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link">
      <style:text-properties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style:text-position="super 58%" fo:font-size="15pt" style:font-size-asian="15pt" style:font-size-complex="15pt"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ΑΔΑ:<text:s/>7ΗΣ2Η-ΒΨΧ</text:span></text:p>
      <text:p text:style-name="P2"><text:span text:style-name="T2_1">ΑΔΑ<text:s/>:</text:span></text:p>
      <text:p text:style-name="P3"><text:span text:style-name="T3_1">ΑΝΑΡΤΗΤΕΑ<text:s/>ΣΤΟ<text:s/>ΔΙΑΔΙΚΤΥΟ</text:span></text:p>
      <text:p text:style-name="P4"><text:span text:style-name="T4_1">ΦΕΚ:<text:s/>Β’<text:s/>1833</text:span></text:p>
      <text:p text:style-name="P5"><text:span text:style-name="T5_1">ΕΞ.<text:s/>ΕΠΕΙΓΟΝ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text:s/>ΕΣΟΔΩΝ</text:span></text:p>
      <text:p text:style-name="P9"><text:span text:style-name="T9_1">ΓΕΝΙΚΗ<text:s/>Δ/ΝΣΗ<text:s/>ΦΟΡΟΛΟΓΙΚΗΣ<text:s/>ΔΙΟΙΚΗΣΗΣ</text:span></text:p>
      <text:p text:style-name="P10"><text:span text:style-name="T10_1">ΔΙΕΥΘΥΝΣΗ<text:s/>ΕΦΑΡΜΟΓΗΣ<text:s/>ΑΜΕΣΗΣ<text:s/>ΦΟΡΟΛΟΓΙΑΣ</text:span></text:p>
      <text:p text:style-name="P11"><text:span text:style-name="T11_1">ΤΜΗΜΑΤΑ:<text:s/>Α’,<text:s/>Β’</text:span></text:p>
      <text:p text:style-name="P12"><text:span text:style-name="T12_1">Ταχ.Δ/νση<text:s/>:<text:s/></text:span><text:span text:style-name="T12_2">Καρ.<text:s/>Σερβίας<text:s/>10</text:span></text:p>
      <text:p text:style-name="P13"><text:span text:style-name="T13_1">Ταχ.Κωδ.<text:s/>:<text:s/></text:span><text:span text:style-name="T13_2">101<text:s/>84<text:s/>Αθήνα</text:span></text:p>
      <text:p text:style-name="P14"><text:span text:style-name="T14_1">Τηλέφωνο<text:s/>:<text:s/></text:span><text:span text:style-name="T14_2">210<text:s/>3375312</text:span></text:p>
      <text:p text:style-name="P15"><text:span text:style-name="T15_1">ΦΑΞ<text:s/>:<text:s/></text:span><text:span text:style-name="T15_2">210<text:s/>3375001</text:span></text:p>
      <text:p text:style-name="P16"><text:span text:style-name="T16_1">ΓΕΝΙΚΗ<text:s/>Δ/ΝΣΗ<text:s/>ΗΛΕΚΤΡΟΝΙΚΗΣ<text:s/>ΔΙΑΚΥΒΕΡΝΗΣΗΣ</text:span></text:p>
      <text:p text:style-name="P17"><text:span text:style-name="T17_1">&amp;<text:s/>ΑΝΘΡΩΠΙΝΟΥ<text:s/>ΔΥΝΑΜΙΚΟΥ</text:span></text:p>
      <text:p text:style-name="P18"><text:span text:style-name="T18_1">ΔΙΕΥΘΥΝΣΗ<text:s/>ΗΛΕΚΤΡΟΝΙΚΗΣ<text:s/>ΔΙΑΚΥΒΕΡΝΗΣΗΣ<text:s/>Γ.<text:s/>Γ.<text:s/>Δ.<text:s/>Ε.</text:span></text:p>
      <text:p text:style-name="P19"><text:span text:style-name="T19_1">Ταχ.<text:s/>Δ/νση<text:s/>:<text:s/></text:span><text:span text:style-name="T19_2">Χανδρή<text:s/>1<text:s/>&amp;<text:s/>Θεσ/νίκης</text:span></text:p>
      <text:p text:style-name="P20"><text:span text:style-name="T20_1">Ταχ.<text:s/>Κωδ.<text:s/>:<text:s/></text:span><text:span text:style-name="T20_2">183<text:s/>46<text:s/>Μοσχάτο</text:span></text:p>
      <text:p text:style-name="P21"><text:span text:style-name="T21_1">ΘΕΜΑ:<text:s/>«Παράταση<text:s/>προθεσμίας<text:s/>υποβολής<text:s/>φορολογικών<text:s/>δηλώσεων<text:s/>εισοδήματος<text:s/>οικονομικού<text:s/>έτους<text:s/>2015<text:s/>των<text:s/>υπόχρεων<text:s/>της<text:s/>παραγράφου<text:s/>4<text:s/>του<text:s/>άρθρου<text:s/>2<text:s/>(Ο.Ε.,<text:s/>Ε.Ε.,<text:s/>κ.λπ.)<text:s/>και<text:s/>της<text:s/>παραγράφου<text:s/>1<text:s/>του<text:s/>άρθρου<text:s/>101<text:s/>(Α.Ε.,<text:s/>Ε.Π.Ε.,<text:s/>κ.λπ.)<text:s/>του<text:s/>ν.2238/1994<text:s/>με<text:s/>υπερδωδεκάμηνη<text:s/>χρήση<text:s/>που<text:s/>αρχίζει<text:s/>εντός<text:s/>του<text:s/>2013<text:s/>και<text:s/>λήγει<text:s/>εντός<text:s/>του<text:s/>έτους<text:s/>2014<text:s/>–<text:s/>Τροποποίηση<text:s/>της<text:s/>αριθ.<text:s/>ΠΟΛ.1155/2015<text:s/>Απόφασης<text:s/>Γ.Γ.Δ.Ε.».</text:span></text:p>
      <text:p text:style-name="P22"><text:span text:style-name="T22_1">Α<text:s/>Π<text:s/>Ο<text:s/>Φ<text:s/>Α<text:s/>Σ<text:s/>Η</text:span></text:p>
      <text:p text:style-name="P23"><text:span text:style-name="T23_1">Η<text:s/>ΓΕΝΙΚΗ<text:s/>ΓΡΑΜΜΑΤΕΑ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ου<text:s/>άρθρου<text:s/>1<text:s/>του<text:s/>π.δ.<text:s/>185/2009<text:s/>(ΦΕΚ<text:s/>Α΄<text:s/>213)<text:s/>περί<text:s/>ανασύστασης<text:s/>του<text:s/>Υπουργείου<text:s/>Οικονομικών.</text:span></text:p>
      <text:p text:style-name="P26"><text:span text:style-name="T26_1">2.<text:s/>Τις<text:s/>διατάξεις<text:s/>της<text:s/>υποπαραγράφου<text:s/>Ε2<text:s/>της<text:s/>παραγρ.<text:s/>Ε<text:s/>του<text:s/>άρθρου<text:s/>πρώτου<text:s/>του<text:s/>ν</text:span><text:span text:style-name="T26_2">.4093/2012<text:s/></text:span><text:span text:style-name="T26_3"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7"><text:span text:style-name="T27_1">3.<text:s/>Την<text:s/>αριθμ.<text:s/>20/25.06.2014<text:s/>(ΥΟΔΔ<text:s/>360/25.06.2014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8"><text:span text:style-name="T28_1">4.<text:s/>Τις<text:s/>διατάξεις<text:s/>της<text:s/>υπ’<text:s/>αριθ.<text:s/>Δ6Α<text:s/>1015213<text:s/>ΕΞ<text:s/>2013/28.1.2013<text:s/>(ΦΕΚ<text:s/>Β΄<text:s/>130<text:s/>και<text:s/>Β΄<text:s/>372)<text:s/>Απόφαση<text:s/>του<text:s/>Υπουργού<text:s/>Οικονομικών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29"><text:span text:style-name="T29_1">5.<text:s/>Τις<text:s/>διατάξεις<text:s/>των<text:s/>άρθρων<text:s/>10,<text:s/>64,<text:s/>101<text:s/>και<text:s/>107<text:s/>του<text:s/>ν.2238/1994<text:s/>(ΦΕΚ<text:s/>Α΄151/1994),<text:s/>όπως<text:s/>ισχύουν<text:s/>για<text:s/>υπόχρεους<text:s/>με<text:s/>έναρξη<text:s/>διαχειριστικής<text:s/>περιόδου<text:s/>εντός<text:s/>του<text:s/>2013.</text:span></text:p>
      <text:p text:style-name="P30"><text:span text:style-name="T30_1">6.<text:s/>Τις<text:s/>διατάξεις<text:s/>της<text:s/>παρ.<text:s/>5<text:s/>του<text:s/>άρθρου<text:s/>22<text:s/>του<text:s/>ν.2020/1992<text:s/>(ΦΕΚ<text:s/>Α΄34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1"><text:span text:style-name="T31_1">7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2"><text:span text:style-name="T32_1">8.<text:s/>Την<text:s/>αριθμ.<text:s/>ΠΟΛ.1155/2015<text:s/>(Β’<text:s/>1519)<text:s/>Απόφαση<text:s/>Γ.Γ.Δ.Ε.</text:span></text:p>
      <text:p text:style-name="P33"><text:span text:style-name="T33_1">9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p text:style-name="P35"><text:span text:style-name="T35_1">1.<text:s/>Η<text:s/>παράγραφος<text:s/>1<text:s/>της<text:s/>αριθμ.<text:s/>ΠΟΛ.1155/2015<text:s/>(Β’<text:s/>1519)<text:s/>Απόφασης<text:s/>Γ.Γ.Δ.Ε.<text:s/>αντικαθίσταται<text:s/>ως<text:s/>εξής:</text:span></text:p>
      <text:p text:style-name="P36"><text:span text:style-name="T36_1">«1.<text:s/>Οι<text:s/>προθεσμίες<text:s/>υποβολής<text:s/>των<text:s/>ετήσιων<text:s/>δηλώσεων<text:s/>φορολογίας<text:s/>εισοδήματος<text:s/>των<text:s/>υπόχρεων<text:s/>της<text:s/>παραγράφου<text:s/>4<text:s/>του<text:s/>άρθρου<text:s/>2<text:s/>και<text:s/>της<text:s/>παραγράφου<text:s/>1<text:s/>του<text:s/>άρθρου<text:s/>101<text:s/>του<text:s/>ν.2238/1994<text:s/>με<text:s/>έναρξη<text:s/>εργασιών<text:s/>εντός<text:s/>του<text:s/>έτους<text:s/>2013<text:s/>και<text:s/>λήξη<text:s/>της<text:s/>υπερδωδεκάμηνης<text:s/>χρήσης<text:s/>εντός<text:s/>του<text:s/>έτους<text:s/>2014,<text:s/>παρατείνονται<text:s/>μέχρι<text:s/>την<text:s/>28</text:span><text:span text:style-name="T36_2">η</text:span><text:span text:style-name="T36_3"><text:s/>Αυγούστου<text:s/>2015.».</text:span></text:p>
      <text:p text:style-name="P37"><text:span text:style-name="T37_1">2.<text:s/>Η<text:s/>απόφαση<text:s/>αυτή<text:s/>να<text:s/>δημοσιευθεί<text:s/>στην<text:s/>Εφημερίδα<text:s/>της<text:s/>Κυβερνήσεως.</text:span></text:p>
      <text:p text:style-name="P38"><text:span text:style-name="T38_1">Ακριβές<text:s/>Αντίγραφο<text:s/>ΓΕΝΙΚΗ<text:s/>ΓΡΑΜΜΑΤΕΑΣ<text:s/>ΔΗΜΟΣΙΩΝ<text:s/>ΕΣΟΔΩΝ<text:s/>Η<text:s/>Προϊσταμένη<text:s/>του<text:s/>Αυτοτελούς<text:s/>ΑΙΚΑΤΕΡΙΝΗ<text:s/>ΣΑΒΒΑΪΔΟΥ<text:s/>Τμήματος<text:s/>Διοίκησης</text:span></text:p>
      <text:p text:style-name="P39"><text:span text:style-name="T39_1">ΠΙΝΑΚΑΣ<text:s/>ΔΙΑΝΟΜΗΣ:</text:span></text:p>
      <text:p text:style-name="P40"><text:span text:style-name="T40_1">Ι.<text:s/>ΑΠΟΔΕΚΤΕΣ<text:s/>ΓΙΑ<text:s/>ΕΝΕΡΓΕΙΑ</text:span></text:p>
      <text:p text:style-name="P41"><text:span text:style-name="T41_1">1.<text:s/>Εθνικό<text:s/>Τυπογραφείο<text:s/>(για<text:s/>δημοσίευση)</text:span></text:p>
      <text:p text:style-name="P42"><text:span text:style-name="T42_1">2.<text:s/>Αποδέκτες<text:s/>πίνακα<text:s/>Β’<text:s/>(εκτός<text:s/>του<text:s/>αριθμού<text:s/>2<text:s/>αυτού)</text:span></text:p>
      <text:p text:style-name="P43"><text:span text:style-name="T43_1">3.<text:s/>Διεύθυνση<text:s/>Ηλεκτρονικής<text:s/>Διακυβέρνησης<text:s/>Γ.Γ.Δ.Ε.</text:span></text:p>
      <text:p text:style-name="P44"><text:span text:style-name="T44_1">4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Γ.Γ.Δ.Ε.)</text:span></text:p>
      <text:p text:style-name="P45"><text:span text:style-name="T45_1">5.<text:s/>Δ/νση<text:s/>Παροχής<text:s/>Φορολογικών<text:s/>Υπηρεσιών<text:s/>–<text:s/>Τμήμα<text:s/>Β’</text:span></text:p>
      <text:p text:style-name="P46"><text:span text:style-name="T46_1">ΙΙ.<text:s/>ΑΠΟΔΕΚΤΕΣ<text:s/>ΓΙΑ<text:s/>ΚΟΙΝΟΠΟΙΗΣΗ</text:span></text:p>
      <text:p text:style-name="P47"><text:span text:style-name="T47_1">1.<text:s/>Αποδέκτες<text:s/>πινάκων<text:s/>Α’,<text:s/>ΣΤ’<text:s/>(εκτός<text:s/>των<text:s/>αριθμ.1<text:s/>και<text:s/>2<text:s/>αυτού),<text:s/>Ζ’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48"><text:span text:style-name="T48_1">2.<text:s/>Περιοδικό<text:s/>«Φορολογική<text:s/>Επιθεώρηση»</text:span></text:p>
      <text:p text:style-name="P49"><text:span text:style-name="T49_1">ΙΙΙ.<text:s/>ΕΣΩΤΕΡΙΚΗ<text:s/>ΔΙΑΝΟΜΗ</text:span></text:p>
      <text:p text:style-name="P50"><text:span text:style-name="T50_1">1.<text:s/>Γραφείο<text:s/>κ.<text:s/>Υπουργού</text:span></text:p>
      <text:p text:style-name="P51"><text:span text:style-name="T51_1">2.<text:s/>Γραφείο<text:s/>κου<text:s/>Αναπληρωτή<text:s/>Υπουργού</text:span></text:p>
      <text:p text:style-name="P52"><text:span text:style-name="T52_1">3.<text:s/>Γραφείο<text:s/>κας<text:s/>Γενικής<text:s/>Γραμματέως<text:s/>Δημοσίων<text:s/>Εσόδων</text:span></text:p>
      <text:p text:style-name="P53"><text:span text:style-name="T53_1">4.<text:s/>Γραφείο<text:s/>κ.<text:s/>Γενικού<text:s/>Δ/ντή<text:s/>Φορολογικής<text:s/>Διοίκησης</text:span></text:p>
      <text:p text:style-name="P54"><text:span text:style-name="T54_1">5.<text:s/>Γραφεία<text:s/>κ.κ.<text:s/>Γενικών<text:s/>Δ/ντών</text:span></text:p>
      <text:p text:style-name="P55"><text:span text:style-name="T55_1">6.<text:s/>Δ/νση<text:s/>Εφαρμογής<text:s/>Άμεσης<text:s/>Φορολογίας<text:s/>–<text:s/>Τμήματα<text:s/>Α’(3),<text:s/>Β'(10)</text:span></text:p>
      <text:p text:style-name="P56"><text:span text:style-name="T56_1">7.<text:s/>Αυτοτελές<text:s/>Γραφείο<text:s/>Επικοινωνίας<text:s/>και<text:s/>Δημοσίων<text:s/>Σχέσεων</text:span></text:p>
      <text:p text:style-name="P57"><text:span text:style-name="T57_1">8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