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</office:automatic-styles>
  <office:body>
    <office:text>
      <text:p text:style-name="P1"><text:span text:style-name="T1_1">Αριθμ.<text:s/>2/53586/0004</text:span></text:p>
      <text:p text:style-name="P2"><text:span text:style-name="T2_1">Μεταβίβαση<text:s/>εξουσιοδότησης<text:s/>υπογραφής<text:s/>«Με<text:s/>εντολή<text:s/>Υπουργού»<text:s/>στον<text:s/>Γενικό<text:s/>Γραμματέα<text:s/>της<text:s/>Γενικής<text:s/>Γραμματείας<text:s/>Δημοσίων<text:s/>Εσόδων<text:s/>του<text:s/>Υπουργείου<text:s/>Οικονομικών<text:s/>και<text:s/>στον<text:s/>Προϊστάμενο<text:s/>της<text:s/>Γενικής<text:s/>Διεύθυνσης<text:s/>Οικονομικών<text:s/>Υπηρεσιών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ων<text:s/>άρθρων<text:s/>41,<text:s/>50,<text:s/>51,<text:s/>52,<text:s/>54<text:s/>και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και<text:s/>ισχύει,</text:span></text:p>
      <text:p text:style-name="P7"><text:span text:style-name="T7_1">β.<text:s/>του<text:s/>άρθρου<text:s/>81<text:s/>του<text:s/>Ν.<text:s/>1892/1990<text:s/>«Για<text:s/>τον<text:s/>εκσυγχρονισμό<text:s/>και<text:s/>την<text:s/>ανάπτυξη<text:s/>και<text:s/>άλλες<text:s/>διατάξεις»<text:s/>(Α’<text:s/>101),<text:s/>όπως<text:s/>τροποποιήθηκε<text:s/>με<text:s/>το<text:s/>άρθρο<text:s/>16<text:s/>του<text:s/>Ν.<text:s/>2026/1992<text:s/>(Α’<text:s/>43),<text:s/>γ.<text:s/>της<text:s/>υποπαραγράφου<text:s/>Ε.2.<text:s/>της<text:s/>παραγράφου<text:s/>Ε’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,<text:s/>όπως<text:s/>τροποποιήθηκε,<text:s/>συμπληρώθηκε<text:s/>και<text:s/>ισχύει<text:s/>και<text:s/>ειδικότερα<text:s/>της<text:s/>υποπερίπτωσης<text:s/>β’<text:s/>της<text:s/>περίπτωσης<text:s/>4<text:s/>αυτής,<text:s/>όπως<text:s/>αναριθμήθηκε<text:s/>με<text:s/>τις<text:s/>διατάξεις<text:s/>της<text:s/>περ.<text:s/>1<text:s/>της<text:s/>υποπαραγράφου<text:s/>Β.1<text:s/>της<text:s/>παραγράφου<text:s/>Β<text:s/>του<text:s/>άρθρου<text:s/>πρώτου<text:s/>του<text:s/>Ν.<text:s/>4152/2013<text:s/>«Επείγοντα<text:s/>μέτρα<text:s/>εφαρμογής<text:s/>των<text:s/>Ν.<text:s/>4046/2012,<text:s/>4093/2012<text:s/>και<text:s/>4127/2013»<text:s/>(Α’<text:s/>107),<text:s/>καθώς<text:s/>και<text:s/>των<text:s/>άρθρων<text:s/>3<text:s/>και<text:s/>4<text:s/>του<text:s/>Ν.<text:s/>4174/2013<text:s/>«Φορολογικές<text:s/>διαδικασίες<text:s/>και<text:s/>άλλες<text:s/>διατάξεις.»<text:s/>(Α’<text:s/>170),<text:s/>όπως<text:s/>ισχύουν,</text:span></text:p>
      <text:p text:style-name="P8"><text:span text:style-name="T8_1">δ.<text:s/>της<text:s/>παρ.<text:s/>9<text:s/>του<text:s/>άρθρου<text:s/>13<text:s/>του<text:s/>Ν.<text:s/>4111/2013<text:s/>«Συνταξιοδοτικές<text:s/>ρυθμίσεις,<text:s/>τροποποιήσεις<text:s/>του<text:s/>Ν.<text:s/>4093/2012,<text:s/>…….<text:s/>και<text:s/>άλλες<text:s/>επείγουσες<text:s/>ρυθμίσεις»<text:s/>(Α’<text:s/>18),</text:span></text:p>
      <text:p text:style-name="P9"><text:span text:style-name="T9_1">ε.<text:s/>του<text:s/>άρθρου<text:s/>167<text:s/>του<text:s/>Ν.<text:s/>4099/2012<text:s/>όπως<text:s/>είχαν<text:s/>αντικατασταθεί<text:s/>με<text:s/>τις<text:s/>διατάξεις<text:s/>του<text:s/>άρθρου<text:s/>23<text:s/>του<text:s/>Ν.<text:s/>4151/2013<text:s/>(Α’<text:s/>103)<text:s/>και<text:s/>αναδιατυπώθηκαν<text:s/>με<text:s/>τις<text:s/>διατάξεις<text:s/>του<text:s/>άρθρου<text:s/>49<text:s/>του<text:s/>Ν.<text:s/>4325/2015<text:s/>(Α’<text:s/>47),</text:span></text:p>
      <text:p text:style-name="P10"><text:span text:style-name="T10_1">στ.<text:s/>του<text:s/>άρθρου<text:s/>131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1"><text:span text:style-name="T11_1">ζ.<text:s/>του<text:s/>Π.δ.<text:s/>111/2014<text:s/>«Οργανισμός<text:s/>του<text:s/>Υπουργείου<text:s/>Οικονομικών»<text:s/>(Α’<text:s/>178),<text:s/>όπως<text:s/>ισχύει,</text:span></text:p>
      <text:p text:style-name="P12"><text:span text:style-name="T12_1">2.<text:s/>Το<text:s/>Π.δ.<text:s/>45/2015<text:s/>«Διορισμός<text:s/>Υπουργού<text:s/>Οικονομικών»<text:s/>(Α’<text:s/>73).</text:span></text:p>
      <text:p text:style-name="P13"><text:span text:style-name="T13_1">3.<text:s/>Την<text:s/>αριθμ.<text:s/>Δ6Α<text:s/>1058824<text:s/>ΕΞ2014/08-04-2014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Β’<text:s/>865,<text:s/>Β’<text:s/>1079<text:s/>και<text:s/>Β’<text:s/>1846),<text:s/>όπως<text:s/>συμπληρώθηκε,<text:s/>τροποποιήθηκε<text:s/>και<text:s/>ισχύει.</text:span></text:p>
      <text:p text:style-name="P14"><text:span text:style-name="T14_1">4.<text:s/>Την<text:s/>αριθμ.<text:s/>1086421/2042/0006/30-11-1990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<text:s/>(Β’<text:s/>756).</text:span></text:p>
      <text:p text:style-name="P15"><text:span text:style-name="T15_1">5.<text:s/>Τις<text:s/>αριθμ.<text:s/>αποφάσεις:<text:s/>α)<text:s/>Δ6Α<text:s/>1015213ΕΞ2013/28-01-2013<text:s/>(Β’<text:s/>130<text:s/>και<text:s/>372)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.<text:s/>Δ6Α<text:s/>1125239<text:s/>ΕΞ<text:s/>2013/8.8.2013<text:s/>(Β’<text:s/>2003)<text:s/>και<text:s/>Δ6Α<text:s/>1196756ΕΞ2013/23-12-2013<text:s/>(Β’<text:s/>3317)<text:s/>όμοιες<text:s/>και<text:s/>β)<text:s/>Δ6Α<text:s/>1145867<text:s/>ΕΞ2013/25.9.2013<text:s/>απόφασης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2417),<text:s/>όπως<text:s/>τροποποιήθηκε<text:s/>με<text:s/>τις<text:s/>αριθμ.<text:s/>Δ6Α<text:s/>1160282ΕΞ2013/21-10-2013<text:s/>(Β’<text:s/>2666)<text:s/>και<text:s/>Δ6Α1197560ΕΞ2013/30-12-2013<text:s/>(Β’<text:s/>3410)<text:s/>όμοιες.</text:span></text:p>
      <text:p text:style-name="P16"><text:span text:style-name="T16_1">6.<text:s/>Την<text:s/>αριθμ.<text:s/>2/30508/0004/0004/5.5.2015<text:s/>απόφαση<text:s/>του<text:s/>Υπουργού<text:s/>Οικονομικών<text:s/>με<text:s/>θέμα:<text:s/>Μεταβίβαση<text:s/>αρμοδιοτήτων<text:s/>και<text:s/>εξουσιοδότησης<text:s/>υπογραφής<text:s/>«Με<text:s/>εντολή<text:s/>Υπουργού»<text:s/>στους<text:s/>Γενικούς<text:s/>Γραμματείς<text:s/>και<text:s/>στον<text:s/>Ειδικό<text:s/>Γραμματέα<text:s/>του<text:s/>Υπουργείου<text:s/>Οικονομικών,<text:s/>πλην<text:s/>της<text:s/>Γενικής<text:s/>Γραμματείας<text:s/>Δημοσίων<text:s/>Εσόδων,<text:s/>στους<text:s/>Προϊσταμένους<text:s/>των<text:s/>υπαγόμενων<text:s/>σε<text:s/>αυτούς<text:s/>οργανικών<text:s/>μονάδων<text:s/>καθώς<text:s/>και<text:s/>στους<text:s/>Προϊσταμένους<text:s/>των<text:s/>οργανικών<text:s/>μονάδων<text:s/>που<text:s/>υπάγονται<text:s/>απευθείας<text:s/>στον<text:s/>Υπουργό<text:s/>Οικονομικών»<text:s/>(Β’<text:s/>785/2015).</text:span></text:p>
      <text:p text:style-name="P17"><text:span text:style-name="T17_1">7.<text:s/>Την<text:s/>ανάγκη<text:s/>μείωσης<text:s/>των<text:s/>υπογραφών<text:s/>για<text:s/>την<text:s/>ταχύτερη<text:s/>διεκπεραίωση<text:s/>των<text:s/>διοικητικών<text:s/>πράξεων.</text:span></text:p>
      <text:p text:style-name="P18"><text:span text:style-name="T18_1">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Μεταβιβάζουμε<text:s/>την<text:s/>εξουσιοδότηση<text:s/>να<text:s/>υπογράφουν<text:s/>«Με<text:s/>εντολή<text:s/>Υπουργού»<text:s/>τις<text:s/>συμβάσεις,<text:s/>κατ’<text:s/>εφαρμογή<text:s/>των<text:s/>διατάξεων<text:s/>του<text:s/>άρθρου<text:s/>167<text:s/>του<text:s/>Ν.<text:s/>4099/2012<text:s/>(Α’<text:s/>250)<text:s/>όπως<text:s/>είχαν<text:s/>αντικατασταθεί<text:s/>με<text:s/>τις<text:s/>διατάξεις<text:s/>του<text:s/>άρθρου<text:s/>23<text:s/>του<text:s/>Ν.<text:s/>4151/2013<text:s/>(Α’<text:s/>103)<text:s/>και<text:s/>αναδιατυπώθηκαν<text:s/>με<text:s/>τις<text:s/>διατάξεις<text:s/>του<text:s/>άρθρου<text:s/>49<text:s/>του<text:s/>Ν.<text:s/>4325/2015<text:s/>(Α’47)<text:s/>στους<text:s/>κατωτέρω<text:s/>κατά<text:s/>λόγο<text:s/>αρμοδιότητας:</text:span></text:p>
      <text:p text:style-name="P20"><text:span text:style-name="T20_1">α)</text:span><text:span text:style-name="T20_2"><text:tab/></text:span><text:span text:style-name="T20_3">στο<text:s/>Γενικό<text:s/>Γραμματέα<text:s/>της<text:s/>Γενικής<text:s/>Γραμματείας<text:s/>Δημοσίων<text:s/>Εσόδων<text:s/>και</text:span></text:p>
      <text:p text:style-name="P21"><text:span text:style-name="T21_1">β)</text:span><text:span text:style-name="T21_2"><text:tab/></text:span><text:span text:style-name="T21_3">στον<text:s/>Προϊστάμενο<text:s/>της<text:s/>Γενικής<text:s/>Διεύθυνσης<text:s/>Οικονομικών<text:s/>Υπηρεσιών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22"><text:span text:style-name="T22_1">2.<text:s/>Η<text:s/>κατά<text:s/>την<text:s/>προηγούμενη<text:s/>παράγραφο<text:s/>μεταβίβαση<text:s/>εξουσιοδότησης<text:s/>υπογραφής<text:s/>«Με<text:s/>εντολή<text:s/>Υπουργού»<text:s/>ασκείται<text:s/>παράλληλα<text:s/>και<text:s/>από<text:s/>τον<text:s/>Υπουργό,<text:s/>σε<text:s/>περίπτωση<text:s/>δε,<text:s/>έλλειψης,<text:s/>απουσίας<text:s/>ή<text:s/>κωλύματος<text:s/>των<text:s/>προαναφερθέντων<text:s/>οργάνων,<text:s/>στα<text:s/>οποία<text:s/>μεταβιβάζεται<text:s/>η<text:s/>εξουσιοδότηση<text:s/>υπογραφής,<text:s/>ισχύει<text:s/>και<text:s/>για<text:s/>τους<text:s/>νόμιμους<text:s/>αναπληρωτές<text:s/>αυτών.</text:span></text:p>
      <text:p text:style-name="P23"><text:span text:style-name="T23_1">3.<text:s/>α)<text:s/>Οι<text:s/>αποφάσεις<text:s/>περί<text:s/>μεταβίβασης<text:s/>αρμοδιοτήτων<text:s/>προς<text:s/>τον<text:s/>Γενικό<text:s/>Γραμματέα<text:s/>της<text:s/>Γενικής<text:s/>Γραμματείας<text:s/>Δημοσίων<text:s/>Εσόδων,<text:s/>εξακολουθούν<text:s/>να<text:s/>ισχύουν.</text:span></text:p>
      <text:p text:style-name="P24"><text:span text:style-name="T24_1">β)</text:span><text:span text:style-name="T24_2"><text:tab/></text:span><text:span text:style-name="T24_3">Η<text:s/>αριθμ.<text:s/>2/30508/0004/5.5.2015<text:s/>απόφαση<text:s/>με<text:s/>θέμα<text:s/>«Μεταβίβαση<text:s/>αρμοδιοτήτων<text:s/>και<text:s/>εξουσιοδότησης<text:s/>υπογραφής<text:s/>«Με<text:s/>εντολή<text:s/>Υπουργού»<text:s/>στους<text:s/>Γενικούς<text:s/>Γραμματείς<text:s/>και<text:s/>στον<text:s/>Ειδικό<text:s/>Γραμματέα<text:s/>του<text:s/>Υπουργείου<text:s/>Οικονομικών,<text:s/>πλην<text:s/>της<text:s/>Γενικής<text:s/>Γραμματείας<text:s/>Δημοσίων<text:s/>Εσόδων,<text:s/>στους<text:s/>Προϊσταμένους<text:s/>των<text:s/>υπαγόμενων<text:s/>σε<text:s/>αυτούς<text:s/>οργανικών<text:s/>μονάδων<text:s/>καθώς<text:s/>και<text:s/>στους<text:s/>Προϊσταμένους<text:s/>των<text:s/>οργανικών<text:s/>μονάδων<text:s/>που<text:s/>υπάγονται<text:s/>απευθείας<text:s/>στον<text:s/>Υπουργό<text:s/>Οικονομικών»<text:s/>(Β’<text:s/>785/2015),<text:s/>εξακολουθεί<text:s/>να<text:s/>ισχύει<text:s/>κατά<text:s/>το<text:s/>μέρος<text:s/>που<text:s/>δεν<text:s/>τροποποιείται<text:s/>με<text:s/>την<text:s/>παρούσα.</text:span></text:p>
      <text:p text:style-name="P25"><text:span text:style-name="T25_1">4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4<text:s/>Αυγούστου<text:s/>2015</text:span></text:p>
      <text:p text:style-name="P28"><text:span text:style-name="T28_1">Ο<text:s/>ΥΠΟΥΡΓΟΣ</text:span></text:p>
      <text:p text:style-name="P29"><text:span text:style-name="T29_1">ΕΥΚΛΕΙΔΗΣ<text:s/>ΤΣΑΚΑΛΩΤΟΣ</text:span><text:span text:style-name="T29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