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1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63/4Γ/9-7-2015</text:span></text:p>
      <text:p text:style-name="P2"><text:span text:style-name="T2_1">Ρύθμιση<text:s/>θεμάτων<text:s/>εμπορικής<text:s/>επικοινωνίας<text:s/>τυχερώνπαιγνίων.</text:span><text:span text:style-name="T2_2"><text:line-break/></text:span><text:span text:style-name="T2_3">Η<text:s/>ΕΠΙΤΡΟΠΗ<text:s/>ΕΠΟΠΤΕΙΑΣ<text:s/>ΚΑΙ<text:s/>ΕΛΕΓΧΟΥ<text:s/>ΠΑΙΓΝΙΩΝ</text:span></text:p>
      <text:p text:style-name="P3"><text:span text:style-name="T3_1">Έχοντας<text:s/>υπόψη:</text:span></text:p>
      <text:p text:style-name="P4"><text:span text:style-name="T4_1">α)</text:span><text:span text:style-name="T4_2"><text:tab/></text:span><text:span text:style-name="T4_3">Τις<text:s/>διατάξεις<text:s/>των<text:s/>άρθρων<text:s/>16<text:s/>έως<text:s/>και<text:s/>23<text:s/>του<text:s/>Ν.<text:s/>3229/2004<text:s/>(Α’<text:s/>38)<text:s/>και<text:s/>των<text:s/>άρθρων<text:s/>25<text:s/>έως<text:s/>και<text:s/>54<text:s/>του<text:s/>Ν.<text:s/>4002/2011<text:s/>(Α’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’<text:s/>14),<text:s/>τις<text:s/>διατάξεις<text:s/>των<text:s/>άρθρων<text:s/>22<text:s/>έως<text:s/>και<text:s/>24<text:s/>του<text:s/>Ν.<text:s/>4141/2013<text:s/>(Α’<text:s/>81),<text:s/>τις<text:s/>διατάξεις<text:s/>του<text:s/>άρθρου<text:s/>74<text:s/>του<text:s/>Ν.<text:s/>4170/2013<text:s/>(Α’<text:s/>163),<text:s/>τις<text:s/>διατάξεις<text:s/>του<text:s/>άρθρου<text:s/>106<text:s/>του<text:s/>Ν.<text:s/>4209/2013<text:s/>(Α’<text:s/>253),<text:s/>τις<text:s/>διατάξεις<text:s/>των<text:s/>άρθρων<text:s/>34<text:s/>και<text:s/>35<text:s/>του<text:s/>Ν.<text:s/>4223/2013<text:s/>(Α’<text:s/>287),<text:s/>τις<text:s/>διατάξεις<text:s/>του<text:s/>άρθρου<text:s/>22<text:s/>του<text:s/>Ν.<text:s/>4255/2014<text:s/>(Α’<text:s/>89),<text:s/>τις<text:s/>διατάξεις<text:s/>του<text:s/>άρθρου<text:s/>173<text:s/>του<text:s/>Ν.<text:s/>4261/2014<text:s/>(Α’<text:s/>107)<text:s/>και<text:s/>συμπληρωματικά,<text:s/>τις<text:s/>διατάξεις<text:s/>του<text:s/>Ν.<text:s/>3051/2002<text:s/>(Α’<text:s/>220),<text:s/>όπως<text:s/>ισχύει,</text:span></text:p>
      <text:p text:style-name="P5"><text:span text:style-name="T5_1">β)</text:span><text:span text:style-name="T5_2"><text:tab/></text:span><text:span text:style-name="T5_3">τις<text:s/>διατάξεις<text:s/>τις<text:s/>Οδηγίας<text:s/>98/34/ΕΚ,</text:span></text:p>
      <text:p text:style-name="P6"><text:span text:style-name="T6_1">γ)</text:span><text:span text:style-name="T6_2"><text:tab/></text:span><text:span text:style-name="T6_3">τις<text:s/>διατάξεις<text:s/>του<text:s/>Ν.<text:s/>4070/2012<text:s/>(Α’<text:s/>82)<text:s/>καθώς<text:s/>και<text:s/>του<text:s/>Ν.<text:s/>3471/2006<text:s/>(Α’<text:s/>133),<text:s/>όπως<text:s/>ισχύουν,</text:span></text:p>
      <text:p text:style-name="P7"><text:span text:style-name="T7_1">δ)</text:span><text:span text:style-name="T7_2"><text:tab/></text:span><text:span text:style-name="T7_3">τις<text:s/>διατάξεις<text:s/>του<text:s/>άρθρου<text:s/>9<text:s/>του<text:s/>Ν.<text:s/>2251/1994<text:s/>(Α’<text:s/>191),<text:s/>όπως<text:s/>ισχύει,</text:span></text:p>
      <text:p text:style-name="P8"><text:span text:style-name="T8_1">ε)</text:span><text:span text:style-name="T8_2"><text:tab/></text:span><text:span text:style-name="T8_3">τις<text:s/>διατάξεις<text:s/>του<text:s/>Π.δ.<text:s/>109/2010<text:s/>(Α’<text:s/>190),<text:s/>όπως<text:s/>ισχύει,<text:s/>στ)<text:s/>τη<text:s/>με<text:s/>αριθμό<text:s/>56660/1679/22.12.2011<text:s/>(Β’<text:s/>2910)<text:s/>κοινή<text:s/>απόφαση<text:s/>Υπουργών<text:s/>Οικονομικών-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text:s/>ζ)<text:s/>τη<text:s/>με<text:s/>αριθμό<text:s/>2/36411/0004<text:s/>(Υ.Ο.Δ.Δ.<text:s/>385)<text:s/>απόφαση<text:s/>του<text:s/>Υπουργού<text:s/>Οικονομικών<text:s/>με<text:s/>τίτλο<text:s/>Αποδοχή<text:s/>παραίτησης<text:s/>και<text:s/>διορισμός<text:s/>νέων<text:s/>μελών<text:s/>της<text:s/>Επιτροπής<text:s/>Εποπτείας<text:s/>και<text:s/>Ελέγχου<text:s/>Παιγνίων<text:s/>(Ε.Ε.Ε.Π.),</text:span></text:p>
      <text:p text:style-name="P9"><text:span text:style-name="T9_1">η)</text:span><text:span text:style-name="T9_2"><text:tab/></text:span><text:span text:style-name="T9_3">τη<text:s/>με<text:s/>αριθμό<text:s/>133/2/3.12.2014<text:s/>(Β’<text:s/>3508)<text:s/>απόφαση<text:s/>της<text:s/>Ε.Ε.Ε.Π.,<text:s/>με<text:s/>τίτλο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όπως<text:s/>ισχύει,<text:s/>θ)<text:s/>τη<text:s/>με<text:s/>αριθμό<text:s/>46/4/5.4.2013<text:s/>απόφαση<text:s/>της<text:s/>Ε.Ε.Ε.Π.<text:s/>με<text:s/>την<text:s/>οποία<text:s/>εγκρίθηκαν<text:s/>ο<text:s/>Απολογισμός<text:s/>του<text:s/>Έργου<text:s/>της<text:s/>για<text:s/>το<text:s/>έτος<text:s/>2012<text:s/>και<text:s/>το<text:s/>Σχέδιο<text:s/>Δράσης<text:s/>για<text:s/>την<text:s/>περίοδο<text:s/>2013-2015,</text:span></text:p>
      <text:p text:style-name="P10"><text:span text:style-name="T10_1">ι)</text:span><text:span text:style-name="T10_2"><text:tab/></text:span><text:span text:style-name="T10_3">τη<text:s/>διάταξη<text:s/>της<text:s/>παραγράφου<text:s/>5<text:s/>του<text:s/>άρθρου<text:s/>54<text:s/>του<text:s/>Ν.<text:s/>4002/2011<text:s/>(Α’<text:s/>180)<text:s/>όπως<text:s/>αυτή<text:s/>τροποποιήθηκε<text:s/>με<text:s/>τις</text:span></text:p>
      <text:p text:style-name="P11"><text:span text:style-name="T11_1">διατάξεις<text:s/>της<text:s/>παραγράφου<text:s/>6<text:s/>του<text:s/>άρθρου<text:s/>52<text:s/>του<text:s/>Ν.<text:s/>4021/<text:s/>2011<text:s/>και<text:s/>ισχύει,</text:span></text:p>
      <text:p text:style-name="P12"><text:span text:style-name="T12_1">ια)</text:span><text:span text:style-name="T12_2"><text:tab/></text:span><text:span text:style-name="T12_3">τη<text:s/>διάταξη<text:s/>της<text:s/>παραγράφου<text:s/>5<text:s/>του<text:s/>άρθρου<text:s/>29<text:s/>του<text:s/>Ν.<text:s/>4002/2011<text:s/>(Α’<text:s/>180)<text:s/>όπως<text:s/>αυτή<text:s/>τροποποιήθηκε<text:s/>με<text:s/>τη<text:s/>διάταξη<text:s/>της<text:s/>παραγράφου<text:s/>11<text:s/>του<text:s/>άρθρου<text:s/>173<text:s/>του<text:s/>Ν.<text:s/>4261/<text:s/>2014<text:s/>(Α’<text:s/>107)<text:s/>και<text:s/>ισχύει,</text:span></text:p>
      <text:p text:style-name="P13"><text:span text:style-name="T13_1">ιβ)</text:span><text:span text:style-name="T13_2"><text:tab/></text:span><text:span text:style-name="T13_3">τη<text:s/>με<text:s/>αριθμό<text:s/>106/2/23.5.2014<text:s/>(Β’<text:s/>1368)<text:s/>απόφαση<text:s/>της<text:s/>Ε.Ε.Ε.Π.<text:s/>με<text:s/>τίτλο:<text:s/>[Ρύθμιση<text:s/>θεμάτων<text:s/>εμπορικής<text:s/>επικοινωνίας<text:s/>τυχερών<text:s/>παιγνίων],<text:s/>όπως<text:s/>αυτή<text:s/>τροποποιήθηκε<text:s/>και<text:s/>κωδικοποιήθηκε<text:s/>με<text:s/>τη<text:s/>με<text:s/>αριθμό<text:s/>108/2/6.6.2014<text:s/>(Β’<text:s/>1727)<text:s/>απόφαση<text:s/>και<text:s/>ισχύει,</text:span></text:p>
      <text:p text:style-name="P14"><text:span text:style-name="T14_1">ιγ)</text:span><text:span text:style-name="T14_2"><text:tab/></text:span><text:span text:style-name="T14_3">την<text:s/>με<text:s/>αριθμό<text:s/>126/2/15.10.2014<text:s/>απόφαση<text:s/>της<text:s/>Ε.Ε.Ε.Π.<text:s/>με<text:s/>την<text:s/>οποία<text:s/>εγκρίθηκε<text:s/>η<text:s/>κοινοποίηση<text:s/>σχεδίου<text:s/>απόφασης,<text:s/>με<text:s/>τίτλο:<text:s/>[Ρύθμιση<text:s/>θεμάτων<text:s/>εμπορικής<text:s/>επικοινωνίας<text:s/>τυχερών<text:s/>παιγνίων],<text:s/>στην<text:s/>Ευρωπαϊκή<text:s/>Επιτροπή,<text:s/>σύμφωνα<text:s/>με<text:s/>τη<text:s/>διαδικασία<text:s/>που<text:s/>προβλέπεται<text:s/>στο<text:s/>άρθρο<text:s/>8<text:s/>της<text:s/>Οδηγίας<text:s/>98/34/ΕΚ,</text:span></text:p>
      <text:p text:style-name="P15"><text:span text:style-name="T15_1">ιδ)</text:span><text:span text:style-name="T15_2"><text:tab/></text:span><text:span text:style-name="T15_3">τη<text:s/>με<text:s/>αριθμό<text:s/>2014/517/GR<text:s/>Γνωστοποίηση<text:s/>του<text:s/>ως<text:s/>άνω<text:s/>σχεδίου<text:s/>απόφασης<text:s/>στην<text:s/>Ευρωπαϊκή<text:s/>Επιτροπή,</text:span></text:p>
      <text:p text:style-name="P16"><text:span text:style-name="T16_1">ιε)</text:span><text:span text:style-name="T16_2"><text:tab/></text:span><text:span text:style-name="T16_3">τις<text:s/>Παρατηρήσεις<text:s/>της<text:s/>Ευρωπαϊκής<text:s/>Επιτροπής<text:s/>και<text:s/>της<text:s/>Μάλτας<text:s/>επί<text:s/>του<text:s/>γνωστοποιημένου<text:s/>σχεδίου<text:s/>απόφασης<text:s/>της<text:s/>Ε.Ε.Ε.Π.,</text:span></text:p>
      <text:p text:style-name="P17"><text:span text:style-name="T17_1">ιστ)</text:span><text:span text:style-name="T17_2"><text:tab/></text:span><text:span text:style-name="T17_3">τις<text:s/>με<text:s/>αριθμό<text:s/>145/2/20.02.2015<text:s/>και<text:s/>145/3/20.02.2015<text:s/>αποφάσεις<text:s/>της<text:s/>Ε.Ε.Ε.Π.,</text:span></text:p>
      <text:p text:style-name="P18"><text:span text:style-name="T18_1">ιζ)</text:span><text:span text:style-name="T18_2"><text:tab/></text:span><text:span text:style-name="T18_3">τη<text:s/>με<text:s/>αριθμό<text:s/>153/2/20.4.2015<text:s/>απόφαση<text:s/>της<text:s/>Ε.Ε.Ε.Π.<text:s/>με<text:s/>τίτλο<text:s/>[Ρύθμιση<text:s/>θεμάτων<text:s/>εμπορικής<text:s/>επικοινωνίας<text:s/>τυχερών<text:s/>παιγνίων],</text:span></text:p>
      <text:p text:style-name="P19"><text:span text:style-name="T19_1">ιη)</text:span><text:span text:style-name="T19_2"><text:tab/></text:span><text:span text:style-name="T19_3">το<text:s/>γεγονός<text:s/>ότι<text:s/>η<text:s/>ως<text:s/>άνω<text:s/>υπό<text:s/>στοιχεία</text:span></text:p>
      <text:p text:style-name="P20"><text:span text:style-name="T20_1">ιζ)</text:span><text:span text:style-name="T20_2"><text:tab/></text:span><text:span text:style-name="T20_3">απόφαση<text:s/>της<text:s/>Ε.Ε.Ε.Π.<text:s/>δεν<text:s/>δημοσιεύθηκε<text:s/>στην<text:s/>Εφημερίδα<text:s/>της<text:s/>Κυβερνήσεως,<text:s/>είναι<text:s/>ανυπόστατη,<text:s/>δεν<text:s/>παράγει<text:s/>έννομες<text:s/>συνέπειες<text:s/>και<text:s/>συνεπώς<text:s/>είναι<text:s/>ακυρωτέα,<text:s/>ιθ)<text:s/>την<text:s/>ανάγκη<text:s/>επανακαθορισμού<text:s/>του<text:s/>πλαισίου<text:s/>ρύθμισης<text:s/>των,<text:s/>σχετικών<text:s/>με<text:s/>την<text:s/>εμπορική<text:s/>επικοινωνία,<text:s/>θεμάτων<text:s/>του<text:s/>Κανονισμού<text:s/>Παιγνίων,<text:s/>ώστε<text:s/>να<text:s/>επιτυγχάνεται,<text:s/>αφενός<text:s/>η<text:s/>βέλτιστη<text:s/>συμβατότητα<text:s/>του<text:s/>κανονιστικού<text:s/>πλαισίου<text:s/>με<text:s/>την<text:s/>πραγματική<text:s/>λειτουργία<text:s/>της<text:s/>αγοράς<text:s/>και<text:s/>αφετέρου,<text:s/>η<text:s/>διασφάλιση<text:s/>της<text:s/>κοινωνικής<text:s/>τάξης<text:s/>έτσι<text:s/>ώστε<text:s/>να<text:s/>προστατεύεται<text:s/>το<text:s/>κοινό<text:s/>και<text:s/>ιδίως<text:s/>οι<text:s/>ανήλικοι<text:s/>και<text:s/>οι<text:s/>ευάλωτες<text:s/>ομάδες<text:s/>του<text:s/>πληθυσμού<text:s/>από<text:s/>τον<text:s/>εθισμό<text:s/>και<text:s/>την<text:s/>κατασπατάληση<text:s/>περιουσίας<text:s/>μέσω<text:s/>της<text:s/>αλόγιστης<text:s/>χρήση<text:s/>των<text:s/>τυχερών<text:s/>παιγνίων<text:s/>και<text:s/>από<text:s/>τα<text:s/>εγκλήματα<text:s/>που<text:s/>συνδέονται<text:s/>με<text:s/>τα<text:s/>παίγνια<text:s/>αυτά,</text:span></text:p>
      <text:p text:style-name="P21"><text:span text:style-name="T21_1">κ)</text:span><text:span text:style-name="T21_2"><text:tab/></text:span><text:span text:style-name="T21_3">το<text:s/>γεγονός<text:s/>ότι<text:s/>η<text:s/>παρούσα<text:s/>δεν<text:s/>προκαλεί<text:s/>δαπάνη<text:s/>σε<text:s/>βάρος<text:s/>του<text:s/>προϋπολογισμού<text:s/>της<text:s/>Ε.Ε.Ε.Π..</text:span></text:p>
      <text:p text:style-name="P22"><text:span text:style-name="T22_1">κα)</text:span><text:span text:style-name="T22_2"><text:tab/></text:span><text:span text:style-name="T22_3">την<text:s/>από<text:s/>7η<text:s/>Ιουλίου<text:s/>2015<text:s/>εισήγηση<text:s/>του<text:s/>Προέδρου<text:s/>της<text:s/>Ε.Ε.Ε.Π.,</text:span></text:p>
      <text:p text:style-name="P23"><text:span text:style-name="T23_1">κβ)</text:span><text:span text:style-name="T23_2"><text:tab/></text:span><text:span text:style-name="T23_3">τα<text:s/>στοιχεία<text:s/>της<text:s/>Υπηρεσίας<text:s/>και<text:s/>τη<text:s/>συζήτηση<text:s/>που<text:s/>ακολούθησε,<text:s/>αποφασίζουμε:</text:span></text:p>
      <text:p text:style-name="P24"><text:span text:style-name="T24_1">1.<text:s/>Την<text:s/>έκδοση<text:s/>απόφασης<text:s/>ρύθμισης<text:s/>θεμάτων<text:s/>εμπορικής<text:s/>επικοινωνίας<text:s/>τυχερών<text:s/>παιγνίων,<text:s/>ως<text:s/>εξής:</text:span></text:p>
      <text:h text:style-name="P25" text:outline-level="1"><text:span text:style-name="T25_1">ΜΕΡΟΣ<text:s/>Ι.<text:s/></text:span></text:h>
      <text:h text:style-name="P26" text:outline-level="1"><text:span text:style-name="T26_1">ΓΕΝΙΚΕΣ<text:s/>ΑΡΧΕΣ</text:span></text:h>
      <text:h text:style-name="P27" text:outline-level="6"><text:span text:style-name="T27_1">Άρθρο<text:s/>1.</text:span></text:h>
      <text:p text:style-name="P28"><text:span text:style-name="T28_1">ΟΡΙΣΜΟΙ</text:span></text:p>
      <text:p text:style-name="P29"><text:span text:style-name="T29_1">Για<text:s/>τις<text:s/>ανάγκες<text:s/>της<text:s/>απόφασης<text:s/>αυτής,<text:s/>οι<text:s/>παρακάτω<text:s/>λέξεις<text:s/>ή<text:s/>φράσεις<text:s/>έχουν<text:s/>την<text:s/>έννοια<text:s/>που<text:s/>ακολουθεί:</text:span></text:p>
      <text:p text:style-name="P30"><text:span text:style-name="T30_1">Εμπορική<text:s/>Ανακοίνωση<text:s/>είναι<text:s/>κάθε<text:s/>συγκεκριμένη<text:s/>ανακοίνωση<text:s/>που<text:s/>αποσκοπεί<text:s/>στην<text:s/>άμεση<text:s/>ή<text:s/>έμμεση<text:s/>προώθηση<text:s/>υπηρεσιών<text:s/>τυχερών<text:s/>παιγνίων<text:s/>και<text:s/>η<text:s/>οποία<text:s/>πραγματοποιείται<text:s/>στο<text:s/>πλαίσιο<text:s/>ενός<text:s/>προγράμματος<text:s/>Εμπορικής<text:s/>Επικοινωνίας.</text:span></text:p>
      <text:p text:style-name="P31"><text:span text:style-name="T31_1">Εμπορική<text:s/>Επικοινωνία<text:s/>είναι<text:s/>κάθε<text:s/>μορφή<text:s/>επικοινωνίας<text:s/>του<text:s/>Παρόχου<text:s/>για<text:s/>την<text:s/>άμεση<text:s/>ή<text:s/>έμμεση<text:s/>προώθηση<text:s/>υπηρεσιών<text:s/>τυχερών<text:s/>παιγνίων<text:s/>ή<text:s/>της<text:s/>εικόνας<text:s/>των<text:s/>προσώπων<text:s/>ή/και<text:s/>των<text:s/>επιχειρήσεων<text:s/>που<text:s/>παρέχουν<text:s/>τις<text:s/>υπηρεσίες<text:s/>αυτές.<text:s/>Στην<text:s/>έννοια<text:s/>της<text:s/>Εμπορικής<text:s/>Επικοινωνίας<text:s/>εντάσσονται<text:s/>τα<text:s/>προγράμματα<text:s/>Χορηγίας,<text:s/>Εταιρικής<text:s/>Κοινωνικής<text:s/>Ευθύνης<text:s/>και<text:s/>τα<text:s/>προγράμματα<text:s/>πιστότητας<text:s/>(Loyalty<text:s/>Programs).</text:span></text:p>
      <text:p text:style-name="P32"><text:span text:style-name="T32_1">Εταιρική<text:s/>Κοινωνική<text:s/>Ευθύνη<text:s/>είναι<text:s/>το<text:s/>σύνολο<text:s/>των<text:s/>κοινωνικών<text:s/>και<text:s/>περιβαλλοντικών<text:s/>δράσεων<text:s/>του<text:s/>Παρόχου,<text:s/>οι<text:s/>οποίες<text:s/>αναλαμβάνονται<text:s/>οικειοθελώς,<text:s/>πέρα<text:s/>από<text:s/>τις<text:s/>απαιτήσεις<text:s/>της<text:s/>νομοθεσίας<text:s/>και<text:s/>έχουν<text:s/>ως<text:s/>στόχο<text:s/>να<text:s/>συμβάλλουν<text:s/>στην<text:s/>ισόρροπη<text:s/>και<text:s/>αειφόρο<text:s/>οικονομική<text:s/>ανάπτυξη,<text:s/>στην<text:s/>ενίσχυση<text:s/>της<text:s/>συνοχής<text:s/>του<text:s/>κοινωνικού<text:s/>συνόλου<text:s/>και<text:s/>στην<text:s/>προώθηση<text:s/>του<text:s/>Υπεύθυνου<text:s/>Παιχνιδιού.</text:span></text:p>
      <text:p text:style-name="P33"><text:span text:style-name="T33_1">Κανονισμός<text:s/>Εμπορικής<text:s/>Επικοινωνίας<text:s/>(Κανονισμός)<text:s/>είναι<text:s/>η<text:s/>παρούσα<text:s/>απόφαση,<text:s/>με<text:s/>την<text:s/>οποία<text:s/>ρυθμίζονται<text:s/>θέματα<text:s/>του<text:s/>Κανονισμού<text:s/>Παιγνίων<text:s/>σχετικά<text:s/>με<text:s/>την<text:s/>Εμπορική<text:s/>Επικοινωνία<text:s/>των<text:s/>Παιγνίων<text:s/>και<text:s/>θεσπίζονται<text:s/>οι<text:s/>κανόνες<text:s/>που<text:s/>διέπουν<text:s/>τις<text:s/>σχετικές<text:s/>δραστηριότητες.</text:span></text:p>
      <text:p text:style-name="P34"><text:span text:style-name="T34_1">Κόστος<text:s/>Συμμετοχής<text:s/>είναι<text:s/>το<text:s/>ελάχιστο<text:s/>χρηματικό<text:s/>ποσό<text:s/>που<text:s/>απαιτείται<text:s/>για<text:s/>την<text:s/>συμμετοχή<text:s/>σε<text:s/>Παίγνιο.<text:s/>Το<text:s/>αντίτιμο<text:s/>του<text:s/>εισιτηρίου<text:s/>εισόδου<text:s/>σε<text:s/>χώρο<text:s/>καζίνο<text:s/>δεν<text:s/>εμπίπτει<text:s/>στην<text:s/>έννοια<text:s/>του<text:s/>Κόστους<text:s/>Συμμετοχής.</text:span></text:p>
      <text:p text:style-name="P35"><text:span text:style-name="T35_1">Παίγνιο<text:s/>είναι<text:s/>το<text:s/>τυχερό<text:s/>παίγνιο<text:s/>που<text:s/>χαρακτηρίζεται<text:s/>ως<text:s/>τέτοιο<text:s/>από<text:s/>τις<text:s/>κείμενες<text:s/>διατάξεις<text:s/>και<text:s/>επιτρέπεται<text:s/>η<text:s/>διεξαγωγή<text:s/>του<text:s/>σύμφωνα<text:s/>με<text:s/>αυτές.</text:span></text:p>
      <text:p text:style-name="P36"><text:span text:style-name="T36_1">Παίκτης<text:s/>είναι<text:s/>το<text:s/>φυσικό<text:s/>πρόσωπο,<text:s/>το<text:s/>οποίο<text:s/>συμμετέχει<text:s/>στα<text:s/>Παίγνια.</text:span></text:p>
      <text:p text:style-name="P37"><text:span text:style-name="T37_1">Πάροχος<text:s/>είναι<text:s/>το<text:s/>πρόσωπο<text:s/>που<text:s/>διοργανώνει<text:s/>ή/και<text:s/>διεξάγει<text:s/>ή/και<text:s/>εκμεταλλεύεται<text:s/>Παίγνια<text:s/>νόμιμα,<text:s/>κατόπιν<text:s/>άδειας<text:s/>που<text:s/>έχει<text:s/>εκδοθεί<text:s/>από<text:s/>την<text:s/>Ελληνική<text:s/>Δημοκρατία<text:s/>και<text:s/>σε<text:s/>κάθε<text:s/>περίπτωση<text:s/>ασκεί<text:s/>τη<text:s/>δραστηριότητα<text:s/>αυτή<text:s/>με<text:s/>βάση<text:s/>την<text:s/>κείμενη<text:s/>εθνική<text:s/>νομοθεσία.<text:s/>Στην<text:s/>έννοια<text:s/>του<text:s/>Παρόχου<text:s/>συμπεριλαμβάνονται<text:s/>και<text:s/>τα<text:s/>πρόσωπα<text:s/>της<text:s/>παραγράφου<text:s/>12<text:s/>του<text:s/>άρθρου<text:s/>50<text:s/>του<text:s/>Ν.<text:s/>4002/2011<text:s/>(Α’<text:s/>180),<text:s/>όπως<text:s/>ισχύει.<text:s/>Σε<text:s/>κάθε<text:s/>άλλη<text:s/>περίπτωση<text:s/>πρόκειται<text:s/>για<text:s/>μη<text:s/>νόμιμο<text:s/>πάροχο.</text:span></text:p>
      <text:p text:style-name="P38"><text:span text:style-name="T38_1">Πάροχος<text:s/>Διαφημιστικών<text:s/>Υπηρεσιών<text:s/>είναι<text:s/>το<text:s/>πρόσωπο<text:s/>που<text:s/>σχεδιάζει<text:s/>ή/και<text:s/>οργανώνει<text:s/>ή/και<text:s/>υλοποιεί<text:s/>ή/και<text:s/>προωθεί<text:s/>ή/και<text:s/>προβάλλει<text:s/>ενέργειες<text:s/>Εμπορικής<text:s/>Επικοινωνίας.</text:span></text:p>
      <text:p text:style-name="P39"><text:span text:style-name="T39_1">Υπεύθυνο<text:s/>Παιχνίδι<text:s/>(Responsible<text:s/>Gambling)<text:s/>είναι<text:s/>το<text:s/>σύνολο<text:s/>των<text:s/>ρυθμίσεων<text:s/>και<text:s/>οδηγιών<text:s/>της<text:s/>Ε.Ε.Ε.Π.<text:s/>που<text:s/>έχουν<text:s/>στόχο<text:s/>τον<text:s/>περιορισμό<text:s/>των<text:s/>αρνητικών<text:s/>επιπτώσεων<text:s/>στους<text:s/>Παίκτες<text:s/>από<text:s/>τη<text:s/>συμμετοχή<text:s/>τους<text:s/>στα<text:s/>Παίγνια.</text:span></text:p>
      <text:p text:style-name="P40"><text:span text:style-name="T40_1">Χορηγία<text:s/>είναι<text:s/>το<text:s/>σύνολο<text:s/>των<text:s/>δράσεων<text:s/>του<text:s/>Παρόχου<text:s/>με<text:s/>τις<text:s/>οποίες<text:s/>συνεισφέρει<text:s/>σε<text:s/>πρόσωπο,<text:s/>ημεδαπό<text:s/>ή<text:s/>αλλοδαπό,<text:s/>κατόπιν<text:s/>ειδικής<text:s/>συμφωνίας,<text:s/>χρηματική<text:s/>ή<text:s/>άλλης<text:s/>μορφής<text:s/>οικονομική<text:s/>παροχή<text:s/>σε<text:s/>είδος,<text:s/>άυλα<text:s/>αγαθά<text:s/>ή<text:s/>υπηρεσίες,<text:s/>με<text:s/>αντιστάθμισμα<text:s/>την<text:s/>προώθηση<text:s/>της<text:s/>επωνυμίας,<text:s/>του<text:s/>εμπορικού<text:s/>σήματος,<text:s/>των<text:s/>προϊόντων<text:s/>και<text:s/>της<text:s/>εικόνας<text:s/>του.</text:span></text:p>
      <text:h text:style-name="P41" text:outline-level="6"><text:span text:style-name="T41_1">Άρθρο<text:s/>2.</text:span></text:h>
      <text:p text:style-name="P42"><text:span text:style-name="T42_1">ΠΕΔΙΟ<text:s/>ΕΦΑΡΜΟΓΗΣ</text:span></text:p>
      <text:p text:style-name="P43"><text:span text:style-name="T43_1">Οι<text:s/>διατάξεις<text:s/>του<text:s/>Κανονισμού<text:s/>εφαρμόζονται<text:s/>σε<text:s/>όλες<text:s/>τις<text:s/>ενέργειες<text:s/>που<text:s/>αφορούν<text:s/>στον<text:s/>σχεδιασμό<text:s/>και<text:s/>την<text:s/>υλοποίηση<text:s/>κάθε<text:s/>είδους<text:s/>δράσεων<text:s/>Εμπορικής<text:s/>Επικοινωνίας<text:s/>σχετικών<text:s/>με<text:s/>τη<text:s/>διεξαγωγή<text:s/>Παιγνίων.<text:s/>Οι<text:s/>Εμπορικές<text:s/>Ανακοινώσεις<text:s/>στο<text:s/>πλαίσιο<text:s/>Χορηγιών<text:s/>και<text:s/>Εταιρικής<text:s/>Κοινωνικής<text:s/>Ευθύνης<text:s/>ρυθμίζονται<text:s/>στα<text:s/>άρθρα<text:s/>5<text:s/>και<text:s/>6<text:s/>του<text:s/>παρόντος<text:s/>αντίστοιχα.</text:span></text:p>
      <text:h text:style-name="P44" text:outline-level="6"><text:span text:style-name="T44_1">Άρθρο<text:s/>3.<text:s/></text:span></text:h>
      <text:h text:style-name="P45" text:outline-level="6"><text:span text:style-name="T45_1">ΑΡΧΕΣ<text:s/>ΣΧΕΔΙΑΣΜΟΥ<text:s/>ΕΜΠΟΡΙΚΗΣ<text:s/>ΕΠΙΚΟΙΝΩΝΙΑΣ</text:span></text:h>
      <text:p text:style-name="P46"><text:span text:style-name="T46_1">3.1</text:span><text:span text:style-name="T46_2"><text:s/>Η<text:s/>Εμπορική<text:s/>Επικοινωνία<text:s/>πρέπει<text:s/>να<text:s/>εντάσσεται<text:s/>εντός<text:s/>του<text:s/>αυστηρού<text:s/>πλαισίου<text:s/>προστασίας<text:s/>των<text:s/>καταναλωτών<text:s/>και<text:s/>των<text:s/>Παικτών<text:s/>στον<text:s/>τομέα<text:s/>της<text:s/>παροχής<text:s/>υπηρεσιών<text:s/>Παιγνίων<text:s/>και<text:s/>σε<text:s/>κάθε<text:s/>περίπτωση<text:s/>επιβάλλεται<text:s/>να<text:s/>είναι<text:s/>λελογισμένη,<text:s/>να<text:s/>περιορίζεται<text:s/>αυστηρά<text:s/>σε<text:s/>όποιες<text:s/>ενέργειες<text:s/>απαιτούνται,<text:s/>προκειμένου<text:s/>οι<text:s/>καταναλωτές<text:s/>να<text:s/>κατευθύνονται<text:s/>στα<text:s/>νόμιμα<text:s/>Παίγνια<text:s/>και<text:s/>να<text:s/>προάγει<text:s/>το<text:s/>Υπεύθυνο<text:s/>Παιχνίδι.</text:span></text:p>
      <text:p text:style-name="P47"><text:span text:style-name="T47_1">3.2</text:span><text:span text:style-name="T47_2"><text:s/>Η<text:s/>Εμπορική<text:s/>Επικοινωνία<text:s/>δεν<text:s/>πρέπει<text:s/>να<text:s/>αποσκοπεί<text:s/>στην<text:s/>ενίσχυση<text:s/>της<text:s/>ροπής<text:s/>των<text:s/>καταναλωτών<text:s/>προς<text:s/>τα<text:s/>Παίγνια,<text:s/>μέσω<text:s/>της<text:s/>ενθάρρυνσης<text:s/>της<text:s/>ενεργού<text:s/>συμμετοχής<text:s/>τους<text:s/>σε<text:s/>αυτά,<text:s/>καθιστώντας<text:s/>μεταξύ<text:s/>άλλων<text:s/>κοινότυπα<text:s/>τα<text:s/>Παίγνια<text:s/>ή<text:s/>προβάλλοντας<text:s/>μια<text:s/>θετική<text:s/>εικόνα<text:s/>σε<text:s/>σχέση<text:s/>με<text:s/>το<text:s/>γεγονός<text:s/>ότι<text:s/>τα<text:s/>πραγματοποιούμενα<text:s/>έσοδα<text:s/>προορίζονται<text:s/>για<text:s/>δραστηριότητες<text:s/>γενικού<text:s/>ενδιαφέροντος<text:s/>ή<text:s/>ακόμα<text:s/>αυξάνοντας<text:s/>τη<text:s/>δύναμη<text:s/>έλξης<text:s/>των<text:s/>Παιγνίων<text:s/>μέσω<text:s/>εμπορικών<text:s/>ανακοινώσεων<text:s/>που<text:s/>προβάλλουν<text:s/>παραπλανητικώς<text:s/>σημαντικά<text:s/>και<text:s/>ευκόλως<text:s/>αποκτούμενα<text:s/>κέρδη.</text:span></text:p>
      <text:p text:style-name="P48"><text:span text:style-name="T48_1">3.3</text:span><text:span text:style-name="T48_2"><text:s/>Ο<text:s/>Πάροχος<text:s/>εκπονεί<text:s/>το<text:s/>σχέδιο<text:s/>Εμπορικής<text:s/>Επικοινωνίας<text:s/>της<text:s/>παραγράφου<text:s/>8.2<text:s/>του<text:s/>παρόντος<text:s/>και<text:s/>οργανώνει<text:s/>τις<text:s/>αντίστοιχες<text:s/>ενέργειες<text:s/>για<text:s/>την<text:s/>υλοποίηση<text:s/>του,<text:s/>τηρώντας<text:s/>τις<text:s/>Αρχές<text:s/>του<text:s/>Υπεύθυνου<text:s/>Παιχνιδιού,<text:s/>καθώς<text:s/>και<text:s/>των<text:s/>σχετικών<text:s/>αποφάσεων<text:s/>της<text:s/>Ε.Ε.Ε.Π..</text:span></text:p>
      <text:p text:style-name="P49"><text:span text:style-name="T49_1">3.4</text:span><text:span text:style-name="T49_2"><text:s/>Η<text:s/>Εμπορική<text:s/>Επικοινωνία<text:s/>πρέπει<text:s/>να<text:s/>εναρμονίζεται<text:s/>πλήρως<text:s/>με<text:s/>τις<text:s/>διατάξεις<text:s/>των<text:s/>νόμων<text:s/>και<text:s/>του<text:s/>Κανονισμού,<text:s/>κατά<text:s/>τον<text:s/>σχεδιασμό<text:s/>την<text:s/>παραγωγή<text:s/>και<text:s/>υλοποίηση<text:s/>των<text:s/>ενεργειών<text:s/>της.</text:span></text:p>
      <text:p text:style-name="P50"><text:span text:style-name="T50_1">3.5</text:span><text:span text:style-name="T50_2"><text:s/>Η<text:s/>συμμετοχή<text:s/>σε<text:s/>Παίγνιο<text:s/>είναι<text:s/>αποτέλεσμα<text:s/>ελεύθερης<text:s/>και<text:s/>ανεξάρτητης<text:s/>προσωπικής<text:s/>επιλογής,<text:s/>η<text:s/>οποία<text:s/>πραγματοποιείται<text:s/>χωρίς<text:s/>παραπλάνηση,<text:s/>πρόκληση<text:s/>ή<text:s/>παρακίνηση.</text:span></text:p>
      <text:p text:style-name="P51"><text:span text:style-name="T51_1">3.6</text:span><text:span text:style-name="T51_2"><text:s/>Οι<text:s/>Εμπορικές<text:s/>Ανακοινώσεις<text:s/>μέσω<text:s/>τηλεοπτικών<text:s/>μεταδόσεων<text:s/>συμμορφώνονται<text:s/>με<text:s/>τα<text:s/>προβλεπόμενα<text:s/>στο<text:s/>Π.δ.<text:s/>109/2010<text:s/>(Α’<text:s/>190).</text:span></text:p>
      <text:h text:style-name="P52" text:outline-level="6"><text:span text:style-name="T52_1">Άρθρο<text:s/>4.<text:s/></text:span></text:h>
      <text:h text:style-name="P53" text:outline-level="6"><text:span text:style-name="T53_1">ΠΡΟΣΤΑΣΙΑ<text:s/>ΑΝΗΛΙΚΩΝ</text:span></text:h>
      <text:p text:style-name="P54"><text:span text:style-name="T54_1">Προκειμένου<text:s/>να<text:s/>προστατεύονται<text:s/>οι<text:s/>ανήλικοι,<text:s/>η<text:s/>Εμπορική<text:s/>Επικοινωνία<text:s/>δεν<text:s/>επιτρέπεται:</text:span></text:p>
      <text:p text:style-name="P55"><text:span text:style-name="T55_1">4.1</text:span><text:span text:style-name="T55_2"><text:s/>Να<text:s/>στοχεύει<text:s/>ή<text:s/>με<text:s/>οποιονδήποτε<text:s/>τρόπο<text:s/>να<text:s/>απευθύνεται<text:s/>στους<text:s/>ανήλικους<text:s/>και<text:s/>να<text:s/>ενθαρρύνει<text:s/>τη<text:s/>συμμετοχή<text:s/>τους<text:s/>στα<text:s/>Παίγνια.</text:span></text:p>
      <text:p text:style-name="P56"><text:span text:style-name="T56_1">4.2</text:span><text:span text:style-name="T56_2"><text:s/>Να<text:s/>αναφέρεται<text:s/>σε<text:s/>ή/και<text:s/>να<text:s/>περιλαμβάνει<text:s/>στοιχεία<text:s/>της<text:s/>νοοτροπίας,<text:s/>των<text:s/>συνηθειών,<text:s/>της<text:s/>συμπεριφοράς<text:s/>των<text:s/>ανηλίκων<text:s/>ή/και<text:s/>να<text:s/>χρησιμοποιεί<text:s/>εκφράσεις<text:s/>του<text:s/>κώδικα<text:s/>επικοινωνίας<text:s/>τους.</text:span></text:p>
      <text:p text:style-name="P57"><text:span text:style-name="T57_1">4.3</text:span><text:span text:style-name="T57_2"><text:s/>Να<text:s/>παρουσιάζει<text:s/>τα<text:s/>Παίγνια<text:s/>ως<text:s/>κοινωνικά<text:s/>αποδεκτή<text:s/>δραστηριότητα<text:s/>των<text:s/>ανηλίκων.</text:span></text:p>
      <text:p text:style-name="P58"><text:span text:style-name="T58_1">4.4</text:span><text:span text:style-name="T58_2"><text:s/>Να<text:s/>παρουσιάζει<text:s/>την<text:s/>ενασχόληση<text:s/>με<text:s/>τα<text:s/>Παίγνια<text:s/>ως<text:s/>δραστηριότητα<text:s/>που<text:s/>σηματοδοτεί<text:s/>τη<text:s/>μετάβαση<text:s/>από<text:s/>την<text:s/>εφηβεία<text:s/>στην<text:s/>ενηλικίωση.</text:span></text:p>
      <text:p text:style-name="P59"><text:span text:style-name="T59_1">4.5</text:span><text:span text:style-name="T59_2"><text:s/>Να<text:s/>χρησιμοποιεί<text:s/>χαρακτήρες,<text:s/>πραγματικούς<text:s/>ή<text:s/>φανταστικούς,<text:s/>που<text:s/>έχουν<text:s/>ή<text:s/>που<text:s/>φαίνεται<text:s/>να<text:s/>έχουν<text:s/>ηλικία<text:s/>μικρότερη<text:s/>εκείνης<text:s/>που<text:s/>προβλέπεται<text:s/>στον<text:s/>νόμο<text:s/>ως<text:s/>ηλικιακό<text:s/>όριο<text:s/>συμμετοχής<text:s/>στα<text:s/>Παίγνια.</text:span></text:p>
      <text:p text:style-name="P60"><text:span text:style-name="T60_1">4.6</text:span><text:span text:style-name="T60_2"><text:s/>Να<text:s/>προβάλλεται<text:s/>πριν,<text:s/>κατά<text:s/>τη<text:s/>διάρκεια<text:s/>ή<text:s/>αμέσως<text:s/>μετά<text:s/>τη<text:s/>διεξαγωγή<text:s/>ή/και<text:s/>μετάδοση<text:s/>αθλητικών<text:s/>γεγονότων<text:s/>που<text:s/>διοργανώνονται<text:s/>για<text:s/>ανήλικους.</text:span></text:p>
      <text:p text:style-name="P61"><text:span text:style-name="T61_1">4.7</text:span><text:span text:style-name="T61_2"><text:s/>Να<text:s/>προβάλλεται<text:s/>πριν,<text:s/>κατά<text:s/>τη<text:s/>διάρκεια<text:s/>και<text:s/>αμέσως<text:s/>μετά<text:s/>τη<text:s/>ραδιοτηλεοπτική<text:s/>μετάδοση<text:s/>προγράμματος<text:s/>που<text:s/>απευθύνεται<text:s/>σε<text:s/>ανήλικους.</text:span></text:p>
      <text:p text:style-name="P62"><text:span text:style-name="T62_1">4.8</text:span><text:span text:style-name="T62_2"><text:s/>Να<text:s/>προβάλλεται<text:s/>σε<text:s/>κινηματογραφικές<text:s/>αίθουσες<text:s/>πριν,<text:s/>κατά<text:s/>τη<text:s/>διάρκεια<text:s/>και<text:s/>αμέσως<text:s/>μετά<text:s/>την<text:s/>προβολή<text:s/>ταινιών<text:s/>που<text:s/>απευθύνονται<text:s/>σε<text:s/>ανήλικους.</text:span></text:p>
      <text:p text:style-name="P63"><text:span text:style-name="T63_1">4.9</text:span><text:span text:style-name="T63_2"><text:s/>Να<text:s/>προβάλλεται<text:s/>σε<text:s/>κάθε<text:s/>είδους<text:s/>ηλεκτρονικά<text:s/>ή<text:s/>μη<text:s/>έντυπα<text:s/>και<text:s/>διαδικτυακούς<text:s/>τόπους,<text:s/>που<text:s/>απευθύνονται<text:s/>σε<text:s/>ανήλικους.</text:span></text:p>
      <text:h text:style-name="P64" text:outline-level="6"><text:span text:style-name="T64_1">Άρθρο<text:s/>5.<text:s/></text:span></text:h>
      <text:h text:style-name="P65" text:outline-level="6"><text:span text:style-name="T65_1">ΧΟΡΗΓΙΑ</text:span></text:h>
      <text:p text:style-name="P66"><text:span text:style-name="T66_1">5.1</text:span><text:span text:style-name="T66_2"><text:s/>Ο<text:s/>Πάροχος<text:s/>μπορεί<text:s/>να<text:s/>προβαίνει<text:s/>σε<text:s/>Εμπορικές<text:s/>Ανακοινώσεις<text:s/>Χορηγιών<text:s/>που<text:s/>αφορούν<text:s/>αποκλειστικά<text:s/>και<text:s/>μόνο:</text:span></text:p>
      <text:p text:style-name="P67"><text:span text:style-name="T67_1">α)</text:span><text:span text:style-name="T67_2"><text:tab/></text:span><text:span text:style-name="T67_3">διοργανώσεις,<text:s/>γεγονότα,<text:s/>δραστηριότητες<text:s/>ή<text:s/>σκοπούς<text:s/>αθλητικού<text:s/>χαρακτήρα,</text:span></text:p>
      <text:p text:style-name="P68"><text:span text:style-name="T68_1">β)</text:span><text:span text:style-name="T68_2"><text:tab/></text:span><text:span text:style-name="T68_3">παραγωγές<text:s/>του<text:s/>ραδιοφώνου<text:s/>ή<text:s/>της<text:s/>τηλεόρασης<text:s/>αθλητικού<text:s/>περιεχομένου,</text:span></text:p>
      <text:p text:style-name="P69"><text:span text:style-name="T69_1">γ)</text:span><text:span text:style-name="T69_2"><text:tab/></text:span><text:span text:style-name="T69_3">αθλητές,<text:s/>σωματεία,<text:s/>ενώσεις,<text:s/>ομοσπονδίες<text:s/>και<text:s/>αθλητικές<text:s/>ανώνυμες<text:s/>εταιρείες<text:s/>σύμφωνα<text:s/>με<text:s/>το<text:s/>Ν.<text:s/>2725/1999<text:s/>(Α’<text:s/>121)<text:s/>«Ερασιτεχνικός<text:s/>και<text:s/>επαγγελματικός<text:s/>αθλητισμός<text:s/>και<text:s/>άλλες<text:s/>διατάξεις»,<text:s/>όπως<text:s/>ισχύει.</text:span></text:p>
      <text:p text:style-name="P70"><text:span text:style-name="T70_1">5.2</text:span><text:span text:style-name="T70_2"><text:s/>Η<text:s/>ιδιότητα<text:s/>του<text:s/>Παρόχου,<text:s/>ως<text:s/>Χορηγού,<text:s/>πρέπει<text:s/>να<text:s/>δηλώνεται<text:s/>ρητά<text:s/>σε<text:s/>όλες<text:s/>τις<text:s/>σχετικές<text:s/>Εμπορικές<text:s/>Ανακοινώσεις,<text:s/>με<text:s/>τρόπο<text:s/>ώστε<text:s/>να<text:s/>γίνεται<text:s/>απολύτως<text:s/>σαφής<text:s/>η<text:s/>ιδιότητα<text:s/>του<text:s/>αυτή.</text:span></text:p>
      <text:p text:style-name="P71"><text:span text:style-name="T71_1">5.3</text:span><text:span text:style-name="T71_2"><text:s/>Στις<text:s/>Εμπορικές<text:s/>Ανακοινώσεις,<text:s/>στις<text:s/>οποίες<text:s/>ο<text:s/>Πάροχος<text:s/>εμφανίζεται<text:s/>ως<text:s/>Χορηγός,<text:s/>επιτρέπεται<text:s/>να<text:s/>αναφέρονται<text:s/>η<text:s/>επωνυμία<text:s/>ή/και<text:s/>το<text:s/>διακριτικό<text:s/>του<text:s/>σήμα<text:s/>ή<text:s/>η<text:s/>ονομασία<text:s/>ή/και<text:s/>το<text:s/>διακριτικό<text:s/>σήμα<text:s/>του<text:s/>Παιγνίου<text:s/>ή<text:s/>η<text:s/>ονομασία<text:s/>ή/και<text:s/>το<text:s/>διακριτικό<text:s/>σήμα<text:s/>του<text:s/>ιστοτόπου<text:s/>στην<text:s/>περίπτωση<text:s/>παροχής<text:s/>Παιγνίων<text:s/>μέσω<text:s/>διαδικτύου.</text:span></text:p>
      <text:p text:style-name="P72"><text:span text:style-name="T72_1">5.4</text:span><text:span text:style-name="T72_2"><text:s/>.<text:s/>Εκτός<text:s/>των<text:s/>αναφερομένων<text:s/>στην<text:s/>παράγραφο<text:s/>5.3,<text:s/>Εμπορικές<text:s/>Ανακοινώσεις,<text:s/>στις<text:s/>οποίες<text:s/>ο<text:s/>Πάροχος<text:s/>εμφανίζεται<text:s/>ως<text:s/>Χορηγός,<text:s/>δεν<text:s/>επιτρέπεται<text:s/>να<text:s/>εμπεριέχουν<text:s/>οπτικά<text:s/>ή<text:s/>ηχητικά<text:s/>μηνύματα<text:s/>που<text:s/>συνδέουν<text:s/>άμεσα<text:s/>ή<text:s/>έμμεσα<text:s/>τον<text:s/>χορηγούμενο<text:s/>με<text:s/>τα<text:s/>Παίγνια.</text:span></text:p>
      <text:p text:style-name="P73"><text:span text:style-name="T73_1">5.5</text:span><text:span text:style-name="T73_2"><text:s/>Στις<text:s/>Εμπορικές<text:s/>Ανακοινώσεις,<text:s/>στις<text:s/>οποίες<text:s/>ο<text:s/>Πάροχος<text:s/>εμφανίζεται<text:s/>ως<text:s/>Χορηγός,<text:s/>επιτρέπεται<text:s/>εξαιρετικά<text:s/>από<text:s/>τα<text:s/>πρόσωπα<text:s/>της<text:s/>παραγράφου<text:s/>7.2.10<text:s/>να<text:s/>χρησιμοποιούνται<text:s/>ή<text:s/>να<text:s/>αναφέρονται<text:s/>πρόσωπα<text:s/>που<text:s/>έχουν<text:s/>ή<text:s/>είχαν<text:s/>την<text:s/>ιδιότητα<text:s/>του<text:s/>αθλητή<text:s/>ή<text:s/>του<text:s/>προπονητή<text:s/>και<text:s/>έχουν<text:s/>γίνει<text:s/>γνωστά<text:s/>στο<text:s/>ευρύ<text:s/>κοινό<text:s/>με<text:s/>την<text:s/>ιδιότητα<text:s/>τους<text:s/>αυτή.</text:span></text:p>
      <text:p text:style-name="P74"><text:span text:style-name="T74_1">5.6</text:span><text:span text:style-name="T74_2"><text:s/>Οι<text:s/>Εμπορικές<text:s/>Ανακοινώσεις,<text:s/>στις<text:s/>οποίες<text:s/>ο<text:s/>Πάροχος<text:s/>εμφανίζεται<text:s/>ως<text:s/>Χορηγός<text:s/>και<text:s/>αναρτώνται<text:s/>σε<text:s/>εξωτερικούς<text:s/>χώρους<text:s/>(outdoor),<text:s/>ο<text:s/>Πάροχος<text:s/>λαμβάνει<text:s/>μέτρα,<text:s/>ώστε<text:s/>να<text:s/>εξασφαλίζεται<text:s/>ότι<text:s/>οι<text:s/>χώροι<text:s/>αυτοί<text:s/>απέχουν<text:s/>τουλάχιστον<text:s/>διακόσια<text:s/>(200)<text:s/>μέτρα<text:s/>από<text:s/>σχολεία<text:s/>πρωτοβάθμιας<text:s/>και<text:s/>δευτεροβάθμιας<text:s/>εκπαίδευσης<text:s/>και<text:s/>οικοτροφεία.</text:span></text:p>
      <text:p text:style-name="P75"><text:span text:style-name="T75_1">5.7</text:span><text:span text:style-name="T75_2"><text:s/>Δεν<text:s/>επιτρέπεται<text:s/>η<text:s/>Χορηγία<text:s/>αθλητικών<text:s/>γεγονότων<text:s/>που<text:s/>διοργανώνονται<text:s/>για<text:s/>ανήλικους.</text:span></text:p>
      <text:p text:style-name="P76"><text:span text:style-name="T76_1">5.8</text:span><text:span text:style-name="T76_2"><text:s/>Οι<text:s/>Εμπορικές<text:s/>Ανακοινώσεις<text:s/>του<text:s/>Παρόχου<text:s/>ως<text:s/>Χορηγού<text:s/>δεν<text:s/>συνδέονται<text:s/>ή/και<text:s/>συσχετίζονται<text:s/>ή/και<text:s/>επικαλύπτονται<text:s/>από<text:s/>τις<text:s/>λοιπές<text:s/>Εμπορικές<text:s/>Ανακοινώσεις<text:s/>που<text:s/>υλοποιούνται<text:s/>στο<text:s/>πλαίσιο<text:s/>της<text:s/>Εμπορικής<text:s/>Επικοινωνίας<text:s/>και<text:s/>οι<text:s/>οποίες<text:s/>αφορούν<text:s/>απλές<text:s/>προωθητικές<text:s/>ενέργειες<text:s/>ή<text:s/>Εμπορικές<text:s/>Ανακοινώσεις<text:s/>στο<text:s/>πλαίσιο<text:s/>της<text:s/>Εταιρικής<text:s/>Κοινωνικής<text:s/>Ευθύνης.</text:span></text:p>
      <text:h text:style-name="P77" text:outline-level="6"><text:span text:style-name="T77_1">Άρθρο<text:s/>6.<text:s/></text:span></text:h>
      <text:h text:style-name="P78" text:outline-level="6"><text:span text:style-name="T78_1">ΕΤΑΙΡΙΚΗ<text:s/>ΚΟΙΝΩΝΙΚΗ<text:s/>ΕΥΘΥΝΗ</text:span></text:h>
      <text:p text:style-name="P79"><text:span text:style-name="T79_1">6.1</text:span><text:span text:style-name="T79_2"><text:s/>Στις<text:s/>Εμπορικές<text:s/>Ανακοινώσεις<text:s/>του<text:s/>Παρόχου<text:s/>στο<text:s/>πλαίσιο<text:s/>Εταιρικής<text:s/>Κοινωνικής<text:s/>Ευθύνης<text:s/>αναφέρονται<text:s/>αποκλειστικά<text:s/>η<text:s/>επωνυμία<text:s/>ή/και<text:s/>τον<text:s/>λογότυπο<text:s/>ή/και<text:s/>το<text:s/>διακριτικό<text:s/>σήμα<text:s/>του<text:s/>Παρόχου.</text:span></text:p>
      <text:p text:style-name="P80"><text:span text:style-name="T80_1">6.2</text:span><text:span text:style-name="T80_2"><text:s/>Οι<text:s/>Εμπορικές<text:s/>Ανακοινώσεις<text:s/>του<text:s/>Παρόχου,<text:s/>στο<text:s/>πλαίσιο<text:s/>Εταιρικής<text:s/>Κοινωνικής<text:s/>Ευθύνης,<text:s/>έχουν<text:s/>ως<text:s/>περιεχόμενο<text:s/>αποκλειστικά<text:s/>και<text:s/>μόνο<text:s/>την<text:s/>εκάστοτε<text:s/>συγκεκριμένη<text:s/>δράση.</text:span></text:p>
      <text:p text:style-name="P81"><text:span text:style-name="T81_1">6.3</text:span><text:span text:style-name="T81_2"><text:s/>Εκτός<text:s/>των<text:s/>αναφερομένων<text:s/>στην<text:s/>παράγραφο<text:s/>6.1,<text:s/>Εμπορικές<text:s/>Ανακοινώσεις<text:s/>στο<text:s/>πλαίσιο<text:s/>Εταιρικής<text:s/>Κοινωνικής<text:s/>Ευθύνης<text:s/>δεν<text:s/>επιτρέπεται<text:s/>να<text:s/>εμπεριέχουν<text:s/>οπτικά<text:s/>ή<text:s/>ηχητικά<text:s/>μηνύματα<text:s/>που<text:s/>συνδέονται<text:s/>άμεσα<text:s/>ή<text:s/>έμμεσα<text:s/>με<text:s/>τα<text:s/>Παίγνια.</text:span></text:p>
      <text:p text:style-name="P82"><text:span text:style-name="T82_1">6.4</text:span><text:span text:style-name="T82_2"><text:s/>Οι<text:s/>Εμπορικές<text:s/>Ανακοινώσεις<text:s/>του<text:s/>Παρόχου<text:s/>στο<text:s/>πλαίσιο<text:s/>Εταιρικής<text:s/>Κοινωνικής<text:s/>Ευθύνης<text:s/>δεν<text:s/>συνδέονται<text:s/>ή/<text:s/>και<text:s/>συσχετίζονται<text:s/>ή/και<text:s/>επικαλύπτονται<text:s/>από<text:s/>τις<text:s/>λοιπές<text:s/>Εμπορικές<text:s/>Ανακοινώσεις<text:s/>που<text:s/>υλοποιούνται<text:s/>στο<text:s/>πλαίσιο<text:s/>της<text:s/>Εμπορικής<text:s/>Επικοινωνίας<text:s/>και<text:s/>οι<text:s/>οποίες<text:s/>αφορούν<text:s/>απλές<text:s/>προωθητικές<text:s/>ενέργειες<text:s/>ή<text:s/>Εμπορικές<text:s/>Ανακοινώσεις<text:s/>στο<text:s/>πλαίσιο<text:s/>Χορηγίας.</text:span></text:p>
      <text:p text:style-name="P83"><text:span text:style-name="T83_1">6.5</text:span><text:span text:style-name="T83_2"><text:s/>Η<text:s/>παράγραφος<text:s/>7.2.10<text:s/>της<text:s/>απόφασης<text:s/>αυτής<text:s/>δεν<text:s/>εφαρμόζεται<text:s/>στις<text:s/>Εμπορικές<text:s/>Ανακοινώσεις<text:s/>του<text:s/>Παρόχου<text:s/>στο<text:s/>πλαίσιο<text:s/>Εταιρικής<text:s/>Κοινωνικής<text:s/>Ευθύνης.</text:span></text:p>
      <text:p text:style-name="P84"><text:span text:style-name="T84_1">6.6</text:span><text:span text:style-name="T84_2"><text:s/>.<text:s/>Οι<text:s/>διατάξεις<text:s/>του<text:s/>άρθρου<text:s/>αυτού<text:s/>εφαρμόζονται<text:s/>και<text:s/>στις<text:s/>δράσεις<text:s/>κοινωνικού<text:s/>ή/και<text:s/>περιβαλλοντολογικού<text:s/>περιεχομένου<text:s/>που<text:s/>ενδεχομένως<text:s/>προκύπτουν<text:s/>ως<text:s/>υποχρέωση<text:s/>του<text:s/>Παρόχου<text:s/>από<text:s/>διατάξεις<text:s/>αναγκαστικού<text:s/>δικαίου.</text:span></text:p>
      <text:p text:style-name="P85"><text:span text:style-name="T85_1">6.7</text:span><text:span text:style-name="T85_2"><text:s/>Οι<text:s/>διατάξεις<text:s/>του<text:s/>άρθρου<text:s/>αυτού<text:s/>εφαρμόζονται<text:s/>και<text:s/>στην<text:s/>«Πολιτιστική<text:s/>Χορηγία»,<text:s/>όπως<text:s/>αυτή<text:s/>ορίζεται<text:s/>και<text:s/>ρυθμίζεται<text:s/>στις<text:s/>διατάξεις<text:s/>του<text:s/>Ν.<text:s/>3525/2007<text:s/>(Α’<text:s/>16),<text:s/>όπως<text:s/>ισχύει.</text:span></text:p>
      <text:p text:style-name="P86"><text:span text:style-name="T86_1">6.8</text:span><text:span text:style-name="T86_2"><text:s/>.<text:s/>Στην<text:s/>έννοια<text:s/>Εταιρικής<text:s/>Κοινωνικής<text:s/>Ευθύνης<text:s/>δεν<text:s/>συμπεριλαμβάνονται<text:s/>δράσεις<text:s/>που<text:s/>υλοποιούνται<text:s/>στο<text:s/>πλαίσιο<text:s/>προγραμμάτων<text:s/>προώθησης<text:s/>των<text:s/>Αρχών<text:s/>του<text:s/>Υπεύθυνου<text:s/>Παιχνιδιού.</text:span></text:p>
      <text:h text:style-name="P87" text:outline-level="6"><text:span text:style-name="T87_1">Άρθρο<text:s/>7.<text:s/></text:span></text:h>
      <text:h text:style-name="P88" text:outline-level="6"><text:span text:style-name="T88_1">ΟΡΟΙ<text:s/>ΕΜΠΟΡΙΚΗΣ<text:s/>ΕΠΙΚΟΙΝΩΝΙΑΣ</text:span></text:h>
      <text:p text:style-name="P89"><text:span text:style-name="T89_1">7.1</text:span><text:span text:style-name="T89_2"><text:s/>Η<text:s/>απ’<text:s/>ευθείας<text:s/>Εμπορική<text:s/>Επικοινωνία<text:s/>επιτρέπεται<text:s/>με<text:s/>την<text:s/>επιφύλαξη<text:s/>της<text:s/>τήρησης<text:s/>των<text:s/>διατάξεων<text:s/>των<text:s/>άρθρων<text:s/>4<text:s/>περί<text:s/>απορρήτου<text:s/>των<text:s/>επικοινωνιών<text:s/>και<text:s/>11<text:s/>περί<text:s/>μη<text:s/>ζητηθείσας<text:s/>επικοινωνίας<text:s/>του<text:s/>Ν.<text:s/>3471/2006<text:s/>(Α’<text:s/>133)<text:s/>όπως<text:s/>ισχύει,<text:s/>περί<text:s/>προστασίας<text:s/>της<text:s/>ιδιωτικής<text:s/>ζωής<text:s/>στον<text:s/>τομέα<text:s/>των<text:s/>ηλεκτρονικών<text:s/>επικοινωνιών<text:s/>σε<text:s/>συνδυασμό<text:s/>με<text:s/>τις<text:s/>διατάξεις<text:s/>του<text:s/>Ν.<text:s/>2472/1997<text:s/>(Α’<text:s/>50)<text:s/>όπως<text:s/>ισχύει,<text:s/>περί<text:s/>προστασίας<text:s/>δεδομένων<text:s/>προσωπικού<text:s/>χαρακτήρα.</text:span></text:p>
      <text:p text:style-name="P90"><text:span text:style-name="T90_1">7.1.1.</text:span><text:span text:style-name="T90_2"><text:s/>Μη<text:s/>ζητηθείσα,<text:s/>στην<text:s/>απόφαση<text:s/>αυτή,<text:s/>νοείται<text:s/>η<text:s/>επικοινωνία<text:s/>στην<text:s/>οποία<text:s/>προβαίνει<text:s/>ο<text:s/>Πάροχος<text:s/>χωρίς<text:s/>την<text:s/>εκ<text:s/>των<text:s/>προτέρων<text:s/>ρητή<text:s/>συγκατάθεση<text:s/>του<text:s/>Παίκτη<text:s/>και<text:s/>κάθε<text:s/>τρίτου,<text:s/>που<text:s/>δηλώνεται<text:s/>χωριστά<text:s/>και<text:s/>εκτός<text:s/>της<text:s/>σύμβασης<text:s/>προσχώρησης<text:s/>ή<text:s/>της<text:s/>αποδοχής<text:s/>των<text:s/>όρων<text:s/>για<text:s/>τη<text:s/>συμμετοχή<text:s/>σε<text:s/>διαγωνισμούς<text:s/>ή<text:s/>κληρώσεις<text:s/>που<text:s/>δεν<text:s/>σχετίζονται<text:s/>με<text:s/>τα<text:s/>Παίγνια<text:s/>ή<text:s/>της<text:s/>δωρεάν<text:s/>μεταφόρτωσης<text:s/>και<text:s/>χρήσης<text:s/>εφαρμογών.</text:span></text:p>
      <text:p text:style-name="P91"><text:span text:style-name="T91_1">7.2</text:span><text:span text:style-name="T91_2"><text:s/>Η<text:s/>Εμπορική<text:s/>Επικοινωνία<text:s/>δεν<text:s/>επιτρέπεται:</text:span></text:p>
      <text:p text:style-name="P92"><text:span text:style-name="T92_1">7.2.1</text:span><text:span text:style-name="T92_2"><text:s/>Να<text:s/>υιοθετεί<text:s/>αθέμιτες<text:s/>εμπορικές<text:s/>πρακτικές,<text:s/>όπως<text:s/>παραπλανητικές<text:s/>πράξεις<text:s/>και<text:s/>παραλείψεις,<text:s/>καθώς<text:s/>και<text:s/>επιθετικές<text:s/>εμπορικές<text:s/>πρακτικές,<text:s/>σύμφωνα<text:s/>με<text:s/>τις<text:s/>διατάξεις<text:s/>του<text:s/>άρθρου<text:s/>9<text:s/>του<text:s/>Ν.<text:s/>2251/1994<text:s/>(Α’<text:s/>191),<text:s/>όπως<text:s/>ισχύει.</text:span></text:p>
      <text:p text:style-name="P93"><text:span text:style-name="T93_1">7.2.2</text:span><text:span text:style-name="T93_2"><text:s/>Να<text:s/>προκαλεί<text:s/>ή/και<text:s/>παρακινεί<text:s/>στη<text:s/>συμμετοχή<text:s/>στα<text:s/>Παίγνια.</text:span></text:p>
      <text:p text:style-name="P94"><text:span text:style-name="T94_1">7.2.3</text:span><text:span text:style-name="T94_2"><text:s/>Να<text:s/>παρουσιάζει<text:s/>θετική<text:s/>εικόνα<text:s/>αναφορικά<text:s/>με<text:s/>το<text:s/>γεγονός<text:s/>ότι<text:s/>μέρος<text:s/>ή<text:s/>το<text:s/>σύνολο<text:s/>των<text:s/>εσόδων<text:s/>από<text:s/>τα<text:s/>Παίγνια<text:s/>προορίζονται<text:s/>για<text:s/>δραστηριότητες<text:s/>γενικού<text:s/>και<text:s/>ιδίως<text:s/>κοινωφελούς<text:s/>ενδιαφέροντος.</text:span></text:p>
      <text:p text:style-name="P95"><text:span text:style-name="T95_1">7.2.4</text:span><text:span text:style-name="T95_2"><text:s/>Να<text:s/>εξομοιώνει<text:s/>τη<text:s/>συμμετοχή<text:s/>στα<text:s/>Παίγνια<text:s/>με<text:s/>τις<text:s/>συνήθειες<text:s/>και<text:s/>δραστηριότητες<text:s/>της<text:s/>καθημερινής<text:s/>και<text:s/>προσωπικής<text:s/>ζωής.</text:span></text:p>
      <text:p text:style-name="P96"><text:span text:style-name="T96_1">7.2.5</text:span><text:span text:style-name="T96_2"><text:s/>Να<text:s/>εκμεταλλεύεται<text:s/>την<text:s/>έλλειψη<text:s/>ειδικών<text:s/>γνώσεων<text:s/>του<text:s/>κοινού<text:s/>όσον<text:s/>αφορά<text:s/>στις<text:s/>πιθανότητες<text:s/>επιτυχίας<text:s/>και<text:s/>συμμετοχής<text:s/>στα<text:s/>κέρδη.</text:span></text:p>
      <text:p text:style-name="P97"><text:span text:style-name="T97_1">7.2.6</text:span><text:span text:style-name="T97_2"><text:s/>Να<text:s/>παρουσιάζει<text:s/>στατιστικά<text:s/>στοιχεία<text:s/>ή<text:s/>ευρήματα<text:s/>μελετών<text:s/>και<text:s/>ερευνών<text:s/>ή<text:s/>περικοπές<text:s/>από<text:s/>τεχνικά<text:s/>και<text:s/>επιστημονικά<text:s/>συγγράμματα<text:s/>κ.λπ.,<text:s/>ώστε<text:s/>να<text:s/>προσδίδεται<text:s/>θετική<text:s/>εικόνα<text:s/>στα<text:s/>Παίγνια.</text:span></text:p>
      <text:p text:style-name="P98"><text:span text:style-name="T98_1">7.2.7</text:span><text:span text:style-name="T98_2"><text:s/>Να<text:s/>προωθεί<text:s/>την<text:s/>εσφαλμένη<text:s/>εντύπωση<text:s/>ότι<text:s/>το<text:s/>αποτέλεσμα<text:s/>του<text:s/>Παιγνίου<text:s/>μπορεί<text:s/>να<text:s/>προβλεφθεί<text:s/>ή<text:s/>να<text:s/>ελεγχθεί<text:s/>με<text:s/>τη<text:s/>χρήση<text:s/>κάθε<text:s/>είδους<text:s/>στερεοτύπων,<text:s/>προκαταλήψεων<text:s/>και<text:s/>δεισιδαιμονιών<text:s/>ή/και<text:s/>την<text:s/>εντύπωση<text:s/>ότι<text:s/>η<text:s/>χρήση<text:s/>τους<text:s/>μπορεί<text:s/>να<text:s/>συμβάλλει,<text:s/>έστω<text:s/>και<text:s/>εν<text:s/>μέρει,<text:s/>στη<text:s/>θετική<text:s/>έκβαση<text:s/>του<text:s/>Παιγνίου.</text:span></text:p>
      <text:p text:style-name="P99"><text:span text:style-name="T99_1">7.2.8</text:span><text:span text:style-name="T99_2"><text:s/>Να<text:s/>υποδηλώνει<text:s/>ότι<text:s/>οι<text:s/>γνώσεις,<text:s/>οι<text:s/>δεξιότητες,<text:s/>οι<text:s/>ικανότητες<text:s/>και<text:s/>η<text:s/>συχνότητα<text:s/>συμμετοχής<text:s/>του<text:s/>Παίκτη<text:s/>στο<text:s/>Παίγνιο<text:s/>μπορεί<text:s/>να<text:s/>επηρεάσουν<text:s/>θετικά<text:s/>το<text:s/>αποτέλεσμα<text:s/>των<text:s/>Παιγνίων.</text:span></text:p>
      <text:p text:style-name="P100"><text:span text:style-name="T100_1">7.2.9</text:span><text:span text:style-name="T100_2"><text:s/>Να<text:s/>προβάλλει<text:s/>τη<text:s/>συμμετοχή<text:s/>στα<text:s/>Παίγνια<text:s/>ως<text:s/>μέσο<text:s/>επένδυσης.</text:span></text:p>
      <text:p text:style-name="P101"><text:span text:style-name="T101_1">7.2.10</text:span><text:span text:style-name="T101_2"><text:s/>Να<text:s/>χρησιμοποιεί<text:s/>ή<text:s/>να<text:s/>αναφέρεται<text:s/>σε<text:s/>πρόσωπα<text:s/>που,<text:s/>μέσω<text:s/>της<text:s/>άσκησης<text:s/>ή/και<text:s/>σύνδεσης<text:s/>τους<text:s/>με<text:s/>δραστηριότητες<text:s/>γενικού<text:s/>ή<text:s/>ειδικού<text:s/>ενδιαφέροντος,<text:s/>απολαμβάνουν<text:s/>δημόσιας<text:s/>προβολής<text:s/>ή/και<text:s/>αναγνωρισιμότητας<text:s/>ή/<text:s/>και<text:s/>απήχησης,<text:s/>με<text:s/>αποτέλεσμα<text:s/>να<text:s/>ασκούν<text:s/>επιρροή<text:s/>στη<text:s/>διαμόρφωση<text:s/>γνώμης<text:s/>ή<text:s/>πεποίθησης<text:s/>ή/και<text:s/>να<text:s/>λειτουργούν<text:s/>ως<text:s/>κοινωνικά<text:s/>πρότυπα<text:s/>ή/και<text:s/>πρότυπα<text:s/>επαγγελματικής<text:s/>ή/και<text:s/>οικονομικής<text:s/>επιτυχίας.</text:span></text:p>
      <text:p text:style-name="P102"><text:span text:style-name="T102_1">7.2.11</text:span><text:span text:style-name="T102_2"><text:s/>Να<text:s/>προβάλλει<text:s/>τη<text:s/>συμμετοχή<text:s/>στα<text:s/>Παίγνια<text:s/>ως<text:s/>κριτήριο<text:s/>κοινωνικής<text:s/>αποδοχής,<text:s/>προσωπικής<text:s/>ή<text:s/>οικονομικής<text:s/>επιτυχίας<text:s/>ή<text:s/>να<text:s/>περιλαμβάνει<text:s/>δηλώσεις<text:s/>ατόμων,<text:s/>από<text:s/>τις<text:s/>οποίες<text:s/>προκύπτει<text:s/>ότι<text:s/>η<text:s/>συμμετοχή<text:s/>στα<text:s/>Παίγνια<text:s/>συνέβαλε<text:s/>στην<text:s/>επιτυχία<text:s/>τους<text:s/>ή<text:s/>στην<text:s/>κοινωνική<text:s/>αποδοχή.</text:span></text:p>
      <text:p text:style-name="P103"><text:span text:style-name="T103_1">7.2.12</text:span><text:span text:style-name="T103_2"><text:s/>Να<text:s/>προβάλλει<text:s/>τη<text:s/>συμμετοχή<text:s/>στα<text:s/>Παίγνια<text:s/>ως<text:s/>τρόπο<text:s/>πλουτισμού<text:s/>ή<text:s/>διαφυγής<text:s/>από<text:s/>τις<text:s/>οικονομικές<text:s/>δυσκολίες<text:s/>και<text:s/>να<text:s/>υποδηλώνει<text:s/>ότι<text:s/>η<text:s/>συμμετοχή<text:s/>σε<text:s/>αυτά<text:s/>μπορεί<text:s/>να<text:s/>προσφέρει<text:s/>λύση<text:s/>σε<text:s/>προσωπικά<text:s/>ή<text:s/>επαγγελματικά<text:s/>προβλήματα.</text:span></text:p>
      <text:p text:style-name="P104"><text:span text:style-name="T104_1">7.2.13</text:span><text:span text:style-name="T104_2"><text:s/>Να<text:s/>υποδηλώνει<text:s/>ότι<text:s/>η<text:s/>συμμετοχή<text:s/>στα<text:s/>Παίγνια<text:s/>μπορεί<text:s/>να<text:s/>αποτελεί<text:s/>προτεραιότητα<text:s/>στη<text:s/>ζωή,<text:s/>πριν<text:s/>από<text:s/>την<text:s/>οικογένεια,<text:s/>τους<text:s/>φίλους,<text:s/>τις<text:s/>επαγγελματικές<text:s/>και<text:s/>μορφωτικές<text:s/>υποχρεώσεις.</text:span></text:p>
      <text:p text:style-name="P105"><text:span text:style-name="T105_1">7.2.14</text:span><text:span text:style-name="T105_2"><text:s/>Να<text:s/>υποδηλώνει<text:s/>ότι<text:s/>η<text:s/>συμμετοχή<text:s/>στα<text:s/>Παίγνια<text:s/>μπορεί<text:s/>να<text:s/>ενισχύσει<text:s/>τις<text:s/>προσωπικές<text:s/>ιδιότητες,<text:s/>όπως<text:s/>ενδεικτικά<text:s/>να<text:s/>βελτιώσει<text:s/>την<text:s/>εικόνα,<text:s/>να<text:s/>τονώσει<text:s/>την<text:s/>αυτοπεποίθηση<text:s/>ή<text:s/>να<text:s/>αποτελέσει<text:s/>μέσο<text:s/>απόκτησης<text:s/>αναγνώρισης<text:s/>ή<text:s/>θαυμασμού.</text:span></text:p>
      <text:p text:style-name="P106"><text:span text:style-name="T106_1">7.2.15</text:span><text:span text:style-name="T106_2"><text:s/>Να<text:s/>προσβάλλει<text:s/>τα<text:s/>χρηστά<text:s/>ήθη<text:s/>και<text:s/>να<text:s/>ενθαρρύνει<text:s/>κάθε<text:s/>είδους<text:s/>διακρίσεις<text:s/>και</text:span></text:p>
      <text:p text:style-name="P107"><text:span text:style-name="T107_1">κυρίως<text:s/>αυτές<text:s/>που<text:s/>αφορούν<text:s/>την<text:s/>εθνικότητα,<text:s/>τη<text:s/>θρησκεία,<text:s/>το<text:s/>φύλο<text:s/>και<text:s/>την<text:s/>ηλικία.</text:span></text:p>
      <text:p text:style-name="P108"><text:span text:style-name="T108_1">7.2.16</text:span><text:span text:style-name="T108_2"><text:s/>Να<text:s/>συνδέει<text:s/>τα<text:s/>Παίγνια<text:s/>με<text:s/>τη<text:s/>χρήση<text:s/>ουσιών,<text:s/>να<text:s/>περιλαμβάνει<text:s/>ή<text:s/>να<text:s/>υποκρύπτει,<text:s/>βία,<text:s/>σεξουαλική<text:s/>εκμετάλλευση<text:s/>ή<text:s/>σχετικό<text:s/>επ’<text:s/>αυτών<text:s/>υπαινιγμό<text:s/>ή<text:s/>να<text:s/>παρακινεί<text:s/>σε<text:s/>παράνομη<text:s/>δραστηριότητα.</text:span></text:p>
      <text:p text:style-name="P109"><text:span text:style-name="T109_1">7.2.17</text:span><text:span text:style-name="T109_2"><text:s/>Να<text:s/>προβάλλει<text:s/>με<text:s/>άμεσο<text:s/>ή<text:s/>έμμεσο<text:s/>τρόπο<text:s/>την<text:s/>παροχή<text:s/>πίστωσης<text:s/>στους<text:s/>Παίκτες,<text:s/>για<text:s/>τη<text:s/>συμμετοχή<text:s/>σε<text:s/>Παίγνια.</text:span></text:p>
      <text:p text:style-name="P110"><text:span text:style-name="T110_1">7.2.18</text:span><text:span text:style-name="T110_2"><text:s/>Να<text:s/>προσβάλλει<text:s/>την<text:s/>ανθρώπινη<text:s/>αξιοπρέπεια<text:s/>και<text:s/>ακεραιότητα,<text:s/>να<text:s/>περιέχει<text:s/>ή/και<text:s/>να<text:s/>υπαινίσσεται<text:s/>στοιχεία<text:s/>που<text:s/>μπορεί<text:s/>να<text:s/>οδηγήσουν<text:s/>σε<text:s/>αντικοινωνική<text:s/>ή<text:s/>βίαιη<text:s/>συμπεριφορά<text:s/>ή<text:s/>να<text:s/>ενθαρρύνει<text:s/>συμπεριφορές<text:s/>επιζήμιες<text:s/>για<text:s/>την<text:s/>υγεία<text:s/>και<text:s/>την<text:s/>ασφάλεια.</text:span></text:p>
      <text:p text:style-name="P111"><text:span text:style-name="T111_1">7.2.19</text:span><text:span text:style-name="T111_2"><text:s/>Να<text:s/>δυσφημεί<text:s/>την<text:s/>αποχή<text:s/>από<text:s/>τα<text:s/>Παίγνια.</text:span></text:p>
      <text:p text:style-name="P112"><text:span text:style-name="T112_1">7.2.20</text:span><text:span text:style-name="T112_2"><text:s/>Να<text:s/>δηλώνει<text:s/>ότι<text:s/>η<text:s/>συμμετοχή<text:s/>στα<text:s/>Παίγνια<text:s/>προσδίδει<text:s/>ιδιότητες<text:s/>ή<text:s/>ταυτίζεται<text:s/>με<text:s/>συγκεκριμένα<text:s/>χαρακτηριστικά<text:s/>που<text:s/>σχετίζονται<text:s/>με<text:s/>την<text:s/>προσωπικότητα<text:s/>του<text:s/>ατόμου.</text:span></text:p>
      <text:p text:style-name="P113"><text:span text:style-name="T113_1">7.3</text:span><text:span text:style-name="T113_2"><text:s/>Οι<text:s/>Εμπορικές<text:s/>Ανακοινώσεις<text:s/>πρέπει<text:s/>να<text:s/>αναγνωρίζονται<text:s/>αμιγώς<text:s/>και<text:s/>σαφώς<text:s/>ως<text:s/>τέτοιες,<text:s/>οποιαδήποτε<text:s/>μορφή<text:s/>και<text:s/>αν<text:s/>έχουν<text:s/>και<text:s/>οποιοδήποτε<text:s/>μέσο<text:s/>και<text:s/>αν<text:s/>χρησιμοποιείται<text:s/>για<text:s/>την<text:s/>προβολή<text:s/>τους.<text:s/>Η<text:s/>συγκαλυμμένη<text:s/>ή<text:s/>η<text:s/>έμμεση<text:s/>διαφήμιση<text:s/>δεν<text:s/>επιτρέπεται.</text:span></text:p>
      <text:p text:style-name="P114"><text:span text:style-name="T114_1">7.4</text:span><text:span text:style-name="T114_2"><text:s/>Οι<text:s/>Εμπορικές<text:s/>Ανακοινώσεις<text:s/>εξωτερικής<text:s/>ή<text:s/>εσωτερικής<text:s/>σήμανσης<text:s/>πραγματοποιούνται<text:s/>αποκλειστικά<text:s/>σε<text:s/>χώρο,<text:s/>ο<text:s/>οποίος<text:s/>έχει<text:s/>προβλεφθεί<text:s/>για<text:s/>τον<text:s/>σκοπό<text:s/>αυτό<text:s/>σύμφωνα<text:s/>με<text:s/>τις<text:s/>κείμενες<text:s/>διατάξεις.</text:span></text:p>
      <text:p text:style-name="P115"><text:span text:style-name="T115_1">7.5</text:span><text:span text:style-name="T115_2"><text:s/>Όταν<text:s/>οι<text:s/>Εμπορικές<text:s/>Ανακοινώσεις<text:s/>αναρτώνται<text:s/>σε<text:s/>εξωτερικούς<text:s/>χώρους,<text:s/>οι<text:s/>χώροι<text:s/>αυτοί<text:s/>απέχουν<text:s/>τουλάχιστον<text:s/>διακόσια<text:s/>(200)<text:s/>μέτρα<text:s/>από<text:s/>σχολεία<text:s/>πρωτοβάθμιας<text:s/>και<text:s/>δευτεροβάθμιας<text:s/>εκπαίδευσης<text:s/>και<text:s/>οικοτροφεία.</text:span></text:p>
      <text:p text:style-name="P116"><text:span text:style-name="T116_1">7.6</text:span><text:span text:style-name="T116_2"><text:s/>Οι<text:s/>Εμπορικές<text:s/>Ανακοινώσεις<text:s/>μέσω<text:s/>ραδιοτηλεοπτικών<text:s/>μεταδόσεων,<text:s/>πραγματοποιούνται<text:s/>αποκλειστικά<text:s/>σε<text:s/>αμιγή<text:s/>διαφημιστικό<text:s/>χρόνο,<text:s/>ο<text:s/>οποίος<text:s/>έχει<text:s/>προβλεφθεί<text:s/>για<text:s/>τον<text:s/>σκοπό<text:s/>αυτό,<text:s/>σύμφωνα<text:s/>με<text:s/>τις<text:s/>κείμενες<text:s/>διατάξεις.</text:span></text:p>
      <text:p text:style-name="P117"><text:span text:style-name="T117_1">7.7</text:span><text:span text:style-name="T117_2"><text:s/>Οι<text:s/>Εμπορικές<text:s/>Ανακοινώσεις<text:s/>των<text:s/>Παροχών<text:s/>υπηρεσιών<text:s/>στοιχήματος<text:s/>προκαθορισμένης<text:s/>απόδοσης<text:s/>δεν<text:s/>επιτρέπεται<text:s/>να<text:s/>αναφέρουν<text:s/>την<text:s/>εκάστοτε<text:s/>προκαθορισμένη<text:s/>απόδοση.<text:s/>Από<text:s/>τη<text:s/>διάταξη<text:s/>αυτή<text:s/>εξαιρούνται<text:s/>οι<text:s/>ιστότοποι<text:s/>των<text:s/>Παροχών.</text:span></text:p>
      <text:p text:style-name="P118"><text:span text:style-name="T118_1">7.8</text:span><text:span text:style-name="T118_2"><text:s/>Διαγωνισμοί<text:s/>ή<text:s/>κληρώσεις<text:s/>καθώς<text:s/>και<text:s/>παιχνίδια<text:s/>ή<text:s/>δώρα<text:s/>που<text:s/>προωθούνται<text:s/>από<text:s/>τον<text:s/>Πάροχο<text:s/>ως<text:s/>προσφορά<text:s/>στους<text:s/>καταναλωτές<text:s/>και<text:s/>στους<text:s/>παίκτες,<text:s/>δεν<text:s/>επιτρέπεται<text:s/>να<text:s/>έχουν<text:s/>ως<text:s/>αντικείμενο<text:s/>τα<text:s/>Παίγνια<text:s/>ή<text:s/>την<text:s/>καθοιονδήποτε<text:s/>τρόπο<text:s/>διεξαγωγή<text:s/>αυτών<text:s/>ή/και<text:s/>να<text:s/>σχετίζονται<text:s/>με<text:s/>το<text:s/>Κόστος<text:s/>Συμμετοχής<text:s/>στα<text:s/>Παίγνια,<text:s/>με<text:s/>την<text:s/>επιφύλαξη<text:s/>της<text:s/>παραγράφου<text:s/>7.10.<text:s/>Εμπορικές<text:s/>Ανακοινώσεις<text:s/>κληρώσεων<text:s/>που<text:s/>προβάλλονται<text:s/>στο<text:s/>ευρύ<text:s/>κοινό,<text:s/>αναφέρουν<text:s/>ρητά<text:s/>και<text:s/>με<text:s/>σαφήνεια<text:s/>το<text:s/>μέσο<text:s/>συμμετοχής<text:s/>στην<text:s/>κάθε<text:s/>κλήρωση.</text:span></text:p>
      <text:p text:style-name="P119"><text:span text:style-name="T119_1">7.9</text:span><text:span text:style-name="T119_2"><text:s/>Οι<text:s/>Εμπορικές<text:s/>Ανακοινώσεις<text:s/>δεν<text:s/>επιτρέπεται<text:s/>να<text:s/>επιδιώκουν<text:s/>την<text:s/>προσέλκυση<text:s/>του<text:s/>κοινού<text:s/>στα<text:s/>Παίγνια,<text:s/>προβάλλοντας<text:s/>την<text:s/>παροχή<text:s/>επιβραβεύσεων<text:s/>(bonus),<text:s/>δώρων<text:s/>ή/και<text:s/>εκπτώσεων<text:s/>σε<text:s/>σχέση<text:s/>με<text:s/>το<text:s/>Κόστος<text:s/>Συμμετοχής<text:s/>ή/και<text:s/>σαν<text:s/>κίνητρο<text:s/>για<text:s/>τη<text:s/>συμμετοχή<text:s/>στα<text:s/>Παίγνια,<text:s/>καθώς<text:s/>και<text:s/>την<text:s/>προσέλκυση<text:s/>κοινού<text:s/>προβάλλοντας<text:s/>την<text:s/>παροχή<text:s/>εκπτώσεων<text:s/>στο<text:s/>υπάρχον<text:s/>εισιτήριο<text:s/>εισόδου.</text:span></text:p>
      <text:p text:style-name="P120"><text:span text:style-name="T120_1">7.10</text:span><text:span text:style-name="T120_2"><text:s/>Εξαιρετικά<text:s/>επιτρέπονται<text:s/>στο<text:s/>πλαίσιο<text:s/>προγραμμάτων<text:s/>πιστότητας<text:s/>(loyalty<text:s/>programs)<text:s/>Εμπορικές<text:s/>Ανακοινώσεις:</text:span></text:p>
      <text:p text:style-name="P121"><text:span text:style-name="T121_1">α)</text:span><text:span text:style-name="T121_2"><text:tab/></text:span><text:span text:style-name="T121_3">που<text:s/>πραγματοποιούνται<text:s/>ατομικά<text:s/>προς<text:s/>τους<text:s/>Παίκτες,<text:s/>μετά<text:s/>από<text:s/>συγκατάθεση<text:s/>τους<text:s/>ή/και<text:s/>μετά<text:s/>την<text:s/>είσοδο<text:s/>τους<text:s/>στο<text:s/>περιβάλλον<text:s/>διεξαγωγής<text:s/>των<text:s/>Παιγνίων<text:s/>και<text:s/>αφορούν<text:s/>επιβραβεύσεις,<text:s/>δώρα<text:s/>ή<text:s/>άλλες<text:s/>παροχές,</text:span></text:p>
      <text:p text:style-name="P122"><text:span text:style-name="T122_1">β)</text:span><text:span text:style-name="T122_2"><text:tab/></text:span><text:span text:style-name="T122_3">που<text:s/>πραγματοποιούνται<text:s/>στο<text:s/>ευρύ<text:s/>κοινό<text:s/>εφόσον<text:s/>αυτές<text:s/>έχουν<text:s/>σκοπό<text:s/>αποκλειστικά<text:s/>και<text:s/>μόνο<text:s/>τη<text:s/>γνωστοποίηση<text:s/>της<text:s/>ύπαρξης<text:s/>του<text:s/>προγράμματος<text:s/>πιστότητας<text:s/>χωρίς<text:s/>περαιτέρω<text:s/>αναφορές<text:s/>σε<text:s/>συγκεκριμένα<text:s/>Παίγνια.</text:span></text:p>
      <text:p text:style-name="P123"><text:span text:style-name="T123_1">γ)</text:span><text:span text:style-name="T123_2"><text:tab/></text:span><text:span text:style-name="T123_3">Κληρώσεων<text:s/>που<text:s/>η<text:s/>συμμετοχή<text:s/>σε<text:s/>αυτές<text:s/>προϋποθέτει<text:s/>Κόστος<text:s/>Συμμετοχής<text:s/>στα<text:s/>Παίγνια.<text:s/>Οι<text:s/>κληρώσεις<text:s/>αυτές<text:s/>προβάλλονται<text:s/>αποκλειστικά<text:s/>εντός<text:s/>του<text:s/>χώρου<text:s/>διεξαγωγής<text:s/>Παιγνίων.</text:span></text:p>
      <text:p text:style-name="P124"><text:span text:style-name="T124_1">7.11</text:span><text:span text:style-name="T124_2"><text:s/>Δεν<text:s/>επιτρέπονται<text:s/>Εμπορικές<text:s/>Ανακοινώσεις<text:s/>σε<text:s/>ιστοσελίδες<text:s/>με<text:s/>τη<text:s/>μορφή<text:s/>αναδυομένου<text:s/>παραθύρου<text:s/>(pop-up).</text:span></text:p>
      <text:p text:style-name="P125"><text:span text:style-name="T125_1">7.12</text:span><text:span text:style-name="T125_2"><text:s/>Ο<text:s/>ιστότοπος<text:s/>του<text:s/>Παρόχου<text:s/>και<text:s/>οι<text:s/>ιστοσελίδες<text:s/>του<text:s/>στα<text:s/>μέσα<text:s/>κοινωνικής<text:s/>δικτύωσης<text:s/>αποτελούν<text:s/>αυτοτελείς<text:s/>μορφές<text:s/>Εμπορικής<text:s/>Επικοινωνίας,<text:s/>υπάγονται<text:s/>στις<text:s/>ρυθμίσεις<text:s/>του<text:s/>Κανονισμού<text:s/>και<text:s/>αναφέρουν<text:s/>επιπλέον<text:s/>τον<text:s/>ιστότοπο<text:s/>της<text:s/>εκάστοτε,<text:s/>ημεδαπής<text:s/>ή<text:s/>αλλοδαπής,<text:s/>αρμόδιας<text:s/>Αρχής<text:s/>αδειοδότησης,<text:s/>με<text:s/>υπερσύνδεσμο.</text:span></text:p>
      <text:p text:style-name="P126"><text:span text:style-name="T126_1">7.13</text:span><text:span text:style-name="T126_2"><text:s/>Κάθε<text:s/>Εμπορική<text:s/>Ανακοίνωση<text:s/>πρέπει<text:s/>υποχρεωτικά<text:s/>να<text:s/>αναφέρει<text:s/>ρητά:</text:span></text:p>
      <text:p text:style-name="P127"><text:span text:style-name="T127_1">7.13.1</text:span><text:span text:style-name="T127_2"><text:s/>Την<text:s/>εκάστοτε,<text:s/>ημεδαπή<text:s/>ή<text:s/>αλλοδαπή,<text:s/>αρμόδια<text:s/>Αρχή<text:s/>αδειοδότησης.</text:span></text:p>
      <text:p text:style-name="P128"><text:span text:style-name="T128_1">7.13.2</text:span><text:span text:style-name="T128_2"><text:s/>Το<text:s/>επιτρεπόμενο<text:s/>όριο<text:s/>ηλικίας<text:s/>για<text:s/>τη<text:s/>συμμετοχή<text:s/>στο<text:s/>συγκεκριμένο<text:s/>Παίγνιο<text:s/>ή<text:s/>στα<text:s/>Παίγνια<text:s/>που<text:s/>προβάλλονται<text:s/>ή<text:s/>για<text:s/>την<text:s/>πρόσβαση<text:s/>στον<text:s/>χώρο<text:s/>διεξαγωγής.</text:span></text:p>
      <text:p text:style-name="P129"><text:span text:style-name="T129_1">7.13.3</text:span><text:span text:style-name="T129_2"><text:s/>Τις<text:s/>τηλεφωνικές<text:s/>γραμμές<text:s/>για<text:s/>τη<text:s/>λήψη<text:s/>υπηρεσιών<text:s/>υποστήριξης<text:s/>σχετικών<text:s/>με<text:s/>τον<text:s/>εθισμό<text:s/>στα<text:s/>Παίγνια.</text:span></text:p>
      <text:p text:style-name="P130"><text:span text:style-name="T130_1">7.13.4</text:span><text:span text:style-name="T130_2"><text:s/>Ότι<text:s/>η<text:s/>συχνή<text:s/>συμμετοχή<text:s/>στα<text:s/>Παίγνια<text:s/>εκθέτει<text:s/>τους<text:s/>συμμετέχοντες<text:s/>στον<text:s/>κίνδυνο<text:s/>εθισμού<text:s/>και<text:s/>απώλειας<text:s/>περιουσίας.</text:span></text:p>
      <text:p text:style-name="P131"><text:span text:style-name="T131_1">7.14</text:span><text:span text:style-name="T131_2"><text:s/>Στην<text:s/>περίπτωση<text:s/>εμπορικής<text:s/>ανακοίνωσης<text:s/>που<text:s/>υλοποιείται<text:s/>μέσω<text:s/>διαδικτύου<text:s/>και<text:s/>ο<text:s/>διαθέσιμος<text:s/>χώρος<text:s/>που<text:s/>χρησιμοποιείται<text:s/>για<text:s/>τη<text:s/>φιλοξενία<text:s/>της<text:s/>δεν<text:s/>επαρκεί<text:s/>για<text:s/>την<text:s/>παράθεση<text:s/>των<text:s/>προβλεπόμενων<text:s/>στην<text:s/>παράγραφο<text:s/>7.13<text:s/>πληροφοριών,<text:s/>εξαιρουμένης<text:s/>της<text:s/>πληροφορίας<text:s/>της<text:s/>υποπαραγράφου<text:s/>7.13.2<text:s/>που<text:s/>αναφέρεται<text:s/>σε<text:s/>κάθε<text:s/>περίπτωση,<text:s/>τότε,<text:s/>μεταξύ<text:s/>της<text:s/>ανακοίνωσης<text:s/>και<text:s/>του<text:s/>περιεχομένου<text:s/>που<text:s/>αυτή<text:s/>παραπέμπει<text:s/>με<text:s/>σχετικό<text:s/>υπερσύνδεσμο,<text:s/>παρεμβάλλεται<text:s/>υποχρεωτικά<text:s/>αναδυόμενο<text:s/>παράθυρο<text:s/>(pop<text:s/>up)<text:s/>με<text:s/>το<text:s/>σύνολο<text:s/>των<text:s/>παραπάνω<text:s/>πληροφοριών.</text:span></text:p>
      <text:h text:style-name="P132" text:outline-level="1"><text:span text:style-name="T132_1">ΜΕΡΟΣ<text:s/>II.<text:s/></text:span></text:h>
      <text:h text:style-name="P133" text:outline-level="1"><text:span text:style-name="T133_1">ΔΙΟΙΚΗΤΙΚΕΣ<text:s/>ΔΙΑΔΙΚΑΣΙΕΣ</text:span></text:h>
      <text:h text:style-name="P134" text:outline-level="6"><text:span text:style-name="T134_1">Άρθρο<text:s/>8.<text:s/></text:span></text:h>
      <text:h text:style-name="P135" text:outline-level="6"><text:span text:style-name="T135_1">ΕΓΚΡΙΣΗ<text:s/>ΤΟΥ<text:s/>ΣΧΕΔΙΟΥ<text:s/>ΕΜΠΟΡΙΚΗΣ<text:s/>ΕΠΙΚΟΙΝΩΝΙΑΣ</text:span></text:h>
      <text:p text:style-name="P136"><text:span text:style-name="T136_1">8.1</text:span><text:span text:style-name="T136_2"><text:s/>Δεν<text:s/>επιτρέπεται<text:s/>Εμπορική<text:s/>Επικοινωνία<text:s/>χωρίς<text:s/>την<text:s/>έγκριση<text:s/>της<text:s/>Ε.Ε.Ε.Π..</text:span></text:p>
      <text:p text:style-name="P137"><text:span text:style-name="T137_1">8.2</text:span><text:span text:style-name="T137_2"><text:s/>Ο<text:s/>Πάροχος<text:s/>υποβάλλει<text:s/>προς<text:s/>έγκριση<text:s/>στην<text:s/>Ε.Ε.Ε.Π.<text:s/>σχέδιο<text:s/>Εμπορικής<text:s/>Επικοινωνίας.</text:span></text:p>
      <text:p text:style-name="P138"><text:span text:style-name="T138_1">8.2.1</text:span><text:span text:style-name="T138_2"><text:s/>Το<text:s/>σχέδιο<text:s/>Εμπορικής<text:s/>Επικοινωνίας<text:s/>υποβάλλεται<text:s/>σύμφωνα<text:s/>με<text:s/>πρότυπο<text:s/>οδηγό<text:s/>που<text:s/>εκδίδει<text:s/>η<text:s/>Ε.Ε.Ε.Π.<text:s/>και<text:s/>εμπεριέχει<text:s/>υποχρεωτικά:</text:span></text:p>
      <text:p text:style-name="P139"><text:span text:style-name="T139_1">α)</text:span><text:span text:style-name="T139_2"><text:tab/></text:span><text:span text:style-name="T139_3">πληροφορίες<text:s/>για<text:s/>τη<text:s/>γενική<text:s/>στρατηγική<text:s/>και<text:s/>τους<text:s/>στόχους,</text:span></text:p>
      <text:p text:style-name="P140"><text:span text:style-name="T140_1">β)</text:span><text:span text:style-name="T140_2"><text:tab/></text:span><text:span text:style-name="T140_3">το<text:s/>σύνολο<text:s/>του<text:s/>περιεχομένου,<text:s/>του<text:s/>δημιουργικού<text:s/>και<text:s/>οπτικοακουστικού<text:s/>υλικού<text:s/>των<text:s/>Εμπορικών<text:s/>Ανακοινώσεων.<text:s/>Το<text:s/>παραπάνω<text:s/>υλικό<text:s/>υποβάλλεται<text:s/>σε<text:s/>έντυπη<text:s/>και<text:s/>ηλεκτρονική<text:s/>μορφή,<text:s/>σε<text:s/>πλήρη<text:s/>ανάπτυξη<text:s/>(σενάρια,<text:s/>δείγματα,<text:s/>μακέτες<text:s/>και<text:s/>μηνύματα),<text:s/>με<text:s/>τη<text:s/>μορφή<text:s/>παραρτήματος<text:s/>και<text:s/>με<text:s/>τρόπο<text:s/>ώστε<text:s/>να<text:s/>προκύπτει<text:s/>με<text:s/>σαφήνεια<text:s/>το<text:s/>δημιουργικό<text:s/>-<text:s/>εικαστικό<text:s/>μέρος,</text:span></text:p>
      <text:p text:style-name="P141"><text:span text:style-name="T141_1">γ)</text:span><text:span text:style-name="T141_2"><text:tab/></text:span><text:span text:style-name="T141_3">το<text:s/>χρονοδιάγραμμα<text:s/>ενεργειών<text:s/>και<text:s/>τον<text:s/>προϋπολογισμό,</text:span></text:p>
      <text:p text:style-name="P142"><text:span text:style-name="T142_1">δ)</text:span><text:span text:style-name="T142_2"><text:tab/></text:span><text:span text:style-name="T142_3">τα<text:s/>μέσα<text:s/>που<text:s/>θα<text:s/>χρησιμοποιηθούν<text:s/>και<text:s/>τον<text:s/>αριθμό<text:s/>των<text:s/>Εμπορικών<text:s/>Ανακοινώσεων<text:s/>ανά<text:s/>μέσο.</text:span></text:p>
      <text:p text:style-name="P143"><text:span text:style-name="T143_1">8.3</text:span><text:span text:style-name="T143_2"><text:s/>Πέραν<text:s/>των<text:s/>ανωτέρω,<text:s/>ο<text:s/>Πάροχος<text:s/>υποχρεούται<text:s/>να<text:s/>συμμορφώνεται<text:s/>με<text:s/>τις<text:s/>οδηγίες<text:s/>της<text:s/>Ε.Ε.Ε.Π.<text:s/>και<text:s/>να<text:s/>παρέχει<text:s/>κάθε<text:s/>στοιχείο<text:s/>που<text:s/>ζητείται<text:s/>από<text:s/>την<text:s/>Ε.Ε.Ε.Π.,<text:s/>στη<text:s/>μορφή<text:s/>και<text:s/>με<text:s/>τον<text:s/>τρόπο<text:s/>που<text:s/>η<text:s/>Αρχή<text:s/>ορίζει.</text:span></text:p>
      <text:p text:style-name="P144"><text:span text:style-name="T144_1">8.4</text:span><text:span text:style-name="T144_2"><text:s/>Η<text:s/>Ε.Ε.Ε.Π.<text:s/>μπορεί<text:s/>να<text:s/>περιορίζει<text:s/>τις<text:s/>Εμπορικές<text:s/>Ανακοινώσεις<text:s/>ως<text:s/>προς<text:s/>την<text:s/>έκταση,<text:s/>τον<text:s/>προϋπολογισμό<text:s/>και<text:s/>τα<text:s/>μέσα<text:s/>υλοποίησης<text:s/>ή/και<text:s/>να<text:s/>αποκλείει<text:s/>μέσα<text:s/>ή<text:s/>μορφές,<text:s/>προκειμένου<text:s/>να<text:s/>είναι<text:s/>σύμφωνες<text:s/>με<text:s/>τις<text:s/>νομοθετικές<text:s/>διατάξεις<text:s/>και<text:s/>τον<text:s/>Κανονισμό.</text:span></text:p>
      <text:p text:style-name="P145"><text:span text:style-name="T145_1">8.5</text:span><text:span text:style-name="T145_2"><text:s/>Η<text:s/>Ε.Ε.Ε.Π.<text:s/>εγκρίνει<text:s/>το<text:s/>σχέδιο<text:s/>Εμπορικής<text:s/>Επικοινωνίας<text:s/>εντός<text:s/>τριάντα<text:s/>(30)<text:s/>ημερών<text:s/>από<text:s/>την<text:s/>υποβολή<text:s/>του,<text:s/>εφόσον<text:s/>πληρούνται<text:s/>οι<text:s/>νόμιμες<text:s/>προϋποθέσεις<text:s/>στο<text:s/>πρόσωπο<text:s/>του<text:s/>Παρόχου<text:s/>και<text:s/>τηρούνται<text:s/>οι<text:s/>διατάξεις<text:s/>της<text:s/>παρούσας<text:s/>απόφασης.<text:s/>Στην<text:s/>περίπτωση<text:s/>που<text:s/>Εμπορική<text:s/>Επικοινωνία<text:s/>υλοποιείται<text:s/>κατά<text:s/>παράβαση<text:s/>του<text:s/>Κανονισμού<text:s/>ή<text:s/>εξελειψε<text:s/>η<text:s/>πλήρωση<text:s/>των<text:s/>νόμιμων<text:s/>προϋποθέσεων,<text:s/>παύει<text:s/>να<text:s/>ισχύει<text:s/>η<text:s/>χορηγηθείσα<text:s/>έγκριση,<text:s/>ανεξάρτητα<text:s/>από<text:s/>την<text:s/>επιβολή<text:s/>των<text:s/>προβλεπόμενων<text:s/>διοικητικών<text:s/>κυρώσεων.</text:span></text:p>
      <text:h text:style-name="P146" text:outline-level="6"><text:span text:style-name="T146_1">Άρθρο<text:s/>9.<text:s/></text:span></text:h>
      <text:h text:style-name="P147" text:outline-level="6"><text:span text:style-name="T147_1">ΤΗΡΗΣΗ<text:s/>ΑΡΧΕΙΩΝ</text:span></text:h>
      <text:p text:style-name="P148"><text:span text:style-name="T148_1">9.1</text:span><text:span text:style-name="T148_2"><text:s/>Ο<text:s/>Πάροχος<text:s/>υποχρεούται<text:s/>να<text:s/>τηρεί<text:s/>τα<text:s/>σχετικά<text:s/>με<text:s/>την<text:s/>υλοποίηση<text:s/>της<text:s/>Εμπορικής<text:s/>Επικοινωνίας<text:s/>αρχεία,<text:s/>σε<text:s/>μέσα<text:s/>που<text:s/>επιτρέπουν<text:s/>την<text:s/>αποθήκευση<text:s/>των<text:s/>πληροφοριών,<text:s/>με<text:s/>μορφή<text:s/>και<text:s/>τρόπο<text:s/>που<text:s/>διασφαλίζει<text:s/>την<text:s/>άμεση<text:s/>και<text:s/>εύκολη<text:s/>πρόσβαση<text:s/>της<text:s/>Ε.Ε.Ε.Π.<text:s/>σε<text:s/>αυτά,<text:s/>με<text:s/>τον<text:s/>τρόπο<text:s/>και<text:s/>στον<text:s/>χρόνο<text:s/>που<text:s/>αυτή<text:s/>ορίζει.<text:s/>Τα<text:s/>αρχεία<text:s/>διατηρούνται<text:s/>για<text:s/>χρονικό<text:s/>διάστημα<text:s/>τουλάχιστον<text:s/>πέντε<text:s/>(5)<text:s/>ετών<text:s/>από<text:s/>την<text:s/>έγκριση<text:s/>του<text:s/>σχεδίου.</text:span></text:p>
      <text:p text:style-name="P149"><text:span text:style-name="T149_1">Ειδικότερα<text:s/>τηρεί:</text:span></text:p>
      <text:p text:style-name="P150"><text:span text:style-name="T150_1">9.1.1</text:span><text:span text:style-name="T150_2"><text:s/>Τις<text:s/>ενέργειες<text:s/>Εμπορικής<text:s/>Επικοινωνίας<text:s/>που<text:s/>πραγματοποιήθηκαν<text:s/>και<text:s/>τις<text:s/>αντίστοιχες<text:s/>δαπάνες.</text:span></text:p>
      <text:p text:style-name="P151"><text:span text:style-name="T151_1">9.1.2</text:span><text:span text:style-name="T151_2"><text:s/>Έρευνες<text:s/>και<text:s/>μελέτες<text:s/>που<text:s/>διεξάγονται<text:s/>σχετικά<text:s/>με<text:s/>την<text:s/>Εμπορική<text:s/>Επικοινωνία.</text:span></text:p>
      <text:p text:style-name="P152"><text:span text:style-name="T152_1">9.1.3</text:span><text:span text:style-name="T152_2"><text:s/>Στοιχεία<text:s/>που<text:s/>αφορούν<text:s/>καταγγελίες,<text:s/>παράπονα,<text:s/>αιτήματα<text:s/>ή<text:s/>ερωτήματα<text:s/>του<text:s/>κοινού<text:s/>σχετικά<text:s/>με<text:s/>την<text:s/>Εμπορική<text:s/>Επικοινωνία,<text:s/>τις<text:s/>αντίστοιχες<text:s/>ενέργειες<text:s/>αντιμετώπισης<text:s/>τους<text:s/>και<text:s/>τα<text:s/>αποτελέσματα<text:s/>αυτών.</text:span></text:p>
      <text:h text:style-name="P153" text:outline-level="6"><text:span text:style-name="T153_1">Άρθρο<text:s/>10.<text:s/></text:span></text:h>
      <text:h text:style-name="P154" text:outline-level="6"><text:span text:style-name="T154_1">ΜΗ<text:s/>ΝΟΜΙΜΟΙ<text:s/>ΠΑΡΟΧΟΙ</text:span></text:h>
      <text:p text:style-name="P155"><text:span text:style-name="T155_1">10.1</text:span><text:span text:style-name="T155_2"><text:s/>Απαγορεύεται<text:s/>στους<text:s/>μη<text:s/>νόμιμους<text:s/>παρόχους<text:s/>να<text:s/>προβαίνουν<text:s/>σε<text:s/>οποιαδήποτε<text:s/>ενέργεια<text:s/>Εμπορικής<text:s/>Επικοινωνίας.</text:span></text:p>
      <text:p text:style-name="P156"><text:span text:style-name="T156_1">10.2</text:span><text:span text:style-name="T156_2"><text:s/>Απαγορεύεται<text:s/>στους<text:s/>Παρόχους<text:s/>Διαφημιστικών<text:s/>Υπηρεσιών<text:s/>να<text:s/>παρέχουν<text:s/>τις<text:s/>υπηρεσίες<text:s/>τους,<text:s/>εντός<text:s/>της<text:s/>Επικράτειας,<text:s/>σε<text:s/>μη<text:s/>νόμιμους<text:s/>παρόχους.</text:span></text:p>
      <text:h text:style-name="P157" text:outline-level="1"><text:span text:style-name="T157_1">ΜΕΡΟΣ<text:s/>ΙΙΙ.<text:s/></text:span></text:h>
      <text:h text:style-name="P158" text:outline-level="1"><text:span text:style-name="T158_1">ΕΛΕΓΧΟΣ<text:s/>-<text:s/>ΚΥΡΩΣΕΙΣ</text:span></text:h>
      <text:h text:style-name="P159" text:outline-level="6"><text:span text:style-name="T159_1">Άρθρο<text:s/>11.<text:s/></text:span></text:h>
      <text:h text:style-name="P160" text:outline-level="6"><text:span text:style-name="T160_1">ΕΛΕΓΧΟΣ<text:s/>ΣΥΜΜΟΡΦΩΣΗΣ</text:span></text:h>
      <text:p text:style-name="P161"><text:span text:style-name="T161_1">11.1</text:span><text:span text:style-name="T161_2"><text:s/>Η<text:s/>Ε.Ε.Ε.Π.<text:s/>μπορεί<text:s/>οποτεδήποτε<text:s/>να<text:s/>πραγματοποιεί<text:s/>έλεγχο<text:s/>συμμόρφωσης<text:s/>της<text:s/>Εμπορικής<text:s/>Επικοινωνίας<text:s/>με<text:s/>τις<text:s/>διατάξεις<text:s/>του<text:s/>Κανονισμού.</text:span></text:p>
      <text:p text:style-name="P162"><text:span text:style-name="T162_1">11.2</text:span><text:span text:style-name="T162_2"><text:s/>Ο<text:s/>Πάροχος<text:s/>οφείλει<text:s/>να<text:s/>παρέχει<text:s/>πρόσβαση<text:s/>στην<text:s/>Ε.Ε.Ε.Π.<text:s/>και<text:s/>στα<text:s/>εντεταλμένα<text:s/>όργανα<text:s/>της,<text:s/>σε<text:s/>στοιχεία<text:s/>σχετικά<text:s/>με<text:s/>την<text:s/>Εμπορική<text:s/>Επικοινωνία,<text:s/>με<text:s/>τον<text:s/>τρόπο<text:s/>και<text:s/>στον<text:s/>χρόνο<text:s/>που<text:s/>η<text:s/>Αρχή<text:s/>ορίζει.</text:span></text:p>
      <text:p text:style-name="P163"><text:span text:style-name="T163_1">11.3</text:span><text:span text:style-name="T163_2"><text:s/>Η<text:s/>Ε.Ε.Ε.Π.,<text:s/>στο<text:s/>πλαίσιο<text:s/>των<text:s/>αρμοδιοτήτων<text:s/>της,<text:s/>διεξάγει<text:s/>σχετική<text:s/>έρευνα<text:s/>είτε<text:s/>αυτεπάγγελτα<text:s/>είτε<text:s/>κατόπιν<text:s/>καταγγελίας<text:s/>και<text:s/>επιβάλει<text:s/>κυρώσεις,<text:s/>εφόσον<text:s/>διαπιστώσει<text:s/>ότι<text:s/>υπάρχει<text:s/>παράβαση<text:s/>των<text:s/>διατάξεων<text:s/>του<text:s/>Κανονισμού.</text:span></text:p>
      <text:p text:style-name="P164"><text:span text:style-name="T164_1">11.4</text:span><text:span text:style-name="T164_2"><text:s/>Η<text:s/>Εμπορική<text:s/>Επικοινωνία<text:s/>που<text:s/>διενεργείται<text:s/>κατά<text:s/>παράβαση<text:s/>των<text:s/>διατάξεων<text:s/>του<text:s/>Κανονισμού,<text:s/>επισύρει<text:s/>τις<text:s/>κυρώσεις<text:s/>που<text:s/>προβλέπονται<text:s/>στις<text:s/>διατάξεις<text:s/>των<text:s/>σχετικών<text:s/>άρθρων<text:s/>του<text:s/>μέρους<text:s/>III<text:s/>περί<text:s/>ελέγχου<text:s/>και<text:s/>των<text:s/>κυρώσεων<text:s/>της<text:s/>παρούσας<text:s/>απόφασης,<text:s/>οι<text:s/>οποίες<text:s/>επιβάλλονται<text:s/>με<text:s/>τη<text:s/>διαδικασία<text:s/>των<text:s/>διατάξεων<text:s/>αυτών.</text:span></text:p>
      <text:h text:style-name="P165" text:outline-level="6"><text:span text:style-name="T165_1">Άρθρο<text:s/>12.<text:s/></text:span></text:h>
      <text:h text:style-name="P166" text:outline-level="6"><text:span text:style-name="T166_1">ΔΙΑΠΙΣΤΩΣΗ<text:s/>ΠΑΡΑΒΑΣΕΩΝ</text:span></text:h>
      <text:p text:style-name="P167"><text:span text:style-name="T167_1">12.1</text:span><text:span text:style-name="T167_2"><text:s/>Με<text:s/>απόφαση<text:s/>του<text:s/>Προέδρου<text:s/>της<text:s/>Ε.Ε.Ε.Π.,<text:s/>συγκροτούνται<text:s/>εξουσιοδοτημένα<text:s/>κλιμάκια<text:s/>ελέγχου<text:s/>από<text:s/>το<text:s/>προσωπικό<text:s/>που<text:s/>υπηρετεί<text:s/>στην<text:s/>Αρχή.</text:span></text:p>
      <text:p text:style-name="P168"><text:span text:style-name="T168_1">12.2</text:span><text:span text:style-name="T168_2"><text:s/>Τα<text:s/>κλιμάκια,<text:s/>στο<text:s/>πλαίσιο<text:s/>της<text:s/>αρμοδιότητας<text:s/>τους,<text:s/>βεβαιώνουν<text:s/>την<text:s/>προβλεπόμενη<text:s/>στον<text:s/>Κανονισμό<text:s/>παράβαση<text:s/>και<text:s/>συντάσσουν<text:s/>σχετική<text:s/>έκθεση.</text:span></text:p>
      <text:p text:style-name="P169"><text:span text:style-name="T169_1">12.3</text:span><text:span text:style-name="T169_2"><text:s/>Σε<text:s/>περίπτωση<text:s/>συρροής<text:s/>παραβάσεων,<text:s/>κάθε<text:s/>μια<text:s/>εξ<text:s/>αυτών<text:s/>καταγράφεται<text:s/>διακεκριμένα<text:s/>στην<text:s/>έκθεση<text:s/>της<text:s/>παραγράφου<text:s/>12.2.</text:span></text:p>
      <text:h text:style-name="P170" text:outline-level="6"><text:span text:style-name="T170_1">Άρθρο<text:s/>13.<text:s/></text:span></text:h>
      <text:h text:style-name="P171" text:outline-level="6"><text:span text:style-name="T171_1">ΔΙΟΙΚΗΤΙΚΕΣ<text:s/>ΚΥΡΩΣΕΙΣ</text:span></text:h>
      <text:p text:style-name="P172"><text:span text:style-name="T172_1">13.1</text:span><text:span text:style-name="T172_2"><text:s/>Σε<text:s/>περίπτωση<text:s/>παράβασης<text:s/>των<text:s/>διατάξεων<text:s/>της<text:s/>απόφασης<text:s/>αυτής,<text:s/>η<text:s/>Ε.Ε.Ε.Π.<text:s/>επιβάλλει<text:s/>τις<text:s/>διοικητικές<text:s/>κυρώσεις<text:s/>όπως<text:s/>αυτές<text:s/>προβλέπονται<text:s/>στο<text:s/>άρθρο<text:s/>αυτό<text:s/>ως<text:s/>και<text:s/>στο<text:s/>άρθρο<text:s/>14<text:s/>της<text:s/>παρούσας:</text:span></text:p>
      <text:p text:style-name="P173"><text:span text:style-name="T173_1">13.1.1</text:span><text:span text:style-name="T173_2"><text:s/>Πρόστιμο.<text:s/>Επιβάλλεται<text:s/>ως<text:s/>κύρωση<text:s/>για<text:s/>ορισμένη<text:s/>βεβαιωμένη<text:s/>παράβαση<text:s/>και<text:s/>συντελεί<text:s/>στην<text:s/>αποτροπή<text:s/>του<text:s/>Παρόχου<text:s/>από<text:s/>την<text:s/>επανάληψη<text:s/>παρόμοιων<text:s/>πράξεων<text:s/>και<text:s/>παραλείψεων<text:s/>στο<text:s/>μέλλον.<text:s/>Το<text:s/>ύψος<text:s/>του<text:s/>καθοριζόμενου<text:s/>προστίμου<text:s/>πρέπει<text:s/>να<text:s/>έχει<text:s/>το<text:s/>αναγκαίο<text:s/>αποτρεπτικό<text:s/>αποτέλεσμα<text:s/>όχι<text:s/>μόνο<text:s/>έναντι<text:s/>των<text:s/>αποδεκτών<text:s/>της<text:s/>απόφασης<text:s/>που<text:s/>εκδίδει<text:s/>η<text:s/>Ε.Ε.Ε.Π.,<text:s/>αλλά<text:s/>και<text:s/>έναντι<text:s/>κάθε<text:s/>άλλου<text:s/>Παρόχου,<text:s/>ο<text:s/>οποίος<text:s/>θα<text:s/>είχε<text:s/>την<text:s/>πρόθεση<text:s/>να<text:s/>υιοθετήσει<text:s/>παρόμοια<text:s/>συμπεριφορά<text:s/>(erga<text:s/>omnes).</text:span></text:p>
      <text:p text:style-name="P174"><text:span text:style-name="T174_1">13.1.2</text:span><text:span text:style-name="T174_2"><text:s/>Προσωρινή<text:s/>μέχρι<text:s/>τρεις<text:s/>(3)<text:s/>μήνες<text:s/>ή<text:s/>οριστική<text:s/>ανάκληση<text:s/>της<text:s/>άδειας,<text:s/>ανάλογα<text:s/>με<text:s/>τη<text:s/>βαρύτητα<text:s/>και<text:s/>τη<text:s/>συχνότητα<text:s/>της<text:s/>παράβασης.</text:span></text:p>
      <text:h text:style-name="P175" text:outline-level="6"><text:span text:style-name="T175_1">Άρθρο<text:s/>14.<text:s/></text:span></text:h>
      <text:h text:style-name="P176" text:outline-level="6"><text:span text:style-name="T176_1">ΠΡΟΣΤΙΜΑ</text:span></text:h>
      <text:p text:style-name="P177"><text:span text:style-name="T177_1">14.1</text:span><text:span text:style-name="T177_2"><text:s/>Στην<text:s/>περίπτωση<text:s/>παράβασης<text:s/>των<text:s/>διατάξεων<text:s/>του<text:s/>άρθρου<text:s/>4<text:s/>του<text:s/>Κανονισμού,<text:s/>επιβάλλεται<text:s/>πρόστιμο<text:s/>από<text:s/>πενήντα<text:s/>χιλιάδες<text:s/>(50.000)<text:s/>έως<text:s/>τριακόσιες<text:s/>χιλιάδες<text:s/>(300.000)<text:s/>ευρώ.</text:span></text:p>
      <text:p text:style-name="P178"><text:span text:style-name="T178_1">14.2</text:span><text:span text:style-name="T178_2"><text:s/>Στην<text:s/>περίπτωση<text:s/>παράβασης<text:s/>των<text:s/>διατάξεων<text:s/>των<text:s/>άρθρων<text:s/>5<text:s/>και<text:s/>6<text:s/>του<text:s/>Κανονισμού,<text:s/>επιβάλλεται<text:s/>πρόστιμο<text:s/>από<text:s/>είκοσι<text:s/>χιλιάδες<text:s/>(20.000)<text:s/>έως<text:s/>εκατόν<text:s/>πενήντα<text:s/>χιλιάδες<text:s/>(150.000)<text:s/>ευρώ.</text:span></text:p>
      <text:p text:style-name="P179"><text:span text:style-name="T179_1">14.3</text:span><text:span text:style-name="T179_2"><text:s/>Στην<text:s/>περίπτωση<text:s/>παράβασης<text:s/>των<text:s/>διατάξεων<text:s/>των<text:s/>άρθρου<text:s/>7<text:s/>του<text:s/>Κανονισμού,<text:s/>επιβάλλεται<text:s/>πρόστιμο<text:s/>από<text:s/>δέκα<text:s/>χιλιάδες<text:s/>(10.000)<text:s/>έως<text:s/>διακόσιες<text:s/>πενήντα<text:s/>χιλιάδες<text:s/>(250.000)<text:s/>ευρώ.</text:span></text:p>
      <text:p text:style-name="P180"><text:span text:style-name="T180_1">14.4</text:span><text:span text:style-name="T180_2"><text:s/>Στην<text:s/>περίπτωση<text:s/>παράβασης<text:s/>των<text:s/>διατάξεων<text:s/>του<text:s/>άρθρου<text:s/>9<text:s/>του<text:s/>Κανονισμού,<text:s/>επιβάλλεται<text:s/>πρόστιμο<text:s/>από<text:s/>χίλια<text:s/>(1.000)<text:s/>έως<text:s/>πενήντα<text:s/>χιλιάδες<text:s/>(50.000)<text:s/>ευρώ.</text:span></text:p>
      <text:p text:style-name="P181"><text:span text:style-name="T181_1">14.5</text:span><text:span text:style-name="T181_2"><text:s/>Στην<text:s/>περίπτωση<text:s/>που<text:s/>η<text:s/>Εμπορική<text:s/>Επικοινωνία<text:s/>υλοποιείται<text:s/>χωρίς<text:s/>την<text:s/>έγκριση<text:s/>της<text:s/>Ε.Ε.Ε.Π.,<text:s/>επιβάλλεται<text:s/>πρόστιμο<text:s/>τριακοσίων<text:s/>χιλιάδων<text:s/>(300.000)<text:s/>ευρώ.</text:span></text:p>
      <text:p text:style-name="P182"><text:span text:style-name="T182_1">Στην<text:s/>περίπτωση<text:s/>παράβασης<text:s/>της<text:s/>διάταξης<text:s/>10.2<text:s/>του<text:s/>άρθρου<text:s/>10<text:s/>του<text:s/>Κανονισμού<text:s/>επιβάλλεται<text:s/>πρόστιμο<text:s/>από<text:s/>δέκα<text:s/>χιλιάδες<text:s/>(10.000)<text:s/>έως<text:s/>πενήντα<text:s/>χιλιάδες<text:s/>(50.000)<text:s/>ευρώ.</text:span></text:p>
      <text:h text:style-name="P183" text:outline-level="6"><text:span text:style-name="T183_1">Άρθρο<text:s/>15.<text:s/></text:span></text:h>
      <text:h text:style-name="P184" text:outline-level="6"><text:span text:style-name="T184_1">ΚΡΙΤΗΡΙΑ<text:s/>ΕΠΙΜΕΤΡΗΣΗΣ<text:s/>ΠΡΟΣΤΙΜΟΥ</text:span></text:h>
      <text:p text:style-name="P185"><text:span text:style-name="T185_1">15.1</text:span><text:span text:style-name="T185_2"><text:s/>Η<text:s/>Ε.Ε.Ε.Π.<text:s/>καταλογίζει<text:s/>το<text:s/>πρόστιμο<text:s/>λαμβάνοντας<text:s/>υπόψη:</text:span></text:p>
      <text:p text:style-name="P186"><text:span text:style-name="T186_1">15.1.1</text:span><text:span text:style-name="T186_2"><text:s/>Τη<text:s/>βαρύτητα<text:s/>της<text:s/>παράβασης.<text:s/>Η<text:s/>Ε.Ε.Ε.Π.<text:s/>αξιολογεί<text:s/>τη<text:s/>βαρύτητα<text:s/>της<text:s/>παράβασης<text:s/>σε<text:s/>συνάρτηση<text:s/>με<text:s/>τους<text:s/>παρακάτω<text:s/>στόχους,<text:s/>στην<text:s/>επίτευξη<text:s/>των<text:s/>οποίων<text:s/>το<text:s/>αποτέλεσμα<text:s/>της<text:s/>παράβασης<text:s/>έχει<text:s/>αρνητικές<text:s/>επιπτώσεις:</text:span></text:p>
      <text:p text:style-name="P187"><text:span text:style-name="T187_1">α.<text:s/>Προστασία<text:s/>του<text:s/>δημοσίου<text:s/>και<text:s/>κοινωνικού<text:s/>συμφέροντος.<text:s/>β.<text:s/>Διασφάλιση<text:s/>του<text:s/>κοινού<text:s/>και<text:s/>των<text:s/>παικτών<text:s/>από<text:s/>παραπλανητικές<text:s/>εμπορικές<text:s/>πρακτικές.</text:span></text:p>
      <text:p text:style-name="P188"><text:span text:style-name="T188_1">γ.<text:s/>Διατήρηση<text:s/>της<text:s/>επικοινωνιακής<text:s/>διείσδυσης<text:s/>των<text:s/>Παιγνίων<text:s/>σε<text:s/>ήπιο<text:s/>και<text:s/>λελογισμένο<text:s/>επίπεδο.</text:span></text:p>
      <text:p text:style-name="P189"><text:span text:style-name="T189_1">δ.<text:s/>Τήρηση<text:s/>των<text:s/>αρχών<text:s/>του<text:s/>Υπεύθυνου<text:s/>Παιχνιδιού.</text:span></text:p>
      <text:p text:style-name="P190"><text:span text:style-name="T190_1">15.1.2</text:span><text:span text:style-name="T190_2"><text:s/>Τις<text:s/>τυχόν<text:s/>επιβαρυντικές<text:s/>περιστάσεις.<text:s/>Αυτές<text:s/>είναι:<text:s/>α.<text:s/>Η<text:s/>διάπραξη<text:s/>και<text:s/>στο<text:s/>παρελθόν<text:s/>διαπιστωμένης<text:s/>παράβασης<text:s/>των<text:s/>διατάξεων<text:s/>του<text:s/>Κανονισμού.</text:span></text:p>
      <text:p text:style-name="P191"><text:span text:style-name="T191_1">β.<text:s/>Η<text:s/>άρνηση<text:s/>του<text:s/>Παρόχου<text:s/>να<text:s/>συνεργαστεί<text:s/>ή<text:s/>η<text:s/>απόπειρα<text:s/>παρεμπόδισης<text:s/>της<text:s/>Ε.Ε.Ε.Π.<text:s/>και<text:s/>των<text:s/>οργάνων<text:s/>αυτής,<text:s/>κατά<text:s/>τη<text:s/>διεξαγωγή<text:s/>έρευνας<text:s/>επί<text:s/>της<text:s/>συγκεκριμένης<text:s/>υπόθεσης.<text:s/>γ.<text:s/>Το<text:s/>μέγεθος<text:s/>του<text:s/>κοινού<text:s/>που<text:s/>εκτέθηκε<text:s/>στην,<text:s/>κατά<text:s/>παράβαση,<text:s/>εκτελεσθείσα<text:s/>ενέργεια<text:s/>ή<text:s/>παράλειψη.</text:span></text:p>
      <text:p text:style-name="P192"><text:span text:style-name="T192_1">15.1.3</text:span><text:span text:style-name="T192_2"><text:s/>Τις<text:s/>τυχόν<text:s/>ελαφρυντικές<text:s/>περιστάσεις<text:s/>οι<text:s/>οποίες<text:s/>υφίστανται<text:s/>όταν<text:s/>ο<text:s/>Πάροχος<text:s/>συνεργάστηκε<text:s/>αποτελεσματικά<text:s/>με<text:s/>την<text:s/>Ε.Ε.Ε.Π.,<text:s/>προκειμένου<text:s/>να<text:s/>διαπιστωθούν<text:s/>οι<text:s/>αιτίες<text:s/>της<text:s/>παράβασης<text:s/>ή/και<text:s/>να<text:s/>επανέλθουν<text:s/>τα<text:s/>πράγματα<text:s/>στην<text:s/>έννομη<text:s/>κατάσταση<text:s/>ή/και<text:s/>να<text:s/>αρθούν<text:s/>τα<text:s/>αποτελέσματα<text:s/>της<text:s/>παράβασης.</text:span></text:p>
      <text:p text:style-name="P193"><text:span text:style-name="T193_1">15.2</text:span><text:span text:style-name="T193_2"><text:s/>Όταν<text:s/>συντρέχουν<text:s/>πολλαπλές<text:s/>παραβάσεις,<text:s/>ο<text:s/>υπολογισμός<text:s/>του<text:s/>προστίμου<text:s/>γίνεται<text:s/>ξεχωριστά<text:s/>για<text:s/>καθεμία<text:s/>από<text:s/>αυτές.</text:span></text:p>
      <text:h text:style-name="P194" text:outline-level="6"><text:span text:style-name="T194_1">Άρθρο<text:s/>16.<text:s/></text:span></text:h>
      <text:h text:style-name="P195" text:outline-level="6"><text:span text:style-name="T195_1">ΔΙΑΔΙΚΑΣΙΑ<text:s/>ΕΠΙΒΟΛΗΣ<text:s/>ΚΥΡΩΣΕΩΝ</text:span></text:h>
      <text:p text:style-name="P196"><text:span text:style-name="T196_1">16.1</text:span><text:span text:style-name="T196_2"><text:s/>Μετά<text:s/>τη<text:s/>βεβαίωση<text:s/>της<text:s/>παράβασης<text:s/>σύμφωνα<text:s/>με<text:s/>τη<text:s/>διαδικασία<text:s/>του<text:s/>άρθρου<text:s/>12<text:s/>του<text:s/>Κανονισμού,<text:s/>η<text:s/>Ε.Ε.Ε.Π.<text:s/>καλεί<text:s/>τον<text:s/>Πάροχο<text:s/>σε<text:s/>παροχή<text:s/>εξηγήσεων<text:s/>και<text:s/>στη<text:s/>συνέχεια<text:s/>εξετάζει<text:s/>την<text:s/>υπόθεση<text:s/>για<text:s/>την<text:s/>επιβολή<text:s/>ή<text:s/>μη<text:s/>κυρώσεων,<text:s/>σύμφωνα<text:s/>με<text:s/>τις<text:s/>κείμενες<text:s/>διατάξεις.</text:span></text:p>
      <text:p text:style-name="P197"><text:span text:style-name="T197_1">16.2</text:span><text:span text:style-name="T197_2"><text:s/>Οι<text:s/>κάθε<text:s/>είδους<text:s/>γνωστοποιήσεις,<text:s/>ειδοποιήσεις,<text:s/>κλήσεις<text:s/>και<text:s/>επιδόσεις<text:s/>από<text:s/>την<text:s/>Ε.Ε.Ε.Π.<text:s/>μπορούν<text:s/>να<text:s/>πραγματοποιούνται<text:s/>και<text:s/>ηλεκτρονικά<text:s/>και<text:s/>σε<text:s/>κάθε<text:s/>περίπτωση<text:s/>με<text:s/>τρόπο<text:s/>που<text:s/>βεβαιώνεται<text:s/>η<text:s/>παραλαβή<text:s/>των<text:s/>ως<text:s/>άνω<text:s/>εγγράφων.</text:span></text:p>
      <text:p text:style-name="P198"><text:span text:style-name="T198_1">16.3</text:span><text:span text:style-name="T198_2"><text:s/>Οι<text:s/>αποφάσεις<text:s/>επιβολής<text:s/>κυρώσεων<text:s/>της<text:s/>Ε.Ε.Ε.Π.<text:s/>αναρτώνται<text:s/>στην<text:s/>επίσημη<text:s/>ιστοσελίδα<text:s/>της<text:s/>Αρχής.</text:span></text:p>
      <text:p text:style-name="P199"><text:span text:style-name="T199_1">16.4</text:span><text:span text:style-name="T199_2"><text:s/>Το<text:s/>πρόστιμο<text:s/>καταβάλλεται<text:s/>σε<text:s/>τραπεζικό<text:s/>λογαριασμό<text:s/>που<text:s/>τηρεί<text:s/>η<text:s/>Ε.Ε.Ε.Π.,<text:s/>εντός<text:s/>τριάντα<text:s/>(30)<text:s/>ημερών<text:s/>από<text:s/>την<text:s/>ημερομηνία<text:s/>έκδοσης<text:s/>της<text:s/>πράξης<text:s/>καταλογισμού.<text:s/>Η<text:s/>σχετική<text:s/>κατάθεση<text:s/>συνιστά<text:s/>είσπραξη<text:s/>του<text:s/>αντίστοιχου<text:s/>προστίμου,<text:s/>που<text:s/>αποδεικνύεται<text:s/>με<text:s/>το<text:s/>τραπεζικό<text:s/>έγγραφο<text:s/>της<text:s/>κατάθεσης,<text:s/>στο<text:s/>οποίο<text:s/>ρητά<text:s/>αναφέρεται<text:s/>ως<text:s/>αιτιολογία<text:s/>το<text:s/>είδος<text:s/>του<text:s/>προστίμου,<text:s/>καθώς<text:s/>και<text:s/>τα<text:s/>πλήρη<text:s/>στοιχεία<text:s/>του<text:s/>υπόχρεου.<text:s/>Η<text:s/>Ε.Ε.Ε.Π.,<text:s/>όταν<text:s/>ο<text:s/>υπόχρεος<text:s/>προσκομίσει<text:s/>το<text:s/>παραπάνω<text:s/>έγγραφο,<text:s/>εκδίδει<text:s/>και<text:s/>χορηγεί<text:s/>το<text:s/>αντίστοιχο<text:s/>παραστατικό<text:s/>είσπραξης.</text:span></text:p>
      <text:p text:style-name="P200"><text:span text:style-name="T200_1">16.4.1</text:span><text:span text:style-name="T200_2"><text:s/>Στην<text:s/>περίπτωση<text:s/>που<text:s/>το<text:s/>πρόστιμο<text:s/>δεν<text:s/>καταβληθεί<text:s/>εντός<text:s/>της<text:s/>ως<text:s/>άνω<text:s/>προθεσμίας,<text:s/>βεβαιώνεται<text:s/>και<text:s/>εισπράττεται<text:s/>σύμφωνα<text:s/>με<text:s/>τις<text:s/>διατάξεις<text:s/>του<text:s/>Κώδικα<text:s/>Είσπραξης<text:s/>Δημοσίων<text:s/>Εσόδων.</text:span></text:p>
      <text:h text:style-name="P201" text:outline-level="1"><text:span text:style-name="T201_1">ΜΕΡΟΣ<text:s/>IV.<text:s/></text:span></text:h>
      <text:h text:style-name="P202" text:outline-level="1"><text:span text:style-name="T202_1">ΤΕΛΙΚΕΣ<text:s/>ΔΙΑΤΑΞΕΙΣ</text:span></text:h>
      <text:h text:style-name="P203" text:outline-level="6"><text:span text:style-name="T203_1">Άρθρο<text:s/>17.</text:span></text:h>
      <text:p text:style-name="P204"><text:span text:style-name="T204_1">ΚΑΤΑΡΓΟΥΜΕΝΕΣ<text:s/>ΔΙΑΤΑΞΕΙΣ</text:span></text:p>
      <text:p text:style-name="P205"><text:span text:style-name="T205_1">Από<text:s/>την<text:s/>έναρξη<text:s/>ισχύος<text:s/>της<text:s/>απόφασης<text:s/>αυτής<text:s/>καταργούνται<text:s/>οι:<text:s/>α)<text:s/>106/2/23.5.2014<text:s/>(Β’<text:s/>1368),<text:s/>β)<text:s/>108/2/6.6.2014<text:s/>(Β’<text:s/>1727),<text:s/>γ)<text:s/>127/4/23.10.2014<text:s/>(Β’<text:s/>3125)<text:s/>αποφάσεις<text:s/>της<text:s/>Ε.Ε.Ε.Π.,<text:s/>δ)<text:s/>οι<text:s/>διατάξεις<text:s/>των<text:s/>παραγράφων<text:s/>3.6,<text:s/>6.1.2,<text:s/>6.1.4<text:s/>και<text:s/>6.2.1<text:s/>της<text:s/>με<text:s/>αριθμό<text:s/>51/3/26.4.2013<text:s/>(Β’<text:s/>1147)<text:s/>απόφασης<text:s/>της<text:s/>Ε.Ε.Ε.Π.,<text:s/>καθώς<text:s/>και<text:s/>κάθε<text:s/>αντίθετη<text:s/>με<text:s/>τον<text:s/>Κανονισμό<text:s/>διάταξη<text:s/>αποφάσεων<text:s/>της<text:s/>Ε.Ε.Ε.Π.,<text:s/>σχετική<text:s/>με<text:s/>τη<text:s/>ρύθμιση<text:s/>θεμάτων<text:s/>Εμπορικής<text:s/>Επικοινωνίας<text:s/>Παιγνίων.</text:span></text:p>
      <text:h text:style-name="P206" text:outline-level="6"><text:span text:style-name="T206_1">Άρθρο<text:s/>18.</text:span></text:h>
      <text:p text:style-name="P207"><text:span text:style-name="T207_1">ΜΕΤΑΒΑΤΙΚΕΣ<text:s/>ΔΙΑΤΑΞΕΙΣ</text:span></text:p>
      <text:p text:style-name="P208"><text:span text:style-name="T208_1">Εμπορική<text:s/>Επικοινωνία<text:s/>που<text:s/>έχει<text:s/>γνωστοποιηθεί<text:s/>στην<text:s/>Ε.Ε.Ε.Π.<text:s/>και<text:s/>έχει<text:s/>γίνει<text:s/>αποδεκτή<text:s/>πριν<text:s/>τη<text:s/>θέση<text:s/>σε<text:s/>ισχύ<text:s/>της<text:s/>απόφασης<text:s/>αυτής,<text:s/>ως<text:s/>σύμφωνη<text:s/>με<text:s/>τις<text:s/>διατάξεις<text:s/>περί<text:s/>εμπορικής<text:s/>επικοινωνίας<text:s/>τυχερών<text:s/>παιγνίων,<text:s/>ολοκληρώνεται<text:s/>υποχρεωτικά<text:s/>με<text:s/>ευθύνη<text:s/>του<text:s/>Παρόχου,<text:s/>εντός<text:s/>τριών<text:s/>(3)<text:s/>μηνών<text:s/>από<text:s/>τη<text:s/>έναρξη<text:s/>ισχύος<text:s/>της<text:s/>απόφασης<text:s/>αυτής.</text:span></text:p>
      <text:h text:style-name="P209" text:outline-level="6"><text:span text:style-name="T209_1">Άρθρο<text:s/>19.</text:span></text:h>
      <text:p text:style-name="P210"><text:span text:style-name="T210_1">ΕΝΑΡΞΗ<text:s/>ΙΣΧΥΟΣ</text:span></text:p>
      <text:p text:style-name="P211"><text:span text:style-name="T21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12"><text:span text:style-name="T212_1">Η<text:s/>απόφαση<text:s/>αυτή<text:s/>να<text:s/>δημοσιευθεί<text:s/>στην<text:s/>Εφημερίδα<text:s/>της<text:s/>Κυβερνήσεως.</text:span></text:p>
      <text:p text:style-name="P213"><text:span text:style-name="T213_1">Αθήνα,<text:s/>10<text:s/>Ιουλίου<text:s/>2015</text:span></text:p>
      <text:p text:style-name="P214"><text:span text:style-name="T214_1">Ο<text:s/>Πρόεδρος</text:span></text:p>
      <text:p text:style-name="P215"><text:span text:style-name="T215_1">ΑΝΤΩΝΙΟΣ<text:s/>ΣΤΕΡΓ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