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 fo:margin-bottom="0.423cm"/>
    </style:style>
    <style:style style:name="T5_1" style:family="text">
      <style:text-properties fo:language="el" fo:language-asian="el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T65_2" style:family="text"/>
    <style:style style:name="T65_3" style:family="text" style:parent-style-name="Internet_20_link">
      <style:text-properties fo:color="#0000ee" fo:language="el" fo:language-asian="el"/>
    </style:style>
    <style:style style:name="T65_4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T69_2" style:family="text"/>
    <style:style style:name="T69_3" style:family="text" style:parent-style-name="Internet_20_link">
      <style:text-properties fo:color="#0000ee" fo:language="el" fo:language-asian="el"/>
    </style:style>
    <style:style style:name="T69_4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T94_2" style:family="text"/>
    <style:style style:name="T94_3" style:family="text" style:parent-style-name="Internet_20_link">
      <style:text-properties fo:color="#0000ee" fo:language="el" fo:language-asian="el"/>
    </style:style>
    <style:style style:name="T94_4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T96_2" style:family="text"/>
    <style:style style:name="T96_3" style:family="text" style:parent-style-name="Internet_20_link">
      <style:text-properties fo:color="#0000ee" fo:language="el" fo:language-asian="el"/>
    </style:style>
    <style:style style:name="T96_4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T101_2" style:family="text"/>
    <style:style style:name="T101_3" style:family="text" style:parent-style-name="Internet_20_link">
      <style:text-properties fo:color="#0000ee" fo:language="el" fo:language-asian="el"/>
    </style:style>
    <style:style style:name="T101_4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T110_2" style:family="text"/>
    <style:style style:name="T110_3" style:family="text" style:parent-style-name="Internet_20_link">
      <style:text-properties fo:color="#0000ee" fo:language="el" fo:language-asian="el"/>
    </style:style>
    <style:style style:name="T110_4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T113_2" style:family="text"/>
    <style:style style:name="T113_3" style:family="text" style:parent-style-name="Internet_20_link">
      <style:text-properties fo:color="#0000ee" fo:language="el" fo:language-asian="el"/>
    </style:style>
    <style:style style:name="T113_4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 fo:margin-bottom="0.423cm"/>
    </style:style>
    <style:style style:name="T144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30716/1284</text:span></text:p>
      <text:p text:style-name="P2"><text:span text:style-name="T2_1">Κατάρτιση<text:s/>προγράμματος<text:s/>επιδότησης<text:s/>διακοπών<text:s/>εργαζομένων,<text:s/>ανέργων<text:s/>και<text:s/>των<text:s/>οικογενειών<text:s/>αυτών<text:s/>με<text:s/>Επιταγή<text:s/>Κοινωνικού<text:s/>Τουρισμού,<text:s/>έτους<text:s/>2015-2016.</text:span></text:p>
      <text:p text:style-name="P3"><text:span text:style-name="T3_1">ΟΙΑΝΑΠΛΗΡΩΤΕΣΥΠΟΥΡΓΟΙΟΙΚΟΝΟΜΙΚΩΝ-ΕΡΓΑΣΙΑΣ,ΚΟΙΝΩΝΙΚΗΣΑΣΦΑΛΙΣΗΣΚΑΙΚΟΙΝΩΝΙΚΗΣΑΛΛΗΛΕΓΓΥΗΣ</text:span></text:p>
      <text:p text:style-name="P4"><text:span text:style-name="T4_1">Έχοντας<text:s/>υπόψη:</text:span></text:p>
      <text:p text:style-name="P5"><text:span text:style-name="T5_1">1.<text:s/>Τις<text:s/>διατάξεις:</text:span></text:p>
      <text:p text:style-name="P6"><text:span text:style-name="T6_1">α)</text:span><text:span text:style-name="T6_2"><text:tab/></text:span><text:span text:style-name="T6_3">του<text:s/>αρ.<text:s/>34<text:s/>του<text:s/>Ν.<text:s/>4144/2013<text:s/>«Αντιμετώπιση<text:s/>της<text:s/>παραβατικότητας<text:s/>στην<text:s/>Κοινωνική<text:s/>Ασφάλιση<text:s/>και<text:s/>στην<text:s/>αγορά<text:s/>εργασίας<text:s/>και<text:s/>λοιπές<text:s/>διατάξεις<text:s/>αρμοδιότητας<text:s/>του<text:s/>Υπουργείου<text:s/>Εργασίας,<text:s/>Κοινωνικής<text:s/>Ασφάλισης<text:s/>και<text:s/>Πρόνοιας»<text:s/>(ΦΕΚ<text:s/>88/Α’/2013),</text:span></text:p>
      <text:p text:style-name="P7"><text:span text:style-name="T7_1">β)</text:span><text:span text:style-name="T7_2"><text:tab/></text:span><text:span text:style-name="T7_3">των<text:s/>αρ.<text:s/>20,<text:s/>24<text:s/>και<text:s/>67<text:s/>του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ΦΕΚ<text:s/>143/Α’),</text:span></text:p>
      <text:p text:style-name="P8"><text:span text:style-name="T8_1">γ)</text:span><text:span text:style-name="T8_2"><text:tab/></text:span><text:span text:style-name="T8_3">του<text:s/>Ν.<text:s/>2956/2001<text:s/>«Αναδιάρθρωση<text:s/>του<text:s/>ΟΑΕΔ<text:s/>και<text:s/>άλλες<text:s/>διατάξεις»,<text:s/>όπως<text:s/>έχει<text:s/>τροποποιηθεί<text:s/>και<text:s/>ισχύει<text:s/>(ΦΕΚ<text:s/>258/Α’/2001),</text:span></text:p>
      <text:p text:style-name="P9"><text:span text:style-name="T9_1">δ)</text:span><text:span text:style-name="T9_2"><text:tab/></text:span><text:span text:style-name="T9_3">του<text:s/>αρ.<text:s/>27<text:s/>του<text:s/>Ν.<text:s/>4320/2015<text:s/>«Ρυθμίσεις<text:s/>για<text:s/>τη<text:s/>λήψη<text:s/>άμεσων<text:s/>μέτρων<text:s/>για<text:s/>την<text:s/>αντιμετώπιση<text:s/>της<text:s/>ανθρωπιστικής<text:s/>κρίσης,<text:s/>την<text:s/>οργάνωση<text:s/>της<text:s/>Κυβέρνησης<text:s/>και<text:s/>των<text:s/>Κυβερνητικών<text:s/>οργάνων<text:s/>και<text:s/>λοιπές<text:s/>διατάξεις.»<text:s/>(ΦΕΚ<text:s/>29/Α’)</text:span></text:p>
      <text:p text:style-name="P10"><text:span text:style-name="T10_1">ε)</text:span><text:span text:style-name="T10_2"><text:tab/></text:span><text:span text:style-name="T10_3">του<text:s/>Π.δ.<text:s/>υπ’<text:s/>αριθμ.<text:s/>63/22-4-2005<text:s/>(ΦΕΚ<text:s/>98/Α’)<text:s/>«Κωδικοποίηση<text:s/>της<text:s/>νομοθεσίας<text:s/>για<text:s/>την<text:s/>Κυβέρνηση<text:s/>και<text:s/>τα<text:s/>Κυβερνητικά<text:s/>Όργανα»,</text:span></text:p>
      <text:p text:style-name="P11"><text:span text:style-name="T11_1">στ)</text:span><text:span text:style-name="T11_2"><text:tab/></text:span><text:span text:style-name="T11_3">του<text:s/>άρθρου<text:s/>21<text:s/>του<text:s/>Π.δ.<text:s/>113/2014<text:s/>«Οργανισμός<text:s/>Υπουργείου<text:s/>Εργασίας,<text:s/>Κοινωνικής<text:s/>Ασφάλισης<text:s/>και<text:s/>Πρόνοιας»<text:s/>(ΦΕΚ<text:s/>180/Α’).</text:span></text:p>
      <text:p text:style-name="P12"><text:span text:style-name="T12_1">2.<text:s/>Την<text:s/>αριθμ.<text:s/>Υ59/16-2-2015<text:s/>απόφαση<text:s/>του<text:s/>Πρωθυπουργού<text:s/>«Ανάθεση<text:s/>αρμοδιοτήτων<text:s/>στον<text:s/>Αναπληρωτή<text:s/>Υπουργό<text:s/>Οικονομικών<text:s/>Δημήτριο<text:s/>Μάρδα»<text:s/>(ΦΕΚ<text:s/>256/Β’).</text:span></text:p>
      <text:p text:style-name="P13"><text:span text:style-name="T13_1">3.<text:s/>Την<text:s/>αριθμ.<text:s/>Υ58/2015<text:s/>«Ανάθεση<text:s/>αρμοδιοτήτων<text:s/>στην<text:s/>Αναπληρώτρια<text:s/>Υπουργό...<text:s/>Ουρανία<text:s/>Αντωνοπούλου»<text:s/>(ΦΕΚ<text:s/>253/Β’).</text:span></text:p>
      <text:p text:style-name="P14"><text:span text:style-name="T14_1">4.<text:s/>Την<text:s/>αριθμ.<text:s/>πρωτ.<text:s/>31372/1320/15-7-2015<text:s/>απόφαση<text:s/>της<text:s/>Αν.<text:s/>Υπουργού<text:s/>Εργασίας,<text:s/>Κοινωνικής<text:s/>Ασφάλισης<text:s/>και<text:s/>Κοιν.<text:s/>Αλληλεγγύης<text:s/>σχετικά<text:s/>με<text:s/>την<text:s/>ανάληψη<text:s/>δαπάνης<text:s/>για<text:s/>το<text:s/>έτος<text:s/>2016<text:s/>(ΑΔΑ:<text:s/>7ΓΖΤ465Θ1Ω-ΦΒΦ).</text:span></text:p>
      <text:p text:style-name="P15"><text:span text:style-name="T15_1">5.<text:s/>Το<text:s/>έγγραφο<text:s/>αριθμ.<text:s/>πρωτ.<text:s/>53464/2-7-2015<text:s/>του<text:s/>ΟΑΕΔ<text:s/>με<text:s/>το<text:s/>οποίο<text:s/>διαβιβάστηκε<text:s/>η<text:s/>αριθμ.<text:s/>1641/37/30-6-02015<text:s/>απόφαση<text:s/>του<text:s/>ΔΣ<text:s/>του<text:s/>Οργανισμού.</text:span></text:p>
      <text:p text:style-name="P16"><text:span text:style-name="T16_1">6.<text:s/>Το<text:s/>έγγραφο<text:s/>αριθμ.<text:s/>55030/8-7-2015<text:s/>του<text:s/>ΟΑΕΔ<text:s/>σχετικά<text:s/>με<text:s/>την<text:s/>ανάληψη<text:s/>υποχρέωσης<text:s/>για<text:s/>το<text:s/>έτος<text:s/>2015<text:s/>από<text:s/>τον<text:s/>Οργανισμό.</text:span></text:p>
      <text:p text:style-name="P17"><text:span text:style-name="T17_1">7.<text:s/>Την<text:s/>αριθμ.<text:s/>οικ.<text:s/>34723/1471/29-7-2015<text:s/>εισήγηση<text:s/>της<text:s/>προϊσταμένης<text:s/>της<text:s/>Γ.Δ.Ο.Υ.</text:span></text:p>
      <text:p text:style-name="P18"><text:span text:style-name="T18_1">8.<text:s/>Το<text:s/>γεγονός<text:s/>ότι<text:s/>από<text:s/>τις<text:s/>διατάξεις<text:s/>αυτής<text:s/>της<text:s/>απόφασης<text:s/>προκαλείται<text:s/>δαπάνη:<text:s/>α)<text:s/>για<text:s/>την<text:s/>επιδότηση<text:s/>των<text:s/>δικαιούχων<text:s/>-<text:s/>ωφελουμένων<text:s/>ύψους<text:s/>10.000.000,00<text:s/>€<text:s/>κατ’<text:s/>ανώτατο<text:s/>όριο<text:s/>σε<text:s/>βάρος<text:s/>του<text:s/>προϋπολογισμού<text:s/>του<text:s/>ΟΑΕΔ<text:s/>οικονομικής<text:s/>χρήσης<text:s/>2016<text:s/>και<text:s/>συγκεκριμένα<text:s/>του<text:s/>Λογαριασμού<text:s/>Κοινωνικής<text:s/>Πολιτικής,<text:s/>η<text:s/>οποία<text:s/>θα<text:s/>καλυφθεί<text:s/>από<text:s/>τις<text:s/>πιστώσεις<text:s/>του<text:s/>ΚΑΕ<text:s/>2639<text:s/>«Λοιπές<text:s/>χορηγίες<text:s/>κοινωνικής<text:s/>πρόνοιας»<text:s/>και<text:s/>β)<text:s/>για<text:s/>τη<text:s/>διενέργεια<text:s/>ελέγχων<text:s/>ύψους<text:s/>100.000,00<text:s/>€<text:s/>για<text:s/>το<text:s/>έτος<text:s/>2015<text:s/>και<text:s/>δαπάνη<text:s/>ύψους<text:s/>400.000,00<text:s/>€<text:s/>για<text:s/>το<text:s/>έτος<text:s/>2016<text:s/>σε<text:s/>βάρος<text:s/>του<text:s/>προϋπολογισμού<text:s/>του<text:s/>ΟΑΕΔ,<text:s/>η<text:s/>οποία<text:s/>θα<text:s/>καλυφθεί<text:s/>από<text:s/>τις<text:s/>πιστώσεις<text:s/>του<text:s/>ΚΑΕ<text:s/>4419<text:s/>«Συμμετοχή<text:s/>σε<text:s/>κοινές<text:s/>δαπάνες<text:s/>που<text:s/>πραγματοποιήθηκαν<text:s/>από<text:s/>λοιπά<text:s/>ν.π.δ.δ.»,<text:s/>αποφασίζουμε:</text:span></text:p>
      <text:p text:style-name="P19"><text:span text:style-name="T19_1">Εγκρίνουμε<text:s/>την<text:s/>κατάρτιση<text:s/>προγράμματος<text:s/>επιδότησης<text:s/>διακοπών<text:s/>εργαζομένων,<text:s/>ανέργων<text:s/>και<text:s/>των<text:s/>οικογενειών<text:s/>αυτών<text:s/>με<text:s/>Επιταγή<text:s/>Κοινωνικού<text:s/>Τουρισμού,<text:s/>έτους<text:s/>20152016,<text:s/>ως<text:s/>ακολούθως:</text:span></text:p>
      <text:p text:style-name="P20"><text:span text:style-name="T20_1">«Άρθρο<text:s/>1</text:span></text:p>
      <text:p text:style-name="P21"><text:span text:style-name="T21_1">ΣΚΟΠΟΣ<text:s/>ΚΑΙ<text:s/>ΑΝΤΙΚΕΙΜΕΝΟ<text:s/>ΤΟΥ<text:s/>ΠΡΟΓΡΑΜΜΑΤΟΣ</text:span></text:p>
      <text:p text:style-name="P22"><text:span text:style-name="T22_1">Σκοπός<text:s/>του<text:s/>Προγράμματος<text:s/>Κοινωνικού<text:s/>Τουρισμού<text:s/>είναι<text:s/>η<text:s/>πνευματική,<text:s/>πολιτιστική<text:s/>και<text:s/>κοινωνική<text:s/>ανάπτυξη<text:s/>του<text:s/>εργατικού<text:s/>δυναμικού<text:s/>και<text:s/>των<text:s/>οικογενειών<text:s/>αυτού<text:s/>με<text:s/>την<text:s/>παροχή<text:s/>ποιοτικών<text:s/>υπηρεσιών.<text:s/>Αντικείμενο<text:s/>του<text:s/>προγράμματος<text:s/>είναι<text:s/>η<text:s/>επιδότηση<text:s/>των<text:s/>δικαιούχων<text:s/>-<text:s/>ωφελουμένων<text:s/>για<text:s/>την<text:s/>πραγματοποίηση<text:s/>διακοπών<text:s/>με<text:s/>τη<text:s/>χορήγηση<text:s/>Επιταγής<text:s/>Κοινωνικού<text:s/>Τουρισμού.</text:span></text:p>
      <text:p text:style-name="P23"><text:span text:style-name="T23_1">Άρθρο<text:s/>2</text:span></text:p>
      <text:p text:style-name="P24"><text:span text:style-name="T24_1">ΠΡΟΫΠΟΛΟΓΙΣΜΟΣ</text:span></text:p>
      <text:p text:style-name="P25"><text:span text:style-name="T25_1">Από<text:s/>την<text:s/>εφαρμογή<text:s/>της<text:s/>παρούσας<text:s/>απόφασης<text:s/>προκαλείται:<text:s/>α)<text:s/>για<text:s/>την<text:s/>επιδότηση<text:s/>των<text:s/>δικαιούχων<text:s/>-ωφελούμενων,<text:s/>για<text:s/>το<text:s/>έτος<text:s/>2016<text:s/>δαπάνη<text:s/>ύψους<text:s/>10.000.000,00<text:s/>€<text:s/>κατ’<text:s/>ανώτατο<text:s/>όριο<text:s/>σε<text:s/>βάρος<text:s/>του<text:s/>Ενιαίου<text:s/>Λογαριασμού<text:s/>για<text:s/>την<text:s/>Εφαρμογή<text:s/>Κοινωνικών<text:s/>Πολιτικών<text:s/>(ΕΛΕΚΠ)<text:s/>(ΚΑΕ<text:s/>2639)<text:s/>και<text:s/>β)<text:s/>για<text:s/>τη<text:s/>διενέργεια<text:s/>των<text:s/>ελέγχων<text:s/>του<text:s/>αρθρ.<text:s/>13<text:s/>της<text:s/>παρούσας,<text:s/>για<text:s/>το<text:s/>έτος<text:s/>2015<text:s/>δαπάνη<text:s/>ύψους<text:s/>100.000,00<text:s/>€<text:s/>και<text:s/>για<text:s/>το<text:s/>έτος<text:s/>2016<text:s/>δαπάνη<text:s/>ύψους<text:s/>400.000,00<text:s/>€<text:s/>σε<text:s/>βάρος<text:s/>του<text:s/>Π/Υ<text:s/>του<text:s/>ΟΑΕΔ<text:s/>(ΚΑΕ:<text:s/>4419).</text:span></text:p>
      <text:p text:style-name="P26"><text:span text:style-name="T26_1">Άρθρο<text:s/>3</text:span></text:p>
      <text:p text:style-name="P27"><text:span text:style-name="T27_1">ΔΙΚΑΙΟΥΧΟΙ/ΩΦΕΛΟΥΜΕΝΟΙ<text:s/>ΤΟΥ<text:s/>ΠΡΟΓΡΑΜΜΑΤΟΣ</text:span></text:p>
      <text:p text:style-name="P28"><text:span text:style-name="T28_1">1.<text:s/>Ως<text:s/>«Δικαιούχοι»<text:s/>του<text:s/>προγράμματος<text:s/>Κοινωνικού<text:s/>Τουρισμού<text:s/>έτους<text:s/>2015-2016<text:s/>ορίζονται:</text:span></text:p>
      <text:p text:style-name="P29"><text:span text:style-name="T29_1">α)<text:s/>ασφαλισμένοι/εργαζόμενοι<text:s/>με<text:s/>σχέση<text:s/>εξαρτημένης<text:s/>εργασίας<text:s/>ιδιωτικού<text:s/>δικαίου<text:s/>που<text:s/>πραγματοποίησαν<text:s/>κατά<text:s/>το<text:s/>προηγούμενο<text:s/>της<text:s/>έναρξης<text:s/>του<text:s/>προγράμματος<text:s/>ημερολογιακό<text:s/>έτος<text:s/>50<text:s/>ημέρες<text:s/>στην<text:s/>ασφάλιση<text:s/>του<text:s/>ΙΚΑ-ΕΤΑΜ<text:s/>με<text:s/>εισφορές<text:s/>πλήρεις<text:s/>ή<text:s/>μειωμένες<text:s/>υπέρ<text:s/>του<text:s/>καταργηθέντος<text:s/>Οργανισμού<text:s/>Εργατικής<text:s/>Εστίας<text:s/>(συνεισπραττόμενες<text:s/>με<text:s/>τις<text:s/>εισφορές<text:s/>υπέρ<text:s/>ΙΚΑ-ΕΤΑΜ)<text:s/>σύμφωνα<text:s/>με<text:s/>τις<text:s/>κείμενες<text:s/>διατάξεις,</text:span></text:p>
      <text:p text:style-name="P30"><text:span text:style-name="T30_1">β)<text:s/>ασφαλισμένες/εργαζόμενες<text:s/>που<text:s/>έλαβαν<text:s/>κατά<text:s/>το<text:s/>προηγούμενο<text:s/>της<text:s/>έναρξης<text:s/>του<text:s/>προγράμματος<text:s/>ημερολογιακό<text:s/>έτος<text:s/>50<text:s/>ημέρες<text:s/>ειδικής<text:s/>άδειας<text:s/>προστασίας<text:s/>μητρότητας<text:s/>(άδειας<text:s/>του<text:s/>αρθρ.<text:s/>142<text:s/>του<text:s/>N.<text:s/>3655/2008,<text:s/>όπως<text:s/>εξειδικεύτηκε<text:s/>με<text:s/>την<text:s/>υπ’<text:s/>αριθμ.<text:s/>33891/606/09.05.2008/<text:s/>ΦΕΚ<text:s/>833-Β’/υπουργική<text:s/>απόφαση.),</text:span></text:p>
      <text:p text:style-name="P31"><text:span text:style-name="T31_1">γ)<text:s/>ασφαλισμένοι/άνεργοι<text:s/>που<text:s/>έλαβαν<text:s/>κατά<text:s/>το<text:s/>προηγούμενο<text:s/>της<text:s/>έναρξης<text:s/>του<text:s/>προγράμματος<text:s/>ημερολογιακό<text:s/>έτος<text:s/>τακτική<text:s/>επιδότηση<text:s/>ανεργίας<text:s/>με<text:s/>βάση<text:s/>τις<text:s/>κοινές<text:s/>περί<text:s/>ανεργίας<text:s/>διατάξεις<text:s/>του<text:s/>ΟΑΕΔ<text:s/>διάρκειας<text:s/>τουλάχιστον<text:s/>2<text:s/>μηνών<text:s/>(50<text:s/>ημερήσια<text:s/>επιδόματα),</text:span></text:p>
      <text:p text:style-name="P32"><text:span text:style-name="T32_1">δ)<text:s/>άνεργοι<text:s/>εγγεγραμμένοι<text:s/>στο<text:s/>Ειδικό<text:s/>Μητρώο<text:s/>Ανέργων<text:s/>ΑμεΑ<text:s/>του<text:s/>ΟΑΕΔ.<text:s/>Κρίσιμος<text:s/>χρόνος<text:s/>συνδρομής<text:s/>της<text:s/>προϋπόθεσης<text:s/>είναι<text:s/>η<text:s/>ημερομηνία<text:s/>λήξης<text:s/>υποβολής<text:s/>των<text:s/>αιτήσεων.</text:span></text:p>
      <text:p text:style-name="P33"><text:span text:style-name="T33_1">Ο<text:s/>υπό<text:s/>τα<text:s/>στοιχεία<text:s/>α’<text:s/>έως<text:s/>γ’<text:s/>αναφερόμενος<text:s/>αριθμός<text:s/>ημερών<text:s/>δύναται<text:s/>να<text:s/>προκύψει<text:s/>αθροιστικά<text:s/>από<text:s/>τις<text:s/>ημέρες<text:s/>και<text:s/>των<text:s/>τριών<text:s/>στοιχείων.</text:span></text:p>
      <text:p text:style-name="P34"><text:span text:style-name="T34_1">2.<text:s/>Δεν<text:s/>θεωρούνται<text:s/>δικαιούχοι<text:s/>του<text:s/>προγράμματος<text:s/>Κοινωνικού<text:s/>Τουρισμού<text:s/>έτους<text:s/>2015-2016:</text:span></text:p>
      <text:p text:style-name="P35"><text:span text:style-name="T35_1">α)<text:s/>οι<text:s/>επιλεγέντες<text:s/>δικαιούχοι<text:s/>στο<text:s/>πλαίσιο<text:s/>του<text:s/>προγράμματος<text:s/>Κοινωνικού<text:s/>Τουρισμού<text:s/>έτους<text:s/>2014-2015,<text:s/>ανεξαρτήτως<text:s/>από<text:s/>το<text:s/>αν<text:s/>έκαναν<text:s/>χρήση<text:s/>της<text:s/>παροχής<text:s/>ή<text:s/>όχι,<text:s/>εξαιρέσει<text:s/>των<text:s/>επιλεγέντων<text:s/>εκείνων<text:s/>που<text:s/>ανήκουν<text:s/>στην<text:s/>κατηγορία<text:s/>ατόμων<text:s/>με<text:s/>αναπηρία<text:s/>και<text:s/>των<text:s/>ωφελουμένων<text:s/>μελών<text:s/>τους.</text:span></text:p>
      <text:p text:style-name="P36"><text:span text:style-name="T36_1">β)<text:s/>οι<text:s/>δικαιούχοι<text:s/>συναφούς<text:s/>παροχής<text:s/>από<text:s/>οποιονδήποτε<text:s/>άλλο<text:s/>φορέα<text:s/>για<text:s/>την<text:s/>ίδια<text:s/>χρονική<text:s/>περίοδο<text:s/>υλοποίησης<text:s/>του<text:s/>προγράμματος,<text:s/>ως<text:s/>αυτή<text:s/>ορίζεται<text:s/>στην<text:s/>παρ.<text:s/>1<text:s/>του<text:s/>αρθρ.<text:s/>4<text:s/>της<text:s/>παρούσας.</text:span></text:p>
      <text:p text:style-name="P37"><text:span text:style-name="T37_1">3.<text:s/>Ως<text:s/>«Ωφελούμενοι»<text:s/>του<text:s/>προγράμματος<text:s/>Κοινωνικού<text:s/>Τουρισμού<text:s/>ορίζονται:</text:span></text:p>
      <text:p text:style-name="P38"><text:span text:style-name="T38_1">α)<text:s/>τα<text:s/>άνω<text:s/>των<text:s/>πέντε<text:s/>ετών<text:s/>τέκνα<text:s/>της<text:s/>οικογένειας<text:s/>των<text:s/>δικαιούχων<text:s/>και<text:s/>με<text:s/>ανώτατο<text:s/>ηλικιακό<text:s/>όριο<text:s/>το<text:s/>18ο<text:s/>έτος<text:s/>της<text:s/>ηλικίας<text:s/>τους,<text:s/>όπως<text:s/>αυτά<text:s/>αποδεικνύονται<text:s/>από<text:s/>αυτεπάγγελτη<text:s/>αναζήτηση<text:s/>μέσω<text:s/>της<text:s/>ΗΔΙΚΑ<text:s/>ΑΕ<text:s/>ή<text:s/>όπως<text:s/>η<text:s/>Δημόσια<text:s/>Πρόσκληση<text:s/>ορίσει,</text:span></text:p>
      <text:p text:style-name="P39"><text:span text:style-name="T39_1">β)<text:s/>τα<text:s/>εξαρτώμενα<text:s/>τέκνα<text:s/>της<text:s/>οικογένειας<text:s/>των<text:s/>δικαιούχων<text:s/>ηλικίας<text:s/>18<text:s/>έως<text:s/>24<text:s/>ετών,<text:s/>όπως<text:s/>αυτά<text:s/>αποδεικνύονται<text:s/>από<text:s/>αυτεπάγγελτη<text:s/>αναζήτηση<text:s/>μέσω<text:s/>της<text:s/>ΗΔΙΚΑ<text:s/>ΑΕ<text:s/>ή<text:s/>όπως<text:s/>η<text:s/>Δημόσια<text:s/>Πρόσκληση<text:s/>ορίσει,</text:span></text:p>
      <text:p text:style-name="P40"><text:span text:style-name="T40_1">γ)<text:s/>τα<text:s/>τέκνα<text:s/>της<text:s/>οικογένειας<text:s/>των<text:s/>δικαιούχων<text:s/>που<text:s/>συμπληρώνουν<text:s/>τα<text:s/>πέντε<text:s/>έτη<text:s/>κατά<text:s/>τη<text:s/>διάρκεια<text:s/>του<text:s/>προγράμματος,<text:s/>όπως<text:s/>αυτά<text:s/>αποδεικνύονται<text:s/>από<text:s/>αυτεπάγγελτη<text:s/>αναζήτηση<text:s/>μέσω<text:s/>της<text:s/>ΗΔΙΚΑ<text:s/>ΑΕ<text:s/>ή<text:s/>όπως<text:s/>η<text:s/>Δημόσια<text:s/>Πρόσκληση<text:s/>ορίσει.<text:s/>Για<text:s/>τα<text:s/>τέκνα<text:s/>της<text:s/>κατηγορίας<text:s/>αυτής<text:s/>η<text:s/>Επιταγή<text:s/>Κοινωνικού<text:s/>Τουρισμού<text:s/>του<text:s/>άρθρου<text:s/>5<text:s/>της<text:s/>παρούσας<text:s/>που<text:s/>τα<text:s/>αφορά<text:s/>ενεργοποιείται<text:s/>από<text:s/>την<text:s/>ημερομηνία<text:s/>συμπλήρωσης<text:s/>του<text:s/>πέμπτου<text:s/>έτους<text:s/>της<text:s/>ηλικίας<text:s/>τους<text:s/>και<text:s/>έπειτα,</text:span></text:p>
      <text:p text:style-name="P41"><text:span text:style-name="T41_1">δ)<text:s/>οι<text:s/>σύζυγοι<text:s/>των<text:s/>δικαιούχων,<text:s/>όταν<text:s/>είναι<text:s/>προστατευόμενα<text:s/>μέλη<text:s/>και<text:s/>ασφαλίζονται<text:s/>από<text:s/>αυτούς,<text:s/>όπως<text:s/>αποδεικνύονται<text:s/>από<text:s/>αυτεπάγγελτη<text:s/>αναζήτηση<text:s/>μέσω<text:s/>της<text:s/>ΗΔΙΚΑ<text:s/>ΑΕ<text:s/>ή<text:s/>όπως<text:s/>η<text:s/>Δημόσια<text:s/>Πρόσκληση<text:s/>ορίσει,</text:span></text:p>
      <text:p text:style-name="P42"><text:span text:style-name="T42_1">ε)<text:s/>οι<text:s/>συνοδοί<text:s/>δικαιούχων<text:s/>ή<text:s/>ωφελουμένων<text:s/>των<text:s/>ως<text:s/>άνω<text:s/>περιπτώσεων<text:s/>α'<text:s/>έως<text:s/>δ'<text:s/>ανηκόντων<text:s/>στην<text:s/>κατηγορία<text:s/>ατόμων<text:s/>με<text:s/>αναπηρία<text:s/>με<text:s/>ποσοστό<text:s/>αναπηρίας<text:s/>67%<text:s/>και<text:s/>άνω,<text:s/>και<text:s/>μόνο<text:s/>στην<text:s/>περίπτωση<text:s/>που<text:s/>η<text:s/>αναγκαιότητα<text:s/>συνοδείας<text:s/>προκύπτει<text:s/>από<text:s/>τον<text:s/>νόμο<text:s/>και<text:s/>αποδεικνύεται<text:s/>από<text:s/>σχετική<text:s/>βεβαίωση<text:s/>(όταν<text:s/>απαιτείται),<text:s/>όπως<text:s/>αυτή<text:s/>προσδιορίζεται<text:s/>στα<text:s/>δικαιολογητικά<text:s/>συμμετοχής<text:s/>της<text:s/>Δημόσιας<text:s/>Πρόσκλησης.</text:span></text:p>
      <text:p text:style-name="P43"><text:span text:style-name="T43_1">Άρθρο<text:s/>4</text:span></text:p>
      <text:p text:style-name="P44"><text:span text:style-name="T44_1">ΔΙΑΡΚΕΙΑ<text:s/>ΠΡΟΓΡΑΜΜΑΤΟΣ<text:s/>-</text:span></text:p>
      <text:p text:style-name="P45"><text:span text:style-name="T45_1">ΑΡΙΘΜΟΣ<text:s/>ΔΙΚΑΙΟΥΧΩΝ/ΩΦΕΛΟΥΜΕΝΩΝ</text:span></text:p>
      <text:p text:style-name="P46"><text:span text:style-name="T46_1">1.<text:s/>Το<text:s/>πρόγραμμα<text:s/>θα<text:s/>υλοποιηθεί<text:s/>από<text:s/>την<text:s/>01.10.2015<text:s/>έως<text:s/>την<text:s/>30.09.2016.<text:s/>Το<text:s/>ως<text:s/>άνω<text:s/>χρονικό<text:s/>διάστημα<text:s/>υλοποίησης<text:s/>του<text:s/>Προγράμματος<text:s/>δύναται<text:s/>να<text:s/>τροποποιηθεί<text:s/>με<text:s/>τη<text:s/>Δημόσια<text:s/>Πρόσκληση.</text:span></text:p>
      <text:p text:style-name="P47"><text:span text:style-name="T47_1">2.<text:s/>Η<text:s/>διάρκεια<text:s/>διαμονής<text:s/>των<text:s/>δικαιούχων<text:s/>-<text:s/>ωφελουμένων<text:s/>ορίζεται<text:s/>από<text:s/>μία<text:s/>(1)<text:s/>έως<text:s/>πέντε<text:s/>(5)<text:s/>διανυκτερεύσεις<text:s/>εντός<text:s/>του<text:s/>χρονικού<text:s/>διαστήματος<text:s/>της<text:s/>ως<text:s/>άνω<text:s/>παραγράφου.</text:span></text:p>
      <text:p text:style-name="P48"><text:span text:style-name="T48_1">3.<text:s/>Ο<text:s/>αριθμός<text:s/>των<text:s/>δικαιούχων<text:s/>και<text:s/>των<text:s/>ωφελούμενων<text:s/>του<text:s/>προγράμματος<text:s/>καθορίζεται<text:s/>στη<text:s/>Δημόσια<text:s/>Πρόσκληση.</text:span></text:p>
      <text:p text:style-name="P49"><text:span text:style-name="T49_1">Άρθρο<text:s/></text:span></text:p>
      <text:p text:style-name="P50"><text:span text:style-name="T50_1">5ΕΠΙΤΑΓΗ<text:s/>ΚΟΙΝΩΝΙΚΟΥ<text:s/>ΤΟΥΡΙΣΜΟΥ<text:s/></text:span></text:p>
      <text:p text:style-name="P51"><text:span text:style-name="T51_1">-ΥΨΟΣ<text:s/>ΕΠΙΔΟΤΗΣΗΣ</text:span></text:p>
      <text:p text:style-name="P52"><text:span text:style-name="T52_1">1.<text:s/>Η<text:s/>«Επιταγή<text:s/>Κοινωνικού<text:s/>Τουρισμού»<text:s/>ενσωματώνει<text:s/>μια<text:s/>συγκεκριμένη<text:s/>οικονομική<text:s/>αξία<text:s/>και<text:s/>ο<text:s/>αποκλειστικός<text:s/>σκοπός<text:s/>της<text:s/>είναι<text:s/>η<text:s/>ανταλλαγή<text:s/>της<text:s/>με<text:s/>υπηρεσίες<text:s/>διαμονής<text:s/>από<text:s/>τους<text:s/>παρόχους<text:s/>σύμφωνα<text:s/>με<text:s/>τους<text:s/>όρους<text:s/>της<text:s/>Δημόσιας<text:s/>Πρόσκλησης.</text:span></text:p>
      <text:p text:style-name="P53"><text:span text:style-name="T53_1">2.<text:s/>Το<text:s/>ύψος<text:s/>της<text:s/>οικονομικής<text:s/>αξίας<text:s/>της<text:s/>επιταγής<text:s/>που<text:s/>αποτελεί<text:s/>την<text:s/>επιδότηση<text:s/>του<text:s/>δικαιούχου<text:s/>και<text:s/>των<text:s/>ωφελουμένων,<text:s/>προσδιορίζεται<text:s/>στη<text:s/>Δημόσια<text:s/>Πρόσκληση<text:s/>και<text:s/>είναι<text:s/>ανάλογο<text:s/>με<text:s/>τον<text:s/>τύπο<text:s/>και<text:s/>την<text:s/>κατηγορία<text:s/>του<text:s/>τουριστικού<text:s/>καταλύματος.<text:s/>Στην<text:s/>οικονομική<text:s/>αξία<text:s/>της<text:s/>επιταγής<text:s/>του<text:s/>δικαιούχου<text:s/>περιλαμβάνεται<text:s/>το<text:s/>ποσό<text:s/>επιδότησης<text:s/>του<text:s/>δικαιούχου<text:s/>και<text:s/>των<text:s/>ωφελουμένων<text:s/>μελών<text:s/>του.</text:span></text:p>
      <text:p text:style-name="P54"><text:span text:style-name="T54_1">3.<text:s/>Η<text:s/>«Επιταγή<text:s/>Κοινωνικού<text:s/>Τουρισμού»<text:s/>έχει<text:s/>τη<text:s/>μορφή<text:s/>ενός<text:s/>ηλεκτρονικού<text:s/>μοναδικού<text:s/>κωδικού<text:s/>αριθμού,<text:s/>ο<text:s/>οποίος<text:s/>δημιουργείται<text:s/>αυτόματα<text:s/>από<text:s/>το<text:s/>Ολοκληρωμένο<text:s/>Πληροφοριακό<text:s/>Σύστημα<text:s/>(ΟΠΣ)<text:s/>του<text:s/>Οργανισμού<text:s/>και<text:s/>αποτυπώνεται<text:s/>με<text:s/>τα<text:s/>λοιπά<text:s/>στοιχεία<text:s/>των<text:s/>δικαιούχων<text:s/>-<text:s/>ωφελουμένων<text:s/>στο<text:s/>Μητρώο<text:s/>των<text:s/>παρ.<text:s/>6<text:s/>και<text:s/>12<text:s/>του<text:s/>αρθρ.<text:s/>9<text:s/>της<text:s/>παρούσας,<text:s/>ισχύει<text:s/>δε<text:s/>αποκλειστικά<text:s/>για<text:s/>τους<text:s/>σκοπούς<text:s/>του<text:s/>συγκεκριμένου<text:s/>προγράμματος<text:s/>μέχρι<text:s/>τη<text:s/>λήξη<text:s/>αυτού.</text:span></text:p>
      <text:p text:style-name="P55"><text:span text:style-name="T55_1">4.<text:s/>Η<text:s/>επιδότηση<text:s/>μέσω<text:s/>της<text:s/>Επιταγής<text:s/>Κοινωνικού<text:s/>Τουρισμού<text:s/>δίνει<text:s/>τη<text:s/>δυνατότητα<text:s/>στους<text:s/>δικαιούχους<text:s/>να<text:s/>επιλέγουν<text:s/>οι<text:s/>ίδιοι<text:s/>τους<text:s/>παρόχους<text:s/>τουριστικών<text:s/>καταλυμάτων<text:s/>σύμφωνα<text:s/>με<text:s/>τις<text:s/>ανάγκες<text:s/>τους.</text:span></text:p>
      <text:p text:style-name="P56"><text:span text:style-name="T56_1">Άρθρο<text:s/>6</text:span></text:p>
      <text:p text:style-name="P57"><text:span text:style-name="T57_1">ΠΑΡΟΧΟΙ<text:s/>ΤΟΥ<text:s/>ΠΡΟΓΡΑΜΜΑΤΟΣ</text:span></text:p>
      <text:p text:style-name="P58"><text:span text:style-name="T58_1">1.<text:s/>Ως<text:s/>«Πάροχοι»<text:s/>νοούνται<text:s/>τα<text:s/>τουριστικά<text:s/>καταλύματα,<text:s/>όπως<text:s/>αυτά<text:s/>προσδιορίζονται<text:s/>στη<text:s/>Δημόσια<text:s/>Πρόσκληση.</text:span></text:p>
      <text:p text:style-name="P59"><text:span text:style-name="T59_1">2.<text:s/>Τα<text:s/>τουριστικά<text:s/>καταλύματα<text:s/>πρέπει<text:s/>να<text:s/>έχουν<text:s/>το<text:s/>Ειδικό<text:s/>Σήμα<text:s/>Λειτουργίας<text:s/>τους<text:s/>και<text:s/>όλα<text:s/>τα<text:s/>απαιτούμενα<text:s/>δικαιολογητικά<text:s/>σε<text:s/>ισχύ,<text:s/>όπως<text:s/>αυτά<text:s/>ορίζονται<text:s/>στη<text:s/>Δημόσια<text:s/>Πρόσκληση.</text:span></text:p>
      <text:p text:style-name="P60"><text:span text:style-name="T60_1">Άρθρο<text:s/>7</text:span></text:p>
      <text:p text:style-name="P61"><text:span text:style-name="T61_1">ΔΗΜΟΣΙΑ<text:s/>ΠΡΟΣΚΛΗΣΗ<text:s/>ΓΙΑ<text:s/>ΤΗΝ<text:s/>ΚΑΤΑΡΤΙΣΗΤΩΝ<text:s/>ΜΗΤΡΩΩΝ<text:s/>ΔΙΚΑΙΟΥΧΩΝ<text:s/>-<text:s/></text:span></text:p>
      <text:p text:style-name="P62"><text:span text:style-name="T62_1">ΩΦΕΛΟΥΜΕΝΩΝΚΑΙ<text:s/>ΠΑΡΟΧΩΝ</text:span></text:p>
      <text:p text:style-name="P63"><text:span text:style-name="T63_1">1.<text:s/>Με<text:s/>Δημόσια<text:s/>Πρόσκληση<text:s/>της<text:s/>Διοικήτριας<text:s/>του<text:s/>ΟΑΕΔ,<text:s/>που<text:s/>εκδίδεται<text:s/>εντός<text:s/>μηνός<text:s/>από<text:s/>τη<text:s/>δημοσίευση<text:s/>της<text:s/>παρούσας,<text:s/>προσκαλούνται<text:s/>οι<text:s/>δικαιούχοι<text:s/>και<text:s/>οι<text:s/>πάροχοι<text:s/>να<text:s/>υποβάλουν<text:s/>αίτηση<text:s/>συμμετοχής<text:s/>στο<text:s/>πρόγραμμα.</text:span></text:p>
      <text:p text:style-name="P64"><text:span text:style-name="T64_1">2.<text:s/>Με<text:s/>τη<text:s/>Δημόσια<text:s/>Πρόσκληση<text:s/>ορίζονται:<text:s/>ο<text:s/>αριθμός<text:s/>των<text:s/>δικαιούχων<text:s/>-<text:s/>ωφελουμένων,<text:s/>οι<text:s/>προϋποθέσεις<text:s/>συμμετοχής,<text:s/>η<text:s/>προθεσμία<text:s/>και<text:s/>η<text:s/>διαδικασία<text:s/>υποβολής<text:s/>των<text:s/>ηλεκτρονικών<text:s/>αιτήσεων<text:s/>και<text:s/>των<text:s/>απαιτουμένων<text:s/>δικαιολογητικών,<text:s/>τα<text:s/>κριτήρια<text:s/>μοριοδότησης<text:s/>για<text:s/>την<text:s/>επιλογή<text:s/>των<text:s/>υποψηφίων<text:s/>δικαιούχων<text:s/>καθώς<text:s/>και<text:s/>ο<text:s/>αριθμός<text:s/>μορίων<text:s/>ανά<text:s/>κριτήριο,<text:s/>η<text:s/>διαδικασία<text:s/>κατάρτισης<text:s/>των<text:s/>Μητρώων<text:s/>Δικαιούχων<text:s/>-<text:s/>Ωφελουμένων<text:s/>και<text:s/>Παροχών,<text:s/>το<text:s/>ποσό<text:s/>επιδότησης<text:s/>και<text:s/>τα<text:s/>ανώτατα<text:s/>όρια<text:s/>ιδιωτικής<text:s/>συμμετοχής<text:s/>ανά<text:s/>διανυκτέρευση,<text:s/>κάθε<text:s/>αναγκαία<text:s/>λεπτομέρεια<text:s/>για<text:s/>την<text:s/>υλοποίηση<text:s/>του<text:s/>προγράμματος<text:s/>καθώς<text:s/>και<text:s/>κάθε<text:s/>άλλο<text:s/>στοιχείο<text:s/>ή<text:s/>πληροφορία<text:s/>διευκολύνει<text:s/>όσους<text:s/>επιθυμούν<text:s/>να<text:s/>συμμετάσχουν<text:s/>στη<text:s/>Δημόσια<text:s/>Πρόσκληση.</text:span></text:p>
      <text:p text:style-name="P65"><text:span text:style-name="T65_1">3.<text:s/>Η<text:s/>Δημόσια<text:s/>Πρόσκληση<text:s/>αναρτάται<text:s/>στους<text:s/>διαδικτυακούς<text:s/>τόπους<text:s/>του<text:s/>ΟΑΕΔ<text:s/>(</text:span><text:span text:style-name="T65_2"><text:a xlink:type="simple" xlink:href="http://www.oaed.gr"><text:span text:style-name="T65_3">www.oaed.gr</text:span></text:a></text:span><text:span text:style-name="T65_4">)<text:s/>και<text:s/>του<text:s/>«ΔΙΑΥΓΕΙΑ».</text:span></text:p>
      <text:p text:style-name="P66"><text:span text:style-name="T66_1">Άρθρο<text:s/>8</text:span></text:p>
      <text:p text:style-name="P67"><text:span text:style-name="T67_1">ΑΙΤΗΣΕΙΣ<text:s/>ΥΠΟΨΗΦΙΩΝ<text:s/>ΔΙΚΑΙΟΥΧΩΝ<text:s/></text:span></text:p>
      <text:p text:style-name="P68"><text:span text:style-name="T68_1">-ΔΙΑΔΙΚΑΣΙΑ<text:s/>ΥΠΟΒΟΛΗΣ</text:span></text:p>
      <text:p text:style-name="P69"><text:span text:style-name="T69_1">1.<text:s/>Οι<text:s/>αιτήσεις<text:s/>συμμετοχής<text:s/>των<text:s/>υποψηφίων<text:s/>δικαιούχων<text:s/>υποβάλλονται<text:s/>προς<text:s/>τον<text:s/>ΟΑΕΔ<text:s/>αποκλειστικά<text:s/>με<text:s/>ηλεκτρονικό<text:s/>τρόπο<text:s/>μέσω<text:s/>των<text:s/>ηλεκτρονικών<text:s/>Υπηρεσιών<text:s/>της<text:s/>Διαδικτυακής<text:s/>Πύλης<text:s/>του<text:s/>ΟΑΕΔ<text:s/>(</text:span><text:span text:style-name="T69_2"><text:a xlink:type="simple" xlink:href="http://www.oaed.gr"><text:span text:style-name="T69_3">www.oaed.gr</text:span></text:a></text:span><text:span text:style-name="T69_4">),<text:s/>όπως<text:s/>η<text:s/>Δημόσια<text:s/>Πρόσκληση<text:s/>ορίσει.<text:s/>Σε<text:s/>περίπτωση<text:s/>υποβολής<text:s/>αίτησης<text:s/>με<text:s/>τρόπο<text:s/>διαφορετικό<text:s/>από<text:s/>αυτόν<text:s/>που<text:s/>ορίζεται<text:s/>στην<text:s/>Πρόσκληση,<text:s/>ο<text:s/>υποψήφιος<text:s/>αποκλείεται<text:s/>από<text:s/>τη<text:s/>διαδικασία<text:s/>συμμετοχής<text:s/>στο<text:s/>πρόγραμμα.</text:span></text:p>
      <text:p text:style-name="P70"><text:span text:style-name="T70_1">2.<text:s/>Οι<text:s/>ηλεκτρονικές<text:s/>αιτήσεις<text:s/>υποβάλλονται<text:s/>μέσα<text:s/>στην<text:s/>προθεσμία<text:s/>που<text:s/>ορίζεται<text:s/>ρητά<text:s/>στη<text:s/>Δημόσια<text:s/>Πρόσκληση.<text:s/>Μετά<text:s/>τη<text:s/>λήξη<text:s/>της<text:s/>προθεσμίας<text:s/>δεν<text:s/>είναι<text:s/>δυνατή<text:s/>η<text:s/>υποβολή<text:s/>αιτήσεων.</text:span></text:p>
      <text:p text:style-name="P71"><text:span text:style-name="T71_1">3.<text:s/>Η<text:s/>αίτηση<text:s/>επέχει<text:s/>θέση<text:s/>υπεύθυνης<text:s/>δήλωσης<text:s/>του<text:s/>άρθρου<text:s/>8<text:s/>του<text:s/>Ν.<text:s/>1599/1986<text:s/>(ΦΕΚ<text:s/>Α’/75)<text:s/>για<text:s/>τα<text:s/>στοιχεία<text:s/>που<text:s/>διαλαμβάνονται<text:s/>σε<text:s/>αυτήν.<text:s/>Η<text:s/>ανακρίβεια<text:s/>των<text:s/>στοιχείων<text:s/>που<text:s/>δηλώνονται<text:s/>στην<text:s/>αίτηση<text:s/>επισύρει<text:s/>τις<text:s/>προβλεπόμενες<text:s/>ποινικές<text:s/>και<text:s/>διοικητικές<text:s/>κυρώσεις.</text:span></text:p>
      <text:p text:style-name="P72"><text:span text:style-name="T72_1">4.<text:s/>Η<text:s/>υποβολή<text:s/>αίτησης<text:s/>συμμετοχής<text:s/>συνιστά<text:s/>εξουσιοδότηση<text:s/>προς<text:s/>τον<text:s/>ΟΑΕΔ<text:s/>για<text:s/>τη<text:s/>χρήση<text:s/>και<text:s/>επεξεργασία<text:s/>των<text:s/>προσωπικών<text:s/>δεδομένων<text:s/>του<text:s/>αιτούντος<text:s/>και<text:s/>των<text:s/>ωφελουμένων<text:s/>μελών<text:s/>του<text:s/>αποκλειστικά<text:s/>για<text:s/>τους<text:s/>σκοπούς<text:s/>της<text:s/>παρούσας.</text:span></text:p>
      <text:p text:style-name="P73"><text:span text:style-name="T73_1">5.<text:s/>Ο<text:s/>υποψήφιος<text:s/>φέρει<text:s/>την<text:s/>ευθύνη<text:s/>της<text:s/>πλήρους<text:s/>και<text:s/>ορθής<text:s/>συμπλήρωσης<text:s/>της<text:s/>ηλεκτρονικής<text:s/>του<text:s/>αίτησης.<text:s/>Διόρθωση<text:s/>ή<text:s/>τροποποίηση<text:s/>ή<text:s/>συμπλήρωση<text:s/>των<text:s/>αιτήσεων,<text:s/>συμπλήρωση<text:s/>τυχόν<text:s/>ελλειπόντων<text:s/>στοιχείων<text:s/>-<text:s/>δικαιολογητικών,<text:s/>έστω<text:s/>και<text:s/>συμπληρωματικών<text:s/>ή<text:s/>διευκρινιστικών,<text:s/>επιτρέπεται<text:s/>με<text:s/>νέες<text:s/>αιτήσεις,<text:s/>οι<text:s/>οποίες<text:s/>υποβάλλονται<text:s/>έως<text:s/>τη<text:s/>λήξη<text:s/>της<text:s/>προθεσμίας<text:s/>υποβολής<text:s/>των<text:s/>αιτήσεων<text:s/>σε<text:s/>αντικατάσταση<text:s/>των<text:s/>προηγουμένων.</text:span></text:p>
      <text:p text:style-name="P74"><text:span text:style-name="T74_1">6.<text:s/>Οι<text:s/>υποψήφιοι<text:s/>δικαιούχοι<text:s/>μετά<text:s/>την<text:s/>υποβολή<text:s/>της<text:s/>ηλεκτρονικής<text:s/>αίτησης<text:s/>συμμετοχής<text:s/>τους<text:s/>και<text:s/>μέχρι<text:s/>τη<text:s/>λήξη<text:s/>της<text:s/>προθεσμίας<text:s/>υποβολής<text:s/>αιτήσεων<text:s/>οφείλουν<text:s/>να<text:s/>προσκομίσουν<text:s/>στα<text:s/>αρμόδια<text:s/>ΚΠΑ2<text:s/>δικαιολογητικά<text:s/>που<text:s/>δεν<text:s/>δύναται<text:s/>να<text:s/>αναζητηθούν<text:s/>αυτεπαγγέλτως,<text:s/>ως<text:s/>η<text:s/>Δημόσια<text:s/>Πρόσκληση<text:s/>ορίζει.</text:span></text:p>
      <text:p text:style-name="P75"><text:span text:style-name="T75_1">7.<text:s/>Υποψήφιοι<text:s/>που<text:s/>υποβάλλουν<text:s/>ηλεκτρονική<text:s/>αίτηση<text:s/>ως<text:s/>δικαιούχοι<text:s/>της<text:s/>περίπτωσης<text:s/>α’<text:s/>της<text:s/>παρ.<text:s/>1<text:s/>του<text:s/>αρθρ.<text:s/>3<text:s/>της<text:s/>παρούσας<text:s/>και<text:s/>οι<text:s/>ημέρες<text:s/>εργασίας<text:s/>τους<text:s/>δεν<text:s/>δύνανται<text:s/>να<text:s/>αναζητηθούν<text:s/>αυτεπαγγέλτως<text:s/>λόγω<text:s/>μη<text:s/>ένταξης<text:s/>τους<text:s/>στο<text:s/>μηχανογραφικό<text:s/>σύστημα<text:s/>του<text:s/>ΙΚΑ<text:s/>για<text:s/>οποιονδήποτε<text:s/>λόγο,<text:s/>έχουν<text:s/>την<text:s/>υποχρέωση<text:s/>να<text:s/>προσκομίσουν<text:s/>στα<text:s/>αρμόδια<text:s/>ΚΠΑ2<text:s/>τα<text:s/>σχετικά<text:s/>παραστατικά<text:s/>μέχρι<text:s/>τη<text:s/>λήξη<text:s/>της<text:s/>προθεσμίας<text:s/>υποβολής<text:s/>των<text:s/>αιτήσεων.<text:s/>Η<text:s/>μη<text:s/>προσκόμιση<text:s/>των<text:s/>σχετικών<text:s/>παραστατικών<text:s/>αποτελεί<text:s/>λόγο<text:s/>αποκλεισμού<text:s/>των<text:s/>υποψηφίων<text:s/>από<text:s/>το<text:s/>πρόγραμμα.</text:span></text:p>
      <text:p text:style-name="P76"><text:span text:style-name="T76_1">8.<text:s/>Μη<text:s/>προσκόμιση<text:s/>των<text:s/>δικαιολογητικών<text:s/>που<text:s/>ορίζονται<text:s/>από<text:s/>τη<text:s/>Δημόσια<text:s/>Πρόσκληση<text:s/>μέχρι<text:s/>την<text:s/>καταληκτική<text:s/>ημερομηνία<text:s/>υποβολής<text:s/>αιτήσεων<text:s/>ή<text:s/>προκύπτουσα<text:s/>μη<text:s/>πλήρωση<text:s/>των<text:s/>όρων<text:s/>της<text:s/>Δημόσιας<text:s/>Πρόσκλησης<text:s/>και<text:s/>αναντιστοιχία<text:s/>των<text:s/>δηλουμένων<text:s/>στην<text:s/>αίτηση<text:s/>στοιχείων<text:s/>με<text:s/>τα<text:s/>υποβληθέντα<text:s/>δικαιολογητικά,<text:s/>συνεπάγεται<text:s/>είτε<text:s/>αποκλεισμό<text:s/>του<text:s/>δικαιούχου<text:s/>ή<text:s/>ωφελούμενου<text:s/>αυτού<text:s/>από<text:s/>το<text:s/>Πρόγραμμα<text:s/>είτε<text:s/>μη<text:s/>μοριοδότησή<text:s/>του<text:s/>για<text:s/>τα<text:s/>κριτήρια<text:s/>εκείνα<text:s/>στα<text:s/>οποία<text:s/>αφορούν<text:s/>τα<text:s/>δικαιολογητικά.</text:span></text:p>
      <text:p text:style-name="P77"><text:span text:style-name="T77_1">Άρθρο<text:s/>9</text:span></text:p>
      <text:p text:style-name="P78"><text:span text:style-name="T78_1">ΚΡΙΤΗΡΙΑ<text:s/>ΜΟΡΙΟΔΟΤΗΣΗΣ<text:s/>ΓΙΑ<text:s/>ΤΗΝ<text:s/>ΕΠΙΛΟΓΗΤΩΝ<text:s/>ΔΙΚΑΙΟΥΧΩΝ<text:s/>-<text:s/></text:span></text:p>
      <text:p text:style-name="P79"><text:span text:style-name="T79_1">ΚΑΤΑΡΤΙΣΗΜΗΤΡΩΟΥ<text:s/>ΔΙΚΑΙΟΥΧΩΝ<text:s/>/ΩΦΕΛΟΥΜΕΝΩΝ</text:span></text:p>
      <text:p text:style-name="P80"><text:span text:style-name="T80_1">1.<text:s/>Ο<text:s/>ΟΑΕΔ<text:s/>επεξεργάζεται<text:s/>τις<text:s/>αιτήσεις<text:s/>και<text:s/>προβαίνει<text:s/>στη<text:s/>μοριοδότησή<text:s/>των<text:s/>υποψηφίων<text:s/>που<text:s/>πληρούν<text:s/>τις<text:s/>προϋποθέσεις<text:s/>της<text:s/>παρ.1<text:s/>του<text:s/>αρθρ.<text:s/>3<text:s/>της<text:s/>παρούσας.</text:span></text:p>
      <text:p text:style-name="P81"><text:span text:style-name="T81_1">2.<text:s/>Η<text:s/>μοριοδότηση<text:s/>των<text:s/>δικαιούχων<text:s/>στηρίζεται<text:s/>σε<text:s/>ειδικά<text:s/>κριτήρια<text:s/>επιλογής,<text:s/>όπως<text:s/>το<text:s/>ατομικό<text:s/>ή<text:s/>οικογενειακό<text:s/>εισόδημα<text:s/>κατά<text:s/>περίπτωση,<text:s/>ο<text:s/>αριθμός<text:s/>των<text:s/>ανήλικων<text:s/>τέκνων,<text:s/>ο<text:s/>χρόνος<text:s/>συνεχόμενης<text:s/>εγγεγραμμένης<text:s/>ανεργίας<text:s/>και<text:s/>ο<text:s/>αριθμός<text:s/>ημερών<text:s/>ασφάλισης<text:s/>της<text:s/>τριετίας<text:s/>που<text:s/>προηγείται<text:s/>του<text:s/>έτους<text:s/>έναρξης<text:s/>του<text:s/>προγράμματος<text:s/>με<text:s/></text:span></text:p>
      <text:p text:style-name="P82"><text:span text:style-name="T82_1">εισφορές<text:s/>πλήρεις<text:s/>ή<text:s/>μειωμένες<text:s/>υπέρ<text:s/>του<text:s/>καταργηθέντος<text:s/>Οργανισμού<text:s/>Εργατικής<text:s/>Εστίας.<text:s/>Τα<text:s/>μοριοδοτούμενα<text:s/>κριτήρια<text:s/>και<text:s/>ο<text:s/>αριθμός<text:s/>μορίων<text:s/>ανά<text:s/>κριτήριο<text:s/>επιλογής<text:s/>προσδιορίζονται<text:s/>με<text:s/>τη<text:s/>Δημόσια<text:s/>Πρόσκληση.</text:span></text:p>
      <text:p text:style-name="P83"><text:span text:style-name="T83_1">3.<text:s/>Οι<text:s/>πληροφορίες<text:s/>σχετικά<text:s/>με<text:s/>το<text:s/>εισόδημα<text:s/>των<text:s/>δικαιούχων<text:s/>αναζητούνται<text:s/>με<text:s/>ηλεκτρονικό<text:s/>τρόπο<text:s/>από<text:s/>τη<text:s/>Γενική<text:s/>Γραμματεία<text:s/>Πληροφοριακών<text:s/>Συστημάτων<text:s/>του<text:s/>Υπουργείου<text:s/>Οικονομικών.<text:s/>Οι<text:s/>πληροφορίες<text:s/>σχετικά<text:s/>με<text:s/>τα<text:s/>ανήλικα<text:s/>τέκνα<text:s/>αναζητούνται<text:s/>αυτεπαγγέλτως<text:s/>από<text:s/>την<text:s/>ΗΔΙΚΑ<text:s/>ΑΕ<text:s/>ή<text:s/>όπως<text:s/>η<text:s/>Δημόσια<text:s/>Πρόσκληση<text:s/>ορίσει.<text:s/>Οι<text:s/>πληροφορίες<text:s/>σχετικά<text:s/>με<text:s/>το<text:s/>χρόνο<text:s/>της<text:s/>συνεχόμενης<text:s/>εγγεγραμμένης<text:s/>ανεργίας<text:s/>αναζητούνται<text:s/>από<text:s/>το<text:s/>Μητρώο<text:s/>Ανέργων<text:s/>του<text:s/>Οργανισμού.<text:s/>Οι<text:s/>πληροφορίες<text:s/>σχετικά<text:s/>με<text:s/>τον<text:s/>αριθμό<text:s/>ημερών<text:s/>ασφάλισης<text:s/>των<text:s/>δικαιούχων<text:s/>αναζητούνται<text:s/>αυτεπαγγέλτως<text:s/>από<text:s/>το<text:s/>ΙΚΑ<text:s/>-<text:s/>ΕΤΑΜ,<text:s/>με<text:s/>την<text:s/>εξαίρεση<text:s/>της<text:s/>παρ.7<text:s/>του<text:s/>αρθρ.8<text:s/>της<text:s/>παρούσας.</text:span></text:p>
      <text:p text:style-name="P84"><text:span text:style-name="T84_1">4.<text:s/>Η<text:s/>βαθμολογία<text:s/>που<text:s/>συγκεντρώνουν<text:s/>κατά<text:s/>τη<text:s/>διαδικασία<text:s/>μοριοδότησης<text:s/>οι<text:s/>δικαιούχοι<text:s/>της<text:s/>παρ.<text:s/>1<text:s/>του<text:s/>αρθρ.<text:s/>3<text:s/>της<text:s/>παρούσας<text:s/>που<text:s/>ανήκουν<text:s/>στην<text:s/>κατηγορία<text:s/>ατόμων<text:s/>με<text:s/>αναπηρία<text:s/>σε<text:s/>ποσοστό<text:s/>50%<text:s/>και<text:s/>άνω<text:s/>προσαυξάνεται<text:s/>κατά<text:s/>50%.</text:span></text:p>
      <text:p text:style-name="P85"><text:span text:style-name="T85_1">5.<text:s/>Κρίσιμος<text:s/>χρόνος<text:s/>συνδρομής<text:s/>των<text:s/>κριτηρίων<text:s/>που<text:s/>λαμβάνονται<text:s/>υπόψη<text:s/>για<text:s/>την<text:s/>κατάταξη<text:s/>των<text:s/>υποψηφίων<text:s/>είναι<text:s/>ο<text:s/>χρόνος<text:s/>λήξης<text:s/>της<text:s/>προθεσμίας<text:s/>υποβολής<text:s/>των<text:s/>αιτήσεων<text:s/>συμμετοχής<text:s/>στη<text:s/>Δημόσια<text:s/>Πρόσκληση,<text:s/>εξαιρουμένου<text:s/>του<text:s/>εισοδηματικού<text:s/>κριτηρίου<text:s/>και<text:s/>του<text:s/>κριτηρίου<text:s/>των<text:s/>ημερών<text:s/>ασφάλισης<text:s/>της<text:s/>παρ.<text:s/>2<text:s/>του<text:s/>παρόντος.</text:span></text:p>
      <text:p text:style-name="P86"><text:span text:style-name="T86_1">6.<text:s/>Μετά<text:s/>τη<text:s/>μοριοδότηση<text:s/>οι<text:s/>δικαιούχοι<text:s/>κατατάσσονται<text:s/>σε<text:s/>προσωρινό<text:s/>Μητρώο<text:s/>Δικαιούχων-Ωφελουμένων,<text:s/>στο<text:s/>οποίο<text:s/>αναγράφονται:</text:span></text:p>
      <text:p text:style-name="P87"><text:span text:style-name="T87_1">•<text:s/>ο<text:s/>Κωδικός<text:s/>Αριθμός<text:s/>της<text:s/>αίτησης<text:s/>συμμετοχής<text:s/>τους,<text:s/>τα<text:s/>τέσσερα<text:s/>τελευταία<text:s/>ψηφία<text:s/>του<text:s/>Αριθμού<text:s/>Φορολογικού<text:s/>Μητρώου<text:s/>τους<text:s/>(ΑΦΜ)<text:s/>και<text:s/>τα<text:s/>τέσσερα<text:s/>τελευταία<text:s/>ψηφία<text:s/>του<text:s/>Αριθμού<text:s/>Μητρώου<text:s/>Κοινωνικής<text:s/>Ασφάλισης<text:s/>τους<text:s/>(ΑΜΚΑ),</text:span></text:p>
      <text:p text:style-name="P88"><text:span text:style-name="T88_1">•<text:s/>το<text:s/>επώνυμο<text:s/>και<text:s/>το<text:s/>όνομα<text:s/>των<text:s/>ωφελούμενων<text:s/>μελών<text:s/>ανά<text:s/>δικαιούχο,<text:s/>τα<text:s/>τέσσερα<text:s/>τελευταία<text:s/>ψηφία<text:s/>του<text:s/>Αριθμού<text:s/>Μητρώου<text:s/>Κοινωνικής<text:s/>Ασφάλισης<text:s/>αυτών<text:s/>(ΑΜΚΑ)<text:s/>και<text:s/>τα<text:s/>τέσσερα<text:s/>τελευταία<text:s/>ψηφία<text:s/>του<text:s/>Αριθμού<text:s/>Φορολογικού<text:s/>Μητρώου<text:s/>τους<text:s/>(ΑΦΜ),<text:s/>εφόσον<text:s/>υπάρχει,</text:span></text:p>
      <text:p text:style-name="P89"><text:span text:style-name="T89_1">•<text:s/>τα<text:s/>μόρια<text:s/>που<text:s/>αντιστοιχούν<text:s/>σε<text:s/>καθένα<text:s/>από<text:s/>τα<text:s/>κριτήρια<text:s/>μοριοδότησης<text:s/>της<text:s/>παρ.<text:s/>2<text:s/>του<text:s/>παρόντος,<text:s/>όπως<text:s/>αυτά<text:s/>θα<text:s/>προσδιοριστούν<text:s/>από<text:s/>τη<text:s/>Δημόσια<text:s/>Πρόσκληση,<text:s/>τυχόν<text:s/>προσαύξηση<text:s/>της<text:s/>παρ.<text:s/>4<text:s/>του<text:s/>παρόντος,<text:s/>ο<text:s/>συνολικός<text:s/>αριθμός<text:s/>μορίων<text:s/>και<text:s/>η<text:s/>σειρά<text:s/>κατάταξης<text:s/>των<text:s/>δικαιούχων<text:s/>με<text:s/>βάση<text:s/>τη<text:s/>συνολική<text:s/>μοριοδότησή<text:s/>των<text:s/>κριτηρίων.<text:s/>Ο<text:s/>αριθμός<text:s/>κατάταξης<text:s/>των<text:s/>ωφελουμένων<text:s/>είναι<text:s/>ίδιος<text:s/>με<text:s/>τον<text:s/>αριθμό<text:s/>κατάταξης<text:s/>των<text:s/>δικαιούχων.</text:span></text:p>
      <text:p text:style-name="P90"><text:span text:style-name="T90_1">•<text:s/>ο<text:s/>μοναδικός<text:s/>ηλεκτρονικός<text:s/>κωδικός<text:s/>αριθμός<text:s/>της<text:s/>Επιταγής<text:s/>Κοινωνικού<text:s/>Τουρισμού<text:s/>για<text:s/>τους<text:s/>επιλεγέντες.</text:span></text:p>
      <text:p text:style-name="P91"><text:span text:style-name="T91_1">7.<text:s/>Στις<text:s/>περιπτώσεις<text:s/>συζύγων<text:s/>που<text:s/>αμφότεροι<text:s/>έχουν<text:s/>καταθέσει<text:s/>αίτηση<text:s/>συμμετοχής<text:s/>στο<text:s/>πρόγραμμα<text:s/>ως<text:s/>δικαιούχοι<text:s/>κατά<text:s/>την<text:s/>έννοια<text:s/>της<text:s/>παρ.<text:s/>1<text:s/>του<text:s/>αρθρ.<text:s/>3<text:s/>της<text:s/>παρούσας,<text:s/>αλλά<text:s/>μόνο<text:s/>ο<text:s/>ένας<text:s/>εκ<text:s/>των<text:s/>δύο<text:s/>επιλέγεται<text:s/>κατόπιν<text:s/>της<text:s/>διαδικασίας<text:s/>μοριοδότησης,<text:s/>ο<text:s/>μη<text:s/>επιλεγείς<text:s/>σύζυγος<text:s/>θα<text:s/>εντάσσεται<text:s/>στο<text:s/>Μητρώο<text:s/>ως<text:s/>ωφελούμενο<text:s/>μέλος<text:s/>του<text:s/>επιλεγέντος,<text:s/>ως<text:s/>η<text:s/>Δημόσια<text:s/>Πρόσκληση<text:s/>ορίσει.</text:span></text:p>
      <text:p text:style-name="P92"><text:span text:style-name="T92_1">8.<text:s/>Για<text:s/>τους<text:s/>υποψήφιους<text:s/>που<text:s/>δεν<text:s/>πληρούν<text:s/>τις<text:s/>προϋποθέσεις<text:s/>της<text:s/>παρ.<text:s/>1<text:s/>του<text:s/>αρθρ.<text:s/>3<text:s/>ή<text:s/>του<text:s/>αρθρ.<text:s/>8<text:s/>της<text:s/>παρούσας,<text:s/>όπως<text:s/>αυτές<text:s/>εξειδικεύονται<text:s/>από<text:s/>τη<text:s/>Δημόσια<text:s/>Πρόσκληση,<text:s/>ή<text:s/>που<text:s/>εντάσσονται<text:s/>στις<text:s/>περιπτώσεις<text:s/>της<text:s/>παρ.<text:s/>2<text:s/>του<text:s/>αρθρ.<text:s/>3<text:s/>της<text:s/>παρούσας<text:s/>συντάσσεται<text:s/>προσωρινός<text:s/>Πίνακας<text:s/>Αποκλειομένων,<text:s/>με<text:s/>αναφορά<text:s/>του<text:s/>λόγου<text:s/>αποκλεισμού<text:s/>τους.</text:span></text:p>
      <text:p text:style-name="P93"><text:span text:style-name="T93_1">9.<text:s/>Μέλη<text:s/>που<text:s/>δηλώθηκαν<text:s/>ως<text:s/>ωφελούμενα<text:s/>στην<text:s/>αίτηση,<text:s/>χωρίς<text:s/>να<text:s/>πληρούν<text:s/>τις<text:s/>προϋποθέσεις<text:s/>της<text:s/>παρ.<text:s/>3<text:s/>του<text:s/>αρθρ.<text:s/>3<text:s/>της<text:s/>παρούσας,<text:s/>δεν<text:s/>θα<text:s/>ληφθούν<text:s/>υπ’<text:s/>όψιν<text:s/>κατά<text:s/>την<text:s/>κατάρτιση<text:s/>του<text:s/>προσωρινού<text:s/>Μητρώου<text:s/>Δικαιούχων-<text:s/>Ωφελουμένων<text:s/>και<text:s/>του<text:s/>προσωρινού<text:s/>Πίνακα<text:s/>Αποκλειομένων.</text:span></text:p>
      <text:p text:style-name="P94"><text:span text:style-name="T94_1">10.<text:s/>Το<text:s/>προσωρινό<text:s/>Μητρώο<text:s/>Δικαιούχων<text:s/>-<text:s/>Ωφελουμένων<text:s/>και<text:s/>ο<text:s/>προσωρινός<text:s/>Πίνακας<text:s/>Αποκλειομένων<text:s/>αναρτώνται<text:s/>στην<text:s/>διαδικτυακή<text:s/>πύλη<text:s/>του<text:s/>ΟΑΕΔ<text:s/>(</text:span><text:span text:style-name="T94_2"><text:a xlink:type="simple" xlink:href="http://www.oaed.gr"><text:span text:style-name="T94_3">www.oaed.gr</text:span></text:a></text:span><text:span text:style-name="T94_4">)<text:s/>και<text:s/>ανακοινώνεται<text:s/>η<text:s/>έκδοση<text:s/>τους<text:s/>στον<text:s/>Πίνακα<text:s/>Ανακοινώσεων<text:s/>των<text:s/>αρμοδίων<text:s/>Υπηρεσιών<text:s/>(ΚΠΑ2)<text:s/>του<text:s/>ΟΑΕΔ.</text:span></text:p>
      <text:p text:style-name="P95"><text:span text:style-name="T95_1">11.<text:s/>Οι<text:s/>υποψήφιοι<text:s/>που<text:s/>κατέθεσαν<text:s/>ηλεκτρονική<text:s/>αίτηση<text:s/>συμμετοχής<text:s/>έχουν<text:s/>δικαίωμα<text:s/>υποβολής<text:s/>προς<text:s/>το<text:s/>ΔΣ<text:s/>του<text:s/>ΟΑΕΔ<text:s/>μίας<text:s/>και<text:s/>μόνο<text:s/>ηλεκτρονικής<text:s/>ένστασης<text:s/>κατά<text:s/>των<text:s/>αποτελεσμάτων<text:s/>του<text:s/>προσωρινού<text:s/>Μητρώου<text:s/>Δικαιούχων<text:s/>-<text:s/>Ωφελουμένων<text:s/>και<text:s/>του<text:s/>προσωρινού<text:s/>Πίνακα<text:s/>Αποκλειομένων<text:s/>εντός<text:s/>της<text:s/>αποκλειστικής<text:s/>προθεσμίας<text:s/>τριών<text:s/>(3)<text:s/>εργασίμων<text:s/>ημερών<text:s/>από<text:s/>την<text:s/>επομένη<text:s/>ημέρα<text:s/>της<text:s/>δημοσιεύσεως<text:s/>τους<text:s/>στη<text:s/>διαδικτυακή<text:s/>πύλη<text:s/>του<text:s/>ΟΑΕΔ.<text:s/>Λεπτομέρειες<text:s/>για<text:s/>την<text:s/>υποβολή<text:s/>και<text:s/>την<text:s/>εξέταση<text:s/>των<text:s/>ενστάσεων<text:s/>καθορίζονται<text:s/>στη<text:s/>Δημόσια<text:s/>Πρόσκληση.</text:span></text:p>
      <text:p text:style-name="P96"><text:span text:style-name="T96_1">12.<text:s/>Κατόπιν<text:s/>εξέτασης<text:s/>των<text:s/>ενστάσεων<text:s/>από<text:s/>το<text:s/>Δ.Σ.<text:s/>του<text:s/>Οργανισμού,<text:s/>καταρτίζεται<text:s/>το<text:s/>Οριστικό<text:s/>Μητρώο<text:s/>Δικαιούχων<text:s/>-<text:s/>Ωφελουμένων<text:s/>και<text:s/>ο<text:s/>οριστικός<text:s/>Πίνακας<text:s/>Αποκλειομένων.<text:s/>Το<text:s/>οριστικό<text:s/>Μητρώο<text:s/>Δικαιούχων<text:s/>-<text:s/>Ωφελουμένων<text:s/>και<text:s/>ο<text:s/>οριστικός<text:s/>Πίνακας<text:s/>Αποκλειομένων<text:s/>αναρτώνται<text:s/>στη<text:s/>διαδικτυακή<text:s/>πύλη<text:s/>του<text:s/>ΟΑΕΔ<text:s/>(</text:span><text:span text:style-name="T96_2"><text:a xlink:type="simple" xlink:href="http://www.oaed.gr"><text:span text:style-name="T96_3">www.oaed.gr</text:span></text:a></text:span><text:span text:style-name="T96_4">)<text:s/>και<text:s/>ανακοινώνεται<text:s/>η<text:s/>έκδοση<text:s/>τους<text:s/>στον<text:s/>Πίνακα<text:s/>Ανακοινώσεων<text:s/>των<text:s/>αρμοδίων<text:s/>Υπηρεσιών<text:s/>(ΚΠΑ2)<text:s/>του<text:s/>ΟΑΕΔ.</text:span></text:p>
      <text:p text:style-name="P97"><text:span text:style-name="T97_1">13.<text:s/>Το<text:s/>προσωρινό<text:s/>και<text:s/>οριστικό<text:s/>Μητρώο<text:s/>Δικαιούχων<text:s/>-<text:s/>Ωφελουμένων<text:s/>και<text:s/>ο<text:s/>προσωρινός<text:s/>και<text:s/>οριστικός<text:s/>Πίνακας<text:s/>Αποκλειομένων<text:s/>καταρτίζονται<text:s/>από<text:s/>τη<text:s/>Διοικήτρια<text:s/>του<text:s/>ΟΑΕΔ<text:s/>ή<text:s/>από<text:s/>το<text:s/>αρμόδιο<text:s/>όργανο<text:s/>που<text:s/>ορίζεται<text:s/>με<text:s/>απόφασή<text:s/>της.</text:span></text:p>
      <text:p text:style-name="P98"><text:span text:style-name="T98_1">Άρθρο<text:s/></text:span></text:p>
      <text:p text:style-name="P99"><text:span text:style-name="T99_1">10ΑΙΤΗΣΕΙΣ<text:s/>ΥΠΟΨΗΦΙΩΝ<text:s/>ΠΑΡΟΧΩΝ<text:s/></text:span></text:p>
      <text:p text:style-name="P100"><text:span text:style-name="T100_1">-ΔΙΑΔΙΚΑΣΙΑ<text:s/>ΥΠΟΒΟΛΗΣ</text:span></text:p>
      <text:p text:style-name="P101"><text:span text:style-name="T101_1">1.<text:s/>Οι<text:s/>αιτήσεις<text:s/>συμμετοχής<text:s/>των<text:s/>υποψηφίων<text:s/>παροχών<text:s/>υποβάλλονται<text:s/>προς<text:s/>τον<text:s/>ΟΑΕΔ<text:s/>αποκλειστικά<text:s/>με<text:s/>ηλεκτρονικό<text:s/>τρόπο<text:s/>μέσω<text:s/>των<text:s/>ηλεκτρονικών<text:s/>Υπηρεσιών<text:s/>της<text:s/>Διαδικτυακής<text:s/>Πύλης<text:s/>του<text:s/>ΟΑΕΔ<text:s/>(</text:span><text:span text:style-name="T101_2"><text:a xlink:type="simple" xlink:href="http://www.oaed.gr"><text:span text:style-name="T101_3">www.oaed.gr</text:span></text:a></text:span><text:span text:style-name="T101_4">)<text:s/>με<text:s/>τη<text:s/>χρήση<text:s/>κωδικών<text:s/>πρόσβασης.<text:s/>Λεπτομέρειες<text:s/>για<text:s/>τη<text:s/>διαπίστευση<text:s/>των<text:s/>χρηστών,<text:s/>τη<text:s/>συμπλήρωση<text:s/>και<text:s/>ηλεκτρονική<text:s/>υποβολή<text:s/>των<text:s/>αιτήσεων<text:s/>καθώς<text:s/>και<text:s/>για<text:s/>τα<text:s/>απαιτούμενα<text:s/>δικαιολογητικά<text:s/>καθορίζονται<text:s/>με<text:s/>τη<text:s/>Δημόσια<text:s/>Πρόσκληση.<text:s/>Σε<text:s/>περίπτωση<text:s/>υποβολής<text:s/>αίτησης<text:s/>με<text:s/>τρόπο<text:s/>διαφορετικό<text:s/>από<text:s/>αυτόν<text:s/>που<text:s/>ορίζεται<text:s/>ρητά<text:s/>στην<text:s/>Πρόσκληση,<text:s/>ο<text:s/>υποψήφιος<text:s/>αποκλείεται<text:s/>από<text:s/>τη<text:s/>διαδικασία<text:s/>συμμετοχής<text:s/>στο<text:s/>πρόγραμμα.</text:span></text:p>
      <text:p text:style-name="P102"><text:span text:style-name="T102_1">2.<text:s/>Οι<text:s/>αιτήσεις<text:s/>υποβάλλονται<text:s/>μέσα<text:s/>στην<text:s/>προθεσμία<text:s/>που<text:s/>ορίζεται<text:s/>ρητά<text:s/>στην<text:s/>Πρόσκληση.<text:s/>Μετά<text:s/>τη<text:s/>λήξη<text:s/>της<text:s/>προθεσμίας<text:s/>δεν<text:s/>είναι<text:s/>δυνατή<text:s/>η<text:s/>υποβολή<text:s/>αιτήσεων.</text:span></text:p>
      <text:p text:style-name="P103"><text:span text:style-name="T103_1">3.<text:s/>Η<text:s/>αίτηση<text:s/>επέχει<text:s/>θέση<text:s/>δήλωσης<text:s/>αποδοχής<text:s/>των<text:s/>όρων<text:s/>και<text:s/>των<text:s/>προϋποθέσεων<text:s/>του<text:s/>προγράμματος<text:s/>καθώς<text:s/>και<text:s/>δήλωσης<text:s/>του<text:s/>άρθρου<text:s/>8<text:s/>του<text:s/>Ν.<text:s/>1599/1986<text:s/>(ΦΕΚ<text:s/>Α’/75)<text:s/>για<text:s/>τα<text:s/>στοιχεία<text:s/>που<text:s/>διαλαμβάνονται<text:s/>σε<text:s/>αυτήν.<text:s/>Η<text:s/>ανακρίβεια<text:s/>των<text:s/>στοιχείων<text:s/>που<text:s/>δηλώνονται<text:s/>στην<text:s/>αίτηση<text:s/>επισύρει<text:s/>τις<text:s/>προβλεπόμενες<text:s/>ποινικές<text:s/>και<text:s/>διοικητικές<text:s/>κυρώσεις.<text:s/>Σε<text:s/>περίπτωση<text:s/>υποβολής<text:s/>αίτησης<text:s/>με<text:s/>τρόπο<text:s/>διαφορετικό<text:s/>από<text:s/>αυτόν<text:s/>που<text:s/>ορίζεται<text:s/>ρητά<text:s/>στην<text:s/>Πρόσκληση,<text:s/>ο<text:s/>υποψήφιος<text:s/>αποκλείεται<text:s/>από<text:s/>τη<text:s/>διαδικασία<text:s/>συμμετοχής<text:s/>στο<text:s/>πρόγραμμα.</text:span></text:p>
      <text:p text:style-name="P104"><text:span text:style-name="T104_1">4.<text:s/>Οι<text:s/>δυνητικοί<text:s/>πάροχοι<text:s/>φέρουν<text:s/>την<text:s/>ευθύνη<text:s/>της<text:s/>πλήρους<text:s/>και<text:s/>ορθής<text:s/>συμπλήρωσης<text:s/>της<text:s/>ηλεκτρονικής<text:s/>τους<text:s/>αίτησης.<text:s/>Διόρθωση<text:s/>ή<text:s/>τροποποίηση<text:s/>ή<text:s/>συμπλήρωση<text:s/>των<text:s/>αιτήσεων,<text:s/>συμπλήρωση<text:s/>τυχόν<text:s/>ελλειπόντων<text:s/>στοιχείων<text:s/>-<text:s/>δικαιολογητικών,<text:s/>έστω<text:s/>και<text:s/>συμπληρωματικών<text:s/>ή<text:s/>διευκρινιστικών,<text:s/>επιτρέπεται<text:s/>με<text:s/>νέες<text:s/>αιτήσεις,<text:s/>οι<text:s/>οποίες<text:s/>υποβάλλονται<text:s/>έως<text:s/>τη<text:s/>λήξη<text:s/>της<text:s/>προθεσμίας<text:s/>υποβολής<text:s/>των<text:s/>αιτήσεων<text:s/>σε<text:s/>αντικατάσταση<text:s/>των<text:s/>προηγουμένων.</text:span></text:p>
      <text:p text:style-name="P105"><text:span text:style-name="T105_1">5.<text:s/>Οι<text:s/>πάροχοι<text:s/>οφείλουν<text:s/>να<text:s/>επισυνάψουν<text:s/>στην<text:s/>ηλεκτρονική<text:s/>αίτηση<text:s/>τους<text:s/>τα<text:s/>οριζόμενα<text:s/>από<text:s/>τη<text:s/>Δημόσια<text:s/>Πρόσκληση<text:s/>δικαιολογητικά<text:s/>ή<text:s/>να<text:s/>τα<text:s/>προσκομίσουν<text:s/>στις<text:s/>αρμόδιες<text:s/>υπηρεσίες<text:s/>(ΚΠΑ2)<text:s/>του<text:s/>ΟΑΕΔ<text:s/>μέχρι<text:s/>τη<text:s/>λήξη<text:s/>προθεσμίας<text:s/>υποβολής<text:s/>αιτήσεων,<text:s/>ως<text:s/>η<text:s/>Δημόσια<text:s/>Πρόσκληση<text:s/>ορίσει,<text:s/>άλλως<text:s/>αποκλείονται<text:s/>από<text:s/>τη<text:s/>συμμετοχή<text:s/>στο<text:s/>Πρόγραμμα.</text:span></text:p>
      <text:p text:style-name="P106"><text:span text:style-name="T106_1">6.<text:s/>Πάροχοι<text:s/>που<text:s/>έχουν<text:s/>ήδη<text:s/>ενταχθεί<text:s/>στο<text:s/>Μητρώο<text:s/>Παροχών<text:s/>στο<text:s/>πλαίσιο<text:s/>υλοποίησης<text:s/>του<text:s/>προγράμματος<text:s/>Κοινωνικού<text:s/>Τουρισμού<text:s/>έτους<text:s/>2014-2015<text:s/>υποβάλλουν<text:s/>ηλεκτρονική<text:s/>αίτηση<text:s/>ανανέωσης<text:s/>της<text:s/>συμμετοχής<text:s/>τους<text:s/>στο<text:s/>πρόγραμμα.<text:s/>Οι<text:s/>πάροχοι<text:s/>της<text:s/>παρούσας<text:s/>παραγράφου<text:s/>υποχρεούνται<text:s/>να<text:s/>επισυνάψουν<text:s/>στην<text:s/>ηλεκτρονική<text:s/>τους<text:s/>αίτηση<text:s/>ή<text:s/>να<text:s/>υποβάλουν<text:s/>μέχρι<text:s/>τη<text:s/>λήξη<text:s/>προθεσμίας<text:s/>υποβολής<text:s/>αιτήσεων<text:s/>στις<text:s/>αρμόδιες<text:s/>υπηρεσίες<text:s/>(ΚΠΑ2),<text:s/>ως<text:s/>η<text:s/>Δημόσια<text:s/>Πρόσκληση<text:s/>ορίσει,<text:s/>μόνο<text:s/>δικαιολογητικά<text:s/>που<text:s/>έχουν<text:s/>τροποποιηθεί<text:s/>ή<text:s/>η<text:s/>ισχύς<text:s/>τους<text:s/>έχει<text:s/>λήξει<text:s/>και<text:s/>έχουν<text:s/>αντικατασταθεί.</text:span></text:p>
      <text:p text:style-name="P107"><text:span text:style-name="T107_1">Άρθρο<text:s/>11</text:span></text:p>
      <text:p text:style-name="P108"><text:span text:style-name="T108_1">ΚΑΤΑΡΤΙΣΗ<text:s/>ΜΗΤΡΩΟΥ<text:s/>ΠΑΡΟΧΩΝ</text:span></text:p>
      <text:p text:style-name="P109"><text:span text:style-name="T109_1">1.<text:s/>Κατόπιν<text:s/>της<text:s/>επεξεργασίας<text:s/>των<text:s/>αιτήσεων<text:s/>των<text:s/>παροχών<text:s/>συντάσσεται<text:s/>το<text:s/>προσωρινό<text:s/>Μητρώο<text:s/>Παροχών.<text:s/>Για<text:s/>τους<text:s/>υποψήφιους<text:s/>που<text:s/>από<text:s/>τον<text:s/>έλεγχο<text:s/>των<text:s/>αιτήσεων<text:s/>προκύπτει<text:s/>ότι<text:s/>δεν<text:s/>πληρούνται<text:s/>οι<text:s/>προϋποθέσεις<text:s/>του<text:s/>αρθρ.<text:s/>6<text:s/>ή<text:s/>του<text:s/>αρθρ.<text:s/>10<text:s/>της<text:s/>παρούσας,<text:s/>όπως<text:s/>αυτές<text:s/>εξειδικεύονται<text:s/>με<text:s/>τη<text:s/>Δημόσια<text:s/>Πρόσκληση,<text:s/>συντάσσεται<text:s/>προσωρινός<text:s/>Πίνακας<text:s/>Αποκλειομένων<text:s/>Παροχών,<text:s/>με<text:s/>αναφορά<text:s/>στον<text:s/>λόγο<text:s/>αποκλεισμού<text:s/>τους.</text:span></text:p>
      <text:p text:style-name="P110"><text:span text:style-name="T110_1">2.<text:s/>Το<text:s/>προσωρινό<text:s/>Μητρώο<text:s/>Παροχών<text:s/>και<text:s/>ο<text:s/>προσωρινός<text:s/>Πίνακας<text:s/>Αποκλειομένων<text:s/>Παροχών<text:s/>αναρτώνται<text:s/>στη<text:s/>διαδικτυακή<text:s/>πύλη<text:s/>του<text:s/>ΟΑΕΔ<text:s/>(</text:span><text:span text:style-name="T110_2"><text:a xlink:type="simple" xlink:href="http://www.oaed.gr"><text:span text:style-name="T110_3">www.oaed.gr</text:span></text:a></text:span><text:span text:style-name="T110_4">)<text:s/>και<text:s/>ανακοινώνεται<text:s/>η<text:s/>έκδοση<text:s/>τους<text:s/>στον<text:s/>Πίνακα<text:s/>Ανακοινώσεων<text:s/>των<text:s/>αρμοδίων<text:s/>Υπηρεσιών<text:s/>(ΚΠΑ2)<text:s/>του<text:s/>ΟΑΕΔ.</text:span></text:p>
      <text:p text:style-name="P111"><text:span text:style-name="T111_1">3.<text:s/>Οι<text:s/>υποψήφιοι<text:s/>που<text:s/>κατέθεσαν<text:s/>ηλεκτρονική<text:s/>αίτηση<text:s/>συμμετοχής<text:s/>έχουν<text:s/>δικαίωμα<text:s/>υποβολής<text:s/>προς<text:s/>το<text:s/>ΔΣ<text:s/>του<text:s/>ΟΑΕΔ<text:s/>μίας<text:s/>και<text:s/>μόνο<text:s/>ηλεκτρονικής<text:s/>ένστασης<text:s/>κατά<text:s/>των<text:s/>αποτελεσμάτων<text:s/>του<text:s/>προσωρινού<text:s/>Μητρώου<text:s/>Παροχών<text:s/>και<text:s/>του<text:s/>προσωρινού<text:s/>Πίνακα<text:s/>Αποκλειομένων<text:s/>Παροχών<text:s/>εντός<text:s/>της<text:s/>αποκλειστικής<text:s/>προθεσμίας<text:s/>τριών<text:s/>(3)<text:s/>εργάσιμων<text:s/>ημερών<text:s/>από<text:s/>την<text:s/>επομένη<text:s/>ημέρα<text:s/>της<text:s/>δημοσιεύσεως<text:s/>τους.<text:s/>Λεπτομέρειες<text:s/>για<text:s/>την<text:s/>υποβολή<text:s/>και<text:s/>την<text:s/>εξέταση<text:s/>των<text:s/>ενστάσεων<text:s/>καθορίζονται<text:s/>στη<text:s/>Δημόσια<text:s/>Πρόσκληση.</text:span></text:p>
      <text:p text:style-name="P112"><text:span text:style-name="T112_1">4.<text:s/>Κατόπιν<text:s/>εξέτασης<text:s/>των<text:s/>ενστάσεων<text:s/>των<text:s/>παροχών<text:s/>από<text:s/>το<text:s/>Δ.Σ.<text:s/>του<text:s/>Οργανισμού,<text:s/>καταρτίζεται<text:s/>το<text:s/>Οριστικό<text:s/>Μητρώο<text:s/>Παροχών<text:s/>και<text:s/>ο<text:s/>οριστικός<text:s/>Πίνακας<text:s/>Αποκλειομένων<text:s/>Παροχών.</text:span></text:p>
      <text:p text:style-name="P113"><text:span text:style-name="T113_1">5.<text:s/>Το<text:s/>οριστικό<text:s/>Μητρώο<text:s/>Παροχών<text:s/>και<text:s/>ο<text:s/>οριστικός<text:s/>Πίνακας<text:s/>Αποκλειομένων<text:s/>Παροχών<text:s/>αναρτώνται<text:s/>στη<text:s/>διαδικτυακή<text:s/>πύλη<text:s/>του<text:s/>ΟΑΕΔ<text:s/>(</text:span><text:span text:style-name="T113_2"><text:a xlink:type="simple" xlink:href="http://www.oaed.gr"><text:span text:style-name="T113_3">www.oaed.gr</text:span></text:a></text:span><text:span text:style-name="T113_4">)<text:s/>και<text:s/>ανακοινώνεται<text:s/>η<text:s/>έκδοση<text:s/>τους<text:s/>στον<text:s/>Πίνακα<text:s/>Ανακοινώσεων<text:s/>των<text:s/>αρμοδίων<text:s/>Υπηρεσιών<text:s/>(ΚΠΑ2)<text:s/>του<text:s/>ΟΑΕΔ.</text:span></text:p>
      <text:p text:style-name="P114"><text:span text:style-name="T114_1">6.<text:s/>Το<text:s/>προσωρινό<text:s/>και<text:s/>οριστικό<text:s/>Μητρώο<text:s/>Παροχών<text:s/>και<text:s/>ο<text:s/>προσωρινός<text:s/>και<text:s/>οριστικός<text:s/>Πίνακας<text:s/>Αποκλειομένων<text:s/>Παροχών<text:s/>καταρτίζονται<text:s/>από<text:s/>τη<text:s/>Διοικήτρια<text:s/>του<text:s/>ΟΑΕΔ<text:s/>ή<text:s/>από<text:s/>το<text:s/>αρμόδιο<text:s/>όργανο<text:s/>που<text:s/>ορίζεται<text:s/>με<text:s/>απόφασή<text:s/>της.</text:span></text:p>
      <text:p text:style-name="P115"><text:span text:style-name="T115_1">Άρθρο<text:s/>12</text:span></text:p>
      <text:p text:style-name="P116"><text:span text:style-name="T116_1">ΛΟΙΠΟΙ<text:s/>ΟΡΟΙ<text:s/>ΚΑΙ<text:s/>ΠΡΟΫΠΟΘΕΣΕΙΣ,</text:span></text:p>
      <text:p text:style-name="P117"><text:span text:style-name="T117_1">ΟΙΚΟΝΟΜΙΚΗ<text:s/>ΣΥΜΜΕΤΟΧΗ<text:s/>ΤΩΝ<text:s/>ΔΙΚΑΙΟΥΧΩΝ<text:s/></text:span></text:p>
      <text:p text:style-name="P118"><text:span text:style-name="T118_1">-ΩΦΕΛΟΥΜΕΝΩΝ,<text:s/>ΣΥΜΒΑΣΗ<text:s/>ΔΙΚΑΙΟΥΧΩΝ<text:s/>-<text:s/>ΠΑΡΟΧΩΝ</text:span></text:p>
      <text:p text:style-name="P119"><text:span text:style-name="T119_1">1.<text:s/>Η<text:s/>διαδικασία<text:s/>εκδήλωσης<text:s/>ενδιαφέροντος,<text:s/>οι<text:s/>υποχρεώσεις<text:s/>και<text:s/>τα<text:s/>δικαιώματα<text:s/>δικαιούχων<text:s/>και<text:s/>παροχών,<text:s/>η<text:s/>τυχόν<text:s/>οικονομική<text:s/>συμμετοχή<text:s/>των<text:s/>δικαιούχων<text:s/>και<text:s/>των<text:s/>ωφελουμένων<text:s/>καθώς<text:s/>και<text:s/>οι<text:s/>λοιποί<text:s/>όροι<text:s/>και<text:s/>προϋποθέσεις<text:s/>του<text:s/>προγράμματος<text:s/>περιγράφονται<text:s/>αναλυτικά<text:s/>στη<text:s/>Δημόσια<text:s/>Πρόσκληση.</text:span></text:p>
      <text:p text:style-name="P120"><text:span text:style-name="T120_1">2.<text:s/>Οι<text:s/>δικαιούχοι<text:s/>και<text:s/>οι<text:s/>πάροχοι<text:s/>συμπληρώνουν<text:s/>και<text:s/>υπογράφουν<text:s/>προτυποποιημένη,<text:s/>αναρτημένη<text:s/>στη<text:s/>διαδικτυακή<text:s/>πύλη<text:s/>του<text:s/>ΟΑΕΔ,<text:s/>σύμβαση,<text:s/>η<text:s/>οποία<text:s/>βασίζεται<text:s/>στους<text:s/>όρους<text:s/>και<text:s/>τις<text:s/>προϋποθέσεις<text:s/>της<text:s/>Δημόσιας<text:s/>Πρόσκλησης.<text:s/>Η<text:s/>από<text:s/>τα<text:s/>συμβαλλόμενα<text:s/>μέρη<text:s/>υπογεγραμμένη<text:s/>ανωτέρω<text:s/>σύμβαση<text:s/>καθώς<text:s/>και<text:s/>τα<text:s/>δικαιολογητικά<text:s/>που<text:s/>σύμφωνα<text:s/>με<text:s/>τη<text:s/>Δημόσια<text:s/>Πρόσκληση<text:s/>θα<text:s/>πρέπει<text:s/>να<text:s/>τη<text:s/>συνοδεύουν,<text:s/>διαβιβάζονται<text:s/>με<text:s/>ηλεκτρονική<text:s/>σάρωση<text:s/>στον<text:s/>ΟΑΕΔ.</text:span></text:p>
      <text:p text:style-name="P121"><text:span text:style-name="T121_1">3.<text:s/>Η<text:s/>σύναψη<text:s/>σύμβασης<text:s/>μεταξύ<text:s/>δικαιούχου<text:s/>και<text:s/>παρόχου<text:s/>γεννά<text:s/>την<text:s/>αξίωση<text:s/>του<text:s/>δεύτερου<text:s/>να<text:s/>εισπράξει<text:s/>από<text:s/>τον<text:s/>ΟΑΕΔ<text:s/>ποσό<text:s/>αντίστοιχο<text:s/>με<text:s/>την<text:s/>οικονομική<text:s/>αξία<text:s/>της<text:s/>Επιταγής<text:s/>Κοινωνικού<text:s/>Τουρισμού,<text:s/>όπως<text:s/>αυτή<text:s/>ορίζεται<text:s/>στην<text:s/>παρ.<text:s/>2<text:s/>του<text:s/>αρθρ.<text:s/>5<text:s/>της<text:s/>παρούσας<text:s/>και<text:s/>προσδιορίζεται<text:s/>με<text:s/>τη<text:s/>Δημόσια<text:s/>Πρόσκληση,<text:s/>ως<text:s/>αντάλλαγμα<text:s/>μέρους<text:s/>ή<text:s/>του<text:s/>συνόλου<text:s/>των<text:s/>παρεχομένων<text:s/>υπηρεσιών<text:s/>διαμονής.</text:span></text:p>
      <text:p text:style-name="P122"><text:span text:style-name="T122_1">Άρθρο<text:s/>13</text:span></text:p>
      <text:p text:style-name="P123"><text:span text:style-name="T123_1">ΔΙΑΔΙΚΑΣΙΑ<text:s/>ΕΛΕΓΧΟΥ</text:span></text:p>
      <text:p text:style-name="P124"><text:span text:style-name="T124_1">Οι<text:s/>διοικητικοί<text:s/>και<text:s/>επιτόπιοι<text:s/>έλεγχοι<text:s/>διενεργούνται<text:s/>από<text:s/>υπαλλήλους<text:s/>του<text:s/>ΟΑΕΔ<text:s/>σύμφωνα<text:s/>με<text:s/>τις<text:s/>κείμενες<text:s/>διατάξεις.</text:span></text:p>
      <text:p text:style-name="P125"><text:span text:style-name="T125_1">Άρθρο<text:s/>14</text:span></text:p>
      <text:p text:style-name="P126"><text:span text:style-name="T126_1">ΑΠΟΠΛΗΡΩΜΗ<text:s/>ΤΟΥ<text:s/>ΠΡΟΓΡΑΜΜΑΤΟΣ</text:span></text:p>
      <text:p text:style-name="P127"><text:span text:style-name="T127_1">1.<text:s/>Οι<text:s/>αιτήσεις<text:s/>των<text:s/>παροχών<text:s/>και<text:s/>τα<text:s/>σχετικά<text:s/>δικαιολογητικά<text:s/>για<text:s/>την<text:s/>αποπληρωμή<text:s/>του<text:s/>προγράμματος,<text:s/>όπως<text:s/>αυτά<text:s/>ορίζονται<text:s/>στη<text:s/>Δημόσια<text:s/>Πρόσκληση,<text:s/>υποβάλλονται<text:s/>από<text:s/>την<text:s/>01.04.2016<text:s/>έως<text:s/>την<text:s/>30.06.2016,<text:s/>για<text:s/>τις<text:s/>συμβάσεις<text:s/>που<text:s/>υλοποιήθηκαν<text:s/>από<text:s/>01.10.2015<text:s/>έως<text:s/>31.03.2016,<text:s/>και<text:s/>από<text:s/>την<text:s/>01.10.2016<text:s/>έως<text:s/>την<text:s/>31.12.2016,<text:s/>για<text:s/>τις<text:s/>συμβάσεις<text:s/>που<text:s/>υλοποιήθηκαν<text:s/>από<text:s/>01.04.2016<text:s/>έως<text:s/>30.09.2016.<text:s/>Αιτήσεις<text:s/>που<text:s/>υποβάλλονται<text:s/>εκπρόθεσμα<text:s/>απορρίπτονται.</text:span></text:p>
      <text:p text:style-name="P128"><text:span text:style-name="T128_1">2.<text:s/>Αρμόδιο<text:s/>όργανο<text:s/>για<text:s/>την<text:s/>αποπληρωμή<text:s/>του<text:s/>προγράμματος<text:s/>ορίζεται<text:s/>ο<text:s/>Προϊστάμενος<text:s/>του<text:s/>ΚΠΑ<text:s/>2<text:s/>της<text:s/>περιοχής<text:s/>αρμοδιότητας<text:s/>της<text:s/>έδρας<text:s/>της<text:s/>επιχείρησης/παρόχου.</text:span></text:p>
      <text:p text:style-name="P129"><text:span text:style-name="T129_1">Άρθρο<text:s/>15</text:span></text:p>
      <text:p text:style-name="P130"><text:span text:style-name="T130_1">ΕΠΙΛΥΣΗ<text:s/>ΔΙΑΦΟΡΩΝ</text:span></text:p>
      <text:p text:style-name="P131"><text:span text:style-name="T131_1">Κάθε<text:s/>διαφορά<text:s/>που<text:s/>προκύπτει<text:s/>κατά<text:s/>την<text:s/>υλοποίηση<text:s/>του<text:s/>προγράμματος<text:s/>επιλύεται<text:s/>με<text:s/>απόφαση<text:s/>του<text:s/>ΔΣ<text:s/>του<text:s/>ΟΑΕΔ<text:s/>ή<text:s/>το<text:s/>όργανο<text:s/>που<text:s/>αυτό<text:s/>ορίσει,<text:s/>μετά<text:s/>από<text:s/>γνώμη<text:s/>της<text:s/>Επιτροπής<text:s/>Ε.ΛΕ.Κ.Π.</text:span></text:p>
      <text:p text:style-name="P132"><text:span text:style-name="T132_1">Άρθρο<text:s/>16</text:span></text:p>
      <text:p text:style-name="P133"><text:span text:style-name="T133_1">ΠΑΡΑΒΑΣΗ<text:s/>ΤΩΝ<text:s/>ΟΡΩΝ<text:s/>ΤΗΣ<text:s/>ΠΡΟΣΚΛΗΣΗΣ<text:s/></text:span></text:p>
      <text:p text:style-name="P134"><text:span text:style-name="T134_1">-ΚΥΡΩΣΕΙΣ</text:span></text:p>
      <text:p text:style-name="P135"><text:span text:style-name="T135_1">Με<text:s/>απόφαση<text:s/>του<text:s/>Δ.Σ.<text:s/>του<text:s/>Οργανισμού<text:s/>μετά<text:s/>από<text:s/>γνώμη<text:s/>της<text:s/>Επιτροπής<text:s/>Ε.ΛΕ.Κ.Π.<text:s/>η<text:s/>παράβαση<text:s/>των<text:s/>όρων<text:s/>του<text:s/>προγράμματος<text:s/>από<text:s/>τους<text:s/>δικαιούχους<text:s/>και<text:s/>τους<text:s/>παρόχους,<text:s/>εκτός<text:s/>της<text:s/>διακοπής<text:s/>της<text:s/>επιδότησης,<text:s/>μπορεί<text:s/>να<text:s/>επιφέρει<text:s/>τον<text:s/>αποκλεισμό<text:s/>τους<text:s/>από<text:s/>το<text:s/>πρόγραμμα<text:s/>έως<text:s/>τρία<text:s/>(3)<text:s/>και<text:s/>έως<text:s/>πέντε<text:s/>(5)<text:s/>χρόνια<text:s/>αντίστοιχα.</text:span></text:p>
      <text:p text:style-name="P136"><text:span text:style-name="T136_1">Άρθρο<text:s/>17</text:span></text:p>
      <text:p text:style-name="P137"><text:span text:style-name="T137_1">ΤΕΛΙΚΕΣ<text:s/>ΔΙΑΤΑΞΕΙΣ</text:span></text:p>
      <text:p text:style-name="P138"><text:span text:style-name="T138_1">Στη<text:s/>Δημόσια<text:s/>Πρόσκληση<text:s/>εκδήλωσης<text:s/>ενδιαφέροντος<text:s/>που<text:s/>εκδίδεται<text:s/>σύμφωνα<text:s/>με<text:s/>τις<text:s/>διατάξεις<text:s/>της<text:s/>παρούσας<text:s/>εξειδικεύεται<text:s/>ή<text:s/>και<text:s/>ορίζεται<text:s/>οτιδήποτε<text:s/>δεν<text:s/>αναφέρεται<text:s/>στους<text:s/>όρους<text:s/>της<text:s/>παρούσας<text:s/>στη<text:s/>βάση<text:s/>της<text:s/>εθνικής<text:s/>και<text:s/>της<text:s/>κοινοτικής<text:s/>νομοθεσίας».</text:span></text:p>
      <text:p text:style-name="P139"><text:span text:style-name="T139_1">Η<text:s/>απόφαση<text:s/>αυτή<text:s/>να<text:s/>δημοσιευθεί<text:s/>στην<text:s/>Εφημερίδα<text:s/>της<text:s/>Κυβερνήσεως.</text:span></text:p>
      <text:p text:style-name="P140"><text:span text:style-name="T140_1">Αθήνα,<text:s/>12<text:s/>Αυγούστου<text:s/>2015</text:span></text:p>
      <text:p text:style-name="P141"><text:span text:style-name="T141_1">ΟΙ<text:s/>ΑΝΑΠΛΗΡΩΤΕΣ<text:s/>ΥΠΟΥΡΓΟΙ</text:span></text:p>
      <text:p text:style-name="P142"><text:span text:style-name="T142_1">ΕΡΓΑΣΙΑΣ,<text:s/>ΟΙΚΟΝΟΜΙΚΩΝ<text:s/>ΚΟΙΝΩΝΙΚΗΣ<text:s/>ΑΣΦΑΛΙΣΗΣ</text:span></text:p>
      <text:p text:style-name="P143"><text:span text:style-name="T143_1">ΚΑΙ<text:s/>ΚΟΙΝΩΝΙΚΗΣ<text:s/>ΑΛΛΗΛΕΓΓΥΗΣ</text:span></text:p>
      <text:p text:style-name="P144"><text:span text:style-name="T144_1">ΔΗΜΗΤΡΙΟΣΜΑΡΔΑΣ<text:s/>ΟΥΡΑΝΙΑΑΝΤΩΝΟΠΟΥΛ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