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 style:parent-style-name="article-num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</office:automatic-styles>
  <office:body>
    <office:text>
      <text:p text:style-name="P1"><text:span text:style-name="T1_1">ΠΟΛ.1194/27.8.2015</text:span></text:p>
      <text:p text:style-name="P2"><text:span text:style-name="T2_1">Διαδικασία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-Μέλος<text:s/>της<text:s/>Ευρωπαϊκής<text:s/>Ένωσης.</text:span></text:p>
      <text:p text:style-name="P3"><text:span text:style-name="T3_1">Αθήνα,<text:s/>27<text:s/>Αυγούστου<text:s/>2015</text:span></text:p>
      <text:p text:style-name="P4"><text:span text:style-name="T4_1">(ΦΕΚ<text:s/>Β'<text:s/>1968/11-09-2015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ΤΕΛΩΝΕΙΩΝ<text:s/>και<text:s/>Ε.Φ.Κ.</text:span></text:p>
      <text:p text:style-name="P9"><text:span text:style-name="T9_1">Δ/ΝΣΗ<text:s/>Ε.Φ.Κ.<text:s/>και<text:s/>Φ.Π.Α.</text:span></text:p>
      <text:h text:style-name="P10" text:outline-level="1"><text:span text:style-name="T10_1">ΤΜΗΜΑ<text:s/></text:span></text:h>
      <text:h text:style-name="P11" text:outline-level="1"><text:span text:style-name="T11_1">Δ'<text:s/>Φ.Π.Α<text:s/>ΕΙΣΑΓΩΓΩΝ<text:s/>ΕΞΑΓΩΓΩΝ</text:span></text:h>
      <text:p text:style-name="P12"><text:span text:style-name="T12_1">Ταχ.<text:s/>Δ/νση:Καρ.Σερβίας<text:s/>10</text:span></text:p>
      <text:p text:style-name="P13"><text:span text:style-name="T13_1">Ταχ.Κώδικας:101<text:s/>84<text:s/>Αθήνα</text:span></text:p>
      <text:p text:style-name="P14"><text:span text:style-name="T14_1">Πληροφορίες:Αικ.Μελανίτου</text:span></text:p>
      <text:p text:style-name="P15"><text:span text:style-name="T15_1">Τηλέφωνο:210.69.87.407   <text:s/></text:span></text:p>
      <text:p text:style-name="P16"><text:span text:style-name="T16_1">FAX:210.69.87.408</text:span></text:p>
      <text:p text:style-name="P17"><text:span text:style-name="T17_1">E-mail:<text:s/>finexcis@otenet.gr</text:span></text:p>
      <text:p text:style-name="P18"><text:span text:style-name="T18_1">ΠΟΛ<text:s/>1194/2015</text:span></text:p>
      <text:p text:style-name="P19"><text:span text:style-name="T19_1"> <text:s/></text:span></text:p>
      <text:p text:style-name="P20"><text:span text:style-name="T20_1">ΘΕΜΑ<text:s/>:<text:s/>«Διαδικασία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-Μέλος<text:s/>της<text:s/>Ευρωπαϊκής<text:s/>Ένωσης»</text:span></text:p>
      <text:p text:style-name="P21"><text:span text:style-name="T21_1">ΑΠΟΦΑΣΗ</text:span></text:p>
      <text:p text:style-name="P22"><text:span text:style-name="T22_1">Η<text:s/>ΓΕΝΙΚΗ<text:s/>ΓΡΑΜΜΑΤΕΑ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ων<text:s/>άρθρων<text:s/>2,<text:s/>10,<text:s/>17,<text:s/>των<text:s/>παραγράφων<text:s/>1<text:s/>περίπτωση<text:s/>ζ'<text:s/>και<text:s/>2<text:s/>του<text:s/>άρθρου<text:s/>24<text:s/>και<text:s/>των<text:s/>παραγράφων<text:s/>1<text:s/>περίπτωση<text:s/>δ'<text:s/>και<text:s/>2<text:s/>του<text:s/>άρθρου<text:s/>28<text:s/>και<text:s/>60<text:s/>του<text:s/>ν.2859/2000<text:s/>(ΦΕΚ<text:s/>248/Α)<text:s/>«Κύρωση<text:s/>Κώδικα<text:s/>Φ.Π.Α.»,<text:s/>όπως<text:s/>ισχύει,<text:s/>του<text:s/>νόμου<text:s/>αυτού.</text:span></text:p>
      <text:p text:style-name="P25"><text:span text:style-name="T25_1">2.<text:s/>Τις<text:s/>διατάξεις<text:s/>του<text:s/>ν.2960/2001<text:s/>(ΦΕΚ<text:s/>265/Α)<text:s/>«Εθνικός<text:s/>Τελωνειακός<text:s/>Κώδικας»,<text:s/>όπως<text:s/>ισχύει.</text:span></text:p>
      <text:p text:style-name="P26"><text:span text:style-name="T26_1">3.<text:s/>Τις<text:s/>διατάξεις<text:s/>του<text:s/>άρθρου<text:s/>164<text:s/>της<text:s/>Οδηγίας<text:s/>2006/112<text:s/>του<text:s/>Συμβουλίου<text:s/>σχετικά<text:s/>με<text:s/>το<text:s/>Φόρο<text:s/>Προστιθέμενης<text:s/>Αξίας<text:s/>(L<text:s/>347/11.12.2006),<text:s/>όπως<text:s/>ισχύει.</text:span></text:p>
      <text:p text:style-name="P27"><text:span text:style-name="T27_1">4.<text:s/>Την<text:s/>ανάγκη<text:s/>αντικατάστασης<text:s/>της<text:s/>αρ.<text:s/>πρωτ.<text:s/>Δ1163/678/Ε0017/30.8.2001<text:s/>Α.Υ.Ο.<text:s/>(ΦΕΚ<text:s/>1173/Β)<text:s/>«Διαδικασία<text:s/>απαλλαγής<text:s/>από<text:s/>το<text:s/>Φ.Π.Α.<text:s/>της<text:s/>εισαγωγής<text:s/>αγαθών<text:s/>που<text:s/>προορίζονται<text:s/>για<text:s/>εξαγωγή<text:s/>ή<text:s/>για<text:s/>παράδοση<text:s/>σε<text:s/>υποκείμενους<text:s/>στο<text:s/>Φ.Π.Α.<text:s/>εγκατεστημένους<text:s/>σε<text:s/>άλλο<text:s/>Κ-Μ<text:s/>της<text:s/>Ευρωπαϊκής<text:s/>Ένωσης»,<text:s/>προς<text:s/>την<text:s/>κατεύθυνση<text:s/>της<text:s/>απλούστευσης<text:s/>της<text:s/>διαδικασίας<text:s/>με<text:s/>ταυτόχρονη<text:s/>διασφάλιση<text:s/>των<text:s/>συμφερόντων<text:s/>του<text:s/>Δημοσίου.</text:span></text:p>
      <text:p text:style-name="P28"><text:span text:style-name="T28_1">5.<text:s/>Τις<text:s/>διατάξεις<text:s/>του<text:s/>άρθρου<text:s/>90,<text:s/>παράγραφος<text:s/>2,<text:s/>του<text:s/>Κώδικα<text:s/>Νομοθεσίας,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<text:s/>(ΦΕΚ<text:s/>98/Α/22.04.2005).</text:span></text:p>
      <text:p text:style-name="P29"><text:span text:style-name="T29_1">6.<text:s/>Τα<text:s/>Προεδρικά<text:s/>Διατάγματα<text:s/>185/2009<text:s/>(ΦΕΚ<text:s/>213/Α/7.10.2009)<text:s/>«Περί<text:s/>ανασύστασης<text:s/>του<text:s/>Υπουργείου<text:s/>Οικονομικών»<text:s/>και<text:s/>189/2009<text:s/>«Καθορισμός<text:s/>και<text:s/>ανακατανομή<text:s/>αρμοδιοτήτων<text:s/>των<text:s/>Υπουργείων»<text:s/>(ΦΕΚ<text:s/>221/Α/5.11.2009).</text:span></text:p>
      <text:p text:style-name="P30"><text:span text:style-name="T30_1">7.<text:s/>Το<text:s/>Π.Δ.<text:s/>111/2014<text:s/>(178/Α)<text:s/>«Οργανισμός<text:s/>του<text:s/>Υπουργείου<text:s/>Οικονομικών».</text:span></text:p>
      <text:p text:style-name="P31"><text:span text:style-name="T31_1">8.<text:s/>Την<text:s/>αρ.<text:s/>πρωτ.<text:s/>Δ6Α<text:s/>1015213<text:s/>ΕΞ<text:s/>2013/28.1.2013<text:s/>(ΦΕΚ<text:s/>130/Β),<text:s/>Κοινή<text:s/>Απόφαση<text:s/>του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<text:s/>και<text:s/>ισχύει.</text:span></text:p>
      <text:p text:style-name="P32"><text:span text:style-name="T32_1">9.<text:s/>Την<text:s/>Πράξη<text:s/>του<text:s/>Υπουργικού<text:s/>Συμβουλίου<text:s/>αρ.<text:s/>20<text:s/>της<text:s/>25.06.2014<text:s/>(τ.<text:s/>Υ.Ο.Δ.Δ.<text:s/>360/25.06.2014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3"><text:span text:style-name="T33_1">10.<text:s/>Το<text:s/>γεγονός<text:s/>ότι<text:s/>από<text:s/>τις<text:s/>διατάξεις<text:s/>της<text:s/>παρούσας<text:s/>δεν<text:s/>προκύπτει<text:s/>δαπάνη<text:s/>σε<text:s/>βάρος,<text:s/>του<text:s/>κρατικού<text:s/>προϋπολογισμού,</text:span></text:p>
      <text:p text:style-name="P34"><text:span text:style-name="T34_1">αποφασίζουμε:</text:span></text:p>
      <text:p text:style-name="P35"><text:span text:style-name="T35_1">Τον<text:s/>καθορισμό<text:s/>διαδικασίας<text:s/>απαλλαγής<text:s/>από<text:s/>το<text:s/>Φ.Π.Α.<text:s/>εισαγωγής<text:s/>αγαθών<text:s/>που<text:s/>προορίζονται<text:s/>να<text:s/>εξαχθούν<text:s/>ή<text:s/>να<text:s/>παραδοθούν<text:s/>σε<text:s/>υποκείμενο<text:s/>στο<text:s/>Φ.Π.Α.<text:s/>πρόσωπο<text:s/>εγκατεστημένο<text:s/>σε<text:s/>άλλο<text:s/>Κράτος-Μέλος<text:s/>της<text:s/>Ευρωπαϊκής<text:s/>Ένωσης.</text:span></text:p>
      <text:h text:style-name="P36" text:outline-level="6"><text:span text:style-name="T36_1">Άρθρο<text:s/>1</text:span></text:h>
      <text:h text:style-name="P37" text:outline-level="6"><text:span text:style-name="T37_1">Ορισμοί<text:s/>-<text:s/>Πεδίο<text:s/>εφαρμογής</text:span></text:h>
      <text:p text:style-name="P38"><text:span text:style-name="T38_1">Για<text:s/>τους<text:s/>σκοπούς<text:s/>εφαρμογής<text:s/>της<text:s/>παρούσας<text:s/>απόφασης,<text:s/>νοείται:</text:span></text:p>
      <text:p text:style-name="P39"><text:span text:style-name="T39_1">1.</text:span><text:span text:style-name="T39_2"><text:s/>Ότι<text:s/>τα<text:s/>εισαγόμενα<text:s/>με<text:s/>απαλλαγή<text:s/>από<text:s/>το<text:s/>ΦΠΑ<text:s/>αγαθά,<text:s/>κατά<text:s/>το<text:s/>χρόνο<text:s/>της<text:s/>εξαγωγής<text:s/>τους<text:s/>ή<text:s/>της<text:s/>παράδοσης<text:s/>τους<text:s/>σε<text:s/>άλλο<text:s/>Κράτος-Μέλος<text:s/>της<text:s/>Ε.Ε.<text:s/>είναι:</text:span></text:p>
      <text:p text:style-name="P40"><text:span text:style-name="T40_1">α)</text:span><text:span text:style-name="T40_2"><text:tab/></text:span><text:span text:style-name="T40_3">Αυτούσια,<text:s/>όταν:</text:span></text:p>
      <text:p text:style-name="P41"><text:span text:style-name="T41_1">αα)</text:span><text:span text:style-name="T41_2"><text:tab/></text:span><text:span text:style-name="T41_3">Ευρίσκονται<text:s/>στην<text:s/>ίδια<text:s/>ακριβώς<text:s/>κατάσταση<text:s/>στην<text:s/>οποία<text:s/>ευρίσκοντο<text:s/>όταν<text:s/>εισήχθησαν<text:s/>ή</text:span></text:p>
      <text:p text:style-name="P42"><text:span text:style-name="T42_1">ββ)</text:span><text:span text:style-name="T42_2"><text:tab/></text:span><text:span text:style-name="T42_3">Έχουν<text:s/>μεν<text:s/>υποστεί<text:s/>κάποια<text:s/>από<text:s/>τις<text:s/>συνήθεις<text:s/>εργασίες<text:s/>του<text:s/>Παραρτήματος<text:s/>72<text:s/>του<text:s/>ΚΑΝ.<text:s/>(ΕΟΚ)<text:s/>2454/1993,<text:s/>η<text:s/>οποία<text:s/>όμως<text:s/>δεν<text:s/>έχει<text:s/>ως<text:s/>αποτέλεσμα,<text:s/>ούτε<text:s/>τη<text:s/>μεταβολή<text:s/>του<text:s/>οκταψήφιου<text:s/>κωδικού<text:s/>Συνδυασμένης<text:s/>Ονοματολογίας<text:s/>(ΣΟ)<text:s/>των<text:s/>αγαθών<text:s/>αυτών<text:s/>ούτε<text:s/>την<text:s/>ανάγκη<text:s/>καθορισμού<text:s/>συντελεστών<text:s/>απόδοσης,<text:s/>προκειμένου<text:s/>να<text:s/>υπολογιστεί<text:s/>το<text:s/>ποσοστό<text:s/>συμμετοχής<text:s/>στο<text:s/>τελικό<text:s/>προϊόν,<text:s/>των<text:s/>αρχικών<text:s/>αγαθών<text:s/>που<text:s/>υπέστησαν<text:s/>κάποια<text:s/>από<text:s/>τις<text:s/>συνήθεις<text:s/>εργασίες.</text:span></text:p>
      <text:p text:style-name="P43"><text:span text:style-name="T43_1">β)</text:span><text:span text:style-name="T43_2"><text:tab/></text:span><text:span text:style-name="T43_3">Μεταποιημένα,<text:s/>όταν<text:s/>τα<text:s/>εξαγόμενα<text:s/>ή<text:s/>παραδιδόμενα<text:s/>σε<text:s/>άλλο<text:s/>Κράτος-Μέλος<text:s/>της<text:s/>Ε.Ε.<text:s/>αγαθά,<text:s/>είναι<text:s/>παράγωγα<text:s/>προϊόντα<text:s/>που<text:s/>προέρχονται<text:s/>από<text:s/>τελειοποίηση<text:s/>των<text:s/>αγαθών<text:s/>που<text:s/>εισήχθησαν<text:s/>αρχικά<text:s/>με<text:s/>απαλλαγή<text:s/>από<text:s/>το<text:s/>Φ.Π.Α.,<text:s/>και<text:s/>για<text:s/>τα<text:s/>οποία<text:s/>απαιτήθηκε<text:s/>ο<text:s/>προσδιορισμός<text:s/>του<text:s/>συντελεστή<text:s/>απόδοσης,<text:s/>σύμφωνα<text:s/>με<text:s/>τα<text:s/>οριζόμενα<text:s/>στην<text:s/>παράγραφο<text:s/>5<text:s/>της<text:s/>ενότητας<text:s/>Α<text:s/>του<text:s/>άρθρου<text:s/>2<text:s/>της<text:s/>παρούσας,<text:s/>προκειμένου<text:s/>να<text:s/>διαπιστωθεί<text:s/>το<text:s/>ποσοστό<text:s/>συμμετοχής<text:s/>των<text:s/>αρχικών<text:s/>αγαθών<text:s/>στο<text:s/>τελικό<text:s/>προϊόν.</text:span></text:p>
      <text:p text:style-name="P44"><text:span text:style-name="T44_1">2.</text:span><text:span text:style-name="T44_2"><text:s/>Ως<text:s/>Τελωνείο<text:s/>Εισαγωγής,<text:s/>το<text:s/>τελωνείο<text:s/>στο<text:s/>οποίο<text:s/>υποβάλλεται<text:s/>το<text:s/>τελωνειακό<text:s/>παραστατικό<text:s/>εισαγωγής<text:s/>για<text:s/>τον<text:s/>τελωνισμό<text:s/>των<text:s/>εισαγόμενων<text:s/>αγαθών.</text:span></text:p>
      <text:p text:style-name="P45"><text:span text:style-name="T45_1">3.</text:span><text:span text:style-name="T45_2"><text:s/>Ως<text:s/>Τελωνείο<text:s/>Ελέγχου,<text:s/>το<text:s/>τελωνείο<text:s/>στη<text:s/>χωρική<text:s/>αρμοδιότητα<text:s/>του<text:s/>οποίου<text:s/>βρίσκεται<text:s/>η<text:s/>έδρα<text:s/>της<text:s/>εγκατάστασης<text:s/>της<text:s/>επιχείρησης<text:s/>του<text:s/>εισαγωγέα.</text:span></text:p>
      <text:p text:style-name="P46"><text:span text:style-name="T46_1">4.</text:span><text:span text:style-name="T46_2"><text:s/>Αγαθά<text:s/>που<text:s/>κατατάσσονται<text:s/>στα<text:s/>κεφάλαια<text:s/>42<text:s/>και<text:s/>61<text:s/>έως<text:s/>και<text:s/>64<text:s/>του<text:s/>Ενιαίου<text:s/>Δασμολογίου<text:s/>της<text:s/>Ε.Ε.<text:s/>[Καν.<text:s/>(ΕΟΚ)<text:s/>υπ'<text:s/>αρ.<text:s/>2658/1987<text:s/>του<text:s/>Συμβουλίου<text:s/>της<text:s/>23<text:s/>ης<text:s/>Ιουλίου<text:s/>1987<text:s/>για<text:s/>τη<text:s/>δασμολογική<text:s/>και<text:s/>στατιστική<text:s/>ονοματολογία<text:s/>και<text:s/>το<text:s/>κοινό<text:s/>δασμολόγιο,<text:s/>όπως<text:s/>έχει<text:s/>τροποποιηθεί<text:s/>και<text:s/>ισχύει]<text:s/>εξαιρούνται<text:s/>του<text:s/>πεδίου<text:s/>εφαρμογής<text:s/>της<text:s/>παρούσας</text:span><text:span text:style-name="T46_3"><text:note text:note-class="footnote"><text:note-citation/><text:note-body><text:p text:style-name="P47"><text:span text:style-name="T47_1">Τροποποίηση<text:s/>A.<text:s/>1074/202326.07.2023;<text:s/>Προσθήκη<text:s/>A.<text:s/>1074/202326.07.2023</text:span></text:p></text:note-body></text:note></text:span></text:p>
      <text:h text:style-name="P48" text:outline-level="6"><text:span text:style-name="T48_1">Άρθρο<text:s/>2</text:span></text:h>
      <text:h text:style-name="P49" text:outline-level="6"><text:span text:style-name="T49_1">Διαδικασία<text:s/>απαλλαγής<text:s/>από<text:s/>το<text:s/>Φ.Π.Α.<text:s/>εισαγωγής<text:s/>αγαθών<text:s/>που<text:s/>προορίζονται<text:s/>για<text:s/>εξαγωγή<text:s/>ή<text:s/>ενδοκοινοτική<text:s/>παράδοση<text:s/>σε<text:s/>άλλο<text:s/>Κ-Μ<text:s/>της<text:s/>Ε.Ε.</text:span></text:h>
      <text:p text:style-name="P50"><text:span text:style-name="T50_1">Για<text:s/>την<text:s/>απαλλαγή<text:s/>από<text:s/>το<text:s/>Φ.Π.Α.,<text:s/>ακολουθείται<text:s/>η<text:s/>παρακάτω<text:s/>διαδικασία:</text:span></text:p>
      <text:p text:style-name="P51"><text:span text:style-name="T51_1">Α.<text:s/>Υποβολή<text:s/>τελωνειακού<text:s/>παραστατικού<text:s/>εισαγωγής<text:s/>και<text:s/>δικαιολογητικών<text:s/>εγγράφων</text:span></text:p>
      <text:p text:style-name="P52"><text:span text:style-name="T52_1">1.</text:span><text:span text:style-name="T52_2"><text:s/>Ο<text:s/>εισαγωγέας<text:s/>υποβάλλει<text:s/>στο<text:s/>Τελωνείο<text:s/>Εισαγωγής,<text:s/>το<text:s/>τελωνειακό<text:s/>παραστατικό<text:s/>εισαγωγής<text:s/>και<text:s/>προσκομίζει<text:s/>το<text:s/>πρωτότυπο<text:s/>του<text:s/>προβλεπόμενου<text:s/>από<text:s/>την<text:s/>αρ.<text:s/>ΠΟΛ.1167/29.7.2015<text:s/>Απόφαση<text:s/>της<text:s/>Γενικής<text:s/>Γραμματέως<text:s/>Δημοσίων<text:s/>Εσόδων<text:s/>(ΦΕΚ<text:s/>1808/Β),<text:s/>όπως<text:s/>ισχύει,<text:s/>"Ειδικό<text:s/>Διπλότυπο<text:s/>Δελτίο<text:s/>Απαλλαγής<text:s/>από<text:s/>το<text:s/>Φ.Π.Α.".<text:s/>Ο<text:s/>αναλογών<text:s/>Φ.Π.Α.<text:s/>βεβαιώνεται<text:s/>στο<text:s/>τελωνειακό<text:s/>παραστατικό<text:s/>αλλά<text:s/>δεν<text:s/>εισπράττεται.</text:span></text:p>
      <text:p text:style-name="P53"><text:span text:style-name="T53_1">2.</text:span><text:span text:style-name="T53_2"><text:s/>Η<text:s/>αξία<text:s/>της<text:s/>συναλλαγής<text:s/>που<text:s/>συμπληρώνεται<text:s/>στο<text:s/>«Ειδικό<text:s/>Διπλότυπο<text:s/>Δελτίο<text:s/>Απαλλαγής<text:s/>από<text:s/>το<text:s/>Φ.Π.Α.»,<text:s/>είναι<text:s/>το<text:s/>σύνολο<text:s/>της<text:s/>φορολογητέας<text:s/>αξίας<text:s/>επί<text:s/>της<text:s/>οποίας<text:s/>υπολογίζεται<text:s/>ο<text:s/>αναλογών<text:s/>Φ.Π.Α.<text:s/>κατά<text:s/>τις<text:s/>διατάξεις<text:s/>του<text:s/>άρθρου<text:s/>20<text:s/>του<text:s/>ν.<text:s/>2859/2000<text:s/>(ΦΕΚ<text:s/>248/Α)<text:s/>και<text:s/>η<text:s/>οποία<text:s/>αναγράφεται<text:s/>στο<text:s/>τελωνειακό<text:s/>παραστατικό<text:s/>εισαγωγής.</text:span></text:p>
      <text:p text:style-name="P54"><text:span text:style-name="T54_1">3.</text:span><text:span text:style-name="T54_2"><text:s/>Το<text:s/>Τελωνείο<text:s/>Εισαγωγής,<text:s/>αποστέλλει<text:s/>υπηρεσιακά<text:s/>εκτύπωση<text:s/>του<text:s/>τελωνειακού<text:s/>παραστατικού<text:s/>εισαγωγής<text:s/>με<text:s/>συνημμένα<text:s/>επί<text:s/>αυτού<text:s/>τα<text:s/>δικαιολογητικά<text:s/>έγγραφα,<text:s/>για<text:s/>τα<text:s/>οποία<text:s/>προβλέπεται<text:s/>η<text:s/>προσκόμιση<text:s/>τους<text:s/>σε<text:s/>πρωτότυπο,<text:s/>στο<text:s/>Τελωνείο<text:s/>Ελέγχου<text:s/>όπου<text:s/>και<text:s/>θα<text:s/>λαμβάνει<text:s/>νέο<text:s/>αριθμό<text:s/>καταχώρησης<text:s/>(MRN).<text:s/>Δικαιολογητικά<text:s/>για<text:s/>τα<text:s/>οποία<text:s/>προβλέπεται<text:s/>η<text:s/>ηλεκτρονική<text:s/>υποβολή<text:s/>τους<text:s/>μέσω<text:s/>ICISnet,<text:s/>δεν<text:s/>απαιτείται<text:s/>να<text:s/>αποσταλούν<text:s/>υπηρεσιακά.</text:span></text:p>
      <text:p text:style-name="P55"><text:span text:style-name="T55_1">4.</text:span><text:span text:style-name="T55_2"><text:s/>Στο<text:s/>Τελωνείο<text:s/>Εισαγωγής,<text:s/>το<text:s/>τελωνειακό<text:s/>παραστατικό<text:s/>εισαγωγής<text:s/>οριστικοποιείται<text:s/>με<text:s/>την<text:s/>ενημέρωση<text:s/>παραλαβής<text:s/>του<text:s/>από<text:s/>το<text:s/>Τελωνείο<text:s/>Ελέγχου.<text:s/>Το<text:s/>τελωνειακό<text:s/>παραστατικό<text:s/>εισαγωγής<text:s/>παραμένει<text:s/>σε<text:s/>εκκρεμότητα<text:s/>στο<text:s/>Τελωνείο<text:s/>Ελέγχου<text:s/>μέχρι<text:s/>την<text:s/>οριστικοποίηση<text:s/>της<text:s/>απαλλαγής<text:s/>ή<text:s/>την<text:s/>καταβολή<text:s/>του<text:s/>αναλογούντος<text:s/>Φ.Π.Α.</text:span></text:p>
      <text:p text:style-name="P56"><text:span text:style-name="T56_1">5.</text:span><text:span text:style-name="T56_2"><text:s/>Όταν<text:s/>τα<text:s/>εισαγόμενα<text:s/>με<text:s/>απαλλαγή<text:s/>από<text:s/>το<text:s/>ΦΠΑ,<text:s/>κατά<text:s/>τις<text:s/>διατάξεις<text:s/>της<text:s/>παρούσας,<text:s/>αγαθά,<text:s/>προορίζονται<text:s/>να<text:s/>εξαχθούν<text:s/>ή<text:s/>να<text:s/>αποτελέσουν<text:s/>αντικείμενο<text:s/>ενδοκοινοτικής<text:s/>παράδοσης,<text:s/>μεταποιημένα,<text:s/>κατά<text:s/>την<text:s/>έννοια<text:s/>της<text:s/>περίπτωσης<text:s/>β'<text:s/>της<text:s/>παραγράφου<text:s/>1<text:s/>του<text:s/>άρθρου<text:s/>1<text:s/>της<text:s/>απόφασης<text:s/>αυτής,<text:s/>απαιτείται<text:s/>ο<text:s/>προσδιορισμός<text:s/>του<text:s/>συντελεστή<text:s/>απόδοσης<text:s/>για<text:s/>τη<text:s/>διαπίστωση<text:s/>του<text:s/>ποσοστού<text:s/>συμμετοχής<text:s/>των<text:s/>εισαγομένων<text:s/>αυτών<text:s/>αγαθών,<text:s/>στο<text:s/>τελικό<text:s/>προϊόν.<text:s/>Ο<text:s/>προσδιορισμός<text:s/>αυτός<text:s/>γίνεται<text:s/>κατ'<text:s/>ανάλογη<text:s/>εφαρμογή<text:s/>των<text:s/>διατάξεων<text:s/>του<text:s/>καθεστώτος<text:s/>τελειοποίησης<text:s/>προς<text:s/>επανεξαγωγή,<text:s/>όπως<text:s/>αυτό<text:s/>κάθε<text:s/>φορά<text:s/>ισχύει.</text:span></text:p>
      <text:p text:style-name="P57"><text:span text:style-name="T57_1">Β.<text:s/>Προθεσμία<text:s/>πραγματοποίησης<text:s/>της<text:s/>εξαγωγής<text:s/>ή<text:s/>της<text:s/>ενδοκοινοτικής<text:s/>παράδοσης</text:span></text:p>
      <text:p text:style-name="P58"><text:span text:style-name="T58_1">1.</text:span><text:span text:style-name="T58_2"><text:s/>Αυτούσια<text:s/>αγαθά</text:span></text:p>
      <text:p text:style-name="P59"><text:span text:style-name="T59_1">α.<text:s/>Η<text:s/>προθεσμία<text:s/>πραγματοποίησης<text:s/>της<text:s/>εξαγωγής<text:s/>ή<text:s/>της<text:s/>ενδοκοινοτικής<text:s/>παράδοσης<text:s/>κατ'<text:s/>εφαρμογή<text:s/>των<text:s/>διατάξεων<text:s/>της<text:s/>παρούσας,<text:s/>ορίζεται<text:s/>σε<text:s/>εννέα<text:s/>(9)<text:s/>μήνες,<text:s/>από<text:s/>την<text:s/>αποδοχή<text:s/>του<text:s/>τελωνειακού<text:s/>παραστατικού<text:s/>εισαγωγής,<text:s/>επιτρεπόμενης<text:s/>της<text:s/>παράτασης<text:s/>κατ'<text:s/>ανώτατο<text:s/>όριο<text:s/>κατά<text:s/>τέσσερις<text:s/>(4)<text:s/>ακόμη<text:s/>μήνες,<text:s/>τηρουμένης<text:s/>της<text:s/>διαδικασίας<text:s/>της<text:s/>παραγράφου<text:s/>3<text:s/>της<text:s/>παρούσας<text:s/>Ενότητας<text:s/>του<text:s/>παρόντος<text:s/>άρθρου.</text:span></text:p>
      <text:p text:style-name="P60"><text:span text:style-name="T60_1">β.<text:s/>Όταν<text:s/>ο<text:s/>εισαγωγέας<text:s/>κατά<text:s/>τη<text:s/>χρονική<text:s/>στιγμή<text:s/>υποβολής<text:s/>του<text:s/>τελωνειακού<text:s/>παραστατικού,<text:s/>είναι<text:s/>κάτοχος<text:s/>πιστοποιητικού<text:s/>ΑΕΟ,<text:s/>η<text:s/>προθεσμία<text:s/>πραγματοποίησης<text:s/>της<text:s/>εξαγωγής<text:s/>ή<text:s/>της<text:s/>ενδοκοινοτικής<text:s/>παράδοσης<text:s/>κατ'<text:s/>εφαρμογή<text:s/>των<text:s/>διατάξεων<text:s/>της<text:s/>παρούσας,<text:s/>ορίζεται<text:s/>σε<text:s/>είκοσι<text:s/>(20)<text:s/>μήνες,<text:s/>με<text:s/>δυνατότητα<text:s/>παράτασης<text:s/>κατ'<text:s/>ανώτερο<text:s/>όριο<text:s/>τέσσερις<text:s/>(4)<text:s/>ακόμη<text:s/>μήνες,<text:s/>τηρουμένης<text:s/>της<text:s/>διαδικασίας<text:s/>της<text:s/>παραγράφου<text:s/>3<text:s/>της<text:s/>παρούσας<text:s/>Ενότητας<text:s/>του<text:s/>παρόντος<text:s/>άρθρου.</text:span></text:p>
      <text:p text:style-name="P61"><text:span text:style-name="T61_1">Ο<text:s/>εισαγωγέας<text:s/>που<text:s/>είναι<text:s/>κάτοχος<text:s/>πιστοποιητικού<text:s/>ΑΕΟ,<text:s/>συμπληρώνει<text:s/>το<text:s/>προβλεπόμενο<text:s/>πεδίο<text:s/>του<text:s/>τελωνειακού<text:s/>παραστατικού<text:s/>εισαγωγής.<text:s/>Πιστοποιητικό<text:s/>ΑΕΟ<text:s/>που<text:s/>λαμβάνεται<text:s/>μετά<text:s/>την<text:s/>υποβολή<text:s/>του<text:s/>τελωνειακού<text:s/>παραστατικού<text:s/>και<text:s/>κατά<text:s/>τη<text:s/>διάρκεια<text:s/>της<text:s/>τεθείσης<text:s/>από<text:s/>την<text:s/>προηγούμενη<text:s/>περίπτωση<text:s/>προθεσμίας<text:s/>δεν<text:s/>δύναται<text:s/>να<text:s/>χρησιμοποιηθεί<text:s/>για<text:s/>το<text:s/>ήδη<text:s/>υποβληθέν<text:s/>παραστατικό.<text:s/>Σε<text:s/>περίπτωση<text:s/>ανάκλησης<text:s/>του<text:s/>πιστοποιητικού<text:s/>ΑΕΟ,<text:s/>επανακαθορίζεται<text:s/>νέα<text:s/>προθεσμία<text:s/>σύμφωνα<text:s/>με<text:s/>τα<text:s/>οριζόμενα<text:s/>στην<text:s/>προηγούμενη<text:s/>περίπτωση<text:s/>α)<text:s/>και<text:s/>εάν<text:s/>ο<text:s/>χρόνος<text:s/>αυτής<text:s/>έχει<text:s/>παρέλθει,<text:s/>ο<text:s/>εισαγωγέας<text:s/>οφείλει<text:s/>εντός<text:s/>μηνός<text:s/>να<text:s/>πραγματοποιήσει<text:s/>την<text:s/>εξαγωγή<text:s/>ή<text:s/>την<text:s/>ενδοκοινοτική<text:s/>παράδοση.<text:s/>Σε<text:s/>αντίθετη<text:s/>περίπτωση,<text:s/>καταβάλλεται<text:s/>ο<text:s/>αναλογών<text:s/>Φ.Π.Α.</text:span></text:p>
      <text:p text:style-name="P62"><text:span text:style-name="T62_1">2.</text:span><text:span text:style-name="T62_2"><text:s/>Μεταποιημένα<text:s/>αγαθά</text:span></text:p>
      <text:p text:style-name="P63"><text:span text:style-name="T63_1">α.<text:s/>Η<text:s/>προθεσμία<text:s/>πραγματοποίησης<text:s/>της<text:s/>εξαγωγής<text:s/>ή<text:s/>της<text:s/>ενδοκοινοτικής<text:s/>παράδοσης<text:s/>κατ'<text:s/>εφαρμογή<text:s/>των<text:s/>διατάξεων<text:s/>της<text:s/>παρούσας,<text:s/>εφόσον<text:s/>πρόκειται<text:s/>για<text:s/>πρώτες<text:s/>ή<text:s/>βοηθητικές<text:s/>ύλες<text:s/>που<text:s/>προορίζονται<text:s/>για<text:s/>την<text:s/>παραγωγή<text:s/>προϊόντων<text:s/>ύστερα<text:s/>από<text:s/>ειδική<text:s/>επεξεργασία,<text:s/>καθώς<text:s/>και<text:s/>για<text:s/>υλικά<text:s/>συσκευασίας,<text:s/>που<text:s/>προορίζονται<text:s/>να<text:s/>χρησιμοποιηθούν<text:s/>από<text:s/>μεταποιητικές<text:s/>επιχειρήσεις<text:s/>για<text:s/>την<text:s/>παραγωγή<text:s/>ή<text:s/>τη<text:s/>συσκευασία<text:s/>προϊόντων<text:s/>τους<text:s/>τα<text:s/>οποία<text:s/>προορίζονται<text:s/>για<text:s/>εξαγωγή<text:s/>ή<text:s/>ενδοκοινοτική<text:s/>παράδοση,<text:s/>ορίζεται<text:s/>σε<text:s/>δέκα<text:s/>οκτώ<text:s/>(18)<text:s/>μήνες<text:s/>με<text:s/>δυνατότητα<text:s/>παράτασης<text:s/>κατ'<text:s/>ανώτατο<text:s/>όριο<text:s/>για<text:s/>έξι<text:s/>(6)<text:s/>επιπλέον<text:s/>μήνες.</text:span></text:p>
      <text:p text:style-name="P64"><text:span text:style-name="T64_1">β.<text:s/>Όταν<text:s/>ο<text:s/>εισαγωγέας<text:s/>κατά<text:s/>τη<text:s/>χρονική<text:s/>στιγμή<text:s/>υποβολής<text:s/>του<text:s/>τελωνειακού<text:s/>παραστατικού,<text:s/>είναι<text:s/>κάτοχος<text:s/>πιστοποιητικού<text:s/>ΑΕΟ,<text:s/>η<text:s/>προθεσμία<text:s/>πραγματοποίησης<text:s/>της<text:s/>εξαγωγής<text:s/>ή<text:s/>της<text:s/>ενδοκοινοτικής<text:s/>παράδοσης<text:s/>κατ'<text:s/>εφαρμογή<text:s/>των<text:s/>διατάξεων<text:s/>της<text:s/>παρούσας,<text:s/>των<text:s/>αγαθών<text:s/>της<text:s/>προηγούμενης<text:s/>περίπτωσης<text:s/>α),<text:s/>ορίζεται<text:s/>σε<text:s/>τριάντα<text:s/>δύο<text:s/>(32)<text:s/>μήνες<text:s/>με<text:s/>δυνατότητα<text:s/>παράτασης<text:s/>κατ'<text:s/>ανώτατο<text:s/>όριο<text:s/>για<text:s/>οκτώ<text:s/>(8)<text:s/>ακόμη<text:s/>μήνες,<text:s/>τηρουμένης<text:s/>της<text:s/>διαδικασίας<text:s/>της<text:s/>παραγράφου<text:s/>3<text:s/>της<text:s/>παρούσας<text:s/>Ενότητας<text:s/>του<text:s/>παρόντος<text:s/>άρθρου.</text:span></text:p>
      <text:p text:style-name="P65"><text:span text:style-name="T65_1">Ο<text:s/>εισαγωγέας<text:s/>που<text:s/>είναι<text:s/>κάτοχος<text:s/>πιστοποιητικού<text:s/>ΑΕΟ<text:s/>συμπληρώνει<text:s/>το<text:s/>προβλεπόμενο<text:s/>πεδίο<text:s/>του<text:s/>τελωνειακού<text:s/>παραστατικού<text:s/>εισαγωγής.<text:s/>Πιστοποιητικό<text:s/>ΑΕΟ<text:s/>που<text:s/>λαμβάνεται<text:s/>μετά<text:s/>την<text:s/>υποβολή<text:s/>του<text:s/>τελωνειακού<text:s/>παραστατικού<text:s/>και<text:s/>κατά<text:s/>τη<text:s/>διάρκεια<text:s/>της<text:s/>τεθείσης<text:s/>προθεσμίας<text:s/>δεν<text:s/>δύναται<text:s/>να<text:s/>χρησιμοποιηθεί<text:s/>για<text:s/>το<text:s/>ήδη<text:s/>υποβληθέν<text:s/>παραστατικό.<text:s/>Σε<text:s/>περίπτωση<text:s/>ανάκλησης<text:s/>του<text:s/>πιστοποιητικού<text:s/>ΑΕΟ,<text:s/>επανακαθορίζεται<text:s/>νέα<text:s/>προθεσμία<text:s/>σύμφωνα<text:s/>με<text:s/>τα<text:s/>οριζόμενα<text:s/>στην<text:s/>προηγούμενη<text:s/>περίπτωση<text:s/>α)<text:s/>και<text:s/>εάν<text:s/>ο<text:s/>χρόνος<text:s/>αυτής<text:s/>έχει<text:s/>παρέλθει,<text:s/>καταβάλλεται<text:s/>ο<text:s/>αναλογών<text:s/>Φ.Π.Α.</text:span></text:p>
      <text:p text:style-name="P66"><text:span text:style-name="T66_1">3.</text:span><text:span text:style-name="T66_2"><text:s/>Η<text:s/>κατά<text:s/>περίπτωση<text:s/>παράταση<text:s/>των<text:s/>προηγούμενων<text:s/>παραγράφων,<text:s/>εγκρίνεται<text:s/>για<text:s/>δικαιολογημένη<text:s/>αιτία<text:s/>και<text:s/>για<text:s/>τη<text:s/>χορήγηση<text:s/>αυτής,<text:s/>υποβάλλεται<text:s/>σχετική<text:s/>αίτηση<text:s/>από<text:s/>τον<text:s/>εισαγωγέα<text:s/>προς<text:s/>τον<text:s/>Προϊστάμενο<text:s/>της<text:s/>Τελωνειακής<text:s/>Περιφέρειας<text:s/>πριν<text:s/>από<text:s/>τη<text:s/>λήξη<text:s/>της<text:s/>αρχικής<text:s/>αντίστοιχης<text:s/>προθεσμίας.<text:s/>Αντίγραφο<text:s/>του<text:s/>σχετικού<text:s/>με<text:s/>τη<text:s/>χορήγηση<text:s/>της<text:s/>παράτασης<text:s/>εγγράφου,<text:s/>τηρείται<text:s/>στο<text:s/>Τελωνείο<text:s/>Ελέγχου.</text:span></text:p>
      <text:p text:style-name="P67"><text:span text:style-name="T67_1">Η<text:s/>παράταση<text:s/>χορηγείται<text:s/>μετά<text:s/>από<text:s/>σύμφωνη<text:s/>γνώμη<text:s/>του<text:s/>Προϊσταμένου<text:s/>του<text:s/>Τελωνείου<text:s/>Ελέγχου,<text:s/>ύστερα<text:s/>από<text:s/>διαπίστωση<text:s/>των<text:s/>λόγων<text:s/>της<text:s/>πραγματικής<text:s/>αδυναμίας<text:s/>πραγματοποίησης<text:s/>της<text:s/>εξαγωγής<text:s/>ή<text:s/>της<text:s/>ενδοκοινοτικής<text:s/>παράδοσης<text:s/>μέσα<text:s/>στην<text:s/>αρχική<text:s/>ορισθείσα<text:s/>προθεσμία.</text:span></text:p>
      <text:h text:style-name="P68" text:outline-level="6"><text:span text:style-name="T68_1">Άρθρο<text:s/>3</text:span></text:h>
      <text:h text:style-name="P69" text:outline-level="6"><text:span text:style-name="T69_1">Οριστικοποίηση<text:s/>της<text:s/>απαλλαγής<text:s/>από<text:s/>το<text:s/>Φ.Π.Α.<text:s/>-Υποχρεώσεις<text:s/>του<text:s/>εισαγωγέα<text:s/>-<text:s/>Ενέργειες<text:s/>Τελωνειακών<text:s/>Αρχών</text:span></text:h>
      <text:p text:style-name="P70"><text:span text:style-name="T70_1">Α.<text:s/>Οριστικοποίηση<text:s/>απαλλαγής<text:s/>από<text:s/>το<text:s/>Φ.Π.Α.<text:s/>εισαγωγής<text:s/>αγαθών<text:s/>που<text:s/>προορίζονται<text:s/>για<text:s/>παράδοση<text:s/>σε<text:s/>άλλο<text:s/>Κ-Μ<text:s/>της<text:s/>Ε.Ε.</text:span></text:p>
      <text:p text:style-name="P71"><text:span text:style-name="T71_1">1.</text:span><text:span text:style-name="T71_2"><text:s/>Για<text:s/>την<text:s/>οριστικοποίηση<text:s/>της<text:s/>απαλλαγής<text:s/>από<text:s/>το<text:s/>Φ.Π.Α.<text:s/>εισαγωγής<text:s/>αγαθών<text:s/>που<text:s/>προορίζονται<text:s/>για<text:s/>παράδοση<text:s/>σε<text:s/>άλλο<text:s/>Κ-Μ<text:s/>της<text:s/>Ε.Ε.,<text:s/>ο<text:s/>εισαγωγέας<text:s/>υποχρεούται,<text:s/>το<text:s/>αργότερο<text:s/>εντός<text:s/>(2)<text:s/>μηνών<text:s/>μετά<text:s/>τη<text:s/>λήξη<text:s/>της<text:s/>κατά<text:s/>περίπτωση<text:s/>προθεσμίας<text:s/>της<text:s/>Ενότητας<text:s/>Β<text:s/>του<text:s/>άρθρου<text:s/>2<text:s/>της<text:s/>παρούσας,<text:s/>να<text:s/>προσκομίσει<text:s/>στο<text:s/>Τελωνείο<text:s/>Ελέγχου<text:s/>εκκαθαριστικό<text:s/>λογαριασμό.<text:s/>Στο<text:s/>λογαριασμό<text:s/>αναφέρονται<text:s/>αναλυτικά<text:s/>για<text:s/>την<text:s/>εν<text:s/>λόγω<text:s/>εισαγωγή,<text:s/>οι<text:s/>ενδοκοινοτικές<text:s/>παραδόσεις<text:s/>που<text:s/>πραγματοποιήθηκαν<text:s/>εντός<text:s/>της<text:s/>ορισθείσας<text:s/>για<text:s/>την<text:s/>περίπτωση<text:s/>αυτή<text:s/>στην<text:s/>Ενότητα<text:s/>Β<text:s/>προθεσμίας<text:s/>και<text:s/>στον<text:s/>οποίο<text:s/>θα<text:s/>περιλαμβάνονται,<text:s/>τουλάχιστον<text:s/>τα<text:s/>εξής<text:s/>στοιχεία<text:s/>με<text:s/>σχετική<text:s/>αντιστοίχιση:</text:span></text:p>
      <text:p text:style-name="P72"><text:span text:style-name="T72_1">•<text:s/>Τα<text:s/>πλήρη<text:s/>στοιχεία<text:s/>του<text:s/>εισαγωγέα</text:span></text:p>
      <text:p text:style-name="P73"><text:span text:style-name="T73_1">•<text:s/>Αρ.<text:s/>Διασάφησης<text:s/>Εισαγωγής</text:span></text:p>
      <text:p text:style-name="P74"><text:span text:style-name="T74_1">•<text:s/>Αρ.<text:s/>Βιβλίου<text:s/>Μητρώου<text:s/>Ειδικού<text:s/>Διπλότυπου<text:s/>Δελτίου<text:s/>Απαλλαγής<text:s/>από<text:s/>το<text:s/>Φ.Π.Α.<text:s/>κατ'<text:s/>εφαρμογή<text:s/>της<text:s/>αρ.<text:s/>ΠΟΛ.1167/29.7.2015<text:s/>(ΦΕΚ<text:s/>1808/Β)</text:span></text:p>
      <text:p text:style-name="P75"><text:span text:style-name="T75_1">•<text:s/>Προθεσμία<text:s/>για<text:s/>την<text:s/>πραγματοποίηση<text:s/>της<text:s/>ενδοκοινοτικής<text:s/>παράδοσης<text:s/>των<text:s/>αγαθών</text:span></text:p>
      <text:p text:style-name="P76"><text:span text:style-name="T76_1">•<text:s/>Αρ.<text:s/>Τιμολογίου<text:s/>Πώλησης/Ημερομηνία<text:s/>έκδοσης</text:span></text:p>
      <text:p text:style-name="P77"><text:span text:style-name="T77_1">•<text:s/>Αρ.<text:s/>Αποδεικτικού<text:s/>Τράπεζας<text:s/>ή/και<text:s/>σχετική<text:s/>μνεία<text:s/>στην<text:s/>περίπτωση<text:s/>τμηματικής<text:s/>καταβολής</text:span></text:p>
      <text:p text:style-name="P78"><text:span text:style-name="T78_1">•<text:s/>Αρ.<text:s/>Ανακεφαλαιωτικού<text:s/>Πίνακα<text:s/>Ενδοκοινοτικών<text:s/>Παραδόσεων</text:span></text:p>
      <text:p text:style-name="P79"><text:span text:style-name="T79_1">•<text:s/>Αρ.<text:s/>Στατιστικής<text:s/>Δήλωσης<text:s/>(Intrastat)</text:span></text:p>
      <text:p text:style-name="P80"><text:span text:style-name="T80_1">•<text:s/>Αρ.<text:s/>φορτωτικής</text:span></text:p>
      <text:p text:style-name="P81"><text:span text:style-name="T81_1">•<text:s/>Οι<text:s/>ακριβείς<text:s/>ποσότητες<text:s/>που<text:s/>εισήχθησαν<text:s/>και<text:s/>παραδόθηκαν,<text:s/>αυτούσιων<text:s/>και<text:s/>μεταποιημένων<text:s/>αγαθών<text:s/>καθώς<text:s/>και<text:s/>ο<text:s/>συντελεστής<text:s/>απόδοσης<text:s/>αυτών.</text:span></text:p>
      <text:p text:style-name="P82"><text:span text:style-name="T82_1">2.</text:span><text:span text:style-name="T82_2"><text:s/>Ο<text:s/>εισαγωγέας,<text:s/>για<text:s/>την<text:s/>απόδειξη<text:s/>της<text:s/>ενδοκοινοτικής<text:s/>παράδοσης<text:s/>των<text:s/>αγαθών,<text:s/>υποχρεούται<text:s/>να<text:s/>τηρεί<text:s/>στο<text:s/>αρχείο<text:s/>της<text:s/>επιχείρησης<text:s/>του<text:s/>τα<text:s/>ακόλουθα<text:s/>δικαιολογητικά<text:s/>έγγραφα:</text:span></text:p>
      <text:p text:style-name="P83"><text:span text:style-name="T83_1">α)</text:span><text:span text:style-name="T83_2"><text:tab/></text:span><text:span text:style-name="T83_3">Τιμολόγιο<text:s/>Πώλησης,<text:s/>που<text:s/>εκδίδεται<text:s/>σύμφωνα<text:s/>με<text:s/>τις<text:s/>διατάξεις<text:s/>του<text:s/>ν.4308/2014<text:s/>(ΦΕΚ<text:s/>251/Α)<text:s/>«Ελληνικά<text:s/>Λογιστικά<text:s/>Πρότυπα,<text:s/>συναφείς<text:s/>ρυθμίσεις<text:s/>και<text:s/>άλλες<text:s/>διατάξεις»<text:s/>στο<text:s/>οποίο,<text:s/>εκτός<text:s/>των<text:s/>άλλων,<text:s/>αναγράφεται<text:s/>ο<text:s/>ΑΦΜ/ΦΠΑ<text:s/>του<text:s/>αγοραστή<text:s/>και<text:s/>η<text:s/>ένδειξη<text:s/>"ΑΠΑΛΛΑΓΗ<text:s/>ΑΠΟ<text:s/>ΤΟ<text:s/>ΦΠΑ,<text:s/>άρθρο<text:s/>28<text:s/>ν.<text:s/>2859/2000".</text:span></text:p>
      <text:p text:style-name="P84"><text:span text:style-name="T84_1">β)</text:span><text:span text:style-name="T84_2"><text:tab/></text:span><text:span text:style-name="T84_3">Οικείο<text:s/>παραστατικό<text:s/>της<text:s/>τράπεζας<text:s/>που<text:s/>μεσολαβεί<text:s/>ή<text:s/>οποιοδήποτε<text:s/>άλλο<text:s/>στοιχείο<text:s/>από<text:s/>το<text:s/>οποίο<text:s/>να<text:s/>αποδεικνύεται<text:s/>η<text:s/>τμηματική<text:s/>καταβολή<text:s/>της<text:s/>οφειλής.</text:span></text:p>
      <text:p text:style-name="P85"><text:span text:style-name="T85_1">γ)</text:span><text:span text:style-name="T85_2"><text:tab/></text:span><text:span text:style-name="T85_3">Τα<text:s/>οικεία<text:s/>αποδεικτικά<text:s/>μεταφοράς<text:s/>των<text:s/>αγαθών<text:s/>από<text:s/>το<text:s/>εσωτερικό<text:s/>της<text:s/>χώρας<text:s/>σε<text:s/>άλλο<text:s/>Κράτος<text:s/>-<text:s/>Μέλος<text:s/>της<text:s/>Ε.Ε.</text:span></text:p>
      <text:p text:style-name="P86"><text:span text:style-name="T86_1">δ)</text:span><text:span text:style-name="T86_2"><text:tab/></text:span><text:span text:style-name="T86_3">Ανακεφαλαιωτικός<text:s/>Πίνακας<text:s/>Ενδοκοινοτικών<text:s/>Παραδόσεων<text:s/>στον<text:s/>οποίο<text:s/>έγινε<text:s/>η<text:s/>εγγραφή<text:s/>της<text:s/>συγκεκριμένης<text:s/>πράξης.</text:span></text:p>
      <text:p text:style-name="P87"><text:span text:style-name="T87_1">ε)</text:span><text:span text:style-name="T87_2"><text:tab/></text:span><text:span text:style-name="T87_3">Στατιστική<text:s/>Δήλωση<text:s/>(Intrastat),<text:s/>όπου<text:s/>απαιτείται.</text:span></text:p>
      <text:p text:style-name="P88"><text:span text:style-name="T88_1">στ)</text:span><text:span text:style-name="T88_2"><text:tab/></text:span><text:span text:style-name="T88_3">Τα<text:s/>παραστατικά<text:s/>τελωνισμού<text:s/>των<text:s/>εισαγόμενων<text:s/>αγαθών</text:span></text:p>
      <text:p text:style-name="P89"><text:span text:style-name="T89_1">Β.<text:s/>Οριστικοποίηση<text:s/>απαλλαγής<text:s/>από<text:s/>το<text:s/>Φ.Π.Α.<text:s/>εισαγωγής<text:s/>αγαθών<text:s/>που<text:s/>προορίζονται<text:s/>για<text:s/>εξαγωγή</text:span></text:p>
      <text:p text:style-name="P90"><text:span text:style-name="T90_1">1.</text:span><text:span text:style-name="T90_2"><text:s/>Για<text:s/>την<text:s/>οριστικοποίηση<text:s/>της<text:s/>απαλλαγής<text:s/>από<text:s/>το<text:s/>Φ.Π.Α.<text:s/>εισαγωγής<text:s/>αγαθών<text:s/>που<text:s/>προορίζονται<text:s/>για<text:s/>εξαγωγή,<text:s/>ο<text:s/>εισαγωγέας<text:s/>υποχρεούται,<text:s/>το<text:s/>αργότερο<text:s/>εντός<text:s/>δύο<text:s/>(2)<text:s/>μηνών<text:s/>μετά<text:s/>την<text:s/>λήξη<text:s/>της<text:s/>κατά<text:s/>περίπτωσης<text:s/>προθεσμίας<text:s/>εξαγωγής<text:s/>των<text:s/>αγαθών,<text:s/>να<text:s/>προσκομίσει<text:s/>στο<text:s/>Τελωνείο<text:s/>Ελέγχου<text:s/>εκκαθαριστικό<text:s/>λογαριασμό.<text:s/>Στο<text:s/>λογαριασμό<text:s/>αναφέρονται<text:s/>αναλυτικά<text:s/>για<text:s/>την<text:s/>εν<text:s/>λόγω<text:s/>εισαγωγή,<text:s/>οι<text:s/>εξαγωγές<text:s/>που<text:s/>πραγματοποιήθηκαν<text:s/>εντός<text:s/>της<text:s/>ορισθείσας<text:s/>στην<text:s/>Ενότητα<text:s/>Β<text:s/>προθεσμίας<text:s/>και<text:s/>στον<text:s/>οποίο<text:s/>θα<text:s/>περιλαμβάνονται,<text:s/>τουλάχιστον<text:s/>τα<text:s/>εξής<text:s/>στοιχεία<text:s/>με<text:s/>σχετική<text:s/>αντιστοίχιση:</text:span></text:p>
      <text:p text:style-name="P91"><text:span text:style-name="T91_1">•<text:s/>Τα<text:s/>πλήρη<text:s/>στοιχεία<text:s/>του<text:s/>εισαγωγέα</text:span></text:p>
      <text:p text:style-name="P92"><text:span text:style-name="T92_1">•<text:s/>Αρ.<text:s/>Διασάφησης<text:s/>Εισαγωγής</text:span></text:p>
      <text:p text:style-name="P93"><text:span text:style-name="T93_1">•<text:s/>Αρ.<text:s/>Βιβλίου<text:s/>Μητρώου<text:s/>Ειδικού<text:s/>Διπλότυπου<text:s/>Δελτίου<text:s/>Απαλλαγής<text:s/>από<text:s/>το<text:s/>Φ.Π.Α.<text:s/>κατ'<text:s/>εφαρμογή<text:s/>της<text:s/>αρ.<text:s/>ΠΟΛ.1167/29.7.2015<text:s/>(ΦΕΚ<text:s/>1808/Β)</text:span></text:p>
      <text:p text:style-name="P94"><text:span text:style-name="T94_1">•<text:s/>Προθεσμία<text:s/>για<text:s/>την<text:s/>πραγματοποίηση<text:s/>της<text:s/>εξαγωγής<text:s/>των<text:s/>αγαθών</text:span></text:p>
      <text:p text:style-name="P95"><text:span text:style-name="T95_1">•<text:s/>Αρ.<text:s/>Τιμολογίου<text:s/>Πώλησης-Ημερομηνία<text:s/>έκδοσης</text:span></text:p>
      <text:p text:style-name="P96"><text:span text:style-name="T96_1">•<text:s/>Αρ.<text:s/>Αποδεικτικού<text:s/>Τράπεζας<text:s/>ή/και<text:s/>σχετική<text:s/>μνεία<text:s/>στην<text:s/>περίπτωση<text:s/>τμηματικής<text:s/>καταβολής</text:span></text:p>
      <text:p text:style-name="P97"><text:span text:style-name="T97_1">•<text:s/>Αρ.<text:s/>Διασάφησης<text:s/>Εξαγωγής</text:span></text:p>
      <text:p text:style-name="P98"><text:span text:style-name="T98_1">•<text:s/>Αρ.<text:s/>φορτωτικής</text:span></text:p>
      <text:p text:style-name="P99"><text:span text:style-name="T99_1">•<text:s/>Οι<text:s/>ακριβείς<text:s/>ποσότητες<text:s/>που<text:s/>εισήχθησαν<text:s/>και<text:s/>εξήχθησαν<text:s/>αυτούσιων<text:s/>και<text:s/>μεταποιημένων<text:s/>αγαθών<text:s/>καθώς<text:s/>και<text:s/>ο<text:s/>συντελεστής<text:s/>απόδοσης<text:s/>αυτών</text:span></text:p>
      <text:p text:style-name="P100"><text:span text:style-name="T100_1">2.</text:span><text:span text:style-name="T100_2"><text:s/>Ο<text:s/>εισαγωγέας,<text:s/>για<text:s/>την<text:s/>απόδειξη<text:s/>της<text:s/>εξαγωγής,<text:s/>υποχρεούται<text:s/>να<text:s/>τηρεί<text:s/>στο<text:s/>αρχείο<text:s/>της<text:s/>επιχείρησης<text:s/>του<text:s/>τα<text:s/>ακόλουθα<text:s/>δικαιολογητικά<text:s/>έγγραφα:</text:span></text:p>
      <text:p text:style-name="P101"><text:span text:style-name="T101_1">α)</text:span><text:span text:style-name="T101_2"><text:tab/></text:span><text:span text:style-name="T101_3">Τιμολόγιο<text:s/>πώλησης,<text:s/>που<text:s/>εκδίδεται<text:s/>σύμφωνα<text:s/>με<text:s/>τις<text:s/>διατάξεις<text:s/>του<text:s/>ν.4308/2014<text:s/>(ΦΕΚ<text:s/>251/Α)<text:s/>«Ελληνικά<text:s/>Λογιστικά<text:s/>Πρότυπα,<text:s/>συναφείς<text:s/>ρυθμίσεις<text:s/>και<text:s/>άλλες<text:s/>διατάξεις»,<text:s/>στο<text:s/>οποίο<text:s/>εκτός<text:s/>των<text:s/>άλλων,<text:s/>αναγράφεται<text:s/>η<text:s/>ένδειξη<text:s/>"ΑΠΑΛΛΑΓΗ<text:s/>ΑΠΟ<text:s/>ΦΠΑ<text:s/>ΛΟΓΩ<text:s/>ΕΞΑΓΩΓΗΣ".</text:span></text:p>
      <text:p text:style-name="P102"><text:span text:style-name="T102_1">β)</text:span><text:span text:style-name="T102_2"><text:tab/></text:span><text:span text:style-name="T102_3">Αντίγραφο<text:s/>ηλεκτρονικού<text:s/>μηνύματος<text:s/>εξαγωγής<text:s/>ΙΕ<text:s/>599,<text:s/>από<text:s/>το<text:s/>οποίο<text:s/>αποδεικνύεται<text:s/>η<text:s/>εξαγωγή<text:s/>των<text:s/>αγαθών<text:s/>από<text:s/>την<text:s/>Ευρωπαϊκή<text:s/>Ένωση.</text:span></text:p>
      <text:p text:style-name="P103"><text:span text:style-name="T103_1">γ)</text:span><text:span text:style-name="T103_2"><text:tab/></text:span><text:span text:style-name="T103_3">Οικείο<text:s/>παραστατικό<text:s/>της<text:s/>τράπεζας<text:s/>που<text:s/>μεσολαβεί<text:s/>ή<text:s/>οποιοδήποτε<text:s/>άλλο<text:s/>στοιχείο<text:s/>από<text:s/>το<text:s/>οποίο<text:s/>να<text:s/>αποδεικνύεται<text:s/>η<text:s/>τμηματική<text:s/>καταβολή<text:s/>της<text:s/>οφειλής.</text:span></text:p>
      <text:p text:style-name="P104"><text:span text:style-name="T104_1">δ)</text:span><text:span text:style-name="T104_2"><text:tab/></text:span><text:span text:style-name="T104_3">Τα<text:s/>παραστατικά<text:s/>τελωνισμού<text:s/>των<text:s/>εισαγόμενων<text:s/>αγαθών.</text:span></text:p>
      <text:p text:style-name="P105"><text:span text:style-name="T105_1">Γ.<text:s/>Η<text:s/>πληρωμή<text:s/>του<text:s/>τιμολογίου<text:s/>διενεργείται<text:s/>υποχρεωτικά<text:s/>μέσω<text:s/>τραπέζης,<text:s/>εκτός<text:s/>των<text:s/>περιπτώσεων<text:s/>που<text:s/>γίνεται<text:s/>αποδεδειγμένα<text:s/>συμψηφισμός<text:s/>υποχρεώσεων<text:s/>ή<text:s/>απαιτήσεων<text:s/>μεταξύ<text:s/>των<text:s/>εμπλεκόμενων<text:s/>επιχειρήσεων.</text:span></text:p>
      <text:p text:style-name="P106"><text:span text:style-name="T106_1">Δ.<text:s/>Τα<text:s/>δικαιολογητικά,<text:s/>που<text:s/>υποχρεούται<text:s/>να<text:s/>φυλάσσει<text:s/>στο<text:s/>αρχείο<text:s/>του<text:s/>ο<text:s/>εισαγωγέας<text:s/>τηρούνται<text:s/>με<text:s/>τρόπο<text:s/>τέτοιο<text:s/>ώστε<text:s/>να<text:s/>είναι<text:s/>ευχερής<text:s/>ο<text:s/>τελωνειακός<text:s/>έλεγχος.</text:span></text:p>
      <text:p text:style-name="P107"><text:span text:style-name="T107_1">Ε.<text:s/>Για<text:s/>ενδοκοινοτικές<text:s/>παραδόσεις<text:s/>και<text:s/>εξαγωγές<text:s/>αγαθών<text:s/>που<text:s/>αφορούν<text:s/>στο<text:s/>ίδιο<text:s/>τελωνειακό<text:s/>παραστατικό<text:s/>εισαγωγής<text:s/>υποβάλλεται<text:s/>ένας<text:s/>ενιαίος<text:s/>εκκαθαριστικός<text:s/>λογαριασμός.</text:span></text:p>
      <text:h text:style-name="P108" text:outline-level="6"><text:span text:style-name="T108_1">Άρθρο<text:s/>4</text:span></text:h>
      <text:h text:style-name="P109" text:outline-level="6"><text:span text:style-name="T109_1">Μη<text:s/>οριστικοποίηση<text:s/>της<text:s/>απαλλαγής<text:s/>-<text:s/>Παραβάσεις</text:span></text:h>
      <text:p text:style-name="P110"><text:span text:style-name="T110_1">Εάν<text:s/>ο<text:s/>εισαγωγέας<text:s/>δεν<text:s/>πραγματοποιήσει,<text:s/>εντός<text:s/>της<text:s/>προβλεπόμενης<text:s/>από<text:s/>το<text:s/>άρθρο<text:s/>2<text:s/>της<text:s/>παρούσας<text:s/>προθεσμίας,<text:s/>την<text:s/>εξαγωγή<text:s/>ή<text:s/>την<text:s/>ενδοκοινοτική<text:s/>παράδοση<text:s/>στο<text:s/>άλλο<text:s/>Κ-Μ<text:s/>της<text:s/>Ε.Ε.<text:s/>των<text:s/>αγαθών<text:s/>που<text:s/>εισήγαγε<text:s/>με<text:s/>απαλλαγή<text:s/>από<text:s/>το<text:s/>Φ.Π.Α.<text:s/>για<text:s/>το<text:s/>σκοπό<text:s/>αυτό,<text:s/>υποχρεούται,<text:s/>με<text:s/>τη<text:s/>λήξη<text:s/>της<text:s/>αρχικής<text:s/>ή<text:s/>της<text:s/>κατά<text:s/>περίπτωση<text:s/>παράτασης<text:s/>προθεσμίας,<text:s/>να<text:s/>καταβάλλει<text:s/>άμεσα<text:s/>στο<text:s/>αρμόδιο<text:s/>Τελωνείο<text:s/>Ελέγχου<text:s/>τον<text:s/>αναλογούντα<text:s/>κατά<text:s/>την<text:s/>εισαγωγή<text:s/>Φ.Π.Α.<text:s/></text:span></text:p>
      <text:p text:style-name="P111"><text:span text:style-name="T111_1">Σε<text:s/>περίπτωση<text:s/>μη<text:s/>άμεσης<text:s/>καταβολής<text:s/>του<text:s/>οφειλόμενου<text:s/>ποσού<text:s/>Φ.Π.Α.<text:s/>υπολογίζονται,<text:s/>από<text:s/>την<text:s/>επομένη<text:s/>της<text:s/>λήξης<text:s/>της<text:s/>αρχικής<text:s/>ή<text:s/>της<text:s/>κατά<text:s/>περίπτωση<text:s/>παράτασης<text:s/>προθεσμίας,<text:s/>προσαυξήσεις<text:s/>εκπρόθεσμης<text:s/>καταβολής.</text:span></text:p>
      <text:p text:style-name="P112"><text:span text:style-name="T112_1">Σε<text:s/>περίπτωση<text:s/>παρέλευσης<text:s/>της<text:s/>οριζόμενης<text:s/>κατά<text:s/>περίπτωση<text:s/>από<text:s/>το<text:s/>άρθρο<text:s/>3<text:s/>της<text:s/>παρούσας,<text:s/>προθεσμίας<text:s/>υποβολής<text:s/>των<text:s/>δικαιολογητικών,<text:s/>το<text:s/>Τελωνείο<text:s/>Ελέγχου<text:s/>επιβάλλει<text:s/>το<text:s/>πρόστιμο<text:s/>της<text:s/>παραγράφου<text:s/>2<text:s/>του<text:s/>άρθρου<text:s/>147<text:s/>του<text:s/>ν.2960/2001<text:s/>(ΦΕΚ<text:s/>265/Α)<text:s/>και<text:s/>προβαίνει<text:s/>σε<text:s/>σχετικό<text:s/>έλεγχο<text:s/>για<text:s/>τη<text:s/>διαπίστωση<text:s/>της<text:s/>πραγματοποίησης<text:s/>της<text:s/>εξαγωγής<text:s/>ή<text:s/>της<text:s/>ενδοκοινοτικής<text:s/>παράδοσης.</text:span></text:p>
      <text:h text:style-name="P113" text:outline-level="6"><text:span text:style-name="T113_1">Άρθρο<text:s/>5</text:span></text:h>
      <text:h text:style-name="P114" text:outline-level="6"><text:span text:style-name="T114_1">Εξαιρέσεις<text:s/>από<text:s/>δικαίωμα<text:s/>απαλλαγής<text:s/>-<text:s/>Μέτρα<text:s/>για<text:s/>την<text:s/>πρόληψη<text:s/>και<text:s/>την<text:s/>καταπολέμηση<text:s/>φαινομένων<text:s/>καταστρατήγησης</text:span><text:span text:style-name="T114_2"><text:note text:note-class="footnote"><text:note-citation/><text:note-body><text:p text:style-name="P115"><text:span text:style-name="T115_1">Τροποποίηση<text:s/>A.<text:s/>1074/202326.07.2023;<text:s/>Προσθήκη<text:s/>A.<text:s/>1074/202326.07.2023;<text:s/>Τροποποίηση<text:s/>ΠΟΛ.<text:s/>1140/201629.09.2016</text:span></text:p></text:note-body></text:note></text:span></text:h>
      <text:p text:style-name="P116"><text:span text:style-name="T116_1">1.</text:span><text:span text:style-name="T116_2"><text:s/>Δεν<text:s/>παρέχεται<text:s/>το<text:s/>δικαίωμα<text:s/>απαλλαγής<text:s/>με<text:s/>τις<text:s/>διατάξεις<text:s/>της<text:s/>παρούσας,<text:s/>στις<text:s/>περιπτώσεις<text:s/>κατά<text:s/>τις<text:s/>οποίες<text:s/>ο<text:s/>εισαγωγέας<text:s/>έχει<text:s/>υποπέσει<text:s/>σε<text:s/>παραβάσεις<text:s/>λαθρεμπορίας,<text:s/>κατά<text:s/>την<text:s/>έννοια<text:s/>των<text:s/>σχετικών<text:s/>διατάξεων<text:s/>του<text:s/>Ν.<text:s/>2960/2001<text:s/>(ΦΕΚ<text:s/>265/Α),<text:s/>εκτός<text:s/>εάν<text:s/>υπαχθεί<text:s/>στις<text:s/>διατάξεις<text:s/>του<text:s/>άρθρου<text:s/>158<text:s/>του<text:s/>ν.<text:s/>2960/2001.</text:span><text:span text:style-name="T116_3"><text:note text:note-class="footnote"><text:note-citation/><text:note-body><text:p text:style-name="P117"><text:span text:style-name="T117_1">Τροποποίηση<text:s/>A.<text:s/>1074/202326.07.2023;<text:s/>Προσθήκη<text:s/>A.<text:s/>1074/202326.07.2023;<text:s/>Τροποποίηση<text:s/>ΠΟΛ.<text:s/>1140/201629.09.2016</text:span></text:p></text:note-body></text:note></text:span></text:p>
      <text:p text:style-name="P118"><text:span text:style-name="T118_1">2.</text:span><text:span text:style-name="T118_2"><text:s/>Για<text:s/>την<text:s/>εφαρμογή<text:s/>των<text:s/>διατάξεων<text:s/>της<text:s/>προηγούμενης<text:s/>παραγράφου,<text:s/>αρκεί<text:s/>η<text:s/>διαπίστωση<text:s/>και<text:s/>μόνο<text:s/>της<text:s/>σχετικής<text:s/>παράβασης,<text:s/>χωρίς<text:s/>να<text:s/>απαιτείται<text:s/>και<text:s/>η<text:s/>οριστικοποίησή<text:s/>της.</text:span></text:p>
      <text:p text:style-name="P119"><text:span text:style-name="T119_1">3.</text:span><text:span text:style-name="T119_2"><text:s/>Σε<text:s/>περιπτώσεις<text:s/>που,<text:s/>κατά<text:s/>τη<text:s/>θέση<text:s/>αγαθών<text:s/>σε<text:s/>ελεύθερη<text:s/>κυκλοφορία,<text:s/>με<text:s/>απόφαση<text:s/>των<text:s/>τελωνειακών<text:s/>αρχών<text:s/>απορρίπτεται<text:s/>η<text:s/>συναλλακτική<text:s/>αξία<text:s/>και<text:s/>προσδιορίζεται<text:s/>αξία<text:s/>εισαγόμενων<text:s/>αγαθών<text:s/>ανώτερη<text:s/>της<text:s/>δηλωθείσας<text:s/>επί<text:s/>των<text:s/>τελωνειακών<text:s/>παραστατικών,<text:s/>δεν<text:s/>επιτρέπεται<text:s/>η<text:s/>εφαρμογή<text:s/>της<text:s/>παρούσας<text:s/>και<text:s/>τα<text:s/>αγαθά<text:s/>τίθενται<text:s/>σε<text:s/>ανάλωση<text:s/>με<text:s/>την<text:s/>καταβολή<text:s/>του<text:s/>αναλογούντος<text:s/>Φ.Π.Α.</text:span><text:span text:style-name="T119_3"><text:note text:note-class="footnote"><text:note-citation/><text:note-body><text:p text:style-name="P120"><text:span text:style-name="T120_1">Τροποποίηση<text:s/>A.<text:s/>1074/202326.07.2023;<text:s/>Προσθήκη<text:s/>A.<text:s/>1074/202326.07.2023;<text:s/>Τροποποίηση<text:s/>ΠΟΛ.<text:s/>1140/201629.09.2016</text:span></text:p></text:note-body></text:note></text:span></text:p>
      <text:h text:style-name="P121" text:outline-level="6"><text:span text:style-name="T121_1">Άρθρο<text:s/>6</text:span></text:h>
      <text:h text:style-name="P122" text:outline-level="6"><text:span text:style-name="T122_1">Έλεγχοι<text:s/>τελωνειακών<text:s/>αρχών</text:span></text:h>
      <text:p text:style-name="P123"><text:span text:style-name="T123_1">Το<text:s/>Τελωνείο<text:s/>Ελέγχου,<text:s/>είναι<text:s/>αρμόδιο<text:s/>να<text:s/>διενεργεί<text:s/>ελέγχους<text:s/>για<text:s/>τη<text:s/>διαπίστωση<text:s/>της<text:s/>ορθής<text:s/>εφαρμογής<text:s/>της<text:s/>διαδικασίας<text:s/>που<text:s/>ορίζεται<text:s/>με<text:s/>την<text:s/>παρούσα<text:s/>και<text:s/>οι<text:s/>Ε.Λ.Υ.Τ.<text:s/>δύνανται<text:s/>να<text:s/>προβαίνουν<text:s/>σε<text:s/>εκ<text:s/>των<text:s/>υστέρων<text:s/>ελέγχους.</text:span></text:p>
      <text:h text:style-name="P124" text:outline-level="6"><text:span text:style-name="T124_1">Άρθρο<text:s/>7</text:span></text:h>
      <text:p text:style-name="P125"><text:span text:style-name="T125_1">1.</text:span><text:span text:style-name="T125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26"><text:span text:style-name="T126_1">2.</text:span><text:span text:style-name="T126_2"><text:s/>Από<text:s/>τη<text:s/>δημοσίευση<text:s/>της<text:s/>παρούσας<text:s/>απόφασης<text:s/>καταργείται<text:s/>η<text:s/>αρ.<text:s/>πρωτ.<text:s/>Δ1163/678/Ε0017/30.8.2001<text:s/>Α.Υ.Ο.</text:span></text:p>
      <text:p text:style-name="P127"><text:span text:style-name="T127_1">Η<text:s/>ΓΕΝΙΚΗ<text:s/>ΓΡΑΜΜΑΤΕΑΣ<text:s/>ΔΗΜΟΣΙΩΝ<text:s/>ΕΣΟΔΩΝ</text:span></text:p>
      <text:p text:style-name="P128"><text:span text:style-name="T128_1">ΑΙΚ.ΣΑΒΒΑΪΔΟΥ</text:span></text:p>
      <text:p text:style-name="P129"><text:span text:style-name="T129_1">ΑΚΡΙΒΕΣ<text:s/>ΑΝΤΙΓΡΑΦΟ</text:span></text:p>
      <text:p text:style-name="P130"><text:span text:style-name="T130_1">Ο/Η<text:s/>ΠΡΟΪΣΤΑΜΕΝΟΣ/Η<text:s/>ΤΟΥ<text:s/>ΑΥΤΟΤΕΛΟΥΣ<text:s/>ΤΜΗΜΑΤΟΣ<text:s/>ΔΙΟΙ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