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6" style:family="text">
      <style:text-properties fo:language="el" fo:language-asian="el" fo:font-weight="bold" style:font-weight-asian="bold" style:font-weight-complex="bold"/>
    </style:style>
    <style:style style:name="T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8" style:family="text">
      <style:text-properties fo:language="el" fo:language-asian="el" fo:font-weight="bold" style:font-weight-asian="bold" style:font-weight-complex="bold"/>
    </style:style>
    <style:style style:name="T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0" style:family="text">
      <style:text-properties fo:language="el" fo:language-asian="el" fo:font-weight="bold" style:font-weight-asian="bold" style:font-weight-complex="bold"/>
    </style:style>
    <style:style style:name="T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T1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9" style:family="text">
      <style:text-properties fo:language="el" fo:language-asian="el" fo:font-weight="bold" style:font-weight-asian="bold" style:font-weight-complex="bold"/>
    </style:style>
    <style:style style:name="T1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1" style:family="text">
      <style:text-properties fo:language="el" fo:language-asian="el" fo:font-weight="bold" style:font-weight-asian="bold" style:font-weight-complex="bold"/>
    </style:style>
    <style:style style:name="T1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3" style:family="text">
      <style:text-properties fo:language="el" fo:language-asian="el" fo:font-weight="bold" style:font-weight-asian="bold" style:font-weight-complex="bold"/>
    </style:style>
    <style:style style:name="T1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17" style:family="text">
      <style:text-properties fo:language="el" fo:language-asian="el" fo:font-weight="bold" style:font-weight-asian="bold" style:font-weight-complex="bold"/>
    </style:style>
    <style:style style:name="T13_18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7" style:family="text">
      <style:text-properties fo:language="el" fo:language-asian="el" fo:font-weight="bold" style:font-weight-asian="bold" style:font-weight-complex="bold"/>
    </style:style>
    <style:style style:name="T4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9" style:family="text">
      <style:text-properties fo:language="el" fo:language-asian="el" fo:font-weight="bold" style:font-weight-asian="bold" style:font-weight-complex="bold"/>
    </style:style>
    <style:style style:name="T4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1" style:family="text">
      <style:text-properties fo:language="el" fo:language-asian="el" fo:font-weight="bold" style:font-weight-asian="bold" style:font-weight-complex="bold"/>
    </style:style>
    <style:style style:name="T4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3" style:family="text">
      <style:text-properties fo:language="el" fo:language-asian="el" fo:font-weight="bold" style:font-weight-asian="bold" style:font-weight-complex="bold"/>
    </style:style>
    <style:style style:name="T40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5" style:family="text">
      <style:text-properties fo:language="el" fo:language-asian="el" fo:font-weight="bold" style:font-weight-asian="bold" style:font-weight-complex="bold"/>
    </style:style>
    <style:style style:name="T40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7" style:family="text">
      <style:text-properties fo:language="el" fo:language-asian="el" fo:font-weight="bold" style:font-weight-asian="bold" style:font-weight-complex="bold"/>
    </style:style>
    <style:style style:name="T40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9" style:family="text">
      <style:text-properties fo:language="el" fo:language-asian="el" fo:font-weight="bold" style:font-weight-asian="bold" style:font-weight-complex="bold"/>
    </style:style>
    <style:style style:name="T40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1" style:family="text">
      <style:text-properties fo:language="el" fo:language-asian="el" fo:font-weight="bold" style:font-weight-asian="bold" style:font-weight-complex="bold"/>
    </style:style>
    <style:style style:name="T40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3" style:family="text">
      <style:text-properties fo:language="el" fo:language-asian="el" fo:font-weight="bold" style:font-weight-asian="bold" style:font-weight-complex="bold"/>
    </style:style>
    <style:style style:name="T40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5" style:family="text">
      <style:text-properties fo:language="el" fo:language-asian="el" fo:font-weight="bold" style:font-weight-asian="bold" style:font-weight-complex="bold"/>
    </style:style>
    <style:style style:name="T40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7" style:family="text">
      <style:text-properties fo:language="el" fo:language-asian="el" fo:font-weight="bold" style:font-weight-asian="bold" style:font-weight-complex="bold"/>
    </style:style>
    <style:style style:name="T40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9" style:family="text">
      <style:text-properties fo:language="el" fo:language-asian="el" fo:font-weight="bold" style:font-weight-asian="bold" style:font-weight-complex="bold"/>
    </style:style>
    <style:style style:name="T40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1" style:family="text">
      <style:text-properties fo:language="el" fo:language-asian="el" fo:font-weight="bold" style:font-weight-asian="bold" style:font-weight-complex="bold"/>
    </style:style>
    <style:style style:name="T40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3" style:family="text">
      <style:text-properties fo:language="el" fo:language-asian="el" fo:font-weight="bold" style:font-weight-asian="bold" style:font-weight-complex="bold"/>
    </style:style>
    <style:style style:name="T40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6" style:family="text">
      <style:text-properties fo:language="el" fo:language-asian="el" fo:font-weight="bold" style:font-weight-asian="bold" style:font-weight-complex="bold"/>
    </style:style>
    <style:style style:name="T40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8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7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ΑΡ<text:s/>Α<text:s/>Σ<text:s/>ΔΙ<text:s/>ΔΙ<text:s/>IN<text:s/>F<text:s/>ORΟM<text:s/>ICS</text:span></text:p>
      <text:p text:style-name="P2"><text:span text:style-name="T2_1">EVELOPMENENCY</text:span></text:p>
      <text:p text:style-name="P3"><text:span text:style-name="T3_1">ΙΣΑΓ<text:s/>Ω</text:span></text:p>
      <text:p text:style-name="P4"><text:span text:style-name="T4_1">Ξ<text:s/>Γ<text:s/>Ω<text:s/>:</text:span></text:p>
      <text:p text:style-name="P5"><text:span text:style-name="T5_1">Μ</text:span><text:span text:style-name="T5_2">ι<text:s/>ασ<text:s/>π<text:s/>ς<text:s/>π<text:s/>ο<text:s/>.<text:s/>ι<text:s/>ς<text:s/>θώ<text:s/>ο<text:s/>ί<text:s/>ο<text:s/>ι<text:s/>ξαχ<text:s/>ο<text:s/>ρ<text:s/>δ<text:s/>ο<text:s/>ε<text:s/>ο<text:s/>.<text:s/>όσ<text:s/>ατεσ<text:s/>ημ<text:s/>ρ<text:s/>το<text:s/>ης<text:s/>υ<text:s/>ωπ<text:s/>ϊή<text:s/>ς<text:s/></text:span><text:span text:style-name="T5_3">Π<text:s/>ΣΗ</text:span></text:p>
      <text:p text:style-name="P6"><text:span text:style-name="T6_1">Ν<text:s/>Κ<text:s/>ΡΑ<text:s/>Τ<text:s/>Α<text:s/>Δ<text:s/>Ι<text:s/>Σ<text:s/>Ω<text:s/></text:span><text:span text:style-name="T6_2">ας<text:s/>:<text:s/>τάξ<text:s/>ι<text:s/>ω<text:s/>ρ<text:s/>ω<text:s/>,<text:s/>0,<text:s/>7<text:s/>ρ<text:s/>ά<text:s/>ρ<text:s/>΄<text:s/>αι<text:s/>ρ<text:s/>ρο<text:s/>4<text:s/>αι<text:s/>ω<text:s/>ρ<text:s/>ά<text:s/>ρ<text:s/>αι<text:s/>ο<text:s/>ρ<text:s/>ρο<text:s/>8<text:s/>αι<text:s/>0<text:s/>ο<text:s/>859/<text:s/>000<text:s/>Ε<text:s/>8/<text:s/>Κ<text:s/>ώ<text:s/>α<text:s/>.<text:s/>,<text:s/>ι<text:s/>ο<text:s/>υ<text:s/>ο<text:s/>τάξ<text:s/>ι<text:s/>ο<text:s/>960/<text:s/>001<text:s/>Ε<text:s/>65/<text:s/>Ε<text:s/>ό<text:s/>ι<text:s/>κό<text:s/>ώδ<text:s/>ας<text:s/>,<text:s/>ι<text:s/>τάξ<text:s/>ι<text:s/>ο<text:s/>ρ<text:s/>ρο<text:s/>64<text:s/>ης<text:s/>ς<text:s/>006/<text:s/>12<text:s/>ο<text:s/>υ<text:s/>τι<text:s/>ά<text:s/>ο<text:s/>ό<text:s/>ο<text:s/>οστι<text:s/>έ<text:s/>ς<text:s/>ς<text:s/>47/<text:s/>1.<text:s/>2.<text:s/>00<text:s/>)<text:s/>ι<text:s/>η<text:s/>ι<text:s/>ατάσ<text:s/>ασ<text:s/>ς<text:s/>ης<text:s/>ρ<text:s/>ωτ<text:s/>.<text:s/>163/<text:s/>78/<text:s/>017/<text:s/>.<text:s/>8.<text:s/>001<text:s/>.<text:s/>Ε<text:s/>173/<text:s/>Δ<text:s/>δ<text:s/>σ<text:s/>π<text:s/>ς<text:s/>π<text:s/>.<text:s/>ης<text:s/>ι<text:s/>θώ<text:s/>ο<text:s/>ί<text:s/>ο<text:s/>αι<text:s/>ξα<text:s/>ρ<text:s/>δ<text:s/>ε<text:s/>ο<text:s/>.<text:s/>ατεσ<text:s/>ημ<text:s/>ης<text:s/>υ<text:s/>ωπ<text:s/>ϊς<text:s/>ς<text:s/>,<text:s/>ος<text:s/>η<text:s/>ατεύ<text:s/>υ<text:s/>ης<text:s/>π<text:s/>ευ<text:s/>ς<text:s/>ης<text:s/>ασ<text:s/>ς<text:s/>αυ<text:s/>ο<text:s/>σ<text:s/>ρ<text:s/>ω<text:s/>η<text:s/>τάξ<text:s/>ι<text:s/>ο<text:s/>ρ<text:s/>ου<text:s/>0,<text:s/>ρ<text:s/>α<text:s/>,<text:s/>ο<text:s/>ώ<text:s/>α<text:s/>σ<text:s/>ς<text:s/>η<text:s/>υ<text:s/>ρ<text:s/>σ<text:s/>αι<text:s/>α<text:s/>υ<text:s/>ρ<text:s/>τι<text:s/>ά<text:s/>,<text:s/>υ<text:s/>ώ<text:s/>ηκε<text:s/>ο<text:s/>θρ<text:s/>.<text:s/>3/<text:s/>005<text:s/>Κ<text:s/>ο<text:s/>σ<text:s/>ης<text:s/>ε<text:s/>ς<text:s/>η<text:s/>υβέ<text:s/>σ<text:s/>αι<text:s/>α<text:s/>υ<text:s/>ρ<text:s/>τι<text:s/>ά<text:s/>Ε<text:s/>8/<text:s/>22<text:s/>4.<text:s/>00<text:s/>)<text:s/>οεδ<text:s/>ι<text:s/>ά<text:s/>ι<text:s/>τά<text:s/>τα<text:s/>85/<text:s/>009<text:s/>Ε<text:s/>3/<text:s/>7.<text:s/>0.<text:s/>009<text:s/>Περ<text:s/>σ<text:s/>ασ<text:s/>ς<text:s/>ο<text:s/>ί<text:s/>αι<text:s/>89/<text:s/>09<text:s/>Κ<text:s/>θ<text:s/>ι<text:s/>α<text:s/>κατα<text:s/>ρ<text:s/>ήτω<text:s/>π<text:s/>ί<text:s/>Ε<text:s/>21/<text:s/>.<text:s/>1.<text:s/>009).<text:s/>οεδ<text:s/>ι<text:s/>ό<text:s/>ι<text:s/>τ<text:s/>11/<text:s/>0<text:s/>4<text:s/>8/<text:s/>ο<text:s/>π<text:s/>ί<text:s/>ρ<text:s/>ωτ<text:s/>6Α10<text:s/>213<text:s/>Ξ20<text:s/>/2<text:s/>.<text:s/>1.<text:s/>13<text:s/>Ε<text:s/>30/<text:s/>οι<text:s/>σ<text:s/>π<text:s/>αι<text:s/>ώ<text:s/>ταβ<text:s/>σ<text:s/>ρ<text:s/>ή<text:s/>ο<text:s/>ό<text:s/>α<text:s/>έα<text:s/>ης<text:s/>ή<text:s/>α<text:s/>τεί<text:s/>ς<text:s/>η<text:s/>σ<text:s/>ο<text:s/>π<text:s/>ί<text:s/>ο<text:s/>,<text:s/>ρ<text:s/>θη<text:s/>ε<text:s/>αι<text:s/>ά<text:s/>ο<text:s/>ο<text:s/>υ<text:s/>ρ<text:s/>0<text:s/>η<text:s/>5.<text:s/>6.<text:s/>014<text:s/>.<text:s/>.<text:s/>.<text:s/>.<text:s/>60/<text:s/>5.<text:s/>6.<text:s/>014<text:s/>Ε<text:s/>αι<text:s/>ι<text:s/>ο<text:s/>α<text:s/>τέα<text:s/>ης<text:s/>ή<text:s/>α<text:s/>εί<text:s/>ς<text:s/>η<text:s/>σ<text:s/>π<text:s/>ί<text:s/>ο<text:s/>ώ.<text:s/>ι<text:s/>π<text:s/>ι<text:s/></text:span><text:span text:style-name="T6_3">τάξ<text:s/>ι<text:s/>ης<text:s/>ρ</text:span><text:span text:style-name="T6_4"><text:s/>οκύ<text:s/>ει<text:s/>ρ<text:s/>ο<text:s/>ρ<text:s/>τι<text:s/>ο<text:s/></text:span><text:span text:style-name="T6_5">Π<text:s/>ΣΙΖΟ<text:s/></text:span><text:span text:style-name="T6_6">ο<text:s/>α<text:s/>ο<text:s/>ι<text:s/>α<text:s/>ς<text:s/>π<text:s/></text:span><text:span text:style-name="T6_7">ς<text:s/>π<text:s/>ο<text:s/>.</text:span><text:span text:style-name="T6_8"><text:s/>ι<text:s/>ς<text:s/>ώ<text:s/>ί<text:s/>ο<text:s/>α<text:s/>ξαχ<text:s/>ο<text:s/>ρ<text:s/>ο<text:s/></text:span><text:span text:style-name="T6_9">ε<text:s/>ο</text:span><text:span text:style-name="T6_10"><text:s/>.<text:s/>όσ<text:s/>ατεσ<text:s/>ημ<text:s/>ρ<text:s/>το<text:s/>ης<text:s/>υ<text:s/>ϊή<text:s/></text:span><text:span text:style-name="T6_11">ς<text:s/></text:span><text:span text:style-name="T6_12">ρ<text:s/>μ<text:s/>ί</text:span></text:p>
      <text:p text:style-name="P7"><text:span text:style-name="T7_1">ο<text:s/>ο<text:s/>φαρμ<text:s/>ς<text:s/>ης<text:s/>ρ<text:s/>ς<text:s/>π<text:s/>σ<text:s/>ς<text:s/>ί<text:s/>αι<text:s/>ι<text:s/>α<text:s/>ι<text:s/>π<text:s/>π<text:s/>ο<text:s/>Π<text:s/>θά,<text:s/>ατά<text:s/>ό<text:s/>ης<text:s/>ξα<text:s/>ς<text:s/>ο<text:s/>ης<text:s/>ρ<text:s/>δ<text:s/>ς<text:s/>ρ<text:s/>τ<text:s/>ης<text:s/>.<text:s/>.<text:s/>ι</text:span></text:p>
      <text:p text:style-name="P8"><text:span text:style-name="T8_1">)<text:s/></text:span><text:span text:style-name="T8_2">υτο<text:s/>ι<text:s/>,<text:s/></text:span><text:span text:style-name="T8_3">α)<text:s/>υ<text:s/>ί<text:s/>ο<text:s/>αι<text:s/>η<text:s/>κρ<text:s/>ατάσ<text:s/>ασ<text:s/>υ<text:s/>ί<text:s/>ο<text:s/>ο<text:s/>α<text:s/>ι<text:s/>χ<text:s/>ησ<text:s/>εί<text:s/>άπ<text:s/>π<text:s/>ι<text:s/>θ<text:s/>ι<text:s/>ρ<text:s/>σ<text:s/>ς<text:s/>ο<text:s/>ρ<text:s/>ρ<text:s/>ήμ<text:s/>τ<text:s/>2<text:s/>ο<text:s/>ΑΝ<text:s/>ΟΚ<text:s/>454/<text:s/>9<text:s/>3,<text:s/>χ<text:s/>ι<text:s/>π<text:s/>έ<text:s/>σ<text:s/>,<text:s/>ε<text:s/>η<text:s/>ταβ<text:s/>τα<text:s/>υ<text:s/>σ<text:s/>ς<text:s/>τ<text:s/>ς<text:s/>ώ<text:s/>υ<text:s/>ε<text:s/>η<text:s/>η<text:s/>αθ<text:s/>ι<text:s/>ε<text:s/>σ<text:s/>ώ<text:s/>ς<text:s/>οκει<text:s/>εί<text:s/>ο<text:s/>τ<text:s/>ς<text:s/>ο<text:s/>ε<text:s/>ρ<text:s/>ώ<text:s/>θώ<text:s/>σ<text:s/>η<text:s/>άπ<text:s/>π<text:s/>ι<text:s/>θε<text:s/>ρ<text:s/>σ<text:s/>ς<text:s/></text:span><text:span text:style-name="T8_4">τ<text:s/>ι<text:s/>μέ<text:s/>,<text:s/></text:span><text:span text:style-name="T8_5">α<text:s/>α<text:s/>ά<text:s/>ο<text:s/>ης<text:s/>.<text:s/>θά,<text:s/>ί<text:s/>ι<text:s/>ρ<text:s/>οϊό<text:s/>α<text:s/>χ<text:s/>αι<text:s/>π<text:s/>ε<text:s/>ι<text:s/>σ<text:s/>ω<text:s/>θώ<text:s/>ι<text:s/>χ<text:s/>ησ<text:s/>ρ<text:s/>ά<text:s/>π<text:s/>π<text:s/>ο<text:s/>.<text:s/>αι<text:s/>α<text:s/>π<text:s/>ι<text:s/>ή<text:s/>ηκε<text:s/>οσ<text:s/>ι<text:s/>ε<text:s/>σ<text:s/>ή<text:s/>ς<text:s/>ι<text:s/>η<text:s/>ρ<text:s/>α<text:s/>η<text:s/>ητας<text:s/>ρ<text:s/>ρ<text:s/>ης<text:s/>ρ<text:s/>ς<text:s/>οκει<text:s/>ω<text:s/>εί<text:s/>τ<text:s/>ς<text:s/>ω<text:s/>ρ<text:s/>ώ<text:s/>θώ<text:s/>ε<text:s/>κ<text:s/>οϊό</text:span></text:p>
      <text:p text:style-name="P9"><text:span text:style-name="T9_1">Τ<text:s/>Η-Β<text:s/></text:span><text:span text:style-name="T9_2">λω<text:s/>ί<text:s/>ι<text:s/>αγω<text:s/>ή<text:s/></text:span><text:span text:style-name="T9_3">ο<text:s/>ε<text:s/>ί<text:s/>ται<text:s/>ε<text:s/>ι<text:s/>κ<text:s/>ρ<text:s/>σ<text:s/>ατικ<text:s/>ι<text:s/>ς<text:s/>ο<text:s/>ε<text:s/>ω<text:s/>ι<text:s/>θ<text:s/></text:span><text:span text:style-name="T9_4">λων<text:s/>ί<text:s/>λ<text:s/>χου<text:s/></text:span><text:span text:style-name="T9_5">ε<text:s/>ί<text:s/>η<text:s/>ι<text:s/>ή<text:s/>ρ<text:s/>ητα<text:s/>ί<text:s/>ε<text:s/>αι<text:s/>δρα<text:s/>ης<text:s/>ατάσ<text:s/>ασ<text:s/>ς<text:s/>ης<text:s/>πι<text:s/>ί<text:s/>η<text:s/>ο<text:s/>ι<text:s/>α<text:s/></text:span><text:span text:style-name="T9_6">ρ<text:s/>ι<text:s/>δι<text:s/>σία<text:s/>λλ<text:s/>ς<text:s/>π<text:s/>.<text:s/>ι<text:s/>αγω<text:s/>ή<text:s/>γ<text:s/>θ<text:s/>ορ<text:s/>ον<text:s/>ι<text:s/>ι<text:s/>ξ<text:s/>γω<text:s/>ή<text:s/>ν<text:s/>οκοι<text:s/>ρ<text:s/>δοση<text:s/>ε<text:s/>άλ<text:s/>ο<text:s/>ς<text:s/>.<text:s/>.</text:span></text:p>
      <text:p text:style-name="P10"><text:span text:style-name="T10_1">η<text:s/>π<text:s/>π<text:s/>ο<text:s/>.<text:s/>κο<text:s/>εί<text:s/>ι<text:s/>ρ<text:s/>κάτω<text:s/>δ<text:s/>α<text:s/>:</text:span></text:p>
      <text:p text:style-name="P11"><text:span text:style-name="T11_1">ο<text:s/>λή<text:s/>λω<text:s/>ι<text:s/>ύ<text:s/>α<text:s/>σ<text:s/>κ<text:s/>ύ<text:s/>ι<text:s/>αγωγής<text:s/>δικ<text:s/>ολ<text:s/>γητικώ<text:s/>γγ<text:s/>φω</text:span><text:span text:style-name="T11_2"><text:s/>ι<text:s/>α<text:s/>ι<text:s/>ο<text:s/>ί<text:s/>ι<text:s/>ς<text:s/>ο<text:s/>ε<text:s/>ι<text:s/>κ<text:s/>ρ<text:s/>σ<text:s/>τι<text:s/>ι<text:s/>ς<text:s/>αι<text:s/>οσκο<text:s/>ε<text:s/>ο<text:s/>υ<text:s/>οβ<text:s/>π<text:s/>π<text:s/>η<text:s/>ρ<text:s/>167/<text:s/>015<text:s/>σ<text:s/>ης<text:s/>ή<text:s/>α<text:s/>έ<text:s/>η<text:s/>σ<text:s/>Ε<text:s/>80<text:s/>/Β<text:s/>ι<text:s/>Ει<text:s/>ό<text:s/>ι<text:s/>υ<text:s/>ε<text:s/>ί<text:s/>ς<text:s/>π<text:s/>.<text:s/>.<text:s/>.<text:s/>β<text:s/>ι<text:s/>ται<text:s/>ο<text:s/>ε<text:s/>κό<text:s/>ρ<text:s/>σ<text:s/>α<text:s/>ι<text:s/>ό<text:s/>ι<text:s/>ά<text:s/>τεται<text:s/>ξ<text:s/>ης<text:s/>ς<text:s/>ρ<text:s/>ται<text:s/>ο<text:s/>Ε<text:s/>ι<text:s/>ε<text:s/>ί<text:s/>π<text:s/>.<text:s/>,<text:s/>ί<text:s/>ι<text:s/>ο<text:s/>ης<text:s/>τέ<text:s/>ς<text:s/>ξ<text:s/>ς<text:s/>πί<text:s/>ης<text:s/>ς<text:s/>ε<text:s/>αι<text:s/>.<text:s/>ατά<text:s/>ι<text:s/>τάξ<text:s/>ι<text:s/>ο<text:s/>ρ<text:s/>ρο<text:s/>0<text:s/>ο<text:s/>859/<text:s/>000<text:s/>Ε<text:s/>48/<text:s/>αι<text:s/>ά<text:s/>τ<text:s/>ι<text:s/>ο<text:s/>ε<text:s/>ι<text:s/>κ<text:s/>ρ<text:s/>σ<text:s/>α<text:s/>ι<text:s/>ι<text:s/>ς<text:s/>ί<text:s/>ι<text:s/>ς<text:s/>π<text:s/>έ<text:s/>ι<text:s/>ρ<text:s/>σ<text:s/>κά<text:s/>κ<text:s/>ύ<text:s/>ο<text:s/>ε<text:s/>ι<text:s/>κο<text:s/>ρ<text:s/>σ<text:s/>ατικ<text:s/>ι<text:s/>ς<text:s/>μμ<text:s/>πί<text:s/>υ<text:s/>ο<text:s/>α<text:s/>αι<text:s/>ι<text:s/>ά<text:s/>α<text:s/>α<text:s/>ται<text:s/>οσκό<text:s/>ο<text:s/>υ<text:s/>ο<text:s/>ί<text:s/>αι<text:s/>α</text:span></text:p>
      <text:p text:style-name="P12"><text:span text:style-name="T12_1">μ<text:s/>ι<text:s/>ρ<text:s/>αταχ<text:s/>η<text:s/>ς<text:s/>N<text:s/>ι<text:s/>αι<text:s/>ι<text:s/>ά<text:s/>α<text:s/>οβ<text:s/>πεται<text:s/>κτρ<text:s/>ή<text:s/>σ<text:s/>I<text:s/>t<text:s/>π<text:s/>ι<text:s/>ε<text:s/>αι<text:s/>π<text:s/>ρ<text:s/>σ<text:s/>κά.</text:span></text:p>
      <text:p text:style-name="P13"><text:span text:style-name="T13_1">το<text:s/>ί<text:s/>ι<text:s/>ς<text:s/>ο<text:s/>ε<text:s/>ι<text:s/>κ<text:s/>ρ<text:s/>σ<text:s/>ατικ<text:s/>ι<text:s/>ι<text:s/>ι<text:s/>ο<text:s/>ί<text:s/>αι</text:span><text:span text:style-name="T13_2">η<text:s/>μέρ<text:s/>ρ<text:s/>β<text:s/>ς<text:s/>ο<text:s/>ί<text:s/>ε<text:s/>ι<text:s/>κό<text:s/>ρ<text:s/>σ<text:s/>τ</text:span><text:span text:style-name="T13_3">ι<text:s/></text:span><text:span text:style-name="T13_4">ι<text:s/>ς<text:s/>ρ<text:s/>ι<text:s/>κ<text:s/>ρ<text:s/>μ<text:s/>ητα<text:s/>ο<text:s/>ί<text:s/>χ<text:s/>ι<text:s/>η<text:s/>ι<text:s/>ι<text:s/>ο<text:s/>σ</text:span><text:span text:style-name="T13_5"><text:s/>η<text:s/></text:span><text:span text:style-name="T13_6">π<text:s/>ς<text:s/>η<text:s/>ατα<text:s/>ο<text:s/>.<text:s/>α<text:s/>α<text:s/>ι<text:s/>π<text:s/>π<text:s/>ο<text:s/>Π<text:s/>ατά<text:s/>ι<text:s/>άξ<text:s/>ι<text:s/>ης<text:s/>ρ</text:span><text:span text:style-name="T13_7"><text:s/>ς<text:s/></text:span><text:span text:style-name="T13_8">θά,<text:s/>ο<text:s/>ί<text:s/>ο<text:s/>αι<text:s/>ξαχ<text:s/>ο<text:s/>π<text:s/>ε<text:s/>σ<text:s/>ι<text:s/>ε<text:s/>ι</text:span><text:span text:style-name="T13_9"><text:s/>ή<text:s/></text:span><text:span text:style-name="T13_10">ρ<text:s/>δ<text:s/>ς<text:s/>ταπ<text:s/>,<text:s/>ατά<text:s/>η<text:s/>ης<text:s/>ρ<text:s/>ω<text:s/>ς<text:s/>ης<text:s/>ρ<text:s/>ά</text:span><text:span text:style-name="T13_11"><text:s/>ο<text:s/></text:span><text:span text:style-name="T13_12">ρ<text:s/>ρο<text:s/>ης<text:s/>σ<text:s/>ς<text:s/>υ<text:s/>ής<text:s/>π<text:s/>ι<text:s/>εί<text:s/>αι<text:s/>οσ<text:s/>ι<text:s/>ο<text:s/>ε<text:s/>σ<text:s/>ή<text:s/>π<text:s/>ς<text:s/>η<text:s/>ω<text:s/>ο<text:s/>ο<text:s/>τ<text:s/>ς<text:s/>ι<text:s/>υ<text:s/>ώ<text:s/>θώ<text:s/>ο<text:s/>ε<text:s/>οϊό<text:s/>οσ<text:s/>ι<text:s/>υ<text:s/>τ<text:s/>ι<text:s/>α<text:s/>'<text:s/>φαρ<text:s/>ω<text:s/>τά<text:s/>ω</text:span><text:span text:style-name="T13_13"><text:s/>ο<text:s/></text:span><text:span text:style-name="T13_14">αθεσ<text:s/>ώ<text:s/>ε<text:s/>ι<text:s/>σ<text:s/>ς<text:s/>ος<text:s/>πα<text:s/>,<text:s/>υ<text:s/>ό<text:s/>άθε<text:s/>ά<text:s/>ι<text:s/></text:span><text:span text:style-name="T13_15">.<text:s/></text:span><text:span text:style-name="T13_16">σ<text:s/>μ<text:s/>οίησης<text:s/>ς<text:s/>εξ<text:s/>γ<text:s/>ς<text:s/>ή<text:s/>ν<text:s/>οκ<text:s/>ι<text:s/>τικής<text:s/>οσης<text:s/></text:span><text:span text:style-name="T13_17">υτού<text:s/>ι<text:s/>αγα<text:s/></text:span><text:span text:style-name="T13_18">.<text:s/>εσ<text:s/>α<text:s/>τ<text:s/>σ<text:s/>ς<text:s/>ης<text:s/>ξα<text:s/>ς<text:s/>ης<text:s/>ι<text:s/>ή<text:s/>ρ<text:s/>δ<text:s/>ς<text:s/>ατ'</text:span></text:p>
      <text:p text:style-name="P14"><text:span text:style-name="T14_1">φαρμ<text:s/>ω<text:s/>τά<text:s/>ω<text:s/>ης<text:s/>ρ<text:s/>ς<text:s/>ί<text:s/>ται<text:s/>α<text:s/>)<text:s/>ς<text:s/>π<text:s/>η<text:s/>π<text:s/>ε<text:s/>ι<text:s/>κ<text:s/>ρ<text:s/>σ<text:s/>τ<text:s/>ο<text:s/>ι<text:s/>ς<text:s/>πι<text:s/>ρε<text:s/>ς<text:s/>ης<text:s/>ρ<text:s/>τ<text:s/>ς<text:s/>ατ΄<text:s/>ατ<text:s/>ι<text:s/>ατά<text:s/>έσ<text:s/>ρ<text:s/>ι<text:s/>)<text:s/>κό<text:s/>ς<text:s/>ηρ<text:s/>ς<text:s/>ης<text:s/>δ<text:s/>α<text:s/>ς<text:s/>η<text:s/>ρ<text:s/>ά<text:s/>ης</text:span></text:p>
      <text:p text:style-name="P15"><text:span text:style-name="T15_1">ρ<text:s/>ς<text:s/>ητ<text:s/>ς<text:s/>ο<text:s/>ρ<text:s/>ρ<text:s/>ρο</text:span></text:p>
      <text:p text:style-name="P16"><text:span text:style-name="T16_1">α<text:s/>ι<text:s/>α<text:s/>ατά<text:s/>η<text:s/>ή<text:s/>ι<text:s/>ς<text:s/>ε<text:s/>ι<text:s/>κο<text:s/>ρ<text:s/>σ<text:s/>α<text:s/>ι<text:s/>ο<text:s/>ί<text:s/>ι<text:s/>άτο<text:s/>ο<text:s/>τι<text:s/>ο<text:s/>Ο,<text:s/>εσ<text:s/>α<text:s/>ο<text:s/>σ<text:s/>ς<text:s/>ης<text:s/>ξα<text:s/>ς<text:s/>ης<text:s/>ι<text:s/>ή<text:s/>ρ<text:s/>ς<text:s/>ατ'<text:s/>φ<text:s/>ρ<text:s/>τά<text:s/>ω<text:s/>ης<text:s/>ρ<text:s/>ς<text:s/>ί<text:s/>ε<text:s/>αι<text:s/>ί<text:s/>ο<text:s/>0)<text:s/>ς<text:s/>τ<text:s/>ητα<text:s/>ρ<text:s/>ασ<text:s/>ς<text:s/>ατ΄<text:s/>ερ<text:s/>ι<text:s/>έσ<text:s/>ρ<text:s/>ι<text:s/>)<text:s/>κ<text:s/>ς<text:s/>ηρ<text:s/>ς<text:s/>ης<text:s/>δ<text:s/>ασ<text:s/>ς<text:s/>ης<text:s/>ρ<text:s/>ά<text:s/>ης<text:s/>ρ<text:s/>ς<text:s/>ητας<text:s/>ρ<text:s/>ο<text:s/>ρ<text:s/>ρο<text:s/>ι<text:s/>α<text:s/>ι<text:s/>άτο<text:s/>ο<text:s/>τ<text:s/>ο<text:s/>ρ<text:s/>ι<text:s/>ο<text:s/>δίο<text:s/>ε<text:s/>ι<text:s/>κ<text:s/>ρ<text:s/>σ<text:s/>ατικ<text:s/>ι<text:s/>ς<text:s/>ο<text:s/>τι<text:s/>ό<text:s/>Ο<text:s/>ται<text:s/>τ<text:s/>η<text:s/>ο<text:s/>ε<text:s/>ι<text:s/>κο<text:s/>ρ<text:s/>σ<text:s/>ατικ<text:s/>αι<text:s/>ατά<text:s/>η<text:s/>ρ<text:s/>ε<text:s/>ης<text:s/>εθεί<text:s/>ς<text:s/>π<text:s/>η<text:s/>οη<text:s/>ρ<text:s/>ω<text:s/>οθ<text:s/>σ<text:s/>ς<text:s/>ται<text:s/>η<text:s/>θε<text:s/>ο<text:s/>έ<text:s/>ρ<text:s/>σ<text:s/>ατ<text:s/>ό<text:s/>ε<text:s/>ρ<text:s/>κ<text:s/>σ<text:s/>ς<text:s/>ο<text:s/>τι<text:s/>πα<text:s/>κα<text:s/>ί<text:s/>ε<text:s/>αι<text:s/>α<text:s/>οθ<text:s/>σ<text:s/>α<text:s/>ι<text:s/>ό<text:s/>η<text:s/>ρ<text:s/>ω<text:s/>)<text:s/>αι<text:s/>ά<text:s/>ό<text:s/>υ<text:s/>ής<text:s/>χ<text:s/>ρ<text:s/>ει<text:s/>ι<text:s/>α<text:s/>ί<text:s/>ι<text:s/>ό<text:s/>α<text:s/>ο<text:s/>σ<text:s/>ι<text:s/>η<text:s/>ξα<text:s/>η<text:s/>ο<text:s/>ι<text:s/>ή<text:s/>ρ<text:s/>δ<text:s/>.<text:s/>ε<text:s/>ί<text:s/>ετη<text:s/>ρ<text:s/>,<text:s/>αταβ<text:s/>ται<text:s/>.<text:s/></text:span><text:span text:style-name="T16_2">τ<text:s/>ι<text:s/>μέ<text:s/>γα<text:s/></text:span><text:span text:style-name="T16_3">.<text:s/>εσ<text:s/>α<text:s/>τ<text:s/>σ<text:s/>ς<text:s/>ης<text:s/>ξα<text:s/>ς<text:s/>ης<text:s/>ι<text:s/>ή<text:s/>ρ<text:s/>δ<text:s/>ς<text:s/>ατ'<text:s/>φαρμ<text:s/>τά<text:s/>ης<text:s/>ρ<text:s/>ς<text:s/>φό<text:s/>ε<text:s/>αι<text:s/>ώ<text:s/>ες<text:s/>θη<text:s/>ι<text:s/>έ<text:s/>ς</text:span></text:p>
      <text:p text:style-name="P17"><text:span text:style-name="T17_1">ί<text:s/>αι<text:s/>η<text:s/>ρ<text:s/>ερ<text:s/>π<text:s/>ι<text:s/>ή<text:s/>πεξερ<text:s/>σ<text:s/>,<text:s/>αθώ<text:s/>αι<text:s/>ά<text:s/>ε<text:s/>σ<text:s/>ς<text:s/>ο<text:s/>ί<text:s/>ο<text:s/>αι<text:s/>η<text:s/>θ<text:s/>π<text:s/>απ<text:s/>τι<text:s/>έ<text:s/>πι<text:s/>ι<text:s/>ή<text:s/>ι<text:s/>η<text:s/>ρ<text:s/>ε<text:s/>σ<text:s/>οϊό<text:s/>ω<text:s/>ο<text:s/>α<text:s/>ο<text:s/>ί<text:s/>ο<text:s/>αι<text:s/>ξα<text:s/>ι<text:s/>ή<text:s/>ρ<text:s/>δ<text:s/>,<text:s/>ί<text:s/>ε<text:s/>αι<text:s/>κ<text:s/>τ<text:s/>8)<text:s/>ς<text:s/>τό<text:s/>η<text:s/>ρ<text:s/>τασ<text:s/>ς<text:s/>ατ<text:s/>τ<text:s/>ι<text:s/>ξι<text:s/>)<text:s/>πι<text:s/>ο<text:s/>ς<text:s/>α<text:s/>ι<text:s/>α<text:s/>ατά<text:s/>η<text:s/>ο<text:s/>ή<text:s/>ι<text:s/>ς<text:s/>ε<text:s/>κο<text:s/>ρ<text:s/>σ<text:s/>τι<text:s/>ο<text:s/>ί<text:s/>ι<text:s/>άτο<text:s/>ο<text:s/>τι<text:s/>ο<text:s/>ε<text:s/>α<text:s/>τ<text:s/>σ<text:s/>ης<text:s/>ξα<text:s/>ς<text:s/>ης</text:span></text:p>
      <text:p text:style-name="P18"><text:span text:style-name="T18_1">ι<text:s/>ή<text:s/>ρ<text:s/>ς<text:s/>ατ'<text:s/>φαρμ<text:s/>ω<text:s/>τάξ<text:s/>ης<text:s/>ρ<text:s/>ς<text:s/>ω<text:s/>θώ<text:s/>η<text:s/>οη<text:s/>ς<text:s/>ρ<text:s/>ς<text:s/>)<text:s/>ί<text:s/>ε<text:s/>αι<text:s/>ρι<text:s/>α<text:s/>2<text:s/>ς<text:s/>ό<text:s/>η<text:s/>α<text:s/>ρ<text:s/>τασ<text:s/>ς<text:s/>ατ<text:s/>ατ<text:s/>ι<text:s/>ώ<text:s/>κ<text:s/>ς<text:s/>ηρ<text:s/>ς<text:s/>ης<text:s/>δ<text:s/>ασ<text:s/>ς<text:s/>η<text:s/>ρ<text:s/>ά<text:s/>ης<text:s/>ρ<text:s/>ς<text:s/>ητας<text:s/>ο<text:s/>ό<text:s/>ο<text:s/>ρ<text:s/>ρ<text:s/>ι<text:s/>α<text:s/>ί<text:s/>ι<text:s/>άτο<text:s/>τ<text:s/>ο<text:s/>Ο<text:s/>ρ<text:s/>ι<text:s/>ο<text:s/>οβ<text:s/>π<text:s/>δίο<text:s/>ε<text:s/>ι<text:s/>κ<text:s/>ρ<text:s/>σ<text:s/>ατικ<text:s/>ι<text:s/>ς<text:s/>ο<text:s/>τι<text:s/>ό<text:s/>Ο<text:s/>ται<text:s/>τ<text:s/>η<text:s/>ε<text:s/>ι<text:s/>κο<text:s/>ρ<text:s/>σ<text:s/>ατικ<text:s/>ι<text:s/>ατά<text:s/>η<text:s/>ρ<text:s/>ε<text:s/>ης<text:s/>εθεί<text:s/>ς<text:s/>εσ<text:s/>ς<text:s/>ται<text:s/>η<text:s/>θε<text:s/>ο<text:s/>δ<text:s/>θέ<text:s/>ρ<text:s/>σ<text:s/>τι<text:s/>ό<text:s/>ε<text:s/>ρ<text:s/>ω<text:s/>κ<text:s/>σ<text:s/>ς<text:s/>ο<text:s/>ο<text:s/>τι<text:s/>ο<text:s/>Ο,<text:s/>αθο<text:s/>ί<text:s/>ε<text:s/>αι<text:s/>α<text:s/>ο<text:s/>ε<text:s/>ι<text:s/>ό<text:s/>η<text:s/>ρ<text:s/>ω<text:s/>αι<text:s/>ά<text:s/>ό<text:s/>υ<text:s/>ής<text:s/>χ<text:s/>ι<text:s/>ρ<text:s/>ει<text:s/>αταβ<text:s/>ται<text:s/>.<text:s/>τά<text:s/>ρ<text:s/>ρ<text:s/>τασ<text:s/>οη<text:s/>ρ<text:s/>φ<text:s/>ρ<text:s/>ται<text:s/>αι<text:s/>ι<text:s/>ί<text:s/>αι<text:s/>η<text:s/>ή<text:s/>σ<text:s/>υ<text:s/>ής<text:s/>ται<text:s/>τι<text:s/>ή<text:s/>ί<text:s/>ησ<text:s/>π<text:s/>ο<text:s/>ι<text:s/>α<text:s/>ος<text:s/>ο<text:s/>οϊσ<text:s/>άμ<text:s/>ης<text:s/>ι<text:s/>κή<text:s/>ρ<text:s/>ρ<text:s/>ι<text:s/>ς<text:s/>ι<text:s/>π<text:s/>η<text:s/>ξη<text:s/>ης</text:span></text:p>
      <text:p text:style-name="P19"><text:span text:style-name="T19_1">ρ<text:s/>ή<text:s/>ί<text:s/>ο<text:s/>ς<text:s/>οθ<text:s/>σ<text:s/>ς<text:s/>ί<text:s/>α<text:s/>ο<text:s/>τι<text:s/>ο<text:s/>η<text:s/>ή<text:s/>σ<text:s/>ης<text:s/>ρ<text:s/>τασ<text:s/>ά<text:s/>ηρ<text:s/>ί<text:s/>αι<text:s/>ο<text:s/>ί<text:s/>ρ<text:s/>τ<text:s/>σ<text:s/>η<text:s/>ί<text:s/>αι<text:s/>τά<text:s/>π<text:s/>ο<text:s/>α<text:s/>ο<text:s/>ί<text:s/>ερ<text:s/>π<text:s/>ω<text:s/>ης<text:s/>α<text:s/>τι<text:s/>ή<text:s/>δ<text:s/>μ<text:s/>α<text:s/>ο<text:s/>σ<text:s/>ς<text:s/>ης<text:s/>ξα<text:s/>ς<text:s/>ης<text:s/>ο<text:s/>ι<text:s/>ή<text:s/>ρ<text:s/>ς<text:s/>σ<text:s/>η<text:s/>ρ<text:s/>ή</text:span></text:p>
      <text:p text:style-name="P20"><text:span text:style-name="T20_1">ι<text:s/>εί<text:s/>οθ<text:s/>σ<text:s/>.</text:span></text:p>
      <text:p text:style-name="P21"><text:span text:style-name="T21_1">ρ<text:s/>τι<text:s/>π<text:s/>ί<text:s/>ση<text:s/>ς<text:s/>π<text:s/>λλ<text:s/>γής<text:s/>π<text:s/>.<text:s/>χρ<text:s/>ώ<text:s/>εις<text:s/>υ<text:s/>ι<text:s/>αγ<text:s/>έα<text:s/>νέργ<text:s/>ι<text:s/>ς<text:s/>λω<text:s/>ι<text:s/>κ<text:s/>ρ<text:s/></text:span><text:span text:style-name="T21_2">.<text:s/></text:span><text:span text:style-name="T21_3">σ<text:s/>κ<text:s/>οίηση<text:s/>α<text:s/>λ<text:s/>ής<text:s/>ό<text:s/></text:span><text:span text:style-name="T21_4">.<text:s/></text:span><text:span text:style-name="T21_5">ισ<text:s/>ω<text:s/>α<text:s/>ν<text:s/>ου<text:s/>ο<text:s/>ζο<text:s/>οση<text:s/>ε<text:s/>λ<text:s/>ς<text:s/>Ε<text:s/></text:span><text:span text:style-name="T21_6">.</text:span></text:p>
      <text:p text:style-name="P22"><text:span text:style-name="T22_1">η<text:s/>ι<text:s/>ι<text:s/>ο<text:s/>σ<text:s/>ης<text:s/>ς<text:s/>π<text:s/>.<text:s/>ι<text:s/>ς<text:s/>θ<text:s/>ο<text:s/>ί<text:s/>ο<text:s/>αι<text:s/>ρ<text:s/>ης<text:s/>.<text:s/>.<text:s/>ι<text:s/>α<text:s/>ε<text:s/>αι<text:s/>ο<text:s/>ρ<text:s/>ερ<text:s/>ό<text:s/>)<text:s/>τά<text:s/>ξη<text:s/>ης<text:s/>ατά<text:s/>ρ<text:s/>ο<text:s/>εσ<text:s/>ς<text:s/>ης<text:s/>ητας<text:s/>ο<text:s/>ρ<text:s/>ρ<text:s/>ης<text:s/>ρ<text:s/>ς<text:s/>οσκο<text:s/>ι<text:s/>ο<text:s/>κ<text:s/>αθ<text:s/>ρ<text:s/>ι<text:s/>ό<text:s/>ρ<text:s/>σ<text:s/>ρ<text:s/>σ<text:s/>ρ<text:s/>αι<text:s/>ι<text:s/>ά<text:s/>η<text:s/>ι<text:s/>,<text:s/>ι<text:s/>έ<text:s/>ρ<text:s/>δ<text:s/>ι<text:s/>α<text:s/>τ<text:s/>θη<text:s/>ης<text:s/>ι<text:s/>εί<text:s/>ς<text:s/>η<text:s/>ρ<text:s/>υ<text:s/>ή<text:s/>ητα<text:s/>ο<text:s/>εσ<text:s/>ς<text:s/>αι<text:s/>ο<text:s/>α<text:s/>ι<text:s/>μ<text:s/>αι<text:s/>ο<text:s/>χ<text:s/>ο<text:s/>α<text:s/>ξής<text:s/>ί<text:s/>τι<text:s/>ή<text:s/>ι<text:s/>ο<text:s/>:</text:span></text:p>
      <text:p text:style-name="P23"><text:span text:style-name="T23_1">•<text:s/>ρ<text:s/>ο<text:s/>ί<text:s/>ο<text:s/>ι<text:s/>α</text:span></text:p>
      <text:p text:style-name="P24"><text:span text:style-name="T24_1">•<text:s/>,<text:s/>ι<text:s/>σ<text:s/>φ<text:s/>σ<text:s/>ς<text:s/>ι<text:s/>ς<text:s/>•<text:s/>.ι<text:s/>τρ<text:s/>ι<text:s/>ο<text:s/>ι<text:s/>υ<text:s/>ε<text:s/>ί<text:s/>ς<text:s/>π<text:s/>.<text:s/>ατ΄<text:s/>ρ<text:s/>ης<text:s/>ρ<text:s/>167/<text:s/>0<text:s/>5<text:s/>Ε<text:s/>808/<text:s/>)<text:s/>•<text:s/>οθ<text:s/>σ<text:s/>η<text:s/>α<text:s/>τ<text:s/>σ<text:s/>ης<text:s/>ι<text:s/>ή<text:s/>ρ<text:s/>ς<text:s/>θώ<text:s/>•<text:s/>.<text:s/>σ<text:s/>Ημ<text:s/>ρ<text:s/>κ<text:s/>ς<text:s/>•<text:s/>.<text:s/>ι<text:s/>τι<text:s/>ο<text:s/>ά<text:s/>ζ<text:s/>ς<text:s/>/<text:s/>αι<text:s/>τι<text:s/>ή<text:s/>ί<text:s/>η<text:s/>ρ<text:s/>μ<text:s/>μ<text:s/>τι<text:s/>ή<text:s/>αταβ<text:s/>ς<text:s/>•<text:s/>.<text:s/>κε<text:s/>ι<text:s/>ι<text:s/>ο<text:s/>κα<text:s/>ο<text:s/>ι<text:s/>ώ<text:s/>ρ<text:s/>δ<text:s/>ω<text:s/>•<text:s/>.<text:s/>τατ<text:s/>ι<text:s/>ή<text:s/>ή<text:s/>r<text:s/>tat</text:span></text:p>
      <text:p text:style-name="P25"><text:span text:style-name="T25_1">.<text:s/>τω<text:s/>ι<text:s/>ή<text:s/>•<text:s/>κρ<text:s/>ί<text:s/>ητ<text:s/>ς<text:s/>ι<text:s/>χ<text:s/>ησ<text:s/>αι<text:s/>ρ<text:s/>ηκα<text:s/>υ<text:s/>ο<text:s/>αι<text:s/>τα<text:s/>μέ<text:s/>θ<text:s/>αθώ<text:s/>αι<text:s/>ε<text:s/>σ<text:s/>ής<text:s/>π<text:s/>ς<text:s/>υ<text:s/>ώ<text:s/>ι<text:s/>α<text:s/>η<text:s/>π<text:s/>ι<text:s/>η<text:s/>ι<text:s/>ή<text:s/>ρ<text:s/>δ<text:s/>ς<text:s/>θ<text:s/>ε<text:s/>αι<text:s/>ηρ<text:s/>ί<text:s/>ο<text:s/>ρ<text:s/>ί<text:s/>ης<text:s/>πι<text:s/>ί<text:s/>η<text:s/>ς<text:s/>ο<text:s/>α<text:s/>κό<text:s/>α<text:s/>αι<text:s/>τι<text:s/>α<text:s/>:</text:span></text:p>
      <text:p text:style-name="P26"><text:span text:style-name="T26_1">)<text:s/>σ<text:s/>κ<text:s/>ται<text:s/>ι<text:s/>τάξ<text:s/>ι<text:s/>308/<text:s/>014<text:s/>Ε<text:s/>Α<text:s/>Ε<text:s/>ά<text:s/>ι<text:s/>ά<text:s/>υ<text:s/>,<text:s/>ί<text:s/>υ<text:s/>μ<text:s/>ι<text:s/>αι<text:s/>ς<text:s/>τά<text:s/>ι<text:s/>ο<text:s/>κ<text:s/>ό<text:s/>ω<text:s/>ά<text:s/>ται<text:s/>Φ<text:s/>α<text:s/>ή<text:s/>αι<text:s/>ι<text:s/>Α<text:s/>ΠΑ<text:s/>ρ<text:s/>ρο<text:s/>8<text:s/>859/<text:s/>000<text:s/>.</text:span></text:p>
      <text:p text:style-name="P27"><text:span text:style-name="T27_1">ε<text:s/>ρ<text:s/>σ<text:s/>ατικ<text:s/>ης<text:s/>ράπεζας<text:s/>σ<text:s/>β<text:s/>ί<text:s/>ί<text:s/>π<text:s/>π<text:s/>ι<text:s/>ται<text:s/>μ<text:s/>ματική<text:s/>αταβ<text:s/>ης<text:s/>ι<text:s/>ς<text:s/>ε<text:s/>π<text:s/>ι<text:s/>ι<text:s/>ά<text:s/>τα<text:s/>ά<text:s/>ω<text:s/>θώ<text:s/>σ<text:s/>ερ<text:s/>ης<text:s/>α<text:s/>ρ<text:s/>το<text:s/>ης<text:s/>.<text:s/>.</text:span></text:p>
      <text:p text:style-name="P28"><text:span text:style-name="T28_1">κε<text:s/>ι<text:s/>ι<text:s/>κας<text:s/>ο<text:s/>ι<text:s/>ώ<text:s/>ρ<text:s/>ο<text:s/>α<text:s/>ης<text:s/>ε<text:s/>ρ<text:s/>ς<text:s/>ά<text:s/>ς</text:span></text:p>
      <text:p text:style-name="P29"><text:span text:style-name="T29_1">)<text:s/>τατ<text:s/>ι<text:s/>ή<text:s/>ή<text:s/>(<text:s/>r<text:s/>tat<text:s/>εί<text:s/>αι<text:s/>)<text:s/>ρ<text:s/>σ<text:s/>ατικ<text:s/>ε<text:s/>ω<text:s/>ι<text:s/>θώ</text:span></text:p>
      <text:p text:style-name="P30"><text:span text:style-name="T30_1">.<text:s/></text:span><text:span text:style-name="T30_2">σ<text:s/>κ<text:s/>οίηση<text:s/>α<text:s/>λ<text:s/>ής<text:s/>ό<text:s/></text:span><text:span text:style-name="T30_3">.<text:s/>.<text:s/></text:span><text:span text:style-name="T30_4">ισ<text:s/>ω<text:s/>ή<text:s/>α<text:s/>ν<text:s/>ου<text:s/>ο<text:s/>ζο<text:s/>ια<text:s/>ξα<text:s/>ω<text:s/>ή</text:span></text:p>
      <text:p text:style-name="P31"><text:span text:style-name="T31_1">Για<text:s/>τη<text:s/>ι<text:s/>ι<text:s/>ο<text:s/>σ<text:s/>ης<text:s/>π<text:s/>ο<text:s/>.<text:s/>ι<text:s/>ς<text:s/>θ<text:s/>ο<text:s/>ί<text:s/>ο<text:s/>αι<text:s/>ξα<text:s/>,<text:s/>ι<text:s/>α<text:s/>ε<text:s/>αι<text:s/>ο<text:s/>ρ<text:s/>ερ<text:s/>ό<text:s/>)<text:s/>τά<text:s/>η<text:s/>ξη<text:s/>ης<text:s/>ατά<text:s/>ρ<text:s/>ω<text:s/>ς<text:s/>ο<text:s/>εσ<text:s/>ξα<text:s/>ς<text:s/>ω<text:s/>θώ<text:s/>οσκο<text:s/>ι<text:s/>ο<text:s/>ί<text:s/>κ<text:s/>αθαρ<text:s/>ι<text:s/>ό<text:s/>ρ<text:s/>σ<text:s/>το<text:s/>ρ<text:s/>σ<text:s/>ρ<text:s/>αι<text:s/>ι<text:s/>ά<text:s/>η<text:s/>ι<text:s/>,<text:s/>ξα<text:s/>ς<text:s/>α<text:s/>τ<text:s/>θη<text:s/>α<text:s/>ης<text:s/>ι<text:s/>εί<text:s/>ς<text:s/>η<text:s/>ητα<text:s/>ο<text:s/>εσ<text:s/>ς<text:s/>αι<text:s/>ο<text:s/>α<text:s/>ι<text:s/>μ<text:s/>αι<text:s/>ο<text:s/>χ<text:s/>ο<text:s/>α<text:s/>ξής<text:s/>ί<text:s/>τι<text:s/>ή<text:s/>ι<text:s/>οίχιση:<text:s/>•<text:s/>ρ<text:s/>ο<text:s/>ί<text:s/>ο<text:s/>ι<text:s/>α<text:s/>•<text:s/>,<text:s/>ι<text:s/>σ<text:s/>φ<text:s/>σ<text:s/>ς<text:s/>ι<text:s/>ς<text:s/>•<text:s/>.ι<text:s/>ρώ<text:s/>ι<text:s/>ο<text:s/>ι<text:s/>υ<text:s/>ε<text:s/>ί<text:s/>ς<text:s/>π<text:s/>.<text:s/>ατ΄<text:s/>ρ<text:s/>ης<text:s/>ρ<text:s/>167/<text:s/>0<text:s/>5<text:s/>Ε<text:s/>808/<text:s/>)<text:s/>•<text:s/>οθ<text:s/>σ<text:s/>η<text:s/>α<text:s/>τ<text:s/>σ<text:s/>ης<text:s/>ξα<text:s/>ς<text:s/>ω<text:s/>θών</text:span></text:p>
      <text:p text:style-name="P32"><text:span text:style-name="T32_1">•<text:s/>Αρ.Τιμολογίου<text:s/>Πώλησης-Ημερομηνία<text:s/>έκδοσης<text:s/>•<text:s/>.<text:s/>ι<text:s/>τι<text:s/>ο<text:s/>ά<text:s/>ζ<text:s/>ς<text:s/>/<text:s/>αι<text:s/>τι<text:s/>ή<text:s/>ί<text:s/>η<text:s/>ρ<text:s/>μ<text:s/>μ<text:s/>τι<text:s/>ή<text:s/>αταβ<text:s/>ς<text:s/>•<text:s/>.<text:s/>ι<text:s/>σ<text:s/>φ<text:s/>σ<text:s/>ς<text:s/>ξα<text:s/>ς</text:span></text:p>
      <text:p text:style-name="P33"><text:span text:style-name="T33_1">•<text:s/>.<text:s/>τω<text:s/>ι<text:s/>ή</text:span></text:p>
      <text:p text:style-name="P34"><text:span text:style-name="T34_1">κρ<text:s/>ί<text:s/>η<text:s/>ες<text:s/>ι<text:s/>χ<text:s/>ησ<text:s/>αι<text:s/>ξήχ<text:s/>ησ<text:s/>υ<text:s/>ο<text:s/>αι<text:s/>τα<text:s/>μέ<text:s/>θ<text:s/>αθώ<text:s/>αι<text:s/>ε<text:s/>σ<text:s/>ς<text:s/>π<text:s/>ς<text:s/>υ<text:s/>ώ</text:span></text:p>
      <text:p text:style-name="P35"><text:span text:style-name="T35_1">Ο<text:s/>ει<text:s/>α<text:s/>η<text:s/>ι<text:s/>ης<text:s/>ς<text:s/>ε<text:s/>αι<text:s/>ηρ<text:s/>ί<text:s/>ο<text:s/>ρ<text:s/>ί<text:s/>ης<text:s/>πι<text:s/>ί<text:s/>η<text:s/>ς<text:s/>ο<text:s/>α<text:s/>κό<text:s/>α<text:s/>αι<text:s/>τι<text:s/>ά<text:s/>αφα:<text:s/>)<text:s/>σ<text:s/>ς<text:s/>κ<text:s/>ται<text:s/>ι<text:s/>τάξ<text:s/>ι<text:s/>ο<text:s/>308/<text:s/>014<text:s/>Ε<text:s/>51/<text:s/>Ε<text:s/>ά<text:s/>ι<text:s/>ά<text:s/>υ<text:s/>,<text:s/>ί<text:s/>υ<text:s/>μ<text:s/>ι<text:s/>αι<text:s/>ς<text:s/>τά<text:s/>ι<text:s/>ο<text:s/>κ<text:s/>ό<text:s/>ω<text:s/>ά<text:s/>ται<text:s/>ι<text:s/>Α<text:s/>Π<text:s/>ΞΑΓΩΓ<text:s/>”.</text:span></text:p>
      <text:p text:style-name="P36"><text:span text:style-name="T36_1">ί<text:s/>α<text:s/>κ<text:s/>ρ<text:s/>ο<text:s/>τ<text:s/>ξα<text:s/>ς<text:s/>99,<text:s/>π<text:s/>ο<text:s/>π<text:s/>ι<text:s/>ται<text:s/>ξα<text:s/>θώ<text:s/>η<text:s/>υ<text:s/>ωπ<text:s/>ϊή<text:s/>.<text:s/>ε<text:s/>ρ<text:s/>σ<text:s/>τ<text:s/>ό<text:s/>ης<text:s/>ράπεζας<text:s/>σ<text:s/>β<text:s/>ί<text:s/>π<text:s/>ε<text:s/>ο<text:s/>ί<text:s/>ο<text:s/>π<text:s/>ι<text:s/>αι<text:s/>μ<text:s/>ματική<text:s/>ατ<text:s/>β<text:s/>ης<text:s/>ι<text:s/>ς<text:s/>ρ<text:s/>σ<text:s/>ατικ<text:s/>ε<text:s/>ω<text:s/>ι<text:s/>θώ</text:span></text:p>
      <text:p text:style-name="P37"><text:span text:style-name="T37_1">Γ.</text:span><text:span text:style-name="T37_2"><text:s/>Η<text:s/>πληρωμή<text:s/>του<text:s/>τιμολογίου<text:s/>διενεργείται<text:s/>υποχρεωτικά<text:s/>μέσω<text:s/>τραπέζης,<text:s/>εκτός<text:s/>των<text:s/>ρ<text:s/>ω<text:s/>ται<text:s/>π<text:s/>δει<text:s/>φισ<text:s/>ε<text:s/>ω<text:s/>π<text:s/>ι<text:s/>ήσ<text:s/>ω<text:s/>ταξ<text:s/>ω<text:s/>μ<text:s/>κ<text:s/>πι<text:s/>ι<text:s/>ή<text:s/>ω</text:span></text:p>
      <text:p text:style-name="P38"><text:span text:style-name="T38_1">Δ.</text:span><text:span text:style-name="T38_2"><text:s/>Τα<text:s/>δικαι<text:s/>ι<text:s/>ά,<text:s/>ε<text:s/>αι<text:s/>σ<text:s/>ι<text:s/>ο<text:s/>ρ<text:s/>ί<text:s/>ο<text:s/>ι<text:s/>α<text:s/>ηρ<text:s/>αι<text:s/>ρό<text:s/>έ<text:s/>ε<text:s/>ί<text:s/>ι<text:s/>υ<text:s/>ρ<text:s/>ς<text:s/>ε<text:s/>ι<text:s/>κό</text:span></text:p>
      <text:p text:style-name="P39"><text:span text:style-name="T39_1">Ε</text:span><text:span text:style-name="T39_2">.</text:span></text:p>
      <text:p text:style-name="P40"><text:span text:style-name="T40_1">Για<text:s/>ενδοκο<text:s/>ι<text:s/>έ<text:s/>ρ<text:s/>δ<text:s/>ι<text:s/>αι<text:s/>ξα<text:s/>ς<text:s/>θώ<text:s/>φ<text:s/>ο<text:s/>ε<text:s/>ι<text:s/>κ<text:s/>ρ<text:s/>σ<text:s/>ατικ<text:s/>ι<text:s/>ς<text:s/>ται<text:s/>ς<text:s/>κ<text:s/>αθαρ<text:s/>ι<text:s/>ό<text:s/>ρ<text:s/>σ</text:span><text:span text:style-name="T40_2">ρ<text:s/>ρ<text:s/>τι<text:s/>π<text:s/>ί<text:s/>ση<text:s/>ς<text:s/>π<text:s/>λλ<text:s/>γής<text:s/>ρ<text:s/>β<text:s/>ε</text:span><text:span text:style-name="T40_3">ά<text:s/>ι<text:s/>α<text:s/>α<text:s/>ο<text:s/>σ<text:s/>ι<text:s/>ης<text:s/>π<text:s/>ς<text:s/>π<text:s/>ο<text:s/>ρ<text:s/>ρο<text:s/>η<text:s/>ρ<text:s/>ς<text:s/>εσ<text:s/>ς<text:s/>η<text:s/>ξα<text:s/>η<text:s/>ο<text:s/>ι<text:s/>ή<text:s/>ρ<text:s/>ο<text:s/>ης<text:s/>.<text:s/>.<text:s/>ω<text:s/>ώ<text:s/>ι<text:s/>.<text:s/>ό<text:s/>ε<text:s/>αι<text:s/>η<text:s/>ης<text:s/>ρ<text:s/>ή<text:s/>ης<text:s/>ατά<text:s/>ρ<text:s/>ω<text:s/>ρ<text:s/>τασ<text:s/>εσ<text:s/>ς<text:s/>αταβ<text:s/>ι<text:s/>σ<text:s/>ο<text:s/>ρ<text:s/>ί<text:s/>α<text:s/>ατά<text:s/>η<text:s/>ι<text:s/>.<text:s/>ρ<text:s/>ω<text:s/>σ<text:s/>ς<text:s/>αταβ<text:s/>ς<text:s/>ο<text:s/>ι<text:s/>.<text:s/>ο<text:s/>αι<text:s/>π<text:s/>η<text:s/>π<text:s/>ης<text:s/>ξης<text:s/>ης<text:s/>ρ<text:s/>ή<text:s/></text:span><text:span text:style-name="T40_4">ης<text:s/>ατά<text:s/>ρ<text:s/>ρ<text:s/>τασ</text:span><text:span text:style-name="T40_5"><text:s/>ε<text:s/>ς<text:s/>οσαυ<text:s/>σ<text:s/>ι<text:s/>κ<text:s/>όθ<text:s/>σ<text:s/>ς<text:s/>αταβ<text:s/></text:span><text:span text:style-name="T40_6">ς<text:s/></text:span><text:span text:style-name="T40_7">ε<text:s/>ρ<text:s/>ρ<text:s/>υ<text:s/></text:span><text:span text:style-name="T40_8">ς<text:s/>ης<text:s/>ι<text:s/>ό<text:s/>ς<text:s/>ατ<text:s/>ρ<text:s/>π</text:span><text:span text:style-name="T40_9"><text:s/>ρο<text:s/>ης<text:s/>ρ<text:s/>ς<text:s/>οθ<text:s/>σ<text:s/>ς<text:s/>ς<text:s/></text:span><text:span text:style-name="T40_10">ω<text:s/>αι<text:s/>τι<text:s/>ώ<text:s/>ί</text:span><text:span text:style-name="T40_11"><text:s/>πι<text:s/>ι<text:s/>ι<text:s/>ης<text:s/>ρ<text:s/>ά<text:s/>ο<text:s/></text:span><text:span text:style-name="T40_12">ρ<text:s/>ρο<text:s/>47<text:s/>ο<text:s/>960/<text:s/>001<text:s/>Ε</text:span><text:span text:style-name="T40_13"><text:s/>65<text:s/>Α)<text:s/>αι<text:s/>ί<text:s/>ι<text:s/>τι<text:s/>ό<text:s/>η<text:s/></text:span><text:span text:style-name="T40_14">π<text:s/>ω<text:s/>ης<text:s/>α<text:s/>σ<text:s/>ς<text:s/>ης<text:s/>ξ</text:span><text:span text:style-name="T40_15">α<text:s/>ς<text:s/>ης<text:s/>ο<text:s/>ι<text:s/>ή<text:s/>ρ<text:s/>δ<text:s/>ς<text:s/></text:span><text:span text:style-name="T40_16">ρ<text:s/>τέρ<text:s/>ση<text:s/>ι<text:s/>ι<text:s/>τ<text:s/>ς<text:s/>π<text:s/>λλ<text:s/>ή<text:s/></text:span><text:span text:style-name="T40_17">.<text:s/>ε<text:s/>ρ<text:s/>χ<text:s/>ται<text:s/></text:span><text:span text:style-name="T40_18">αί<text:s/>π<text:s/>ς<text:s/>ι<text:s/>τάξ<text:s/>ι<text:s/>ης</text:span><text:span text:style-name="T40_19"><text:s/>ρ<text:s/>ς<text:s/>ι<text:s/>ρ<text:s/>ώ<text:s/>ι<text:s/>ατά<text:s/>ι<text:s/>ς<text:s/>ι<text:s/></text:span><text:span text:style-name="T40_20">α<text:s/>χ<text:s/>ι<text:s/>σ<text:s/>ι<text:s/>ρ<text:s/>β<text:s/>σ<text:s/>ι</text:span><text:span text:style-name="T40_21"><text:s/>θρε<text:s/>ί<text:s/>ς<text:s/>ατά<text:s/>η<text:s/>ω<text:s/>τι<text:s/>ώ<text:s/>τά<text:s/>ω<text:s/></text:span><text:span text:style-name="T40_22">ο<text:s/>960/<text:s/>001<text:s/>Ε<text:s/>65/<text:s/></text:span><text:span text:style-name="T40_23">.<text:s/>η<text:s/>ρ<text:s/></text:span><text:span text:style-name="T40_24">ω<text:s/>τά<text:s/>ω<text:s/>ης<text:s/>ς<text:s/>ρ</text:span><text:span text:style-name="T40_25"><text:s/>ά<text:s/>ρ<text:s/>ε<text:s/>ω<text:s/>αι<text:s/>ης<text:s/>τι<text:s/>ή<text:s/></text:span><text:span text:style-name="T40_26">ρ<text:s/>β<text:s/>σ<text:s/>ς<text:s/>ί<text:s/>ι<text:s/>ί<text:s/>αι<text:s/>αι</text:span><text:span text:style-name="T40_27"><text:s/>ι<text:s/>ι<text:s/>ο<text:s/>σ<text:s/>ης<text:s/></text:span><text:span text:style-name="T40_28">ρ<text:s/>εγχοι<text:s/>λων<text:s/>ι<text:s/>ρ<text:s/></text:span><text:span text:style-name="T40_29">ί<text:s/></text:span><text:span text:style-name="T40_30">ί<text:s/>ι<text:s/>ρ<text:s/>ρ<text:s/>ί</text:span><text:span text:style-name="T40_31"><text:s/>η<text:s/>π<text:s/>ης<text:s/>θή<text:s/>φαρμ<text:s/>ς<text:s/>ης<text:s/>δ<text:s/></text:span><text:span text:style-name="T40_32">σ<text:s/>ς<text:s/>ί<text:s/>ε<text:s/>αι<text:s/>η<text:s/>ρ</text:span><text:span text:style-name="T40_33"><text:s/>αι<text:s/>.<text:s/>.<text:s/>αι<text:s/>οβαί<text:s/>κ<text:s/>ω<text:s/></text:span><text:span text:style-name="T40_34">έρ<text:s/></text:span><text:span text:style-name="T40_35">ρ<text:s/></text:span><text:span text:style-name="T40_36">.<text:s/>ης<text:s/>ρ<text:s/></text:span><text:span text:style-name="T40_37">ς<text:s/>π<text:s/>σ<text:s/>ς<text:s/>ρ<text:s/>ε<text:s/>π<text:s/>η</text:span><text:span text:style-name="T40_38"><text:s/>υ<text:s/>ης<text:s/>η<text:s/>φημ<text:s/>ρ<text:s/>ς<text:s/>υ<text:s/>ρ<text:s/>σ<text:s/>ως.</text:span></text:p>
      <text:p text:style-name="P41"><text:span text:style-name="T41_1">.<text:s/>η<text:s/>μ<text:s/>υ<text:s/>ης<text:s/>ρ<text:s/>π<text:s/>σ<text:s/>ς<text:s/>α<text:s/>αρ<text:s/>ί<text:s/>αι<text:s/>ρ<text:s/>ωτ<text:s/>.<text:s/>163/<text:s/>78/<text:s/>0<text:s/>17/<text:s/>.<text:s/>.<text:s/>00<text:s/></text:span><text:span text:style-name="T41_2">ΚΡΙΒΕ<text:s/>ΑΝ<text:s/>Ι<text:s/>Α<text:s/>Η<text:s/>ΡΟ<text:s/>Σ<text:s/>Α<text:s/>ΕΝ<text:s/>/<text:s/>Ο<text:s/>ΑΥΤ<text:s/>ΕΛ<text:s/>Μ<text:s/>ΜΑΤ<text:s/>ΙΟ<text:s/>ΗΣ</text:span></text:p>
      <text:p text:style-name="P42"><text:span text:style-name="T42_1">ΝΑΚ<text:s/>Σ<text:s/>ΙΑ<text:s/>Ο<text:s/></text:span><text:span text:style-name="T42_2">.<text:s/></text:span><text:span text:style-name="T42_3">Π<text:s/>Ε<text:s/>Σ<text:s/>ΙΑ<text:s/>Ν<text:s/>ΡΓΕ<text:s/>Α<text:s/></text:span><text:span text:style-name="T42_4">θ<text:s/>ό<text:s/>α<text:s/>ί<text:s/>η<text:s/>μο<text:s/>υ<text:s/>ης<text:s/>ρ<text:s/>ς<text:s/>η<text:s/>φημ<text:s/>ί<text:s/>ης<text:s/>υ<text:s/>ρ<text:s/>σ<text:s/>ως<text:s/></text:span><text:span text:style-name="T42_5">.<text:s/></text:span><text:span text:style-name="T42_6">ΣΩ<text:s/>ΡΙΚ<text:s/>ΙΑ</text:span><text:span text:style-name="T42_7">α<text:s/>ί<text:s/>.<text:s/>π<text:s/>ο<text:s/>.<text:s/>α<text:s/>ί<text:s/>π<text:s/>ρ<text:s/>ή<text:s/>π<text:s/>.<text:s/>α<text:s/>ί<text:s/>α<text:s/>έα<text:s/>η<text:s/>σ<text:s/>ας<text:s/>.<text:s/>αβ<text:s/>ϊ<text:s/>.<text:s/>α<text:s/>ί<text:s/>ι<text:s/>υ<text:s/>υ<text:s/>ή<text:s/>ί<text:s/>.<text:s/>.<text:s/>.<text:s/>ας<text:s/>ι<text:s/>.<text:s/>η</text:span></text:p>
      <text:p text:style-name="P43"><text:span text:style-name="T43_1">.<text:s/>/<text:s/>φαρμ<text:s/>ς<text:s/>μ<text:s/>σ<text:s/>ς<text:s/>ο<text:s/>ς</text:span></text:p>
      <text:p text:style-name="P44"><text:span text:style-name="T44_1">.<text:s/>/<text:s/>.<text:s/>.<text:s/>.<text:s/>μ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