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ΠΟΛ.1200/2.9.2015</text:span></text:p>
      <text:p text:style-name="P2"><text:span text:style-name="T2_1">Καθορισμός<text:s/>διαδικασίας<text:s/>αναστολής<text:s/>του<text:s/>Αριθμού<text:s/>Φορολογικού<text:s/>Μητρώου<text:s/>(Α.Φ.Μ.)<text:s/>για<text:s/>διενέργεια<text:s/>ενδοκοινοτικών<text:s/>συναλλαγών</text:span></text:p>
      <text:p text:style-name="P3"><text:span text:style-name="T3_1">Αθήνα,<text:s/>2<text:s/>Σεπτεμβρίου<text:s/>2015</text:span></text:p>
      <text:p text:style-name="P4"><text:span text:style-name="T4_1"> </text:span></text:p>
      <text:p text:style-name="P5"><text:span text:style-name="T5_1">(ΦΕΚ<text:s/>Β'<text:s/>2001/15-09-2015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text:s/></text:span></text:p>
      <text:p text:style-name="P9"><text:span text:style-name="T9_1">Ι.<text:s/>ΓΕΝΙΚΗ<text:s/>Δ/ΝΣΗ<text:s/>ΦΟΡΟΛΟΓΙΚΗΣ<text:s/>ΔΙΟΙΚΗΣΗΣ<text:s/></text:span></text:p>
      <text:p text:style-name="P10"><text:span text:style-name="T10_1">1.<text:s/>Δ/ΝΣΗ<text:s/>ΕΛΕΓΧΩΝ<text:s/>ΤΜΗΜΑΤΑ<text:s/>Β'<text:s/>και<text:s/>ΣΤ'</text:span></text:p>
      <text:p text:style-name="P11"><text:span text:style-name="T11_1">2.<text:s/>Δ/ΝΣΗ<text:s/>ΕΦΑΡΜΟΓΗΣ<text:s/>ΕΜΜΕΣΗΣ<text:s/>ΦΟΡΟΛΟΓΙΑΣ</text:span></text:p>
      <text:h text:style-name="P12" text:outline-level="1"><text:span text:style-name="T12_1">ΤΜΗΜΑ<text:s/></text:span></text:h>
      <text:h text:style-name="P13" text:outline-level="1"><text:span text:style-name="T13_1">Α'<text:s/>-<text:s/>ΦΠΑ</text:span></text:h>
      <text:p text:style-name="P14"><text:span text:style-name="T14_1">3.<text:s/>Δ/ΝΣΗ<text:s/>ΠΑΡΟΧΗΣ<text:s/>ΦΟΡΟΛΟΓΙΚΩΝ<text:s/>ΥΠΗΡΕΣΙΩΝ</text:span></text:p>
      <text:h text:style-name="P15" text:outline-level="1"><text:span text:style-name="T15_1">ΤΜΗΜΑ<text:s/></text:span></text:h>
      <text:h text:style-name="P16" text:outline-level="1"><text:span text:style-name="T16_1">Β'</text:span></text:h>
      <text:p text:style-name="P17"><text:span text:style-name="T17_1">4.<text:s/>Δ/ΝΣΗ<text:s/>ΦΟΡΟΛΟΓΙΚΗΣ<text:s/>ΣΥΜΜΟΡΦΩΣΗΣ</text:span></text:p>
      <text:p text:style-name="P18"><text:span text:style-name="T18_1">ΤΜΗΜΑΤΑ<text:s/>Α'<text:s/>,<text:s/>Β'<text:s/>,<text:s/>Δ</text:span></text:p>
      <text:p text:style-name="P19"><text:span text:style-name="T19_1">ΙΙ.<text:s/>ΓΕΝΙΚΗ<text:s/>Δ/ΝΣΗ<text:s/>ΗΛΕΚΤΡΟΝΙΚΗΣ<text:s/>ΔΙΑΚΥΒΕΡΝΗΣΗΣ<text:s/>ΚΑΙ<text:s/>ΑΝΘΡΩΠΙΝΟΥ<text:s/>ΔΥΝΑΜΙΚΟΥ</text:span></text:p>
      <text:p text:style-name="P20"><text:span text:style-name="T20_1">1.<text:s/>Δ/ΝΣΗ<text:s/>ΗΛΕΚΤΡΟΝΙΚΗΣ<text:s/>ΔΙΑΚΥΒΕΡΝΗΣΗΣ<text:s/>(ΔΗΛΕΔ)<text:s/>Γ.Γ.Δ.Ε.</text:span></text:p>
      <text:h text:style-name="P21" text:outline-level="1"><text:span text:style-name="T21_1">ΤΜΗΜΑ<text:s/></text:span></text:h>
      <text:h text:style-name="P22" text:outline-level="1"><text:span text:style-name="T22_1">Β'</text:span></text:h>
      <text:p text:style-name="P23"><text:span text:style-name="T23_1">2.<text:s/>Δ/ΝΣΗ<text:s/>ΥΠΟΣΤΗΡΙΞΗΣ<text:s/>ΗΛΕΚΤΡΟΝΙΚΩΝ<text:s/>ΥΠΗΡΕΣΙΩΝ</text:span></text:p>
      <text:h text:style-name="P24" text:outline-level="1"><text:span text:style-name="T24_1">ΤΜΗΜΑ<text:s/></text:span></text:h>
      <text:h text:style-name="P25" text:outline-level="1"><text:span text:style-name="T25_1">Γ'</text:span></text:h>
      <text:p text:style-name="P26"><text:span text:style-name="T26_1">Διεύθυνση<text:s/>:<text:s/>Σίνα<text:s/>2-4<text:s/>,<text:s/>ΤΚ<text:s/>106<text:s/>72<text:s/>Αθήνα</text:span></text:p>
      <text:p text:style-name="P27"><text:span text:style-name="T27_1">Πληροφορίες<text:s/>:<text:s/>Ι.<text:s/>Κοψιά,<text:s/>Α.<text:s/>Καρύδα</text:span></text:p>
      <text:p text:style-name="P28"><text:span text:style-name="T28_1">Τηλέφωνο<text:s/>:<text:s/>210<text:s/>-<text:s/>3646227,<text:s/>210<text:s/>-<text:s/>3645378</text:span></text:p>
      <text:p text:style-name="P29"><text:span text:style-name="T29_1">FAX<text:s/>:<text:s/>210<text:s/>-<text:s/>3637103</text:span></text:p>
      <text:p text:style-name="P30"><text:span text:style-name="T30_1">E<text:s/>-<text:s/>mail<text:s/>:<text:s/>d.eleg6@mofadm.gr</text:span></text:p>
      <text:p text:style-name="P31"><text:span text:style-name="T31_1">ΠΟΛ<text:s/>1200/2015</text:span></text:p>
      <text:p text:style-name="P32"><text:span text:style-name="T32_1">ΘΕΜΑ:<text:s/>Καθορισμός<text:s/>διαδικασίας<text:s/>αναστολής<text:s/>του<text:s/>Αριθμού<text:s/>Φορολογικού<text:s/>Μητρώου<text:s/>(Α.Φ.Μ.)<text:s/>για<text:s/>διενέργεια<text:s/>ενδοκοινοτικών<text:s/>συναλλαγών.</text:span></text:p>
      <text:p text:style-name="P33"><text:span text:style-name="T33_1">Έχοντας<text:s/>υπόψη:</text:span></text:p>
      <text:p text:style-name="P34"><text:span text:style-name="T34_1">1.<text:s/>Τις<text:s/>διατάξεις<text:s/>της<text:s/>παραγράφου<text:s/>4<text:s/>του<text:s/>άρθρου<text:s/>11<text:s/>και<text:s/>του<text:s/>άρθρου<text:s/>55<text:s/>του<text:s/>Κώδικα<text:s/>Φορολογικής<text:s/>Διαδικασίας<text:s/>(Ν.<text:s/>4174/2013<text:s/>ΦΕΚ<text:s/>170<text:s/>Α'<text:s/>26.07.2013),<text:s/>όπως<text:s/>ισχύει.</text:span></text:p>
      <text:p text:style-name="P35"><text:span text:style-name="T35_1">2.<text:s/>Τις<text:s/>διατάξεις<text:s/>της<text:s/>περίπτωσης<text:s/>δ<text:s/>της<text:s/>παραγράφου<text:s/>5<text:s/>του<text:s/>άρθρου<text:s/>11<text:s/>του<text:s/>Κώδικα<text:s/>Φορολογικής<text:s/>Διαδικασίας<text:s/>(Ν.<text:s/>4174/2013<text:s/>ΦΕΚ<text:s/>170<text:s/>Α'<text:s/>26.07.2013),<text:s/>όπως<text:s/>ισχύει.</text:span></text:p>
      <text:p text:style-name="P36"><text:span text:style-name="T36_1">3.<text:s/>Τις<text:s/>διατάξεις<text:s/>του<text:s/>άρθρου<text:s/>4<text:s/>του<text:s/>Κώδικα<text:s/>Φορολογικής<text:s/>Διαδικασίας<text:s/>(Ν.<text:s/>4174/2013<text:s/>ΦΕΚ<text:s/>170<text:s/>Α'<text:s/>26.07.2013),<text:s/>όπως<text:s/>ισχύει.</text:span></text:p>
      <text:p text:style-name="P37"><text:span text:style-name="T37_1">4.<text:s/>Τις<text:s/>διατάξεις<text:s/>των<text:s/>άρθρων<text:s/>17,<text:s/>19,<text:s/>20,<text:s/>22,<text:s/>23<text:s/>του<text:s/>Κανονισμού<text:s/>(Ε.Ε.)<text:s/>αριθμ.<text:s/>904/2010<text:s/>του<text:s/>Συμβουλίου<text:s/>της<text:s/>7ης<text:s/>Οκτωβρίου<text:s/>2010.</text:span></text:p>
      <text:p text:style-name="P38"><text:span text:style-name="T38_1">5.<text:s/>Τις<text:s/>διατάξεις<text:s/>του<text:s/>άρθρου<text:s/>36<text:s/>του<text:s/>Ν.<text:s/>2859/2000<text:s/>(ΦΕΚ<text:s/>248<text:s/>Α'/07.11.2000),<text:s/>όπως<text:s/>ισχύει.</text:span></text:p>
      <text:p text:style-name="P39"><text:span text:style-name="T39_1">6.<text:s/>Τις<text:s/>διατάξεις<text:s/>της<text:s/>Α.Υ.Ο.<text:s/>ΠΟΛ.1160/22.7.2011<text:s/>(ΦΕΚ<text:s/>1778<text:s/>Β'/05.08.2011)<text:s/>«Εκκαθάριση<text:s/>του<text:s/>υποσυστήματος<text:s/>Μητρώου<text:s/>TAXIS<text:s/>από<text:s/>τους<text:s/>ανενεργούς<text:s/>Αριθμούς<text:s/>Φορολογικού<text:s/>Μητρώου<text:s/>(Α.Φ.Μ.)».</text:span></text:p>
      <text:p text:style-name="P40"><text:span text:style-name="T40_1">7.<text:s/>Την<text:s/>απόφαση<text:s/>Δ6Α<text:s/>1036682<text:s/>ΕΞ/2014<text:s/>25.2.2014<text:s/>(ΦΕΚ<text:s/>478<text:s/>Β'/26.02.2014<text:s/>και<text:s/>558<text:s/>Β'/06.03.2014)<text:s/>του<text:s/>Γενικού<text:s/>Γραμματέα<text:s/>Δημοσίων<text:s/>Εσόδων,<text:s/>όπως<text:s/>ισχύει,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.</text:span></text:p>
      <text:p text:style-name="P41"><text:span text:style-name="T41_1">8.<text:s/>Τις<text:s/>διατάξεις<text:s/>της<text:s/>υποπαραγράφου<text:s/>Ε2<text:s/>της<text:s/>παρ.<text:s/>Ε<text:s/>του<text:s/>πρώτου<text:s/>άρθρου<text:s/>του<text:s/>Ν.<text:s/>4093/2012<text:s/>περί<text:s/>σύστασης<text:s/>θέσης<text:s/>Γενικού<text:s/>Γραμματέα<text:s/>Δημοσίων<text:s/>Εσόδων<text:s/>(ΦΕΚ<text:s/>222<text:s/>Α'/<text:s/>12.11.2012),<text:s/>όπως<text:s/>ισχύει.</text:span></text:p>
      <text:p text:style-name="P42"><text:span text:style-name="T42_1">9.<text:s/>Την<text:s/>υπ'<text:s/>αριθμ.20/25.06.2014<text:s/>(ΦΕΚ360Υ.Ο.Δ.Δ./25.06.2014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3"><text:span text:style-name="T43_1">10.<text:s/>Την<text:s/>ανάγκη<text:s/>λήψης<text:s/>κατάλληλων<text:s/>μέτρων,<text:s/>προκειμένου<text:s/>να<text:s/>παραχθεί<text:s/>εύλογο<text:s/>επίπεδο<text:s/>ασφάλειας<text:s/>όσον<text:s/>αφορά<text:s/>την<text:s/>ποιότητα<text:s/>και<text:s/>την<text:s/>αξιοπιστία<text:s/>των<text:s/>πληροφοριών<text:s/>που<text:s/>διατίθενται<text:s/>στα<text:s/>Κράτη<text:s/>Μέλη<text:s/>μέσω<text:s/>του<text:s/>συστήματος<text:s/>V.I.E.S.,<text:s/>με<text:s/>τον<text:s/>καθορισμό<text:s/>όρων,<text:s/>προϋποθέσεων<text:s/>και<text:s/>διαδικασιών<text:s/>για<text:s/>την<text:s/>αναστολή<text:s/>της<text:s/>χρήσης<text:s/>του<text:s/>Α.Φ.Μ.<text:s/>ως<text:s/>μη<text:s/>έγκυρου.</text:span></text:p>
      <text:p text:style-name="P44"><text:span text:style-name="T44_1">11.<text:s/>Το<text:s/>γεγονός<text:s/>ότι<text:s/>από<text:s/>τις<text:s/>διατάξεις<text:s/>της<text:s/>παρούσας<text:s/>δεν<text:s/>προκαλείται<text:s/>δαπάνη<text:s/>για<text:s/>τον<text:s/>κρατικό<text:s/>προϋπολογισμό,</text:span></text:p>
      <text:p text:style-name="P45"><text:span text:style-name="T45_1">αποφασίζουμε:</text:span></text:p>
      <text:p text:style-name="P46"><text:span text:style-name="T46_1">Καθορίζουμε<text:s/>τις<text:s/>προϋποθέσεις,<text:s/>τη<text:s/>διαδικασία<text:s/>και<text:s/>τις<text:s/>συνέπειες<text:s/>της<text:s/>αναστολής<text:s/>χρήσης<text:s/>Αριθμού<text:s/>Φορολογικού<text:s/>Μητρώου<text:s/>(Α.Φ.Μ.)<text:s/>για<text:s/>διενέργεια<text:s/>ενδοκοινοτικών<text:s/>συναλλαγών.</text:span></text:p>
      <text:h text:style-name="P47" text:outline-level="6"><text:span text:style-name="T47_1">Άρθρο<text:s/>1</text:span></text:h>
      <text:h text:style-name="P48" text:outline-level="6"><text:span text:style-name="T48_1">Προϋποθέσεις<text:s/>αναστολής<text:s/>χρήσης<text:s/>Α.Φ.Μ.</text:span></text:h>
      <text:p text:style-name="P49"><text:span text:style-name="T49_1">Η<text:s/>Φορολογική<text:s/>Διοίκηση<text:s/>αναστέλλει<text:s/>τη<text:s/>χρήση<text:s/>Α.Φ.Μ.<text:s/>για<text:s/>διενέργεια<text:s/>ενδοκοινοτικών<text:s/>συναλλαγών<text:s/>στις<text:s/>περιπτώσεις<text:s/>που:</text:span></text:p>
      <text:p text:style-name="P50"><text:span text:style-name="T50_1">α)</text:span><text:span text:style-name="T50_2"><text:tab/></text:span><text:span text:style-name="T50_3">υφίστανται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.<text:s/>Ως<text:s/>στοιχεία<text:s/>τέτοια<text:s/>νοούνται:</text:span></text:p>
      <text:p text:style-name="P51"><text:span text:style-name="T51_1">i.<text:s/>η<text:s/>μη<text:s/>υποβολή<text:s/>δηλώσεων<text:s/>Φ.Π.Α.<text:s/>και<text:s/>ανακεφαλαιωτικών<text:s/>πινάκων,<text:s/>επί<text:s/>ένα<text:s/>έτος<text:s/>μετά<text:s/>την<text:s/>εκπνοή<text:s/>της<text:s/>προθεσμίας<text:s/>που<text:s/>ίσχυε<text:s/>για<text:s/>την<text:s/>πρώτη<text:s/>δήλωση<text:s/>ή<text:s/>ανακεφαλαιωτικό<text:s/>πίνακα<text:s/>που<text:s/>δεν<text:s/>υποβλήθηκε,</text:span></text:p>
      <text:p text:style-name="P52"><text:span text:style-name="T52_1">ii.<text:s/>η<text:s/>υποβολή<text:s/>μηδενικών<text:s/>δηλώσεων<text:s/>Φ.Π.Α.<text:s/>επί<text:s/>ένα<text:s/>έτος.<text:s/>Ως<text:s/>μηδενική<text:s/>δήλωση<text:s/>Φ.Π.Α.<text:s/>για<text:s/>την<text:s/>εφαρμογή<text:s/>της<text:s/>παρούσας,<text:s/>θεωρείται<text:s/>η<text:s/>δήλωση<text:s/>στην<text:s/>οποία<text:s/>δεν<text:s/>αναγράφεται<text:s/>οποιοδήποτε<text:s/>ποσό,</text:span></text:p>
      <text:p text:style-name="P53"><text:span text:style-name="T53_1">iii.<text:s/>η<text:s/>διαπίστωση<text:s/>μετά<text:s/>από<text:s/>επιτόπιο<text:s/>έλεγχο<text:s/>και<text:s/>έρευνα<text:s/>αρμόδιας<text:s/>Φορολογικής<text:s/>Αρχής,<text:s/>ότι<text:s/>ο<text:s/>φορολογούμενος<text:s/>δε<text:s/>βρίσκεται<text:s/>στη<text:s/>διεύθυνση<text:s/>που<text:s/>έχει<text:s/>δηλώσει<text:s/>ως<text:s/>έδρα<text:s/>ή<text:s/>ότι<text:s/>έχει<text:s/>παύσει<text:s/>ή<text:s/>έχει<text:s/>αναστείλει<text:s/>την<text:s/>οικονομική<text:s/>του<text:s/>δραστηριότητα<text:s/>και<text:s/>δεν<text:s/>έχει<text:s/>ενημερώσει<text:s/>την<text:s/>αρμόδια<text:s/>Φορολογική<text:s/>Αρχή,<text:s/>με<text:s/>την<text:s/>υποβολή<text:s/>των<text:s/>σχετικών<text:s/>δηλώσεων,</text:span></text:p>
      <text:p text:style-name="P54"><text:span text:style-name="T54_1">iv.<text:s/>η<text:s/>διαπίστωση<text:s/>φοροδιαφυγής<text:s/>όσον<text:s/>αφορά<text:s/>το<text:s/>Φ.Π.Α.,<text:s/>κατά<text:s/>την<text:s/>έννοια<text:s/>και<text:s/>τα<text:s/>όρια<text:s/>του<text:s/>άρθρου<text:s/>66<text:s/>του<text:s/>Κ.Φ.Δ.<text:s/>όπως<text:s/>ισχύει.</text:span><text:span text:style-name="T54_2"><text:note text:note-class="footnote"><text:note-citation/><text:note-body><text:p text:style-name="P55"><text:span text:style-name="T55_1">Τροποποίηση<text:s/>ΠΟΛ.1088/2017 06.07.2017</text:span></text:p></text:note-body></text:note></text:span></text:p>
      <text:p text:style-name="P56"><text:span text:style-name="T56_1">v.<text:s/>η<text:s/>διαπίστωση<text:s/>ότι<text:s/>ο<text:s/>Α.Φ.Μ./Φ.Π.Α.<text:s/>μη<text:s/>εγκατεστημένου<text:s/>κοινοτικού<text:s/>υποκείμενου,<text:s/>στον<text:s/>οποίο<text:s/>έχει<text:s/>χορηγηθεί<text:s/>Α.Φ.Μ.<text:s/>για<text:s/>σκοπούς<text:s/>Φ.Π.Α.<text:s/>στη<text:s/>χώρα<text:s/>μας,<text:s/>έχει<text:s/>καταστεί<text:s/>μη<text:s/>έγκυρος,<text:s/>λόγω<text:s/>του<text:s/>ότι<text:s/>έχει<text:s/>κριθεί<text:s/>«εξαφανισμένος<text:s/>έμπορος»<text:s/>στο<text:s/>Κράτος<text:s/>Μέλος<text:s/>εγκατάστασής<text:s/>του.<text:s/>Οι<text:s/>πληροφορίες<text:s/>αυτές<text:s/>προέρχονται<text:s/>είτε<text:s/>μέσω<text:s/>της<text:s/>αμοιβαίας<text:s/>διοικητικής<text:s/>συνδρομής<text:s/>μεταξύ<text:s/>των<text:s/>Κρατών<text:s/>Μελών<text:s/>της<text:s/>Ε.Ε.<text:s/>είτε<text:s/>από<text:s/>κάθε<text:s/>άλλη<text:s/>πληροφορία<text:s/>που<text:s/>προέρχεται<text:s/>από<text:s/>τα<text:s/>κοινοτικά<text:s/>Δίκτυα<text:s/>Ανταλλαγής<text:s/>Δεδομένων,</text:span></text:p>
      <text:p text:style-name="P57"><text:span text:style-name="T57_1">vi.<text:s/>η<text:s/>άρνηση<text:s/>του<text:s/>φορολογουμένου<text:s/>να<text:s/>επιδείξει<text:s/>ή<text:s/>να<text:s/>παράσχει<text:s/>πρόσβαση<text:s/>σε<text:s/>αντίγραφα<text:s/>των<text:s/>βιβλίων<text:s/>και<text:s/>στοιχείων<text:s/>καθώς<text:s/>και<text:s/>λοιπών<text:s/>εγγράφων<text:s/>τα<text:s/>οποία<text:s/>ζητούνται<text:s/>από<text:s/>την<text:s/>Φορολογική<text:s/>Διοίκηση.</text:span><text:span text:style-name="T57_2"><text:note text:note-class="footnote"><text:note-citation/><text:note-body><text:p text:style-name="P58"><text:span text:style-name="T58_1">Τροποποίηση<text:s/>ΠΟΛ.1088/2017 06.07.2017</text:span></text:p></text:note-body></text:note></text:span></text:p>
      <text:p text:style-name="P59"><text:span text:style-name="T59_1">β)</text:span><text:span text:style-name="T59_2"><text:tab/></text:span><text:span text:style-name="T59_3">Α.Φ.Μ.<text:s/>για<text:s/>οποιοδήποτε<text:s/>λόγο<text:s/>καθίσταται<text:s/>από<text:s/>τη<text:s/>Φορολογική<text:s/>Διοίκηση<text:s/>«απενεργοποιημένος»<text:s/>και<text:s/>φέρει<text:s/>τη<text:s/>σχετική<text:s/>ένδειξη<text:s/>στο<text:s/>Υποσύστημα<text:s/>Μητρώου<text:s/>των<text:s/>Φορολογουμένων<text:s/>στο<text:s/>ΤΑΧ^.</text:span></text:p>
      <text:h text:style-name="P60" text:outline-level="6"><text:span text:style-name="T60_1">Άρθρο<text:s/>2</text:span></text:h>
      <text:h text:style-name="P61" text:outline-level="6"><text:span text:style-name="T61_1">Διαδικασία<text:s/>αναστολής<text:s/>χρήσης<text:s/>Α.Φ.Μ.</text:span></text:h>
      <text:p text:style-name="P62"><text:span text:style-name="T62_1">1.</text:span><text:span text:style-name="T62_2"><text:s/>Τη<text:s/>συνδρομή<text:s/>των<text:s/>προϋποθέσεων<text:s/>της<text:s/>υποπερίπτωσης<text:s/>i<text:s/>και<text:s/>ii<text:s/>της<text:s/>περίπτωσης<text:s/>α<text:s/>του<text:s/>άρθρου<text:s/>1<text:s/>της<text:s/>παρούσας,<text:s/>διαπιστώνει<text:s/>κεντρικά<text:s/>η<text:s/>Διεύθυνση<text:s/>Ηλεκτρονικής<text:s/>Διακυβέρνησης<text:s/>της<text:s/>ΓΓΔΕ,<text:s/>η<text:s/>οποία<text:s/>αναστέλλει<text:s/>και<text:s/>τη<text:s/>χρήση<text:s/>των<text:s/>Α.Φ.Μ.<text:s/>Η<text:s/>αναστολή<text:s/>καταχωρείται<text:s/>ένα<text:s/>έτος<text:s/>μετά<text:s/>την<text:s/>εκπνοή<text:s/>της<text:s/>καταληκτικής<text:s/>προθεσμίας<text:s/>που<text:s/>ίσχυε<text:s/>για<text:s/>την<text:s/>υποβολή<text:s/>της<text:s/>πρώτης<text:s/>δήλωσης<text:s/>ή<text:s/>του<text:s/>ανακεφαλαιωτικού<text:s/>πίνακα<text:s/>που<text:s/>δεν<text:s/>υποβλήθηκε.<text:s/>Ημερομηνία<text:s/>αναστολής<text:s/>της<text:s/>χρήσης<text:s/>του<text:s/>Α.Φ.Μ.<text:s/>είναι<text:s/>η<text:s/>ημερομηνία<text:s/>της<text:s/>καταχώρησης.</text:span></text:p>
      <text:p text:style-name="P63"><text:span text:style-name="T63_1">Κατά<text:s/>την<text:s/>πρώτη<text:s/>εφαρμογή,<text:s/>η<text:s/>Διεύθυνση<text:s/>Ηλεκτρονικής<text:s/>Διακυβέρνησης<text:s/>της<text:s/>ΓΓΔΕ<text:s/>με<text:s/>την<text:s/>πάροδο<text:s/>μηνός<text:s/>από<text:s/>την<text:s/>έναρξη<text:s/>ισχύος<text:s/>της<text:s/>παρούσας,<text:s/>διαπιστώνει<text:s/>και<text:s/>καταχωρεί<text:s/>την<text:s/>αναστολή<text:s/>χρήσης<text:s/>των<text:s/>Α.Φ.Μ.<text:s/>φορολογουμένων<text:s/>για<text:s/>τους<text:s/>οποίους<text:s/>δεν<text:s/>έχουν<text:s/>υποβληθεί<text:s/>δηλώσεις<text:s/>Φ.Π.Α.<text:s/>και<text:s/>ανακεφαλαιωτικοί<text:s/>πίνακες,<text:s/>για<text:s/>χρονικό<text:s/>διάστημα<text:s/>μεγαλύτερο<text:s/>του<text:s/>έτους<text:s/>από<text:s/>τη<text:s/>λήξη<text:s/>της<text:s/>προθεσμίας<text:s/>για<text:s/>την<text:s/>υποβολή<text:s/>της<text:s/>πρώτης<text:s/>δήλωσης<text:s/>ή<text:s/>του<text:s/>ανακεφαλαιωτικού<text:s/>πίνακα<text:s/>που<text:s/>δεν<text:s/>υποβλήθηκε.</text:span></text:p>
      <text:p text:style-name="P64"><text:span text:style-name="T64_1">Της<text:s/>αναστολής<text:s/>χρήσης<text:s/>του<text:s/>Α.Φ.Μ.<text:s/>προηγείται<text:s/>ενημέρωση<text:s/>του<text:s/>φορολογουμένου<text:s/>με<text:s/>e-mail<text:s/>στη<text:s/>δηλωθείσα<text:s/>διεύθυνση<text:s/>ηλεκτρονικού<text:s/>ταχυδρομείου<text:s/>από<text:s/>τη<text:s/>Διεύθυνση<text:s/>Φορολογικής<text:s/>Συμμόρφωσης.</text:span></text:p>
      <text:p text:style-name="P65"><text:span text:style-name="T65_1">2.</text:span><text:span text:style-name="T65_2"><text:s/>Στην<text:s/>περίπτωση<text:s/>φορολογουμένου<text:s/>για<text:s/>τον<text:s/>οποίο<text:s/>συντρέχουν<text:s/>τα<text:s/>προβλεπόμενα<text:s/>από<text:s/>τις<text:s/>διατάξεις<text:s/>των<text:s/>λοιπών<text:s/>υποπεριπτώσεων<text:s/>της<text:s/>περίπτωσης<text:s/>α,<text:s/>πλην<text:s/>της<text:s/>υποπερίπτωσης<text:s/>v<text:s/>του<text:s/>άρθρου<text:s/>1,<text:s/>η<text:s/>Φορολογική<text:s/>Διοίκηση<text:s/>κοινοποιεί<text:s/>σε<text:s/>αυτόν<text:s/>εγγράφως,<text:s/>σύμφωνα<text:s/>με<text:s/>τις<text:s/>διατάξεις<text:s/>του<text:s/>άρθρου<text:s/>5<text:s/>του<text:s/>Ν.<text:s/>4174/2013<text:s/>(ΦΕΚ<text:s/>170<text:s/>Α'/<text:s/>26.07.2013),<text:s/>την<text:s/>πρόθεσή<text:s/>της,<text:s/>για<text:s/>αναστολή<text:s/>χρήσης<text:s/>του<text:s/>Α.Φ.Μ.<text:s/>για<text:s/>διενέργεια<text:s/>ενδοκοινοτικών<text:s/>συναλλαγών,<text:s/>γνωστοποιώντας<text:s/>ταυτόχρονα<text:s/>τους<text:s/>λόγους<text:s/>αναστολής<text:s/>και<text:s/>τον<text:s/>καλεί<text:s/>να<text:s/>υποβάλλει<text:s/>εγγράφως<text:s/>τις<text:s/>απόψεις<text:s/>του<text:s/>εντός<text:s/>δέκα<text:s/>(10)<text:s/>ημερών<text:s/>από<text:s/>την<text:s/>κοινοποίηση.</text:span></text:p>
      <text:p text:style-name="P66"><text:span text:style-name="T66_1">Η<text:s/>Φορολογική<text:s/>Διοίκηση<text:s/>αξιολογεί<text:s/>τις<text:s/>απόψεις<text:s/>του<text:s/>φορολογουμένου<text:s/>και<text:s/>αποφασίζει<text:s/>για<text:s/>την<text:s/>αναστολή<text:s/>ή<text:s/>μη<text:s/>χρήσης<text:s/>του<text:s/>Α.Φ.Μ.<text:s/>εκδίδοντας<text:s/>άμεσα<text:s/>και<text:s/>πάντως<text:s/>όχι<text:s/>πέραν<text:s/>των<text:s/>πέντε<text:s/>(5)<text:s/>εργασίμων<text:s/>ημερών<text:s/>από<text:s/>την<text:s/>παραλαβή<text:s/>των<text:s/>απόψεων<text:s/>του<text:s/>φορολογουμένου<text:s/>σχετική<text:s/>απόφαση.</text:span></text:p>
      <text:p text:style-name="P67"><text:span text:style-name="T67_1">Σε<text:s/>περίπτωση<text:s/>μη<text:s/>ανταπόκρισης<text:s/>του<text:s/>φορολογουμένου,<text:s/>με<text:s/>τη<text:s/>λήξη<text:s/>της<text:s/>προβλεπόμενης<text:s/>προθεσμίας<text:s/>η<text:s/>Φορολογική<text:s/>Διοίκηση<text:s/>εκδίδει<text:s/>απόφαση<text:s/>αναστολής<text:s/>χρήσης<text:s/>του<text:s/>Α.Φ.Μ.<text:s/>και<text:s/>ενημερώνεται<text:s/>άμεσα<text:s/>το<text:s/>Μητρώο<text:s/>Φορολογουμένων<text:s/>του<text:s/>Ολοκληρωμένου<text:s/>Πληροφοριακού<text:s/>Συστήματος<text:s/>TAXIS).</text:span></text:p>
      <text:p text:style-name="P68"><text:span text:style-name="T68_1">Ημερομηνία<text:s/>αναστολής<text:s/>είναι<text:s/>η<text:s/>ημερομηνία<text:s/>έκδοσης<text:s/>της<text:s/>σχετικής<text:s/>απόφασης.<text:s/>Κατ'<text:s/>εξαίρεση,<text:s/>όταν<text:s/>η<text:s/>χρήση<text:s/>Α.Φ.Μ.<text:s/>αναστέλλεται<text:s/>λόγω<text:s/>συνδρομής<text:s/>της<text:s/>υποπερίπτωσης<text:s/>v<text:s/>της<text:s/>περίπτωσης<text:s/>α<text:s/>του<text:s/>άρθρου<text:s/>1,<text:s/>ημερομηνία<text:s/>αναστολής<text:s/>χρήσης<text:s/>του<text:s/>Α.Φ.Μ.<text:s/>είναι<text:s/>η<text:s/>ημερομηνία<text:s/>διακοπής<text:s/>του<text:s/>κοινοτικού<text:s/>Α.Φ.Μ./Φ.Π.Α.<text:s/>από<text:s/>το<text:s/>σύστημα<text:s/>V.I.E.S.<text:s/>Της<text:s/>αναστολής<text:s/>χρήσης<text:s/>του<text:s/>Α.Φ.Μ.<text:s/>προηγείται<text:s/>έγγραφη<text:s/>πληροφόρηση<text:s/>που<text:s/>παρέχει<text:s/>στη<text:s/>Δ.Ο.Υ.<text:s/>το<text:s/>ΣΤ'<text:s/>Τμήμα<text:s/>της<text:s/>Διεύθυνσης<text:s/>Ελέγχων.</text:span></text:p>
      <text:p text:style-name="P69"><text:span text:style-name="T69_1">3.</text:span><text:span text:style-name="T69_2"><text:s/>Σε<text:s/>περίπτωση<text:s/>φορολογουμένου<text:s/>για<text:s/>τον<text:s/>οποίο<text:s/>συντρέχουν<text:s/>τα<text:s/>προβλεπόμενα<text:s/>της<text:s/>περίπτωσης<text:s/>β<text:s/>του<text:s/>άρθρου<text:s/>1<text:s/>της<text:s/>παρούσας,<text:s/>η<text:s/>Φορολογική<text:s/>Διοίκηση<text:s/>αναστέλλει<text:s/>άμεσα<text:s/>την<text:s/>χρήση<text:s/>του<text:s/>Α.Φ.Μ.,<text:s/>με<text:s/>την<text:s/>έκδοση<text:s/>σχετικής<text:s/>απόφασης.<text:s/>Η<text:s/>ημερομηνία<text:s/>αναστολής<text:s/>χρήσης<text:s/>του<text:s/>Α.Φ.Μ.<text:s/>είναι<text:s/>η<text:s/>ημερομηνία<text:s/>έκδοσης<text:s/>της<text:s/>απόφασης.</text:span></text:p>
      <text:p text:style-name="P70"><text:span text:style-name="T70_1">4.</text:span><text:span text:style-name="T70_2"><text:s/>Σε<text:s/>κάθε<text:s/>περίπτωση<text:s/>καταχώρησης<text:s/>αναστολής<text:s/>χρήσης<text:s/>του<text:s/>Α.Φ.Μ.<text:s/>καταχωρούνται<text:s/>στη<text:s/>Βάση<text:s/>Δεδομένων<text:s/>του<text:s/>Μητρώου<text:s/>Φορολογουμένων,<text:s/>τα<text:s/>στοιχεία<text:s/>της<text:s/>σχετικής<text:s/>απόφασης,<text:s/>ο<text:s/>λόγος<text:s/>ή<text:s/>οι<text:s/>λόγοι<text:s/>και<text:s/>η<text:s/>ημερομηνία<text:s/>αναστολής.<text:s/>Η<text:s/>ένδειξη<text:s/>αναστολής<text:s/>χρήσης<text:s/>του<text:s/>Α.Φ.Μ.<text:s/>και<text:s/>τα<text:s/>λοιπά<text:s/>καταχωρηθέντα<text:s/>στοιχεία<text:s/>διατίθενται<text:s/>ως<text:s/>πληροφορία<text:s/>σε<text:s/>όλα<text:s/>τα<text:s/>πληροφοριακά<text:s/>συστήματα<text:s/>της<text:s/>Φορολογικής<text:s/>Διοίκησης<text:s/>που<text:s/>έχουν<text:s/>πρόσβαση<text:s/>στο<text:s/>Μητρώο<text:s/>Φορολογουμένων.</text:span></text:p>
      <text:h text:style-name="P71" text:outline-level="6"><text:span text:style-name="T71_1">Άρθρο<text:s/>3</text:span></text:h>
      <text:h text:style-name="P72" text:outline-level="6"><text:span text:style-name="T72_1">Συνέπειες<text:s/>αναστολής<text:s/>χρήσης<text:s/>ΑΦΜ</text:span></text:h>
      <text:p text:style-name="P73"><text:span text:style-name="T73_1">1.</text:span><text:span text:style-name="T73_2"><text:s/>Ο<text:s/>φορολογούμενος<text:s/>του<text:s/>οποίου<text:s/>έχει<text:s/>ανασταλεί<text:s/>η<text:s/>χρήση<text:s/>Α.Φ.Μ.<text:s/>για<text:s/>διενέργεια<text:s/>ενδοκοινοτικών<text:s/>συναλλαγών<text:s/>για<text:s/>τους<text:s/>λόγους<text:s/>όπως<text:s/>αυτοί<text:s/>αναφέρονται<text:s/>στην<text:s/>περίπτωση<text:s/>α)<text:s/>του<text:s/>άρθρου<text:s/>1<text:s/>της<text:s/>Απόφασης<text:s/>δεν<text:s/>μπορεί<text:s/>από<text:s/>την<text:s/>καταχώρηση<text:s/>της<text:s/>αναστολής<text:s/>και<text:s/>μέχρι<text:s/>την<text:s/>έκδοση<text:s/>απόφασης<text:s/>άρσης<text:s/>της<text:s/>αναστολής,<text:s/>να<text:s/>προβεί<text:s/>σε:</text:span><text:span text:style-name="T73_3"><text:note text:note-class="footnote"><text:note-citation/><text:note-body><text:p text:style-name="P74"><text:span text:style-name="T74_1">Τροποποίηση<text:s/>ΠΟΛ.1088/2017 06.07.2017</text:span></text:p></text:note-body></text:note></text:span></text:p>
      <text:p text:style-name="P75"><text:span text:style-name="T75_1">α)</text:span><text:span text:style-name="T75_2"><text:tab/></text:span><text:span text:style-name="T75_3">υποβολή<text:s/>οποιασδήποτε<text:s/>φορολογικής<text:s/>δήλωσης<text:s/>ηλεκτρονικά<text:s/>με<text:s/>εξαίρεση<text:s/>τις<text:s/>δηλώσεις<text:s/>στοιχείων<text:s/>ακινήτων<text:s/>(έντυπο<text:s/>Ε9),<text:s/>και<text:s/>την<text:s/>επιφύλαξη<text:s/>των<text:s/>οριζόμενων<text:s/>στην<text:s/>υποπερίπτωση<text:s/>ii<text:s/>της<text:s/>περίπτωσης<text:s/>α)<text:s/>του<text:s/>άρθρου<text:s/>1<text:s/>της<text:s/>ΠΟΛ.1200/2.9.2015,</text:span><text:span text:style-name="T75_4"><text:note text:note-class="footnote"><text:note-citation/><text:note-body><text:p text:style-name="P76"><text:span text:style-name="T76_1">Τροποποίηση<text:s/>ΠΟΛ.1088/2017 06.07.2017</text:span></text:p></text:note-body></text:note></text:span></text:p>
      <text:p text:style-name="P77"><text:span text:style-name="T77_1">β)</text:span><text:span text:style-name="T77_2"><text:tab/></text:span><text:span text:style-name="T77_3">λήψη<text:s/>ηλεκτρονικά<text:s/>(π.χ.<text:s/>πιστοποιητικού<text:s/>του<text:s/>άρθρου<text:s/>54<text:s/>Α'<text:s/>του<text:s/>ν.<text:s/>4174/2013),</text:span><text:span text:style-name="T77_4"><text:note text:note-class="footnote"><text:note-citation/><text:note-body><text:p text:style-name="P78"><text:span text:style-name="T78_1">Τροποποίηση<text:s/>ΠΟΛ.1088/2017 06.07.2017</text:span></text:p></text:note-body></text:note></text:span></text:p>
      <text:p text:style-name="P79"><text:span text:style-name="T79_1">γ)</text:span><text:span text:style-name="T79_2"><text:tab/></text:span><text:span text:style-name="T79_3">λήψη<text:s/>αποδεικτικού<text:s/>(φορολογικής)<text:s/>ενημερότητας<text:s/>ηλεκτρονικά<text:s/>του<text:s/>άρθρου<text:s/>12<text:s/>του<text:s/>ν.<text:s/>4174/2013<text:s/>(ΦΕΚ<text:s/>170<text:s/>Α),<text:s/></text:span><text:span text:style-name="T79_4"><text:note text:note-class="footnote"><text:note-citation/><text:note-body><text:p text:style-name="P80"><text:span text:style-name="T80_1">Τροποποίηση<text:s/>ΠΟΛ.1088/2017 06.07.2017</text:span></text:p></text:note-body></text:note></text:span></text:p>
      <text:p text:style-name="P81"><text:span text:style-name="T81_1">δ)</text:span><text:span text:style-name="T81_2"><text:tab/></text:span><text:span text:style-name="T81_3">μεταβολές<text:s/>στοιχείων<text:s/>μητρώου.</text:span><text:span text:style-name="T81_4"><text:note text:note-class="footnote"><text:note-citation/><text:note-body><text:p text:style-name="P82"><text:span text:style-name="T82_1">Τροποποίηση<text:s/>ΠΟΛ.1088/2017 06.07.2017</text:span></text:p></text:note-body></text:note></text:span></text:p>
      <text:p text:style-name="P83"><text:span text:style-name="T83_1">2.</text:span><text:span text:style-name="T83_2"><text:s/>Ο<text:s/>Α.Φ.Μ.<text:s/>φορολογουμένου<text:s/>δεν<text:s/>επαληθεύεται<text:s/>ως<text:s/>έγκυρος<text:s/>Α.Φ.Μ./Φ.Π.Α.<text:s/>στο<text:s/>σύστημα<text:s/>V.I.E.S,<text:s/>σε<text:s/>κάθε<text:s/>περίπτωση<text:s/>αναστολής<text:s/>της<text:s/>χρήσης<text:s/>του,<text:s/>καθώς<text:s/>και<text:s/>σε<text:s/>κάθε<text:s/>περίπτωση<text:s/>υποβολής<text:s/>δήλωσης<text:s/>μεταβολής<text:s/>με<text:s/>την<text:s/>οποία<text:s/>δηλώνεται<text:s/>η<text:s/>θέση<text:s/>της<text:s/>επιχείρησης<text:s/>σε<text:s/>αδράνεια.</text:span><text:span text:style-name="T83_3"><text:note text:note-class="footnote"><text:note-citation/><text:note-body><text:p text:style-name="P84"><text:span text:style-name="T84_1">Τροποποίηση<text:s/>ΠΟΛ.1088/2017 06.07.2017</text:span></text:p></text:note-body></text:note></text:span></text:p>
      <text:h text:style-name="P85" text:outline-level="6"><text:span text:style-name="T85_1">Άρθρο<text:s/>4</text:span></text:h>
      <text:h text:style-name="P86" text:outline-level="6"><text:span text:style-name="T86_1">Διαδικασία<text:s/>άρσης<text:s/>αναστολής<text:s/>χρήσης<text:s/>Α.Φ.Μ.</text:span></text:h>
      <text:p text:style-name="P87"><text:span text:style-name="T87_1">Η<text:s/>Φορολογική<text:s/>Διοίκηση<text:s/>αίρει<text:s/>την<text:s/>αναστολή<text:s/>χρήσης<text:s/>του<text:s/>Α.Φ.Μ.<text:s/>μετά<text:s/>από<text:s/>αίτηση<text:s/>του<text:s/>φορολογουμένου<text:s/>με<text:s/>την<text:s/>οποία<text:s/>θα<text:s/>προσκομίζονται<text:s/>τα<text:s/>αναγκαία<text:s/>στοιχεία<text:s/>από<text:s/>τα<text:s/>οποία<text:s/>θα<text:s/>αποδεικνύεται<text:s/>ότι<text:s/>εξέλιπαν<text:s/>οι<text:s/>λόγοι<text:s/>αναστολής<text:s/>χρήσης<text:s/>του<text:s/>Α.Φ.Μ.<text:s/>εκδίδοντας<text:s/>σχετική<text:s/>απόφαση<text:s/>στις<text:s/>υποπεριπτώσεις<text:s/>iii,<text:s/>iv,<text:s/>v,<text:s/>vi<text:s/>της<text:s/>περίπτωσης<text:s/>α<text:s/>του<text:s/>άρθρου<text:s/>1<text:s/>και<text:s/>της<text:s/>περίπτωσης<text:s/>β<text:s/>του<text:s/>ιδίου<text:s/>άρθρου.</text:span></text:p>
      <text:h text:style-name="P88" text:outline-level="6"><text:span text:style-name="T88_1">Άρθρο<text:s/>5</text:span></text:h>
      <text:h text:style-name="P89" text:outline-level="6"><text:span text:style-name="T89_1">Α.Φ.Μ.<text:s/>που<text:s/>βρίσκονται<text:s/>ήδη<text:s/>σε<text:s/>αναστολή</text:span></text:h>
      <text:p text:style-name="P90"><text:span text:style-name="T90_1">Τυχόν<text:s/>Α.Φ.Μ.<text:s/>φορολογουμένων<text:s/>των<text:s/>οποίων<text:s/>έχει<text:s/>ανασταλεί<text:s/>η<text:s/>χρήση<text:s/>τους<text:s/>στο<text:s/>σύστημα<text:s/>V.I.E.S.,<text:s/>παραμένουν<text:s/>σε<text:s/>αναστολή<text:s/>και<text:s/>μετά<text:s/>την<text:s/>έναρξη<text:s/>ισχύος<text:s/>της<text:s/>παρούσης.</text:span></text:p>
      <text:h text:style-name="P91" text:outline-level="6"><text:span text:style-name="T91_1">Άρθρο<text:s/>6</text:span></text:h>
      <text:h text:style-name="P92" text:outline-level="6"><text:span text:style-name="T92_1">Εξουσιοδότηση<text:s/>υπογραφής</text:span></text:h>
      <text:p text:style-name="P93"><text:span text:style-name="T93_1">Εξουσιοδοτούμε<text:s/>για<text:s/>την<text:s/>υπογραφή<text:s/>των<text:s/>αποφάσεων<text:s/>αναστολής<text:s/>χρήσης<text:s/>Α.Φ.Μ.<text:s/>και<text:s/>άρσης<text:s/>της<text:s/>αναστολής<text:s/>τον<text:s/>Προϊστάμενο<text:s/>της<text:s/>Δ.Ο.Υ.<text:s/>η<text:s/>οποία<text:s/>προβλέπεται<text:s/>στην<text:s/>περίπτωση<text:s/>115<text:s/>του<text:s/>πίνακα<text:s/>του<text:s/>άρθρου<text:s/>1<text:s/>της<text:s/>αριθμ.<text:s/>Δ6Α<text:s/>1036682<text:s/>ΕΞ/2014<text:s/>25.2.2014<text:s/>(ΦΕΚ<text:s/>478<text:s/>Β'/26.02.2014<text:s/>και<text:s/>558<text:s/>Β'/06.03.2014)<text:s/>απόφασής<text:s/>μας,<text:s/>όπως<text:s/>ισχύει.</text:span></text:p>
      <text:h text:style-name="P94" text:outline-level="6"><text:span text:style-name="T94_1">Άρθρο<text:s/>7</text:span></text:h>
      <text:h text:style-name="P95" text:outline-level="6"><text:span text:style-name="T95_1">Έναρξη<text:s/>ισχύος</text:span></text:h>
      <text:p text:style-name="P96"><text:span text:style-name="T9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7"><text:span text:style-name="T97_1">Από<text:s/>τη<text:s/>δημοσίευσή<text:s/>της<text:s/>παύει<text:s/>η<text:s/>ισχύς<text:s/>της<text:s/>Α.Υ.Ο.<text:s/>ΠΟΛ.1160/22.7.2011<text:s/>(ΦΕΚ<text:s/>1778<text:s/>Β'/05.08.2011).</text:span></text:p>
      <text:p text:style-name="P98"><text:span text:style-name="T98_1">Η<text:s/>απόφαση<text:s/>αυτή<text:s/>να<text:s/>δημοσιευθεί<text:s/>στην<text:s/>Εφημερίδα<text:s/>της<text:s/>Κυβερνήσεως.</text:span></text:p>
      <text:p text:style-name="P99"><text:span text:style-name="T99_1">Η<text:s/>Γενική<text:s/>Γραμματέας<text:s/>Δημοσίων<text:s/>Εσόδων</text:span></text:p>
      <text:p text:style-name="P100"><text:span text:style-name="T100_1">ΑΙΚΑΤΕΡΙΝΗ<text:s/>ΣΑΒΒΑΪΔΟΥ</text:span></text:p>
      <text:p text:style-name="P101"><text:span text:style-name="T101_1">ΑΚΡΙΒΕΣ<text:s/>ΑΝΤΙΓΡΑΦΟ</text:span></text:p>
      <text:p text:style-name="P102"><text:span text:style-name="T102_1">O<text:s/>ΠΡΟΪΣΤΑΜΕΝΟΣ<text:s/>ΤΟΥ<text:s/>ΑΥΤΟΤΕΛΟΥΣ<text:s/>ΤΜΗΜΑΤΟΣ<text:s/>ΔΙΟΙ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