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3.22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2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7.197cm" fo:margin-left="0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6.69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55</text:span></text:p>
      <text:p text:style-name="P4"><text:span text:style-name="T4_1">Η<text:s/>Ν<text:s/>Ε<text:s/>Η<text:s/>Ν<text:s/>ΟΔ<text:s/>Ν<text:s/>Η<text:s/>ΔΙ<text:s/>Η<text:s/>Η<text:s/>Ν<text:s/>Τ<text:s/>Η<text:s/>Η<text:s/>Φ<text:s/>.<text:s/>Η<text:s/>Φ<text:s/>Ν<text:s/>ΙΩ<text:s/>Η<text:s/>Σ<text:s/>ΣΗ<text:s/>Η<text:s/>Ι<text:s/>Η<text:s/>ΠΙΝΟ<text:s/>Η<text:s/>ΔΙ<text:s/>Η<text:s/>Η<text:s/>)<text:s/>.<text:s/>Η<text:s/>Τ<text:s/>Η<text:s/>ΗΛ<text:s/>Ρ<text:s/>Ν</text:span></text:p>
      <text:p text:style-name="P5"><text:span text:style-name="T5_1">ΙΩ<text:s/>η<text:s/></text:span><text:span text:style-name="T5_2">ί<text:s/>2<text:s/>ή<text:s/></text:span><text:span text:style-name="T5_3">ρο<text:s/>ορ<text:s/></text:span><text:span text:style-name="T5_4">ψιά<text:s/>ρ<text:s/>α<text:s/></text:span><text:span text:style-name="T5_5">λ<text:s/>ν<text:s/></text:span><text:span text:style-name="T5_6">6<text:s/>5<text:s/>7<text:s/>a<text:s/>.el<text:s/>g<text:s/>d<text:s/>ορ<text:s/>μό<text:s/>το<text:s/>ς<text:s/>υ<text:s/>ι<text:s/>μο<text:s/>ρο<text:s/>γ<text:s/>ύ<text:s/>τρ<text:s/>ου<text:s/>ια<text:s/>ει<text:s/>οκ<text:s/>ιν<text:s/>τικών<text:s/>λ<text:s/>ν<text:s/>Η<text:s/>Ι<text:s/>Ν<text:s/>ΕΣ<text:s/>Ν</text:span></text:p>
      <text:p text:style-name="P6"><text:span text:style-name="T6_1">ν<text:s/>ς<text:s/>ψη:</text:span></text:p>
      <text:p text:style-name="P7"><text:span text:style-name="T7_1">ι<text:s/>τ<text:s/>ξ<text:s/>ι<text:s/>ς<text:s/>γρ<text:s/>φου<text:s/>υ<text:s/>ρ<text:s/>ρ<text:s/>αι<text:s/>υ<text:s/>ρ<text:s/>υ<text:s/>5<text:s/>υ<text:s/>δι<text:s/>α<text:s/>ρ<text:s/>λο<text:s/>ι<text:s/>ής<text:s/>δ<text:s/>ασί<text:s/>1<text:s/>4<text:s/>0<text:s/>3<text:s/>7<text:s/>6<text:s/>7<text:s/>0<text:s/>3<text:s/>π<text:s/>ς<text:s/>ισχύ<text:s/>ι<text:s/>ι<text:s/>τ<text:s/>ξ<text:s/>ι<text:s/>ς<text:s/>ρ<text:s/>σ<text:s/>ς<text:s/>ς<text:s/>γρ<text:s/>φου<text:s/>υ<text:s/>ρ<text:s/>ρ<text:s/>υ<text:s/>1<text:s/>υ<text:s/>δι<text:s/>α<text:s/>ρ<text:s/>λο<text:s/>ι<text:s/>ής<text:s/>δ<text:s/>ασί<text:s/>1<text:s/>4<text:s/>0<text:s/>3<text:s/>7<text:s/>7<text:s/>0<text:s/>3<text:s/>π<text:s/>ς<text:s/>χύ<text:s/>ι<text:s/>ι<text:s/>τ<text:s/>ξ<text:s/>ι<text:s/>υ<text:s/>ρ<text:s/>ρ<text:s/>υ<text:s/>υ<text:s/>δι<text:s/>α<text:s/>ρ<text:s/>λο<text:s/>ι<text:s/>ής<text:s/>δ<text:s/>ασί<text:s/>ς<text:s/>1<text:s/>4<text:s/>0<text:s/>3<text:s/>7<text:s/>6<text:s/>7<text:s/>0<text:s/>3<text:s/>π<text:s/>ς<text:s/>ι<text:s/>ι<text:s/>τ<text:s/>ξ<text:s/>ι<text:s/>ρ<text:s/>ρ<text:s/>ν<text:s/>7<text:s/>9<text:s/>0<text:s/>2<text:s/>3<text:s/>υ<text:s/>ν<text:s/>ι<text:s/>μού<text:s/>ρ<text:s/>.<text:s/>0<text:s/>/2010<text:s/>υ<text:s/>υμβου<text:s/>ίυ<text:s/>ς<text:s/>τ<text:s/>βρί<text:s/>υ<text:s/>0<text:s/>ι<text:s/>τ<text:s/>ξ<text:s/>ι<text:s/>υ<text:s/>ρ<text:s/>ρ<text:s/>υ<text:s/>6<text:s/>υ<text:s/>8<text:s/>9<text:s/>0<text:s/>0<text:s/>7<text:s/>1<text:s/>0<text:s/>0<text:s/>π<text:s/>ς<text:s/>ισχύ<text:s/>ι<text:s/>.<text:s/>ι<text:s/>τ<text:s/>ξ<text:s/>ι<text:s/>ς<text:s/>1<text:s/>0<text:s/>2<text:s/>7<text:s/>0<text:s/>1<text:s/>7<text:s/>8<text:s/>5<text:s/>8<text:s/>0<text:s/>1<text:s/>Ε<text:s/>καθ<text:s/>ρ<text:s/>η<text:s/>υ<text:s/>συστ<text:s/>μα<text:s/>ς<text:s/>τ<text:s/>ου<text:s/>π<text:s/>υ<text:s/>ν<text:s/>ρ<text:s/>ού<text:s/>μ<text:s/>ύ<text:s/>ρ<text:s/>λο<text:s/>ι<text:s/>ού<text:s/>ου<text:s/>.<text:s/>ν<text:s/>π<text:s/>φασ<text:s/>.<text:s/>0<text:s/>7<text:s/>.02.<text:s/>0<text:s/>4<text:s/>αι<text:s/>5<text:s/>6<text:s/>3<text:s/>0<text:s/>4<text:s/>υ<text:s/>ν<text:s/>ού<text:s/>μμα<text:s/>α<text:s/>μο<text:s/>ίων<text:s/>όδων<text:s/>π<text:s/>ς<text:s/>ισχύ<text:s/>ι<text:s/>ετ<text:s/>βί<text:s/>ασης<text:s/>ρ<text:s/>οδ<text:s/>τ<text:s/>ν<text:s/>αι<text:s/>ξ<text:s/>υ<text:s/>ιο<text:s/>ό<text:s/>σης<text:s/>γρ<text:s/>φής<text:s/>λή<text:s/>ν<text:s/>ού<text:s/>μμα<text:s/>α<text:s/>μο<text:s/>ίω<text:s/>όδων<text:s/>ε<text:s/>ρ<text:s/>αν<text:s/>της<text:s/>ρ<text:s/>λο<text:s/>ι<text:s/>ής<text:s/>ί<text:s/>ησης<text:s/>ι<text:s/>τ<text:s/>ξ<text:s/>ι<text:s/>ς<text:s/>π<text:s/>ρ<text:s/>γρ<text:s/>φου<text:s/>ς<text:s/>ρ<text:s/>υ<text:s/>το<text:s/>ρ<text:s/>ρ<text:s/>υ<text:s/>0<text:s/>2<text:s/>ρ<text:s/>ύστα<text:s/>ης<text:s/>έ<text:s/>ης<text:s/>ν<text:s/>ού<text:s/>μμα<text:s/>α<text:s/>μο<text:s/>ίων<text:s/>όδων<text:s/>2<text:s/>2<text:s/>1<text:s/>0<text:s/>2<text:s/>π<text:s/>ς<text:s/>ισχύ<text:s/>ι<text:s/>ν<text:s/>ρ<text:s/>.<text:s/>0<text:s/>.<text:s/>0<text:s/>4<text:s/>5<text:s/>6<text:s/>0<text:s/>4<text:s/>ξ<text:s/>υ<text:s/>ι<text:s/>ού<text:s/>υμβου<text:s/>ίυ<text:s/>Ε<text:s/>ογή<text:s/>αι<text:s/>ρ<text:s/>μός<text:s/>ν<text:s/>ού<text:s/>μμα<text:s/>α<text:s/>ς<text:s/>ν<text:s/>ής<text:s/>μμα<text:s/>ίς<text:s/>μο<text:s/>ίων<text:s/>όδων<text:s/>υ<text:s/>υ<text:s/>εί<text:s/>υ<text:s/>ον<text:s/>μι<text:s/>ών<text:s/>ν<text:s/>ν<text:s/>γκη<text:s/>ήψη<text:s/>ατ<text:s/>λλη<text:s/>ων<text:s/>έτ<text:s/>ν<text:s/>κει<text:s/>έν<text:s/>υ<text:s/>ρ<text:s/>εί<text:s/>ύ<text:s/>ογο<text:s/>π<text:s/>δ<text:s/>σφ<text:s/>λει<text:s/>ς<text:s/>ον<text:s/>φορ<text:s/>ν<text:s/>ι<text:s/>τ<text:s/>αι<text:s/>ν<text:s/>ξ<text:s/>π<text:s/>τί<text:s/>ν<text:s/>ηρ<text:s/>φορι<text:s/>ν<text:s/>υ<text:s/>ι<text:s/>τ<text:s/>ε<text:s/>ι<text:s/>τα<text:s/>τ<text:s/>λη<text:s/>έσω<text:s/>υ<text:s/>υστή<text:s/>ατ<text:s/>ς<text:s/>ε<text:s/>ν<text:s/>αθ<text:s/>ρ<text:s/>μό<text:s/>ρ<text:s/>ν<text:s/>ϋθ<text:s/>σεω<text:s/>αι<text:s/>ι<text:s/>δ<text:s/>ασι<text:s/>ν<text:s/>ι<text:s/>την<text:s/>ν<text:s/>στ<text:s/>λή<text:s/>ς<text:s/>σης<text:s/>υ<text:s/>ς<text:s/>η<text:s/>γκυ<text:s/>υ<text:s/>εγο<text:s/>ς<text:s/>τ<text:s/>π<text:s/>τ<text:s/>ξ<text:s/>ι<text:s/>ς<text:s/>ρ<text:s/>ύ<text:s/>ας<text:s/>ε<text:s/>κα<text:s/>εί<text:s/>ι<text:s/>α<text:s/>ν<text:s/>ρ<text:s/>ό<text:s/>ϋ<text:s/>λο<text:s/>ι<text:s/>μό.</text:span></text:p>
      <text:p text:style-name="P8"><text:span text:style-name="T8_1">Ι<text:s/>Ο<text:s/>Ε</text:span></text:p>
      <text:p text:style-name="P9"><text:span text:style-name="T9_1">θ<text:s/>ρ<text:s/>υ<text:s/>ε<text:s/>ϋθ<text:s/>σεις<text:s/>ι<text:s/>δ<text:s/>ασί<text:s/>α<text:s/>υν<text:s/>π<text:s/>ι<text:s/>ς<text:s/>ς<text:s/>στ<text:s/>λή<text:s/>σης<text:s/>μο<text:s/>ρ<text:s/>λο<text:s/>ι<text:s/>ού<text:s/>ου<text:s/>ι<text:s/>δι<text:s/>ν<text:s/>ρ<text:s/>ει<text:s/>εν<text:s/>ο<text:s/>οι<text:s/>τ<text:s/>ών<text:s/>υν<text:s/>λλα<text:s/>ών<text:s/></text:span><text:span text:style-name="T9_2">θ<text:s/>ο<text:s/>1</text:span></text:p>
      <text:p text:style-name="P10"><text:span text:style-name="T10_1">οϋ<text:s/>ολ<text:s/>ρή<text:s/>ης<text:s/></text:span><text:span text:style-name="T10_2">ρ<text:s/>λο<text:s/>ι<text:s/>ή<text:s/>ί<text:s/>ησ<text:s/>ν<text:s/>στ<text:s/>λλει<text:s/>ση<text:s/>ι<text:s/>ι<text:s/>ν<text:s/>ρ<text:s/>ει<text:s/>ν<text:s/>ο<text:s/>οι<text:s/>ών<text:s/>υν<text:s/>λλα<text:s/>ών<text:s/>τι<text:s/>ρ<text:s/>σ<text:s/>ι<text:s/>υ</text:span></text:p>
      <text:p text:style-name="P11"><text:span text:style-name="T11_1">τα<text:s/>ι<text:s/>τοι<text:s/>ί<text:s/>π<text:s/>ί<text:s/>δ<text:s/>λών<text:s/>υ<text:s/>τ<text:s/>ρ<text:s/>λο<text:s/>ού<text:s/>εν<text:s/>ς<text:s/>χ<text:s/>ι<text:s/>ύ<text:s/>ει<text:s/>σκεί<text:s/>ι<text:s/>ον<text:s/>μι<text:s/>ή<text:s/>ρ<text:s/>στ<text:s/>ρ<text:s/>τ<text:s/>τ<text:s/>τ<text:s/>ι<text:s/>π<text:s/>τ<text:s/>ι<text:s/>ρ<text:s/>δ<text:s/>φυγή.<text:s/>ς<text:s/>τοι<text:s/>ί<text:s/>τέτ<text:s/>ι<text:s/>ν<text:s/>ο<text:s/>ι<text:s/>η<text:s/>βολή<text:s/>η<text:s/>ώ<text:s/>ων<text:s/>αι<text:s/>ν<text:s/>κε<text:s/>λα<text:s/>τι<text:s/>ών<text:s/>κων<text:s/>π<text:s/>τ<text:s/>ς<text:s/>ετ<text:s/>ν<text:s/>κπ<text:s/>ή<text:s/>ς<text:s/>θ<text:s/>σμία<text:s/>υ<text:s/>χυ<text:s/>ι<text:s/>τη<text:s/>ή<text:s/>ωσ<text:s/>ν<text:s/>κεφαλαι<text:s/>τι<text:s/>ό<text:s/>κα<text:s/>υ<text:s/>ε<text:s/>βλήθ<text:s/>κε<text:s/>βολή<text:s/>ηδ<text:s/>ν<text:s/>ών<text:s/>η<text:s/>ώσ<text:s/>ν<text:s/>π<text:s/>τ<text:s/>ς<text:s/>ς<text:s/>ηδ<text:s/>ν<text:s/>ή<text:s/>ή<text:s/>ωσ<text:s/>ι<text:s/>ν<text:s/>φ<text:s/>ρ<text:s/>ογή<text:s/>ς<text:s/>ρ<text:s/>ας<text:s/>εωρ<text:s/>ίι<text:s/>ή<text:s/>ω<text:s/>η<text:s/>την<text:s/>π<text:s/>ί<text:s/>ε<text:s/>γ<text:s/>φετα<text:s/>π<text:s/>ι<text:s/>δ<text:s/>π<text:s/>τ<text:s/>σό<text:s/>ι<text:s/>π<text:s/>τωσ<text:s/>ετ<text:s/>π<text:s/>π<text:s/>λεγχ<text:s/>αι<text:s/>υ<text:s/>ρ<text:s/>όδ<text:s/>ς<text:s/>λο<text:s/>ι<text:s/>ής<text:s/>ς<text:s/>τ<text:s/>ρ<text:s/>λο<text:s/>ού<text:s/>εν<text:s/>ς<text:s/>ε<text:s/>ρί<text:s/>ετ<text:s/>ι<text:s/>τη<text:s/>ι<text:s/>ύ<text:s/>υ<text:s/>η<text:s/>υ<text:s/>χ<text:s/>ι<text:s/>η<text:s/>ώσ<text:s/>ι<text:s/>ς<text:s/>δ<text:s/>τ<text:s/>χ<text:s/>ι<text:s/>ύ<text:s/>ει<text:s/>χ<text:s/>ι<text:s/>ν<text:s/>στ<text:s/>ί<text:s/>ει<text:s/>ι<text:s/>ον<text:s/>μι<text:s/>υ<text:s/>ρ<text:s/>στ<text:s/>ρ<text:s/>τ<text:s/>τ<text:s/>αι<text:s/>ε<text:s/>χ<text:s/>ι<text:s/>ν<text:s/>μερ<text:s/>σ<text:s/>ι<text:s/>ρ<text:s/>όδ<text:s/>ρ<text:s/>λο<text:s/>ι<text:s/>ή<text:s/>,<text:s/>ε<text:s/>ν<text:s/>βολή<text:s/>ν<text:s/>χετ<text:s/>ών<text:s/>η<text:s/>ώσ<text:s/>ν<text:s/>ι<text:s/>π<text:s/>τωσ<text:s/>ρ<text:s/>δ<text:s/>φυγής<text:s/>σον<text:s/>φορ<text:s/>ύμφ<text:s/>ν<text:s/>ε<text:s/>ι<text:s/>τ<text:s/>ξ<text:s/>ς<text:s/>ρ<text:s/>γρ<text:s/>φου<text:s/>υ<text:s/>ρ<text:s/>υ<text:s/>5<text:s/>υ<text:s/>μο<text:s/>1<text:s/>4<text:s/>0<text:s/>3<text:s/>7<text:s/>6<text:s/>.2013<text:s/>ι<text:s/>τωσ<text:s/>τ<text:s/>η<text:s/>γκατ<text:s/>στη<text:s/>έν<text:s/>υ<text:s/>οι<text:s/>τ<text:s/>ού<text:s/>κεί<text:s/>εν<text:s/>υ<text:s/>τον<text:s/>π<text:s/>ίχ<text:s/>ι<text:s/>γη<text:s/>εί<text:s/>ι<text:s/>κοπ<text:s/>ύ<text:s/>τη<text:s/>ρα<text:s/>ας<text:s/>χ<text:s/>ι<text:s/>ατ<text:s/>στ<text:s/>ίη<text:s/>γκυ<text:s/>ς<text:s/>όγω<text:s/>υ<text:s/>τ<text:s/>χ<text:s/>ι<text:s/>ρ<text:s/>εί<text:s/>ξα<text:s/>ν<text:s/>μέν<text:s/>ς<text:s/>μπ<text:s/>ρ<text:s/>ς<text:s/>το<text:s/>Κρ<text:s/>τ<text:s/>ς<text:s/>λος<text:s/>γ<text:s/>ατ<text:s/>στ<text:s/>σής<text:s/>υ<text:s/>ηρ<text:s/>φορί<text:s/>ς<text:s/>υ<text:s/>ς<text:s/>ρ<text:s/>ν<text:s/>ί<text:s/>έσ<text:s/>ς<text:s/>οι<text:s/>αί<text:s/>ς<text:s/>ι<text:s/>ι<text:s/>ητ<text:s/>ής<text:s/>υνδ<text:s/>μή<text:s/>ετ<text:s/>ξ<text:s/>ν<text:s/>τ<text:s/>ν<text:s/>λών<text:s/>ς<text:s/>ί<text:s/>π<text:s/>άθ<text:s/>λη<text:s/>πλη<text:s/>φο<text:s/>πο<text:s/>έρ<text:s/>τ<text:s/>ι<text:s/>π<text:s/>τα<text:s/>κοι<text:s/>τ<text:s/>ά<text:s/>τ<text:s/>λλα<text:s/>ής<text:s/>δ<text:s/>έν<text:s/>ν<text:s/>άρν<text:s/>ση<text:s/>υ<text:s/>ρ<text:s/>λο<text:s/>ου<text:s/>έν<text:s/>υ<text:s/>επι<text:s/>ε<text:s/>ε<text:s/>ν<text:s/>πα<text:s/>σχει<text:s/>σβα<text:s/>η<text:s/>τό<text:s/>ογι<text:s/>τι<text:s/>ά<text:s/>έγγρα<text:s/>ίζ<text:s/>τ<text:s/>ύ<text:s/>ι<text:s/>π<text:s/>την<text:s/>ρ<text:s/>λο<text:s/>ι<text:s/>ή<text:s/>ί<text:s/>ηση<text:s/>ι<text:s/>π<text:s/>ι<text:s/>δ<text:s/>π<text:s/>τ<text:s/>όγο<text:s/>αθ<text:s/>τα<text:s/>ι<text:s/>π<text:s/>ρ<text:s/>λο<text:s/>ι<text:s/>ή<text:s/>ί<text:s/>ηση</text:span></text:p>
      <text:p text:style-name="P12"><text:span text:style-name="T12_1">α<text:s/>ν<text:s/>ρ<text:s/>οπ<text:s/>ι<text:s/>μέ<text:s/>ς<text:s/>αι<text:s/>ρ<text:s/>ι<text:s/>χετ<text:s/>ή<text:s/>ν<text:s/>ε<text:s/>η<text:s/>το<text:s/>σύ<text:s/>τημα<text:s/>τ<text:s/>ου<text:s/>ν<text:s/>ρ<text:s/>λο<text:s/>ου<text:s/>έν<text:s/>ν<text:s/>το<text:s/>Τ<text:s/></text:span><text:span text:style-name="T12_2">θ<text:s/>ο<text:s/>2</text:span></text:p>
      <text:p text:style-name="P13"><text:span text:style-name="T13_1">ι<text:s/>ι<text:s/>το<text:s/>ρήση<text:s/></text:span><text:span text:style-name="T13_2">υν<text:s/>ρ<text:s/>μή<text:s/>ν<text:s/>ϋθ<text:s/>σεω<text:s/>ς<text:s/>π<text:s/>ρ<text:s/>σ<text:s/>ς<text:s/>αι<text:s/>ς<text:s/>ρ<text:s/>σ<text:s/>ς<text:s/>υ<text:s/>ρ<text:s/>ρ<text:s/>υ<text:s/>ς<text:s/>ρ<text:s/>ύ<text:s/>ας<text:s/>ι<text:s/>π<text:s/>τ<text:s/>ν<text:s/>εν<text:s/>ά<text:s/>ύ<text:s/>υ<text:s/>η<text:s/>εκτ<text:s/>ή<text:s/>κυ<text:s/>έρ<text:s/>σης<text:s/>π<text:s/>ί<text:s/>ν<text:s/>στ<text:s/>λλ<text:s/>ι<text:s/>αι<text:s/>ση<text:s/>στ<text:s/>λή<text:s/>ατ<text:s/>χ<text:s/>ρεί<text:s/>ι<text:s/>τ<text:s/>ς<text:s/>ετ<text:s/>ν<text:s/>κπ<text:s/>ή<text:s/>ς<text:s/>ατ<text:s/>λη<text:s/>τ<text:s/>ής<text:s/>θ<text:s/>σμία<text:s/>υ<text:s/>χυ<text:s/>ι<text:s/>ν<text:s/>βολή<text:s/>ς<text:s/>τη<text:s/>ή<text:s/>ωσ<text:s/>ς<text:s/>υ<text:s/>ν<text:s/>κεφαλαι<text:s/>τι<text:s/>ού<text:s/>κα<text:s/>ε<text:s/>βλήθ<text:s/>κε.<text:s/>ερ<text:s/>μη<text:s/>ν<text:s/>στ<text:s/>λή<text:s/>ς<text:s/>σης<text:s/>υ</text:span></text:p>
      <text:p text:style-name="P14"><text:span text:style-name="T14_1">ίι<text:s/>ημερο<text:s/>ην<text:s/>της<text:s/>ατ<text:s/>χ<text:s/>ρη<text:s/>ης<text:s/>τ<text:s/>τη<text:s/>φ<text:s/>ρ<text:s/>ογή<text:s/>ύ<text:s/>υ<text:s/>η<text:s/>κτ<text:s/>ν<text:s/>ής<text:s/>κυ<text:s/>έρ<text:s/>σ<text:s/>ς<text:s/>ς<text:s/>ε<text:s/>ν<text:s/>ρ<text:s/>δ<text:s/>ην<text:s/>ς<text:s/>ρ<text:s/>η<text:s/>χύ<text:s/>ς<text:s/>ς<text:s/>ρ<text:s/>ύ<text:s/>ας<text:s/>ι<text:s/>π<text:s/>τών<text:s/>ι<text:s/>αι<text:s/>ατ<text:s/>χ<text:s/>ρεί<text:s/>ν<text:s/>στ<text:s/>λή<text:s/>σης<text:s/>ν<text:s/>ρ<text:s/>λο<text:s/>ου<text:s/>έν<text:s/>ν<text:s/>ι<text:s/>υ<text:s/>π<text:s/>ίυ<text:s/>ε<text:s/>χ<text:s/>υ<text:s/>βληθ<text:s/>ίη<text:s/>ώσ<text:s/>ι<text:s/>αι<text:s/>ν<text:s/>κεφαλαι<text:s/>τι<text:s/>οί<text:s/>κες<text:s/>ι<text:s/>ν<text:s/>ό<text:s/>ι<text:s/>σ<text:s/>μα<text:s/>εγαλύ<text:s/>ρ<text:s/>υ<text:s/>τ<text:s/>υ<text:s/>π<text:s/>ήξ<text:s/>ς<text:s/>θ<text:s/>σμία<text:s/>ι<text:s/>ολή<text:s/>ς<text:s/>τη<text:s/>ή<text:s/>ωσ<text:s/>ς<text:s/>υ<text:s/>ν<text:s/>κεφαλαι<text:s/>τι<text:s/>ού<text:s/>κα<text:s/>υ<text:s/>ε<text:s/>βλήθ<text:s/>κε.</text:span></text:p>
      <text:p text:style-name="P15"><text:span text:style-name="T15_1">ς<text:s/>ν<text:s/>στ<text:s/>λή<text:s/>σης<text:s/>υ<text:s/>η<text:s/>εί<text:s/>ι<text:s/>ν<text:s/>μέρ<text:s/>σ<text:s/>υ<text:s/>ρ<text:s/>λο<text:s/>ο<text:s/>έν<text:s/>υ<text:s/>i<text:s/>τη<text:s/>η<text:s/>ωθεί<text:s/>α<text:s/>ι<text:s/>ύ<text:s/>υ<text:s/>η<text:s/>λεκτ<text:s/>ν<text:s/>ού<text:s/>χ<text:s/>ρ<text:s/>μεί<text:s/>υ<text:s/>π<text:s/>υ<text:s/>η<text:s/>ρ<text:s/>λο<text:s/>ι<text:s/>ής<text:s/>υμμό<text:s/>ης.</text:span></text:p>
      <text:p text:style-name="P16"><text:span text:style-name="T16_1">ν<text:s/>ρ<text:s/>σ<text:s/>ρ<text:s/>λο<text:s/>ο<text:s/>έν<text:s/>υ<text:s/>ι<text:s/>π<text:s/>ί<text:s/>υντ<text:s/>χ<text:s/>υ<text:s/>βλεπ<text:s/>μεν<text:s/>π<text:s/>ι<text:s/>τ<text:s/>ξ<text:s/>ι<text:s/>ν<text:s/>ο<text:s/>ν<text:s/>π<text:s/>ρ<text:s/>σ<text:s/>ων<text:s/>ς<text:s/>σ<text:s/>ς<text:s/>ην<text:s/>ς<text:s/>π<text:s/>ρ<text:s/>σ<text:s/>ς<text:s/>υ<text:s/>ρ<text:s/>ρ<text:s/>υ<text:s/>ρ<text:s/>λο<text:s/>ι<text:s/>ή<text:s/>ί<text:s/>ηση<text:s/>οι<text:s/>ι<text:s/>ίε<text:s/>υ<text:s/>ν<text:s/>γγρ<text:s/>φω<text:s/>ύμ<text:s/>ν<text:s/>ε<text:s/>ι<text:s/>τ<text:s/>ξ<text:s/>ι<text:s/>υ<text:s/>ρ<text:s/>ρ<text:s/>υ<text:s/>υ<text:s/>0<text:s/>3<text:s/>7<text:s/>.07.<text:s/>0<text:s/>3<text:s/>ν<text:s/>θ<text:s/>ή<text:s/>ς<text:s/>ι<text:s/>στ<text:s/>λή<text:s/>σης<text:s/>υ<text:s/>ι<text:s/>ι<text:s/>ν<text:s/>ρ<text:s/>ει<text:s/>ν<text:s/>ο<text:s/>οι<text:s/>ών<text:s/>υ<text:s/>λλα<text:s/>ών<text:s/>ν<text:s/>σ<text:s/>ι<text:s/>ν<text:s/>ς<text:s/>υ<text:s/>χ<text:s/>ν<text:s/>υ<text:s/>όγο<text:s/>ν<text:s/>στ<text:s/>λή<text:s/>αι<text:s/>ν<text:s/>αλεί<text:s/>βάλλει<text:s/>γγρ<text:s/>φω<text:s/>π<text:s/>ψεις<text:s/>υ<text:s/>ντ<text:s/>ς<text:s/>έ<text:s/>α<text:s/>μερ<text:s/>ν<text:s/>π<text:s/>την<text:s/>οι<text:s/>π<text:s/>ση.<text:s/>ρ<text:s/>λο<text:s/>ι<text:s/>ή<text:s/>ίη<text:s/>η<text:s/>ξ<text:s/>λο<text:s/>εί<text:s/>π<text:s/>ψει<text:s/>υ<text:s/>ρ<text:s/>λο<text:s/>ο<text:s/>έν<text:s/>υ<text:s/>αι<text:s/>π<text:s/>φασ<text:s/>ι<text:s/>ι<text:s/>ν<text:s/>στ<text:s/>λή<text:s/>η<text:s/>σης<text:s/>υ<text:s/>κδ<text:s/>ο<text:s/>ς<text:s/>μεσα<text:s/>αι<text:s/>ν<text:s/>ς<text:s/>χ<text:s/>ρ<text:s/>ν<text:s/>ν<text:s/>)<text:s/>ρ<text:s/>ασί<text:s/>ων<text:s/>με<text:s/>ν<text:s/>π<text:s/>ν<text:s/>ρ<text:s/>λα<text:s/>ή<text:s/>ν<text:s/>π<text:s/>ψεω<text:s/>υ<text:s/>ρ<text:s/>λο<text:s/>ο<text:s/>έν<text:s/>χετ<text:s/>ή<text:s/>απ<text:s/>φα<text:s/>η<text:s/>ε<text:s/>ρ<text:s/>σ<text:s/>η<text:s/>ν<text:s/>π<text:s/>κρ<text:s/>ης<text:s/>υ<text:s/>ρ<text:s/>λο<text:s/>ο<text:s/>έν<text:s/>υ<text:s/>ε<text:s/>ήξ<text:s/>ς<text:s/>βλεπ<text:s/>μεν<text:s/>θ<text:s/>σμία<text:s/>ρ<text:s/>λο<text:s/>ή<text:s/>ί<text:s/>ηση<text:s/>κδ<text:s/>ε<text:s/>π<text:s/>φασ<text:s/>ν<text:s/>στ<text:s/>λή<text:s/>σης<text:s/>υ<text:s/>αι<text:s/>ν<text:s/>μερ<text:s/>ν<text:s/>τ<text:s/>ι<text:s/>μεσ<text:s/>τ<text:s/>ο<text:s/>ρ<text:s/>λο<text:s/>ου<text:s/>έν<text:s/>ν<text:s/>υ<text:s/>οκλη<text:s/>μ<text:s/>ν<text:s/>υ<text:s/>ηρ<text:s/>φορι<text:s/>κο<text:s/>υστ<text:s/>μα<text:s/>ς<text:s/>ερ<text:s/>μη<text:s/>ν<text:s/>στ<text:s/>λή<text:s/>ίι<text:s/>μερ<text:s/>μη<text:s/>ί<text:s/>κδ<text:s/>σης<text:s/>ς<text:s/>χετ<text:s/>ής<text:s/>π<text:s/>φ<text:s/>σης<text:s/>τ<text:s/>ξα<text:s/>ση,<text:s/>τ<text:s/>ν<text:s/>ση<text:s/>αστ<text:s/>λλετ<text:s/>ι<text:s/>όγω<text:s/>υν<text:s/>ρ<text:s/>μή<text:s/>ς<text:s/>ρ<text:s/>σ<text:s/>ς<text:s/>ς<text:s/>ρ<text:s/>σ<text:s/>ς<text:s/>υ<text:s/>ρ<text:s/>ρ<text:s/>υ<text:s/>μερ<text:s/>μη<text:s/>ν<text:s/>στ<text:s/>λή<text:s/>σης<text:s/>υ<text:s/>ί<text:s/>με<text:s/>μη<text:s/>ι<text:s/>κο<text:s/>ς<text:s/>υ<text:s/>οι<text:s/>τ<text:s/>ού<text:s/>π<text:s/>ύστη<text:s/>α<text:s/>ς<text:s/>ν<text:s/>στ<text:s/>λή<text:s/>σης<text:s/>υ<text:s/>η<text:s/>εί<text:s/>ι<text:s/>γγρ<text:s/>φη<text:s/>ηρ<text:s/>φόρη<text:s/>η<text:s/>υ<text:s/>ρ<text:s/>χ<text:s/>ι<text:s/>τη<text:s/>Τ<text:s/>ήμα<text:s/>ς<text:s/>ύ<text:s/>υ<text:s/>ης<text:s/>έγχ<text:s/>ν</text:span></text:p>
      <text:p text:style-name="P17"><text:span text:style-name="T17_1">ε<text:s/>ρ<text:s/>σ<text:s/>ρ<text:s/>λο<text:s/>ου<text:s/>έν<text:s/>υ<text:s/>ι<text:s/>π<text:s/>ί<text:s/>υντ<text:s/>χ<text:s/>υ<text:s/>βλεπ<text:s/>μεν<text:s/>ρ<text:s/>σ<text:s/>ς<text:s/>υ<text:s/>ρ<text:s/>υ<text:s/>ς<text:s/>ρ<text:s/>ύ<text:s/>ας<text:s/>ρ<text:s/>λο<text:s/>ι<text:s/>ή<text:s/>ηση<text:s/>ν<text:s/>στ<text:s/>λλει<text:s/>μεσα<text:s/>ν<text:s/>ση<text:s/>υ<text:s/>ε<text:s/>ν<text:s/>κδ<text:s/>ση<text:s/>χετ<text:s/>ής<text:s/>π<text:s/>φασ<text:s/>ς<text:s/>μερ<text:s/>μη<text:s/>ν<text:s/>στ<text:s/>λή<text:s/>σης<text:s/>υ<text:s/>ίι<text:s/>ημερο<text:s/>ην<text:s/>έκδοσης<text:s/>ς<text:s/>π<text:s/>φασ<text:s/>ε<text:s/>άθ<text:s/>ρ<text:s/>σ<text:s/>ατ<text:s/>χ<text:s/>ρη<text:s/>ης<text:s/>ν<text:s/>στ<text:s/>ής<text:s/>σης<text:s/>υ<text:s/>ατ<text:s/>χ<text:s/>ρο<text:s/>ι<text:s/>τη<text:s/>ση<text:s/>δ<text:s/>μέν<text:s/>ν<text:s/>υ<text:s/>τ<text:s/>ου<text:s/>ρ<text:s/>λο<text:s/>ου<text:s/>έν<text:s/>ν<text:s/>τοι<text:s/>ς<text:s/>χετ<text:s/>ής<text:s/>π<text:s/>φασ<text:s/>ς<text:s/>όγο<text:s/>ι<text:s/>όγο<text:s/>αι<text:s/>μερ<text:s/>μη<text:s/>στ<text:s/>λή<text:s/>ε<text:s/>ν<text:s/>στ<text:s/>λή<text:s/>σης<text:s/>αι<text:s/>οι<text:s/>ατ<text:s/>χ<text:s/>ρη<text:s/>έν<text:s/>τοι<text:s/>ί<text:s/>ι<text:s/>τ<text:s/>ε<text:s/>ι<text:s/>ς<text:s/>ηρ<text:s/>φορί<text:s/>ε<text:s/>λα<text:s/>ηρ<text:s/>φ<text:s/>ρ<text:s/>κά<text:s/>υστή<text:s/>ατ<text:s/>ς<text:s/>ρ<text:s/>λο<text:s/>ι<text:s/>ής<text:s/>ί<text:s/>ησης<text:s/>υ<text:s/>χ<text:s/>υ<text:s/>σβαση<text:s/>τ<text:s/>Μ<text:s/>τ<text:s/>ο<text:s/>ρ<text:s/>λο<text:s/>ου<text:s/>έν<text:s/>ν<text:s/></text:span><text:span text:style-name="T17_2">θ<text:s/>ο<text:s/>υν<text:s/>το<text:s/>ς<text:s/>ήση<text:s/></text:span><text:span text:style-name="T17_3">ρ<text:s/>λο<text:s/>ού<text:s/>ν<text:s/>ς<text:s/>υ<text:s/>π<text:s/>υ<text:s/>χ<text:s/>ι<text:s/>να<text:s/>τα<text:s/>εί<text:s/>ση<text:s/>ι<text:s/>ν<text:s/>ρ<text:s/>ει<text:s/>ν<text:s/>ο<text:s/>οι<text:s/>τ<text:s/>ώ<text:s/>υν<text:s/>λλα<text:s/>ών<text:s/>π<text:s/>ρ<text:s/>ίπ<text:s/>ατ<text:s/>χ<text:s/>ρη<text:s/>η<text:s/>ς<text:s/>ν<text:s/>σ<text:s/>λ<text:s/>βεί<text:s/>λεκτ<text:s/>ν<text:s/>ή<text:s/>υπ<text:s/>βολή<text:s/>η<text:s/>ώσ<text:s/>ν<text:s/>αι<text:s/>ν<text:s/>κ<text:s/>φ<text:s/>λα<text:s/>τι<text:s/>ών<text:s/>κων<text:s/>τ<text:s/>ξα<text:s/>ση,<text:s/>ι<text:s/>α<text:s/>φερό<text:s/>εν<text:s/>ς<text:s/>υν<text:s/>ι<text:s/>ε<text:s/>χύ<text:s/>υ<text:s/>ι<text:s/>ρ<text:s/>σ<text:s/>ι<text:s/>υ<text:s/>ση<text:s/>υ<text:s/>ν<text:s/>στ<text:s/>λλετ<text:s/>ι<text:s/>όγω<text:s/>υν<text:s/>ρ<text:s/>μή<text:s/>ς<text:s/>π<text:s/>ρ<text:s/>σ<text:s/>ς<text:s/>ς<text:s/>ρ<text:s/>σ<text:s/>ς<text:s/>του<text:s/>ρ<text:s/>ρ<text:s/>υ<text:s/>της<text:s/>ρ<text:s/>ύ<text:s/>ας<text:s/></text:span><text:span text:style-name="T17_4">.<text:s/></text:span><text:span text:style-name="T17_5">ρ<text:s/>λο<text:s/>ο<text:s/>έν<text:s/>υ<text:s/>ε<text:s/>λη<text:s/>εύ<text:s/>τ<text:s/>ι<text:s/>ς<text:s/>γκυ<text:s/>ς<text:s/>το<text:s/>ύστη<text:s/>α<text:s/>ε<text:s/>άθ<text:s/>ρ<text:s/>σ<text:s/>ν<text:s/>στ<text:s/>λή<text:s/>ς<text:s/>σης<text:s/>υ<text:s/>αθ<text:s/>ς<text:s/>αι<text:s/>ρ<text:s/>σ<text:s/>υ<text:s/>π<text:s/>ίσ<text:s/>μφ<text:s/>ν<text:s/>τ<text:s/>ι<text:s/>δ<text:s/>ν<text:s/>ι<text:s/>.</text:span></text:p>
      <text:p text:style-name="P18"><text:span text:style-name="T18_1">θ<text:s/>ο<text:s/>ι<text:s/>ι<text:s/>τολ<text:s/>ήση<text:s/></text:span><text:span text:style-name="T18_2">ρ<text:s/>λο<text:s/>ή<text:s/>ί<text:s/>ηση<text:s/>ίι<text:s/>τολή<text:s/>σης<text:s/>υ<text:s/>ετ<text:s/>π<text:s/>ί<text:s/>η<text:s/>ρ<text:s/>λο<text:s/>ο<text:s/>έν<text:s/>υ<text:s/>ε<text:s/>π<text:s/>ί<text:s/>α<text:s/>σκομί<text:s/>ν<text:s/>ι<text:s/>ν<text:s/>γκα<text:s/>τοι<text:s/>ί<text:s/>π<text:s/>π<text:s/>ί<text:s/>α<text:s/>π<text:s/>δ<text:s/>ι<text:s/>ν<text:s/>τ<text:s/>τ<text:s/>ξέ<text:s/>ι<text:s/>ν<text:s/>ι<text:s/>όγο<text:s/>ν<text:s/>στ<text:s/>λή<text:s/>σης<text:s/>υ<text:s/>κδ<text:s/>ο<text:s/>ς<text:s/>χετ<text:s/>ή<text:s/>π<text:s/>φασ<text:s/>τι<text:s/>π<text:s/>ρ<text:s/>σ<text:s/>ι<text:s/>ς<text:s/>ρ<text:s/>σ<text:s/>ς<text:s/>υ<text:s/>ρ<text:s/>ρ<text:s/>υ<text:s/>αι<text:s/>ς<text:s/>ρ<text:s/>σ<text:s/>ς<text:s/>υ<text:s/>ίυ<text:s/>ρ<text:s/>ρ<text:s/>υ<text:s/></text:span><text:span text:style-name="T18_3">θ<text:s/>ο<text:s/>υ<text:s/>ί<text:s/>κο<text:s/>α<text:s/>δη<text:s/>ε<text:s/>το<text:s/></text:span><text:span text:style-name="T18_4">ν<text:s/>ρ<text:s/>λο<text:s/>υ<text:s/>έν<text:s/>ν<text:s/>ν<text:s/>π<text:s/>ν<text:s/>χ<text:s/>ι<text:s/>ν<text:s/>στ<text:s/>λεί<text:s/>ση<text:s/>υ<text:s/>το<text:s/>ύστη<text:s/>α</text:span></text:p>
      <text:p text:style-name="P19"><text:span text:style-name="T19_1">ρ<text:s/>μέν<text:s/>υ<text:s/>ε<text:s/>ν<text:s/>στ<text:s/>λή<text:s/>αι<text:s/>ετ<text:s/>την<text:s/>ν<text:s/>ρ<text:s/>η<text:s/>χύ<text:s/>ς<text:s/>ς<text:s/>ρ<text:s/>ύ<text:s/>ς<text:s/></text:span><text:span text:style-name="T19_2">θ<text:s/>ο<text:s/>6</text:span></text:p>
      <text:p text:style-name="P20"><text:span text:style-name="T20_1">υσ<text:s/>ότηση<text:s/>ρ<text:s/>ής</text:span></text:p>
      <text:p text:style-name="P21"><text:span text:style-name="T21_1">ο<text:s/>ιο<text:s/>ο<text:s/>ύ<text:s/>ε<text:s/>ι<text:s/>την<text:s/>γρ<text:s/>φή<text:s/>ν<text:s/>π<text:s/>φάσ<text:s/>ν<text:s/>ν<text:s/>στ<text:s/>λή<text:s/>σης<text:s/>αι<text:s/>ρ<text:s/>ης<text:s/>ς<text:s/>ν<text:s/>στ<text:s/>λ<text:s/>ς<text:s/>ϊ<text:s/>τά<text:s/>εν<text:s/>ς<text:s/>ί<text:s/>βλέπ<text:s/>τ<text:s/>ι<text:s/>την<text:s/>ρ<text:s/>σ<text:s/>1<text:s/>υ<text:s/>κα<text:s/>υ<text:s/>ρ<text:s/>ρ<text:s/>υ<text:s/>ρ<text:s/>μ<text:s/>0<text:s/>6<text:s/>8<text:s/>5<text:s/>2<text:s/>0<text:s/>4<text:s/>6<text:s/>2<text:s/>0<text:s/>4<text:s/>αι<text:s/>5<text:s/>6<text:s/>3<text:s/>0<text:s/>4<text:s/>π<text:s/>φασ<text:s/>ς<text:s/>ας<text:s/>π<text:s/>ς<text:s/>ι</text:span></text:p>
      <text:p text:style-name="P22"><text:span text:style-name="T22_1">θ<text:s/>ο<text:s/>ξη<text:s/>χ<text:s/>ς</text:span></text:p>
      <text:p text:style-name="P23"><text:span text:style-name="T23_1">φασ<text:s/>υ<text:s/>χύ<text:s/>ι<text:s/>π<text:s/>τη<text:s/>δημο<text:s/>ίευ<text:s/>ή<text:s/>ς<text:s/>την<text:s/>μερ<text:s/>α<text:s/>ς<text:s/>ρ<text:s/>σεως.<text:s/>η<text:s/>οσί<text:s/>υ<text:s/>ή<text:s/>ς<text:s/>ύ<text:s/>ι<text:s/>χύ<text:s/>ς<text:s/>1<text:s/>0<text:s/>7<text:s/>0<text:s/>1<text:s/>7<text:s/>8<text:s/>5<text:s/>8<text:s/>0<text:s/>1<text:s/>φασ<text:s/>υ<text:s/>δημ<text:s/>σι<text:s/>υ<text:s/>εί<text:s/>την<text:s/>μερ<text:s/>α<text:s/>ς<text:s/>ερ<text:s/>σεως</text:span></text:p>
      <text:p text:style-name="P24"><text:span text:style-name="T24_1">Γρα<text:s/>μ<text:s/>σί<text:s/>ν<text:s/>όδ<text:s/>ν<text:s/></text:span><text:span text:style-name="T24_2">E<text:s/>Ο<text:s/>ΔΙ</text:span><text:span text:style-name="T24_3">Ε<text:s/>Ε<text:s/>ΓΙ<text:s/></text:span><text:span text:style-name="T24_4">.<text:s/>δ<text:s/>κτ<text:s/>ς<text:s/>κα<text:s/>όν<text:s/>οι<text:s/>ρ<text:s/>.<text:s/>και<text:s/>΄<text:s/>ό<text:s/>οι<text:s/>ρ<text:s/>.<text:s/>αι<text:s/>.<text:s/>ρ<text:s/>σία<text:s/>e<text:s/>ι<text:s/>αν<text:s/>ρ<text:s/>ση<text:s/>την<text:s/>τοσελί<text:s/>α<text:s/>ς<text:s/>.<text:s/>η<text:s/>στή<text:s/>η<text:s/>εκτ<text:s/>ν<text:s/>ώ<text:s/>ρ<text:s/>σιών<text:s/>ι<text:s/>αν<text:s/>ρ<text:s/>ση<text:s/>την<text:s/>τοσελί<text:s/>α<text:s/>ς<text:s/>.<text:s/>ν<text:s/>ό<text:s/>Τ<text:s/>γρ<text:s/>φείο<text:s/>ι<text:s/>δημο<text:s/>ίευ<text:s/>η<text:s/>την<text:s/>μερ<text:s/>α<text:s/>ς<text:s/>ερ<text:s/>σεως.</text:span></text:p>
      <text:p text:style-name="P25"><text:span text:style-name="T25_1">Ε<text:s/>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/>
          </table:table-cell>
          <table:table-cell table:style-name="Cell2">
            <text:p text:style-name="P27"><text:span text:style-name="T27_1">δ<text:s/>κτ<text:s/>ς<text:s/>κα<text:s/>κ<text:s/>ς<text:s/>υ<text:s/>ρ<text:s/>.<text:s/>.</text:span></text:p>
            <text:p text:style-name="P28"><text:span text:style-name="T28_1">δ<text:s/>κτ<text:s/>ς<text:s/>κα<text:s/>ό<text:s/>οι<text:s/>ρ<text:s/>.<text:s/>,<text:s/>και<text:s/>δ<text:s/>τ<text:s/>ς<text:s/>κα<text:s/>ό<text:s/>οι<text:s/>ρ<text:s/>.<text:s/>αι<text:s/>Τ΄<text:s/>τ<text:s/>ς<text:s/>υ<text:s/>ρ<text:s/>.<text:s/>και<text:s/>.</text:span></text:p>
            <text:p text:style-name="P29"><text:span text:style-name="T29_1">΄<text:s/>όν<text:s/>οι<text:s/>ρ<text:s/>.<text:s/>,<text:s/>,3<text:s/>αι<text:s/>.</text:span></text:p>
            <text:p text:style-name="P30"><text:span text:style-name="T30_1">όν<text:s/>ο<text:s/>ρ<text:s/>.<text:s/>0<text:s/>κτ<text:s/>ς<text:s/>μμι<text:s/>θα<text:s/>θ<text:s/>οφυλακε<text:s/>και</text:span></text:p>
          </table:table-cell>
        </table:table-row>
      </table:table>
      <text:p text:style-name="P31"><text:span text:style-name="T31_1">τ<text:s/>μα<text:s/>λο<text:s/>ι<text:s/>ά<text:s/>γρα<text:s/>ί.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32"/>
          </table:table-cell>
          <table:table-cell table:style-name="Cell4">
            <text:p text:style-name="P33"><text:span text:style-name="T33_1">΄<text:s/>τ<text:s/>ς<text:s/>ν<text:s/>ρ<text:s/>.<text:s/>0<text:s/>1<text:s/>3<text:s/>6<text:s/>9<text:s/>0<text:s/>1<text:s/>2<text:s/>,24,</text:span></text:p>
            <text:p text:style-name="P34"><text:span text:style-name="T34_1">5<text:s/>6<text:s/>8<text:s/>9<text:s/>1<text:s/>2<text:s/>3<text:s/>4<text:s/>7<text:s/>8<text:s/>9<text:s/>αι<text:s/>0</text:span></text:p>
          </table:table-cell>
        </table:table-row>
      </table:table>
      <text:p text:style-name="P35"><text:span text:style-name="T35_1">Τ<text:s/>Ι<text:s/></text:span><text:span text:style-name="T35_2">φείο<text:s/>υ<text:s/>ού<text:s/>ν<text:s/>μι<text:s/>ών<text:s/>φείο<text:s/>υ<text:s/>ού<text:s/>ον<text:s/>μι<text:s/>ών<text:s/>φείο<text:s/>ν<text:s/>μμα<text:s/>Ο<text:s/>ον<text:s/>μι<text:s/>ής<text:s/>λι<text:s/>ής<text:s/>φείο<text:s/>ν<text:s/>μμα<text:s/>οσί<text:s/>ν<text:s/>όδων<text:s/>φείο<text:s/>ν<text:s/>μμα<text:s/>Πλη<text:s/>φορι<text:s/>κών<text:s/>αι<text:s/>ι<text:s/>ητ<text:s/>ής<text:s/>στή<text:s/>ς<text:s/>φείο<text:s/>.<text:s/>ν<text:s/>ών<text:s/>υ<text:s/>υ<text:s/>τ<text:s/>ν<text:s/>τ<text:s/>λές<text:s/>ρ<text:s/>ί<text:s/>Επ<text:s/>οι<text:s/>ς<text:s/>αι<text:s/>μο<text:s/>ίων<text:s/>χέσεων<text:s/>η<text:s/>ελων<text:s/>ι<text:s/>κών<text:s/>δ<text:s/>ασι<text:s/>ν<text:s/>η<text:s/>τρ<text:s/>τ<text:s/>γι<text:s/>ής<text:s/>λ<text:s/>ν<text:s/>ι<text:s/>κών<text:s/>έγχ<text:s/>ν<text:s/>αι<text:s/>ρ<text:s/>βάσεων<text:s/>η<text:s/>σμολογι<text:s/>ών<text:s/>άτ<text:s/>ν<text:s/>αι<text:s/>ελων<text:s/>ι<text:s/>κών<text:s/>ον<text:s/>μι<text:s/>ών<text:s/>θ<text:s/>τώ<text:s/>ν<text:s/>η<text:s/>εκτ<text:s/>ν<text:s/>ού<text:s/>λ<text:s/>ν<text:s/>ίυ<text:s/>η<text:s/>θν<text:s/>ν<text:s/>ον<text:s/>μι<text:s/>ών<text:s/>χέσε<text:s/>ν<text:s/>ή<text:s/>α<text:s/>Β<text:s/>λ<text:s/>ν<text:s/>ι<text:s/>κών<text:s/>μάτ<text:s/>ν<text:s/>η<text:s/>εκτ<text:s/>ν<text:s/>ής<text:s/>κ<text:s/>έρ<text:s/>σης<text:s/>μα<text:s/>λων<text:s/>ι<text:s/>κών<text:s/>ρ<text:s/>ογών<text:s/>τ<text:s/>λές<text:s/>ήμα<text:s/>μι<text:s/>ή<text:s/>στή<text:s/>η<text:s/>ς<text:s/>η<text:s/>μή<text:s/>α<text:s/>ν<text:s/>).<text:s/>7<text:s/>η<text:s/>έγχ<text:s/>ν<text:s/>ήμα<text:s/>αι<text:s/>’<text:s/>5<text:s/>ν<text:s/>).</text:span></text:p>
      <text:p text:style-name="P36"><text:span text:style-name="T36_1">8<text:s/>η<text:s/>ρ<text:s/>χ<text:s/>ς<text:s/>ρ<text:s/>λο<text:s/>ι<text:s/>ών<text:s/>ρ<text:s/>σιών<text:s/>9<text:s/>η<text:s/>ρ<text:s/>λο<text:s/>ι<text:s/>ή<text:s/>υμμό<text:s/>σ<text:s/>ς<text:s/>0<text:s/>η<text:s/>εκτ<text:s/>ν<text:s/>ής<text:s/>κυ<text:s/>έρ<text:s/>σης<text:s/>ήμα<text:s/>1<text:s/>η<text:s/>στή<text:s/>η<text:s/>εκτ<text:s/>ν<text:s/>ών<text:s/>ρ<text:s/>σι<text:s/>ν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