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/>
    <style:style style:name="T41_4" style:family="text" style:parent-style-name="Internet_20_link">
      <style:text-properties fo:color="#0000ee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45/109527</text:span></text:p>
      <text:p text:style-name="P2"><text:span text:style-name="T2_1">Τροποποίηση<text:s/>της<text:s/>υπ’<text:s/>αριθμ.<text:s/>4435/144452/22-11-2013<text:s/>(ΦΕΚ<text:s/>3078/τ.<text:s/>Β’/04-12-2013)<text:s/>κοινής<text:s/>υπουργικής<text:s/>απόφασης,<text:s/>σχετικά<text:s/>με<text:s/>τον<text:s/>«Καθορισμό<text:s/>διαδικασίας<text:s/>υπαγωγής<text:s/>αιτήσεων<text:s/>ενίσχυσης<text:s/>μεταποίησης<text:s/>και<text:s/>εμπορίας<text:s/>γεωργικών<text:s/>προϊόντων<text:s/>σε<text:s/>προγράμματα<text:s/>ενίσχυσης<text:s/>για<text:s/>την<text:s/>περίοδο<text:s/>2007-2013<text:s/>καθώς<text:s/>και<text:s/>της<text:s/>διαδικασίας<text:s/>καταβολής<text:s/>των<text:s/>ενισχύσεων<text:s/>στους<text:s/>δικαιούχους».</text:span></text:p>
      <text:p text:style-name="P3"><text:span text:style-name="T3_1">ΟΙ<text:s/>ΥΠΟΥΡΓΟΙ</text:span><text:span text:style-name="T3_2"><text:line-break/></text:span><text:span text:style-name="T3_3">ΟΙΚΟΝΟΜΙΚΩΝ<text:s/>-<text:s/>ΕΣΩΤΕΡΙΚΩΝ<text:s/>-</text:span><text:span text:style-name="T3_4"><text:line-break/></text:span><text:span text:style-name="T3_5">ΑΝΑΠΤΥΞΗΣ<text:s/>ΚΑΙ<text:s/>ΑΝΤΑΓΩΝΙΣΤΙΚΟΤΗΤΑΣ<text:s/></text:span><text:span text:style-name="T3_6"><text:line-break/></text:span><text:span text:style-name="T3_7">-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37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<text:s/>(ΦΕΚ/267/Α’),<text:s/>όπως<text:s/>αντικαταστάθηκε<text:s/>με<text:s/>το<text:s/>άρθρο<text:s/>10<text:s/>παρ.<text:s/>22<text:s/>του<text:s/>Ν.<text:s/>3840/2010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-2013<text:s/>και<text:s/>άλλες<text:s/>διατάξεις»(ΦΕΚ/53/Α’)<text:s/>και<text:s/>την<text:s/>παρ.<text:s/>11<text:s/>του<text:s/>άρθρου<text:s/>1<text:s/>της<text:s/>από<text:s/>18/12/2012<text:s/>Π.Ν.Π.<text:s/>(Α’<text:s/>246),<text:s/>η<text:s/>οποία<text:s/>κυρώθηκε<text:s/>με<text:s/>το<text:s/>άρθρο<text:s/>πρώτο<text:s/>του<text:s/>Ν.<text:s/>4128/2013<text:s/>(Α’<text:s/>51).</text:span></text:p>
      <text:p text:style-name="P7"><text:span text:style-name="T7_1">β.<text:s/>του<text:s/>άρθρου<text:s/>62<text:s/>παρ.<text:s/>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text:s/>γ.<text:s/>του<text:s/>άρθρου<text:s/>22<text:s/>του<text:s/>Ν.<text:s/>2362/1995<text:s/>και<text:s/>του<text:s/>άρθρου<text:s/>20<text:s/>παρ.<text:s/>ιβ)<text:s/>του<text:s/>Ν.<text:s/>4270/2014.</text:span></text:p>
      <text:p text:style-name="P8"><text:span text:style-name="T8_1">δ.<text:s/>του<text:s/>άρθρου<text:s/>90<text:s/>του<text:s/>«Κώδικα<text:s/>Νομοθεσίας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9"><text:span text:style-name="T9_1">2.<text:s/>Τα<text:s/>άρθρα<text:s/>13-29<text:s/>του<text:s/>Ν.<text:s/>2637/98<text:s/>περί<text:s/>Σύστασης<text:s/>Οργανισμού<text:s/>Πληρωμών<text:s/>και<text:s/>Ελέγχου<text:s/>Κοινοτικών<text:s/>Ενισχύσεων<text:s/>Προσανατολισμού<text:s/>και<text:s/>Εγγυήσεων<text:s/>(ΟΠΕΚΕΠΕ),<text:s/>όπως<text:s/>ισχύουν.</text:span></text:p>
      <text:p text:style-name="P10"><text:span text:style-name="T10_1">3.<text:s/>Τον<text:s/>Ν.<text:s/>3852/2010<text:s/>«Νέα<text:s/>Αρχιτεκτονική<text:s/>της<text:s/>Αυτοδιοίκησης<text:s/>και<text:s/>της<text:s/>Αποκεντρωμένης<text:s/>Διοίκησης-Πρόγραμμα<text:s/>Καλλικράτης»<text:s/>(ΦΕΚ<text:s/>87/7-6-10<text:s/>τ.Α’)<text:s/>και<text:s/>ειδικότερα<text:s/>το<text:s/>άρθρο<text:s/>186<text:s/>παράγραφος<text:s/>II<text:s/>κεφάλαιο<text:s/>Α/αριθ.<text:s/>5<text:s/>και<text:s/>κεφάλαιο<text:s/>Β,<text:s/>υποτομέας<text:s/>α<text:s/>καθώς<text:s/>και<text:s/>την<text:s/>παράγραφο<text:s/>IX.</text:span></text:p>
      <text:p text:style-name="P11"><text:span text:style-name="T11_1">4.<text:s/>Τα<text:s/>άρθρα<text:s/>7<text:s/>και<text:s/>9<text:s/>του<text:s/>Ν.<text:s/>3833/2010<text:s/>(<text:s/>ΦΕΚ<text:s/>40/τ.Α’/<text:s/>15-03-2010)<text:s/>«ΠΡΟΣΤΑΣΙΑ<text:s/>ΤΗΣ<text:s/>ΕΘΝΙΚΗΣ<text:s/>ΟΙΚΟΝΟΜΙΑΣ<text:s/>-<text:s/>ΕΠΕΙΓΟΝΤΑ<text:s/>MΕΤPA<text:s/>ΓΙΑ<text:s/>ΤΗΝ<text:s/>ΑΝΤΙΜΕΤΩΠΙΣΗ<text:s/>ΤΗΣ<text:s/>ΔΗΜΟΣΙΟΝΟΜΙΚΗΣ<text:s/>ΚΡΙΣΗΣ»,<text:s/>όπως<text:s/>ισχύει.</text:span></text:p>
      <text:p text:style-name="P12"><text:span text:style-name="T12_1">5.<text:s/>Τον<text:s/>Ν.<text:s/>4024/2011<text:s/>(ΦΕΚ<text:s/>226/τ.Α’/27-10-2011)<text:s/>"Συνταξι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<text:s/>και<text:s/>ιδιαίτερα<text:s/>το<text:s/>άρθρο<text:s/>21<text:s/>αυτού.</text:span></text:p>
      <text:p text:style-name="P13"><text:span text:style-name="T13_1">6.<text:s/>Την<text:s/>υπ’<text:s/>αριθμ.<text:s/>282966/9-7-2007<text:s/>(ΦΕΚ<text:s/>1205/Β’/2007)<text:s/>κοινή<text:s/>απόφαση<text:s/>των<text:s/>Υπουργών<text:s/>Οικονομίας<text:s/>και<text:s/>Οικονομικών<text:s/>και<text:s/>Αγροτικής<text:s/>Ανάπτυξης<text:s/>και<text:s/>Τροφίμων,<text:s/>με<text:s/>θέμα<text:s/>«Έγκριση<text:s/>του<text:s/>Κανονισμού<text:s/>Διαδικασίας<text:s/>Πληρωμών<text:s/>του<text:s/>Ν.Π.Ι.Δ.<text:s/>με<text:s/>την<text:s/>επωνυμία<text:s/>Οργανισμός<text:s/>Πληρωμών<text:s/>και<text:s/>Ελέγχου<text:s/>Κοινοτικών<text:s/>Ενισχύσεων<text:s/>Προσανατολισμού<text:s/>και<text:s/>Εγγυήσεων<text:s/>Γεωργικών<text:s/>Προϊόντων<text:s/>(Ο.Π.Ε.Κ.Ε.Π.Ε.)<text:s/>των<text:s/>ενισχύσεων<text:s/>που<text:s/>βαρύνουν<text:s/>τον<text:s/>ΕΛΕΓΕΠ»,<text:s/>όπως<text:s/>αυτή<text:s/>ισχύει.</text:span></text:p>
      <text:p text:style-name="P14"><text:span text:style-name="T14_1">7.<text:s/>Την<text:s/>υπ’<text:s/>αριθμ.<text:s/>37501/4-3-2009<text:s/>(ΦΕΚ<text:s/>485/Β’/2009)<text:s/>κοινή<text:s/>απόφαση<text:s/>των<text:s/>Υπουργών<text:s/>Οικονομίας<text:s/>και<text:s/>Οικονομικών<text:s/>και<text:s/>Αγροτικής<text:s/>Ανάπτυξης<text:s/>και<text:s/>Τροφίμων,<text:s/>με<text:s/>θέμα<text:s/>«Μεταφορά<text:s/>της<text:s/>Δημόσιας<text:s/>Δαπάνης<text:s/>στον<text:s/>Ο.Π.Ε.Κ.Ε.Π.Ε.<text:s/>για<text:s/>την<text:s/>πληρωμή<text:s/>των<text:s/>μέτρων<text:s/>του<text:s/>Προγράμματος<text:s/>Αγροτικής<text:s/>Ανάπτυξης<text:s/>και<text:s/>του<text:s/>Επιχειρησιακού<text:s/>Προγράμματος<text:s/>Αλιείας<text:s/>(ΕΠΑΛ)<text:s/>περιόδου<text:s/>2007-2013<text:s/>από<text:s/>το<text:s/>πρόγραμμα<text:s/>Δημοσίων<text:s/>Επενδύσεων<text:s/>και<text:s/>ρύθμιση<text:s/>σχετικών<text:s/>θεμάτων<text:s/>για<text:s/>την<text:s/>εφαρμογή<text:s/>του»</text:span></text:p>
      <text:p text:style-name="P15"><text:span text:style-name="T15_1">8.<text:s/>Τους<text:s/>κανονισμούς<text:s/>όπως<text:s/>ισχύουν:</text:span></text:p>
      <text:p text:style-name="P16"><text:span text:style-name="T16_1">α.<text:s/>(Ε.Κ.)<text:s/>1974/2006<text:s/>της<text:s/>Επιτροπής<text:s/>της<text:s/>15ης<text:s/>Δεκεμβρίου<text:s/>2006<text:s/>«για<text:s/>τη<text:s/>θέσπιση<text:s/>λεπτομερών<text:s/>κανόνων<text:s/>εφαρμογής<text:s/>του<text:s/>Καν.(Ε.Κ.)<text:s/>1698/2005<text:s/>του<text:s/>Συμβουλίου<text:s/>για<text:s/>την<text:s/>στήριξη<text:s/>της<text:s/>αγροτικής<text:s/>ανάπτυξης<text:s/>από<text:s/>το<text:s/>ΕΓΤΑΑ»,<text:s/>όπως<text:s/>τροποποιήθηκε<text:s/>και<text:s/>ισχύει.</text:span></text:p>
      <text:p text:style-name="P17"><text:span text:style-name="T17_1">β.<text:s/>(ΕΕ)<text:s/>αριθμ.<text:s/>65/2011<text:s/>ΤΗΣ<text:s/>ΕΠΙΤΡΟΠΗΣ<text:s/>της<text:s/>27ης<text:s/>Ιανουαρίου<text:s/>2011<text:s/>«για<text:s/>τη<text:s/>θέσπιση<text:s/>λεπτομερών<text:s/>κανόνων<text:s/>εφαρμογής<text:s/>του<text:s/>κανονισμού<text:s/>(ΕΚ)<text:s/>αριθμ.<text:s/>1698/2005<text:s/>του<text:s/>Συμβουλίου<text:s/>όσον<text:s/>αφορά<text:s/>την<text:s/>εφαρμογή<text:s/>διαδικασιών<text:s/>ελέγχου<text:s/>καθώς<text:s/>και<text:s/>την<text:s/>πολλαπλή<text:s/>συμμόρφωση<text:s/>σε<text:s/>σχέση<text:s/>με<text:s/>μέτρα<text:s/>στήριξης<text:s/>της<text:s/>αγροτικής<text:s/>ανάπτυξης».</text:span></text:p>
      <text:p text:style-name="P18"><text:span text:style-name="T18_1">γ.<text:s/>(Ε.Κ.)<text:s/>1320/2006<text:s/>για<text:s/>τη<text:s/>θέσπιση<text:s/>μεταβατικών<text:s/>κανόνων<text:s/>όσον<text:s/>αφορά<text:s/>τη<text:s/>στήριξη<text:s/>της<text:s/>αγροτικής<text:s/>ανάπτυξης<text:s/></text:span></text:p>
      <text:p text:style-name="P19"><text:span text:style-name="T19_1">που<text:s/>προβλέπεται<text:s/>από<text:s/>τον<text:s/>Κανονισμό<text:s/>1698/2005<text:s/>του<text:s/>Συμβουλίου.</text:span></text:p>
      <text:p text:style-name="P20"><text:span text:style-name="T20_1">δ.<text:s/>(Ε.Κ.)<text:s/>885/2006<text:s/>της<text:s/>Επιτροπής<text:s/>σχετικά<text:s/>με<text:s/>τις<text:s/>λεπτομέρειες<text:s/>εφαρμογής<text:s/>του<text:s/>Καν.<text:s/>(Ε.Κ.)<text:s/>1290/2005<text:s/>του<text:s/>Συμβουλίου<text:s/>όσον<text:s/>αφορά<text:s/>την<text:s/>τήρηση<text:s/>των<text:s/>λογαριασμών<text:s/>των<text:s/>Οργανισμών<text:s/>Πληρωμών,<text:s/>τις<text:s/>δηλώσεις<text:s/>δαπανών<text:s/>και<text:s/>εσόδων<text:s/>και<text:s/>τους<text:s/>όρους<text:s/>επιστροφής<text:s/>των<text:s/>δαπανών<text:s/>στο<text:s/>πλαίσιο<text:s/>του<text:s/>Ευρωπαϊκού<text:s/>Γεωργικού<text:s/>Ταμείου<text:s/>Εγγυήσεων<text:s/>και<text:s/>του<text:s/>Ευρωπαϊκού<text:s/>Γεωργικού<text:s/>Ταμείου<text:s/>Αγροτικής<text:s/>Ανάπτυξης,<text:s/>όπως<text:s/>τροποποιήθηκε<text:s/>από<text:s/>τον<text:s/>εκτελεστικό<text:s/>κανονισμό<text:s/>(ΕΕ)<text:s/>αριθμ.<text:s/>375/2012<text:s/>ΤΗΣ<text:s/>ΕΠΙΤΡΟΠΗΣ<text:s/>της<text:s/>2ας<text:s/>Μαΐου<text:s/>2012<text:s/>«περί<text:s/>τροποποιήσεως<text:s/>του<text:s/>κανονισμού<text:s/>(ΕΚ)<text:s/>αριθμ.<text:s/>885/2006<text:s/>για<text:s/>τη<text:s/>θέσπιση<text:s/>λεπτομερών<text:s/>κανόνων<text:s/>εφαρμογής<text:s/>του<text:s/>κανονισμού<text:s/>(ΕΚ)<text:s/>αριθμ.<text:s/>1290/2005<text:s/>του<text:s/>Συμβουλίου<text:s/>σχετικά<text:s/>με<text:s/>τη<text:s/>διαπίστευση<text:s/>των<text:s/>οργανισμών<text:s/>πληρωμών<text:s/>και<text:s/>άλλων<text:s/>οργανισμών<text:s/>και<text:s/>την<text:s/>εκκαθάριση<text:s/>των<text:s/>λογαριασμών<text:s/>του<text:s/>ΕΓΤΠΕ<text:s/>και<text:s/>του<text:s/>ΕΓΤΑΑ»<text:s/>και<text:s/>ισχύει.</text:span></text:p>
      <text:p text:style-name="P21"><text:span text:style-name="T21_1">ε.<text:s/>(Ε.Κ.)<text:s/>229/2013<text:s/>του<text:s/>Συμβουλίου<text:s/>σχετικά<text:s/>με<text:s/>τον<text:s/>καθορισμό<text:s/>ειδικών<text:s/>μέτρων<text:s/>για<text:s/>τη<text:s/>γεωργία<text:s/>στα<text:s/>μικρά<text:s/>νησιά<text:s/>του<text:s/>Αιγαίου<text:s/>και<text:s/>για<text:s/>την<text:s/>κατάργηση<text:s/>του<text:s/>Κανονισμού<text:s/>(ΕΚ)<text:s/>1405/2006<text:s/>του<text:s/>Συμβουλίου<text:s/>(ΕΕ<text:s/>L78<text:s/>της<text:s/>20/03/2013).</text:span></text:p>
      <text:p text:style-name="P22"><text:span text:style-name="T22_1">στ.<text:s/>(Ε.Κ.)<text:s/>1305/2013<text:s/>του<text:s/>Ευρωπαϊκού<text:s/>Κοινοβουλίου<text:s/>και<text:s/>του<text:s/>Συμβουλίου<text:s/>της<text:s/>17ης<text:s/>Δεκεμβρίου<text:s/>2013<text:s/>για<text:s/>τη<text:s/>στήριξη<text:s/>της<text:s/>αγροτικής<text:s/>ανάπτυξης<text:s/>από<text:s/>το<text:s/>Ευρωπαϊκό<text:s/>Γεωργικό<text:s/>Ταμείο<text:s/>Αγροτικής<text:s/>Ανάπτυξης<text:s/>(ΕΓΤΑΑ)<text:s/>και<text:s/>την<text:s/>κατάργηση<text:s/>του<text:s/>κανονισμού<text:s/>(ΕΚ)<text:s/>αριθμ.<text:s/>1698/2005<text:s/>του<text:s/>Συμβουλίου.</text:span></text:p>
      <text:p text:style-name="P23"><text:span text:style-name="T23_1">ζ.<text:s/>(Ε.Κ.)<text:s/>1306/2013<text:s/>του<text:s/>Ευρωπαϊκού<text:s/>Κοινοβουλίου<text:s/>και<text:s/>του<text:s/>Συμβουλίου<text:s/>της<text:s/>17ης<text:s/>Δεκεμβρίου<text:s/>2013<text:s/>σχετικά<text:s/>με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μ.<text:s/>352/78,<text:s/>(ΕΚ)<text:s/>αριθμ.<text:s/>165/94,<text:s/>(ΕΚ)<text:s/>αριθμ.<text:s/>2799/98,<text:s/>(ΕΚ)<text:s/>αριθμ.<text:s/>814/2000,<text:s/>(ΕΚ)<text:s/>αριθμ.<text:s/>1290/2005<text:s/>και<text:s/>(ΕΚ)<text:s/>αριθμ.<text:s/>485/2008<text:s/>του<text:s/>Συμβουλίου.</text:span></text:p>
      <text:p text:style-name="P24"><text:span text:style-name="T24_1">η.<text:s/>(ΕΕ)<text:s/>αριθμ.<text:s/>1310/2013<text:s/>του<text:s/>Ευρωπαϊκού<text:s/>Κοινοβουλίου<text:s/>και<text:s/>του<text:s/>Συμβουλίου<text:s/>σχετικά<text:s/>με<text:s/>τη<text:s/>θέσπιση<text:s/>ορισμένων<text:s/>μεταβατικών<text:s/>διατάξεων<text:s/>για<text:s/>τη<text:s/>στήριξη<text:s/>της<text:s/>αγροτικής<text:s/>ανάπτυξης<text:s/>από<text:s/>το<text:s/>ΕΓΤΑΑ<text:s/>και<text:s/>την<text:s/>τροποποίηση<text:s/>του<text:s/>κανονισμού<text:s/>(ΕΕ)<text:s/>αριθμ.<text:s/>1305/2013<text:s/>του<text:s/>ΕΚ<text:s/>και<text:s/>του<text:s/>Συμβουλίου<text:s/>όσον<text:s/>αφορά<text:s/>τους<text:s/>πόρους<text:s/>και<text:s/>την<text:s/>κατανομή<text:s/>τους<text:s/>για<text:s/>το<text:s/>έτος<text:s/>2014<text:s/>και<text:s/>την<text:s/>τροποποίηση<text:s/>του<text:s/>κανονισμού<text:s/>(ΕΚ)<text:s/>αριθμ.<text:s/>73/2009<text:s/>του<text:s/>Συμβουλίου<text:s/>και<text:s/>των<text:s/>κανονισμών<text:s/>(ΕΕ)<text:s/>αριθμ.<text:s/>1307/2013,<text:s/>(ΕΕ)<text:s/>αριθμ.<text:s/>1306/2013<text:s/>και<text:s/>(ΕΕ)<text:s/>αριθμ.<text:s/>1308/2013<text:s/>του<text:s/>ΕΚ<text:s/>και<text:s/>του<text:s/>Συμβουλίου<text:s/>όσον<text:s/>αφορά<text:s/>την<text:s/>εφαρμογή<text:s/>τους<text:s/>κατά<text:s/>το<text:s/>έτος<text:s/>2014».</text:span></text:p>
      <text:p text:style-name="P25"><text:span text:style-name="T25_1">9.<text:s/>Τη<text:s/>Σύσταση<text:s/>2003/361/ΕΚ<text:s/>της<text:s/>Επιτροπής<text:s/>σχετικά<text:s/>με<text:s/>τον<text:s/>ορισμό<text:s/>των<text:s/>πολύ<text:s/>μικρών,<text:s/>των<text:s/>μικρών<text:s/>και<text:s/>των<text:s/>μεσαίων<text:s/>επιχειρήσεων,</text:span></text:p>
      <text:p text:style-name="P26"><text:span text:style-name="T26_1">10.<text:s/>Την<text:s/>αριθμ.<text:s/>Ε(2007)<text:s/>6015/29.11.2007<text:s/>απόφαση<text:s/>της<text:s/>Επιτροπής<text:s/>Ε.Κ.<text:s/>για<text:s/>την<text:s/>έγκριση<text:s/>του<text:s/>Προγράμματος<text:s/>Αγροτικής<text:s/>Ανάπτυξης<text:s/>της<text:s/>Ελλάδας<text:s/>για<text:s/>την<text:s/>περίοδο<text:s/>προγραμματισμού<text:s/>2007-2013,<text:s/>όπως<text:s/>τροποποιημένη<text:s/>ισχύει.</text:span></text:p>
      <text:p text:style-name="P27"><text:span text:style-name="T27_1">11.<text:s/>Το<text:s/>Μέτρο<text:s/>123<text:s/>Α<text:s/>«Αύξηση<text:s/>της<text:s/>αξίας<text:s/>των<text:s/>Γεωργικών<text:s/>Προϊόντων»<text:s/>του<text:s/>Άξονα<text:s/>1<text:s/>του<text:s/>Προγράμματος<text:s/>Αγροτικής<text:s/>Ανάπτυξης<text:s/>2007-2013.</text:span></text:p>
      <text:p text:style-name="P28"><text:span text:style-name="T28_1">12.<text:s/>Το<text:s/>Π.Δ.<text:s/>89/2014<text:s/>«Διορισμός<text:s/>Υπουργών,<text:s/>Αναπληρωτών<text:s/>Υπουργών<text:s/>και<text:s/>Υφυπουργών»<text:s/>(Α’<text:s/>134).</text:span></text:p>
      <text:p text:style-name="P29"><text:span text:style-name="T29_1">13.<text:s/>Την<text:s/>υπ’<text:s/>αριθμ.<text:s/>Υ48/09-07-2012<text:s/>(ΦΕΚ<text:s/>2105/τ.Β’)<text:s/>απόφαση<text:s/>Πρωθυπουργού<text:s/>περί<text:s/>«Καθορισμού<text:s/>αρμοδιοτήτων<text:s/>του<text:s/>Αναπληρωτή<text:s/>Υπουργού<text:s/>Οικονομικών<text:s/>Χρήστου<text:s/>Σταϊκούρα».</text:span></text:p>
      <text:p text:style-name="P30"><text:span text:style-name="T30_1">14.<text:s/>Την<text:s/>υπ’<text:s/>αριθμ.<text:s/>34658/04-07-2014<text:s/>(ΦΕΚ<text:s/>1880/τ.Β’)<text:s/>απόφαση<text:s/>Πρωθυπουργού<text:s/>ανάθεσης<text:s/>αρμοδιοτήτων<text:s/>στους<text:s/>Υφυπουργούς<text:s/>Ανάπτυξης<text:s/>και<text:s/>Ανταγωνιστικότητας<text:s/>(ΦΕΚ<text:s/>1825/Β’/04-07-2014».</text:span></text:p>
      <text:p text:style-name="P31"><text:span text:style-name="T31_1">15.<text:s/>Την<text:s/>υπ’<text:s/>αριθμ.<text:s/>Υ490/30-7-2014<text:s/>(ΦΕΚ<text:s/>Β’<text:s/>2110)<text:s/>απόφαση<text:s/>Πρωθυπουργού<text:s/>«Καθορισμός<text:s/>αρμοδιοτήτων<text:s/>του<text:s/>Αναπληρωτή<text:s/>Υπουργού<text:s/>Εσωτερικών,<text:s/>Θεόφιλου<text:s/>Λεονταρίδη».</text:span></text:p>
      <text:p text:style-name="P32"><text:span text:style-name="T32_1">16.<text:s/>Το<text:s/>Π.Δ.Ε.<text:s/>του<text:s/>Υπουργείου<text:s/>Αγροτικής<text:s/>Ανάπτυξης<text:s/>και<text:s/>Τροφίμων<text:s/>και<text:s/>ειδικότερα<text:s/>τη<text:s/>Σ.Α.Ε.<text:s/>082/8.</text:span></text:p>
      <text:p text:style-name="P33"><text:span text:style-name="T33_1">17.<text:s/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κρατικού<text:s/>προϋπολογισμού.</text:span></text:p>
      <text:p text:style-name="P34"><text:span text:style-name="T34_1">18.<text:s/>Το<text:s/>έγγραφο<text:s/>αριθμ.<text:s/>3384/106239/25-8-2014<text:s/>του<text:s/>Υπ.<text:s/>Αγροτικής<text:s/>Ανάπτυξης<text:s/>και<text:s/>Τροφίμων,<text:s/>αποφασίζουμε:</text:span></text:p>
      <text:h text:style-name="P35" text:outline-level="6"><text:span text:style-name="T35_1">Άρθρο<text:s/>1<text:s/></text:span></text:h>
      <text:h text:style-name="P36" text:outline-level="6"><text:span text:style-name="T36_1">Τροποποίηση<text:s/>της<text:s/>αριθμ.<text:s/>πρωτ.<text:s/>4435/144452/22-11-2013<text:s/>(ΦΕΚ<text:s/>3078/τ.<text:s/>Β’/04-12-2013)<text:s/>κοινής<text:s/>υπουργικής<text:s/>απόφασης,<text:s/>σχετικά<text:s/>με<text:s/>τον<text:s/>«Καθορισμό<text:s/>διαδικασίας<text:s/>υπαγωγής<text:s/>αιτήσεων<text:s/>ενίσχυσης<text:s/>μεταποίησης<text:s/>και<text:s/>εμπορίας<text:s/>γεωργικών<text:s/>προϊόντων<text:s/>σε<text:s/>προγράμματα<text:s/>ενίσχυσης<text:s/>για<text:s/>την<text:s/>περίοδο<text:s/>2007-2013<text:s/>καθώς<text:s/>και<text:s/>της<text:s/>διαδικασίας<text:s/>καταβολής<text:s/>των<text:s/>ενισχύσεων<text:s/>στους<text:s/>δικαιούχους»:</text:span></text:h>
      <text:p text:style-name="P37"><text:span text:style-name="T37_1">1.</text:span><text:span text:style-name="T37_2"><text:s/>Το<text:s/>άρθρο<text:s/>7<text:s/>αντικαθίσταται<text:s/>ως<text:s/>εξής:</text:span></text:p>
      <text:h text:style-name="P38" text:outline-level="6"><text:span text:style-name="T38_1">Άρθρο<text:s/>7<text:s/></text:span></text:h>
      <text:h text:style-name="P39" text:outline-level="6"><text:span text:style-name="T39_1">ΔΙΑΔΙΚΑΣΙΑ<text:s/>ΥΠΟΒΟΛΗΣ,<text:s/>ΑΞΙΟΛΟΓΗΣΗΣΚΑΙ<text:s/>ΕΠΙΛΟΓΗΣ<text:s/>ΑΙΤΗΣΕΩΝ<text:s/>ΕΝΙΣΧΥΣΗΣ</text:span></text:h>
      <text:p text:style-name="P40"><text:span text:style-name="T40_1">1.</text:span><text:span text:style-name="T40_2"><text:s/>Αρμόδια<text:s/>Υπηρεσία<text:s/>για<text:s/>την<text:s/>παραλαβή,<text:s/>των<text:s/>αιτήσεων,<text:s/>την<text:s/>υλοποίηση<text:s/>και<text:s/>την<text:s/>παρακολούθηση<text:s/>του<text:s/>Μέτρου<text:s/>είναι<text:s/>η<text:s/>Διεύθυνση<text:s/>Προγραμματισμού<text:s/>και<text:s/>Γ.Δ.<text:s/>(εφεξής<text:s/>Φορέας<text:s/>Εφαρμογής<text:s/>-<text:s/>ΦΕ).</text:span></text:p>
      <text:p text:style-name="P41"><text:span text:style-name="T41_1">2.</text:span><text:span text:style-name="T41_2"><text:s/>Οι<text:s/>δικαιούχοι<text:s/>μπορούν<text:s/>να<text:s/>υποβάλουν<text:s/>αιτήσεις<text:s/>ενίσχυσης<text:s/>μετά<text:s/>από<text:s/>δημόσια<text:s/>πρόσκληση<text:s/>εκδήλωσης<text:s/>ενδιαφέροντος<text:s/>για<text:s/>συμμετοχή<text:s/>στο<text:s/>Μέτρο,<text:s/>που<text:s/>δημοσιεύεται<text:s/>15<text:s/>ημέρες<text:s/>πριν<text:s/>την<text:s/>έναρξη<text:s/>κάθε<text:s/>περιόδου<text:s/>υποβολής,<text:s/>σε<text:s/>τρεις<text:s/>τουλάχιστον<text:s/>εφημερίδες<text:s/>πανελλαδικής<text:s/>κυκλοφορίας<text:s/>και<text:s/>ταυτόχρονα<text:s/>αναρτάται<text:s/>στις<text:s/>ιστοσελίδες<text:s/>www.<text:s/>agrotikianaptixi.gr<text:s/>και<text:s/></text:span><text:span text:style-name="T41_3"><text:a xlink:type="simple" xlink:href="http://www.minagric.gr"><text:span text:style-name="T41_4">www.minagric.gr</text:span></text:a></text:span><text:span text:style-name="T41_5">.</text:span></text:p>
      <text:p text:style-name="P42"><text:span text:style-name="T42_1">3.</text:span><text:span text:style-name="T42_2"><text:s/>Έχουν<text:s/>τη<text:s/>δυνατότητα<text:s/>να<text:s/>υποβάλλουν<text:s/>αίτηση<text:s/>ενίσχυσης<text:s/>και<text:s/>οι<text:s/>φορείς<text:s/>που<text:s/>έχουν<text:s/>εγκριθεί<text:s/>στα<text:s/>πλαίσια<text:s/>προηγούμενων<text:s/>προκηρύξεων<text:s/>του<text:s/>Μέτρου,<text:s/>για<text:s/>διαφορετικό<text:s/>φυσικό<text:s/>αντικείμενο.</text:span></text:p>
      <text:p text:style-name="P43"><text:span text:style-name="T43_1">4.</text:span><text:span text:style-name="T43_2"><text:s/>Δίνεται<text:s/>η<text:s/>δυνατότητα<text:s/>υποβολής<text:s/>αίτησης<text:s/>σε<text:s/>περισσότερους<text:s/>του<text:s/>ενός<text:s/>τομείς<text:s/>για<text:s/>την<text:s/>ίδια<text:s/>ή<text:s/>διαφορετική<text:s/>περιοχή,<text:s/>στα<text:s/>πλαίσια<text:s/>ενιαίας<text:s/>μελέτης.</text:span></text:p>
      <text:p text:style-name="P44"><text:span text:style-name="T44_1">5.</text:span><text:span text:style-name="T44_2"><text:s/>Με<text:s/>την<text:s/>ολοκλήρωση<text:s/>της<text:s/>διαδικασίας<text:s/>υποβολής<text:s/>αίτησης<text:s/>ενίσχυσης<text:s/>ακολουθεί<text:s/>η<text:s/>διαδικασία<text:s/>αξιολόγησης,<text:s/>με<text:s/>ευθύνη<text:s/>του<text:s/>ΦΕ.<text:s/>Η<text:s/>αξιολόγηση<text:s/>των<text:s/>αιτήσεων<text:s/>ενίσχυσης<text:s/>των<text:s/>δικαιούχων<text:s/>γίνεται<text:s/>είτε<text:s/>από<text:s/>αξιολογητές<text:s/>του<text:s/>Φ.Ε.,<text:s/>είτε<text:s/>με<text:s/>τη<text:s/>χρήση<text:s/>πιστοποιημένου<text:s/>Μητρώου<text:s/>Αξιολογητών.<text:s/>Για<text:s/>την<text:s/>αποτελεσματική<text:s/>εφαρμογή<text:s/>του<text:s/>Μέτρου<text:s/>δύναται<text:s/>να<text:s/>χρησιμοποιηθεί<text:s/>εξωτερικός<text:s/>αξιολογητής<text:s/>(ιδιώτης),<text:s/>ο<text:s/>οποίος<text:s/>επιλέγεται<text:s/>από<text:s/>το<text:s/>ΥΠΑΑΤ<text:s/>ύστερα<text:s/>από<text:s/>πρόσκληση<text:s/>εκδήλωσης<text:s/>ενδιαφέροντος.<text:s/>Με<text:s/>απόφαση<text:s/>του<text:s/>Υπουργού<text:s/>Αγροτικής<text:s/>Ανάπτυξης<text:s/>και<text:s/>Τροφίμων<text:s/>καθορίζεται<text:s/>η<text:s/>διαδικασία<text:s/>αξιολόγησης<text:s/>του<text:s/>εξωτερικού<text:s/>αξιολογητή<text:s/>του<text:s/>προηγούμενου<text:s/>εδαφίου.</text:span></text:p>
      <text:p text:style-name="P45"><text:span text:style-name="T45_1">6.</text:span><text:span text:style-name="T45_2"><text:s/>Στην<text:s/>περίπτωση<text:s/>που<text:s/>διαπιστωθούν<text:s/>ελλείψεις<text:s/>δικαιολογητικών,<text:s/>όπως<text:s/>αυτά<text:s/>περιγράφονται<text:s/>στο<text:s/>άρθρο<text:s/>6,<text:s/>ενημερώνεται<text:s/>ο<text:s/>ενδιαφερόμενος<text:s/>και<text:s/>υποχρεούται<text:s/>να<text:s/>ανταποκριθεί<text:s/>στην<text:s/>αποκλειστική<text:s/>προθεσμία<text:s/>των<text:s/>δεκαπέντε<text:s/>(15)<text:s/>ημερολογιακών<text:s/>ημερών<text:s/>από<text:s/>την<text:s/>ειδοποίηση.<text:s/>Μη<text:s/>προσκόμιση<text:s/>του<text:s/>συνόλου<text:s/>των<text:s/>στοιχείων,<text:s/>έως<text:s/>την<text:s/>ταχθείσα<text:s/>προθεσμία,<text:s/>συνεπάγεται<text:s/>μη<text:s/>περαιτέρω<text:s/>αξιολόγηση<text:s/>της<text:s/>αίτησης<text:s/>ενίσχυσης<text:s/>η<text:s/>οποία<text:s/>διαβιβάζεται<text:s/>στην<text:s/>αρμόδια<text:s/>Γνωμοδοτική<text:s/>Επιτροπή<text:s/>του<text:s/>άρθρου<text:s/>8<text:s/>με<text:s/>εισήγηση<text:s/>απόρριψης.</text:span></text:p>
      <text:p text:style-name="P46"><text:span text:style-name="T46_1">7.</text:span><text:span text:style-name="T46_2"><text:s/>Κάθε<text:s/>αίτηση<text:s/>ενίσχυσης<text:s/>για<text:s/>την<text:s/>οποία<text:s/>διαπιστώνεται<text:s/>πληρότητα<text:s/>φακέλου,<text:s/>προωθείται<text:s/>για<text:s/>αξιολόγηση<text:s/>εξετάζοντας<text:s/>την<text:s/>επιλεξιμότητα<text:s/>της<text:s/>αίτησης<text:s/>ενίσχυσης<text:s/>και<text:s/>του<text:s/>δικαιούχου<text:s/>σύμφωνα<text:s/>με<text:s/>τα<text:s/>Κριτήρια<text:s/>επιλογής<text:s/>πράξεων,<text:s/>τη<text:s/>φερεγγυότητα<text:s/>και<text:s/>βιωσιμότητα<text:s/>του<text:s/>δικαιούχου<text:s/>της<text:s/>επένδυσης<text:s/>τη<text:s/>βιωσιμότητα<text:s/>του<text:s/>προτεινόμενου<text:s/>επενδυτικού<text:s/>σχεδίου<text:s/>και<text:s/>τη<text:s/>βαθμολόγηση<text:s/>σύμφωνα<text:s/>με<text:s/>τα<text:s/>εγκεκριμένα<text:s/>Κριτήρια<text:s/>επιλογής<text:s/>πράξεων.</text:span></text:p>
      <text:p text:style-name="P47"><text:span text:style-name="T47_1">8.</text:span><text:span text:style-name="T47_2"><text:s/>Αιτήσεις<text:s/>ενίσχυσης<text:s/>που<text:s/>κρίνονται<text:s/>ότι<text:s/>δεν<text:s/>είναι<text:s/>σύμφωνες<text:s/>με<text:s/>τις<text:s/>επιλέξιμες<text:s/>δράσεις<text:s/>του<text:s/>Μέτρου<text:s/>απορρίπτονται<text:s/>με<text:s/>τη<text:s/>σύνταξη<text:s/>αιτιολογημένης<text:s/>εισήγησης,<text:s/>κατόπιν<text:s/>απόφασης<text:s/>της<text:s/>Γνωμοδοτικής<text:s/>Επιτροπής<text:s/>του<text:s/>άρθρου<text:s/>8.</text:span></text:p>
      <text:p text:style-name="P48"><text:span text:style-name="T48_1">9.</text:span><text:span text:style-name="T48_2"><text:s/>Ο<text:s/>αριθμός<text:s/>των<text:s/>αιτήσεων<text:s/>ενίσχυσης<text:s/>που<text:s/>θα<text:s/>εγκρίνονται<text:s/>από<text:s/>το<text:s/>ΥΠ.Α.Α.Τ.<text:s/>για<text:s/>χρηματοδότηση<text:s/>στα<text:s/>πλαίσια<text:s/>του<text:s/>Μέτρου<text:s/>123Α<text:s/>της<text:s/>Δ’<text:s/>Προγραμματικής<text:s/>περιόδου,<text:s/>σχετίζεται<text:s/>με<text:s/>τις<text:s/>διαθέσιμες<text:s/>πιστώσεις<text:s/>και<text:s/>ο<text:s/>αριθμός<text:s/>τους<text:s/>εξαρτάται<text:s/>από<text:s/>τον<text:s/>αριθμό<text:s/>των<text:s/>υποβαλλόμενων<text:s/>αιτήσεων<text:s/>που<text:s/>πληρούν<text:s/>όλα<text:s/>τα<text:s/>προαναφερόμενα<text:s/>στην<text:s/>παράγραφο<text:s/>7<text:s/>του<text:s/>παρόντος<text:s/>άρθρου.</text:span></text:p>
      <text:p text:style-name="P49"><text:span text:style-name="T49_1">10.</text:span><text:span text:style-name="T49_2"><text:s/>Οι<text:s/>επενδύσεις<text:s/>που<text:s/>πληρούν<text:s/>τα<text:s/>κριτήρια<text:s/>αξιολόγησης,<text:s/>κατατάσσονται<text:s/>σε<text:s/>πέντε<text:s/>κατηγορίες<text:s/>επενδύσεων<text:s/>για<text:s/>βαθμολόγηση,<text:s/>ως<text:s/>εξής:</text:span></text:p>
      <text:p text:style-name="P50"><text:span text:style-name="T50_1">α)</text:span><text:span text:style-name="T50_2"><text:tab/></text:span><text:span text:style-name="T50_3">Ιδρύσεις<text:s/>νέων<text:s/>μονάδων<text:s/>ή<text:s/>επεκτάσεις<text:s/>παραγωγικής<text:s/>δυναμικότητας<text:s/>υφισταμένων,<text:s/>προϋπολογισμού<text:s/>κατά<text:s/>την<text:s/>αίτηση<text:s/>άνω<text:s/>των<text:s/>500.000<text:s/>ευρώ<text:s/>σε<text:s/>όλους<text:s/>τους<text:s/>Τομείς<text:s/>εκτός<text:s/>αυτών<text:s/>που<text:s/>αναφέρονται<text:s/>στο<text:s/>εδάφιο<text:s/>δ)<text:s/>της<text:s/>ίδιας<text:s/>παραγράφου,<text:s/>στις<text:s/>οποίες<text:s/>εφαρμόζεται<text:s/>η<text:s/>βαθμολόγηση.</text:span></text:p>
      <text:p text:style-name="P51"><text:span text:style-name="T51_1">β)</text:span><text:span text:style-name="T51_2"><text:tab/></text:span><text:span text:style-name="T51_3">Ιδρύσεις<text:s/>νέων<text:s/>μονάδων<text:s/>ή<text:s/>επεκτάσεις<text:s/>παραγωγικής<text:s/>δυναμικότητας<text:s/>υφισταμένων,<text:s/>προϋπολογισμού<text:s/>κατά<text:s/>την<text:s/>αίτηση<text:s/>ίσου<text:s/>ή<text:s/>κάτω<text:s/>των<text:s/>500.000<text:s/>ευρώ<text:s/>σε<text:s/>όλους<text:s/>τους<text:s/>Τομείς<text:s/>εκτός<text:s/>αυτών<text:s/>που<text:s/>αναφέρονται<text:s/>στο<text:s/>εδάφιο<text:s/>ε)<text:s/>της<text:s/>ίδιας<text:s/>παραγράφου.</text:span></text:p>
      <text:p text:style-name="P52"><text:span text:style-name="T52_1">γ)</text:span><text:span text:style-name="T52_2"><text:tab/></text:span><text:span text:style-name="T52_3">Μετεγκαταστάσεις<text:s/>-<text:s/>Εκσυγχρονισμοί<text:s/>-<text:s/>συμπληρώσεις<text:s/>υφισταμένων<text:s/>εγκαταστάσεων<text:s/>χωρίς<text:s/>αύξηση<text:s/>της<text:s/>παραγωγικής<text:s/>δυναμικότητας<text:s/>προϋπολογισμού<text:s/>κατά<text:s/>την<text:s/>αίτηση<text:s/>άνω<text:s/>των<text:s/>500.000<text:s/>ευρώ,<text:s/>σε<text:s/>όλους<text:s/>τους<text:s/>Τομείς<text:s/>εκτός<text:s/>αυτών<text:s/>που<text:s/>αναφέρονται<text:s/>στο<text:s/>εδάφιο<text:s/>δ)<text:s/>της<text:s/>ίδιας<text:s/>παραγράφου.</text:span></text:p>
      <text:p text:style-name="P53"><text:span text:style-name="T53_1">δ)</text:span><text:span text:style-name="T53_2"><text:tab/></text:span><text:span text:style-name="T53_3">Ιδρύσεις<text:s/>νέων<text:s/>μονάδων<text:s/>-<text:s/>επεκτάσεις,<text:s/>εκσυγχρονισμοί<text:s/>-<text:s/>μετεγκαταστάσεις<text:s/>υφισταμένων,<text:s/>προϋπολογισμού<text:s/>κατά<text:s/>την<text:s/>αίτηση<text:s/>άνω<text:s/>των<text:s/>500.000€,<text:s/>στους<text:s/>τομείς:<text:s/>Ζωοτροφές-Δημητριακά-Σπόροι-Άνθη-Φαρμακευτικά<text:s/>και<text:s/>Αρωματικά<text:s/>Φυτά.</text:span></text:p>
      <text:p text:style-name="P54"><text:span text:style-name="T54_1">ε)</text:span><text:span text:style-name="T54_2"><text:tab/></text:span><text:span text:style-name="T54_3">Ιδρύσεις<text:s/>νέων<text:s/>μονάδων<text:s/>-<text:s/>επεκτάσεις<text:s/>παραγωγικής<text:s/>δυναμικότητας<text:s/>υφισταμένων,<text:s/>προϋπολογισμού<text:s/>κατά<text:s/>την<text:s/>αίτηση<text:s/>ίσων<text:s/>ή<text:s/>κάτω<text:s/>των<text:s/>500.000€,<text:s/>στους<text:s/>τομείς:<text:s/>Ζωοτροφές-Δημητριακά-Σπόροι-Άνθη-Φαρμακευτικά<text:s/>και<text:s/>Αρωματικά<text:s/>Φυτά.</text:span></text:p>
      <text:p text:style-name="P55"><text:span text:style-name="T55_1">Εξαιρούνται<text:s/>από<text:s/>την<text:s/>διαδικασία<text:s/>βαθμολόγησης:</text:span></text:p>
      <text:p text:style-name="P56"><text:span text:style-name="T56_1">α)</text:span><text:span text:style-name="T56_2"><text:tab/></text:span><text:span text:style-name="T56_3">Αιτήσεις<text:s/>ενίσχυσης<text:s/>που<text:s/>αφορούν<text:s/>Μετεγκαταστάσεις<text:s/>ή<text:s/>και<text:s/>εκσυγχρονισμούς<text:s/>υφισταμένων<text:s/>εγκαταστάσεων<text:s/>προϋπολογισμού<text:s/>κατά<text:s/>την<text:s/>αίτηση<text:s/>ίσων<text:s/>ή<text:s/>κάτω<text:s/>των<text:s/>500.000<text:s/>ευρώ,<text:s/>σε<text:s/>όλους<text:s/>τους<text:s/>Τομείς<text:s/>του<text:s/>Παραρτήματος<text:s/>Α<text:s/>της<text:s/>παρούσας.</text:span></text:p>
      <text:p text:style-name="P57"><text:span text:style-name="T57_1">β)</text:span><text:span text:style-name="T57_2"><text:tab/></text:span><text:span text:style-name="T57_3">Αιτήσεις<text:s/>ενίσχυσης:</text:span></text:p>
      <text:p text:style-name="P58"><text:span text:style-name="T58_1">αα)</text:span><text:span text:style-name="T58_2"><text:tab/></text:span><text:span text:style-name="T58_3">που<text:s/>περιλαμβάνουν<text:s/>επενδύσεις<text:s/>προστασίας<text:s/>περιβάλλοντος<text:s/>ή<text:s/>βελτίωσης<text:s/>των<text:s/>υγειονομικών<text:s/>συνθηκών,<text:s/>άνω<text:s/>του<text:s/>50%<text:s/>του<text:s/>συνολικού<text:s/>κόστους,<text:s/>όπως<text:s/>προσδιορίζεται<text:s/>από<text:s/>την<text:s/>εισήγηση<text:s/>του<text:s/>ΦΕ,<text:s/>και<text:s/>αφορά<text:s/>δαπάνες<text:s/>για<text:s/>την<text:s/>εκπλήρωση<text:s/>των<text:s/>ανωτέρω<text:s/>προκειμένου<text:s/>να<text:s/>εκδοθούν<text:s/>οι<text:s/>άδειες<text:s/>λειτουργίας.</text:span></text:p>
      <text:p text:style-name="P59"><text:span text:style-name="T59_1">ββ)</text:span><text:span text:style-name="T59_2"><text:tab/></text:span><text:span text:style-name="T59_3">που<text:s/>αφορούν<text:s/>λειτουργούσες<text:s/>μονάδες<text:s/>οι<text:s/>οποίες<text:s/>είναι<text:s/>υποχρεωμένες<text:s/>δια<text:s/>αποδεικτικών<text:s/>εγγράφων<text:s/>αρμόδιων<text:s/>υπηρεσιών<text:s/>να<text:s/>προβούν<text:s/>σε<text:s/>αναγκαστική<text:s/>μετεγκατάσταση<text:s/>για<text:s/>λόγους<text:s/>προστασίας<text:s/>περιβάλλοντος.</text:span></text:p>
      <text:p text:style-name="P60"><text:span text:style-name="T60_1">11.</text:span><text:span text:style-name="T60_2"><text:s/>Οι<text:s/>αιτήσεις<text:s/>ενίσχυσης<text:s/>του<text:s/>ανωτέρω<text:s/>εδαφίου<text:s/>δεν<text:s/>εξαιρούνται<text:s/>από<text:s/>την<text:s/>εξέταση<text:s/>της<text:s/>βιωσιμότητας<text:s/>της<text:s/>πρότασης.</text:span></text:p>
      <text:p text:style-name="P61"><text:span text:style-name="T61_1">12.</text:span><text:span text:style-name="T61_2"><text:s/>Το<text:s/>αποτέλεσμα<text:s/>της<text:s/>διαδικασίας<text:s/>αξιολόγησης<text:s/>της<text:s/>αίτησης<text:s/>ενίσχυσης<text:s/>τίθεται<text:s/>υπόψη<text:s/>της<text:s/>Πρωτοβάθμιας<text:s/>Γνωμοδοτικής<text:s/>Επιτροπής<text:s/>του<text:s/>άρθρου<text:s/>8<text:s/>έγκρισης<text:s/>αιτήσεων<text:s/>ενίσχυσης,<text:s/>προκειμένου<text:s/>για<text:s/>τη<text:s/>λήψη<text:s/>απόφασης.<text:s/>Ως<text:s/>εισηγητές<text:s/>στη<text:s/>Γνωμοδοτική<text:s/>Επιτροπή<text:s/>ορίζονται<text:s/>οι<text:s/>αξιολογητές<text:s/>των<text:s/>αιτήσεων<text:s/>ενίσχυσης.<text:s/>Στους<text:s/>δικαιούχους<text:s/>των<text:s/>οποίων<text:s/>οι<text:s/>αιτήσεις<text:s/>ενίσχυσης<text:s/>έτυχαν<text:s/>καταρχήν<text:s/>έγκρισης<text:s/>από<text:s/>τη<text:s/>Γνωμοδοτική<text:s/>Επιτροπή<text:s/>και<text:s/>οι<text:s/>οποίες<text:s/>βρίσκονται<text:s/>εντός<text:s/>των<text:s/>πλαισίων<text:s/>δεσμεύσεων<text:s/>του<text:s/>Προγράμματος,<text:s/>αποστέλλεται<text:s/>από<text:s/>τον<text:s/>Πρόεδρο<text:s/>της<text:s/>Γνωμοδοτικής<text:s/>Επιτροπής<text:s/>απόφαση<text:s/>Προέγκρισης,<text:s/>με<text:s/>τα<text:s/>στοιχεία<text:s/>όπως<text:s/>διαμορφώθηκαν<text:s/>μετά<text:s/>την<text:s/>εξέταση<text:s/>της<text:s/>αίτησης,<text:s/>με<text:s/>σκοπό<text:s/>να<text:s/>ετοιμάσουν<text:s/>τα<text:s/>δικαιολογητικά,<text:s/>που<text:s/>αναφέρονται<text:s/>στην<text:s/>παράγραφο<text:s/>1<text:s/>του<text:s/>άρθρου<text:s/>9,<text:s/>για<text:s/>την<text:s/>οριστική<text:s/>ένταξη<text:s/>τους.</text:span></text:p>
      <text:p text:style-name="P62"><text:span text:style-name="T62_1">13.</text:span><text:span text:style-name="T62_2"><text:s/>Αιτήσεις<text:s/>ενίσχυσης<text:s/>που<text:s/>κρίνεται<text:s/>ότι<text:s/>δεν<text:s/>είναι<text:s/>σύμφωνες<text:s/>με<text:s/>τα<text:s/>εγκεκριμένα<text:s/>κριτήρια<text:s/>επιλογής<text:s/>του<text:s/>Μέτρου<text:s/>απορρίπτονται<text:s/>με<text:s/>απόφαση<text:s/>της<text:s/>Πρωτοβάθμιας<text:s/>Γνωμοδοτικής<text:s/>Επιτροπής<text:s/>κατόπιν<text:s/>αιτιολογημένης<text:s/>εισήγησης.<text:s/>Οι<text:s/>λόγοι<text:s/>απόρριψης<text:s/>γνωστοποιούνται<text:s/>γραπτώς<text:s/>στους<text:s/>υποψήφιους<text:s/>επενδυτές,<text:s/>μετά<text:s/>την<text:s/>έγκριση<text:s/>των<text:s/>πρακτικών<text:s/>της<text:s/>συνεδρίασης.</text:span></text:p>
      <text:p text:style-name="P63"><text:span text:style-name="T63_1">14.</text:span><text:span text:style-name="T63_2"><text:s/>Οι<text:s/>δικαιούχοι<text:s/>των<text:s/>οποίων<text:s/>οι<text:s/>αιτήσεις<text:s/>ενίσχυσης<text:s/>απορρίφθηκαν<text:s/>από<text:s/>την<text:s/>Πρωτοβάθμια<text:s/>Γνωμοδοτική<text:s/>Επιτροπή,<text:s/>δύνανται<text:s/>να<text:s/>υποβάλουν<text:s/>ένσταση<text:s/>επί<text:s/>του<text:s/>αποτελέσματος<text:s/>εντός<text:s/>30<text:s/>ημερών<text:s/>από<text:s/>την<text:s/>κοινοποίηση<text:s/>του<text:s/>σε<text:s/>αυτούς,<text:s/>με<text:s/>απόδειξη,<text:s/>προσκομίζοντας<text:s/>πρόσθετα<text:s/>δικαιολογητικά<text:s/>ή<text:s/>νέα<text:s/>στοιχεία<text:s/>που<text:s/>δύναται<text:s/>να<text:s/>επηρεάσουν<text:s/>την<text:s/>αρχική<text:s/>απόφαση<text:s/>της<text:s/>Επιτροπής.<text:s/>Οι<text:s/>ενστάσεις<text:s/>εξετάζονται<text:s/>από<text:s/>Δευτεροβάθμια<text:s/>Γνωμοδοτική<text:s/>Επιτροπή.<text:s/>Μετά<text:s/>την<text:s/>ολοκλήρωση<text:s/>της<text:s/>διαδικασίας,<text:s/>οι<text:s/>ενδιαφερόμενοι<text:s/>ενημερώνονται<text:s/>εγγράφως.<text:s/>Η<text:s/>απόφαση<text:s/>της<text:s/>Δευτεροβάθμιας<text:s/>Επιτροπής<text:s/>Ενστάσεων<text:s/>είναι<text:s/>οριστική,<text:s/>ανέκκλητη<text:s/>και<text:s/>εκτελεστή.</text:span></text:p>
      <text:p text:style-name="P64"><text:span text:style-name="T64_1">15.</text:span><text:span text:style-name="T64_2"><text:s/>Με<text:s/>απόφαση<text:s/>του<text:s/>Υπουργού<text:s/>Αγροτικής<text:s/>Ανάπτυξης<text:s/>και<text:s/>Τροφίμων<text:s/>καθορίζονται,<text:s/>η<text:s/>διαδικασία<text:s/>υποβολής<text:s/>των<text:s/>αιτήσεων<text:s/>ενίσχυσης,<text:s/>αξιολόγησης,<text:s/>οι<text:s/>συναρμόδιοι<text:s/>φορείς,<text:s/>τα<text:s/>κριτήρια<text:s/>βαθμολόγησης<text:s/>με<text:s/>τους<text:s/>αντίστοιχους<text:s/>συντελεστές<text:s/>βαρύτητας<text:s/>και<text:s/>κάθε<text:s/>θέμα<text:s/>σχετικό<text:s/>με<text:s/>την<text:s/>εφαρμογή<text:s/>του<text:s/>παρόντος<text:s/>άρθρου.</text:span></text:p>
      <text:p text:style-name="P65"><text:span text:style-name="T65_1">2.</text:span><text:span text:style-name="T65_2"><text:s/>Το<text:s/>άρθρο<text:s/>12<text:s/>αντικαθίσταται<text:s/>ως<text:s/>εξής:</text:span></text:p>
      <text:h text:style-name="P66" text:outline-level="6"><text:span text:style-name="T66_1">Άρθρο<text:s/></text:span></text:h>
      <text:h text:style-name="P67" text:outline-level="6"><text:span text:style-name="T67_1">12</text:span></text:h>
      <text:p text:style-name="P68"><text:span text:style-name="T68_1">ΔΙΑΔΙΚΑΣΙΑ<text:s/>ΚΑΤΑΒΟΛΗΣ<text:s/>ΔΗΜΟΣΙΑΣΧΡΗΜΑΤΟΔΟΤΗΣΗΣ»</text:span></text:p>
      <text:p text:style-name="P69"><text:span text:style-name="T69_1">1.</text:span><text:span text:style-name="T69_2"><text:s/>Η<text:s/>δημόσια<text:s/>χρηματοδότηση<text:s/>που<text:s/>αναλογεί<text:s/>στους<text:s/>δικαιούχους<text:s/>καταβάλλεται<text:s/>από<text:s/>διαπιστευμένο<text:s/>οργανισμό<text:s/>πληρωμών.<text:s/>Ο<text:s/>χρόνος<text:s/>καταβολής<text:s/>της<text:s/>δημόσιας<text:s/>χρηματοδότησης<text:s/>επηρεάζεται<text:s/>από<text:s/>την<text:s/>άμεση<text:s/>διαθεσιμότητα<text:s/>ή<text:s/>μη<text:s/>των<text:s/>αντίστοιχων<text:s/>πιστώσεων.</text:span></text:p>
      <text:p text:style-name="P70"><text:span text:style-name="T70_1">2.</text:span><text:span text:style-name="T70_2"><text:s/>Ο<text:s/>δικαιούχος<text:s/>δύναται<text:s/>να<text:s/>αιτηθεί<text:s/>χορήγηση<text:s/>προκαταβολής,<text:s/>σύμφωνα<text:s/>με<text:s/>όσα<text:s/>ορίζονται<text:s/>στο<text:s/>άρθρο<text:s/>56<text:s/>του<text:s/>Καν<text:s/>(ΕΚ)1974/2006<text:s/>της<text:s/>Επιτροπής,<text:s/>όπως<text:s/>τροποποιήθηκε<text:s/></text:span></text:p>
      <text:p text:style-name="P71"><text:span text:style-name="T71_1">και<text:s/>ισχύει.<text:s/>Η<text:s/>χορήγηση<text:s/>προκαταβολής<text:s/>είναι<text:s/>δυνατή<text:s/>μετά<text:s/>την<text:s/>απόφαση<text:s/>Ένταξης.</text:span></text:p>
      <text:p text:style-name="P72"><text:span text:style-name="T72_1">3.</text:span><text:span text:style-name="T72_2"><text:s/>Ο<text:s/>Δικαιούχος<text:s/>μετά<text:s/>τη<text:s/>λήψη<text:s/>της<text:s/>απόφασης<text:s/>οριστικής<text:s/>ένταξης<text:s/>της<text:s/>αίτησης<text:s/>ενίσχυσης,<text:s/>υποχρεούται<text:s/>να<text:s/>υποβάλλει<text:s/>αίτηση<text:s/>προς<text:s/>τον<text:s/>Οργανισμό<text:s/>Πληρωμών<text:s/>(ΟΠΕΚΕΠΕ),<text:s/>προκειμένου<text:s/>να<text:s/>λάβει<text:s/>τον<text:s/>αριθμό<text:s/>μητρώου<text:s/>συναλλασσόμενου,<text:s/>ο<text:s/>οποίος<text:s/>είναι<text:s/>απαραίτητος<text:s/>για<text:s/>τις<text:s/>καταβολές<text:s/>των<text:s/>ενισχύσεων<text:s/>της<text:s/>αίτησης<text:s/>πληρωμής.</text:span></text:p>
      <text:p text:style-name="P73"><text:span text:style-name="T73_1">4.</text:span><text:span text:style-name="T73_2"><text:s/>Για<text:s/>την<text:s/>καταβολή<text:s/>του<text:s/>κάθε<text:s/>τμήματος<text:s/>της<text:s/>ενίσχυσης,<text:s/>ο<text:s/>δικαιούχος<text:s/>υποβάλλει<text:s/>στις<text:s/>αρμόδιες<text:s/>υπηρεσίες<text:s/>της<text:s/>Δ/νσης<text:s/>Αγροτικής<text:s/>Οικονομίας<text:s/>της<text:s/>Περιφέρειας<text:s/>και<text:s/>στις<text:s/>Δ/νσεις<text:s/>Αγροτικής<text:s/>Οικονομίας<text:s/>και<text:s/>Κτηνιατρικής<text:s/>των<text:s/>Περιφερειακών<text:s/>Ενοτήτων,<text:s/>στα<text:s/>όρια<text:s/>της<text:s/>οποίας<text:s/>υλοποιείται<text:s/>η<text:s/>επένδυση,<text:s/>τα<text:s/>δικαιολογητικά<text:s/>με<text:s/>τα<text:s/>οποία<text:s/>θα<text:s/>αποδεικνύεται<text:s/>ότι<text:s/>πληρούνται<text:s/>οι<text:s/>χρηματοδοτικές<text:s/>προϋποθέσεις<text:s/>που<text:s/>περιλαμβάνονται<text:s/>στην<text:s/>απόφαση<text:s/>του<text:s/>Υπουργού<text:s/>Αγροτικής<text:s/>Ανάπτυξης<text:s/>και<text:s/>Τροφίμων<text:s/>και<text:s/>ότι<text:s/>η<text:s/>πράξη<text:s/>εκτελέστηκε<text:s/>σύμφωνα<text:s/>με<text:s/>την<text:s/>εγκεκριμένη<text:s/>μελέτη<text:s/>(αρχική<text:s/>ή<text:s/>τροποποιημένη).</text:span></text:p>
      <text:p text:style-name="P74"><text:span text:style-name="T74_1">5.</text:span><text:span text:style-name="T74_2"><text:s/>Οι<text:s/>πιστοποιήσεις<text:s/>εξοπλισμού,<text:s/>από<text:s/>τις<text:s/>Επιτροπές<text:s/>Παρακολούθησης<text:s/>Επενδυτικών<text:s/>Σχεδίων,<text:s/>των<text:s/>επενδυτικών<text:s/>σχεδίων<text:s/>που<text:s/>υλοποιούνται<text:s/>στα<text:s/>πλαίσια<text:s/>του<text:s/>Μέτρου,<text:s/>θα<text:s/>πρέπει<text:s/>να<text:s/>γίνεται<text:s/>βάσει<text:s/>του<text:s/>σειριακού<text:s/>αριθμού<text:s/>που<text:s/>θα<text:s/>αναγράφεται<text:s/>υποχρεωτικά,<text:s/>ώστε<text:s/>να<text:s/>γίνεται<text:s/>πλήρης<text:s/>ταυτοποίηση<text:s/>του<text:s/>μηχανήματος<text:s/>σε<text:s/>επίπεδο<text:s/>μοναδικότητας<text:s/>και<text:s/>να<text:s/>επιβεβαιώνεται<text:s/>κατά<text:s/>τον<text:s/>έλεγχο<text:s/>του<text:s/>φυσικού<text:s/>αντικειμένου<text:s/>με<text:s/>αυτόν<text:s/>του<text:s/>μηχανήματος<text:s/>που<text:s/>είναι<text:s/>εγκατεστημένο<text:s/>στο<text:s/>χώρο<text:s/>της<text:s/>επένδυσης.</text:span></text:p>
      <text:p text:style-name="P75"><text:span text:style-name="T75_1">6.</text:span><text:span text:style-name="T75_2"><text:s/>Ο<text:s/>δικαιούχος<text:s/>υποβάλλει<text:s/>στη<text:s/>Δ/νση<text:s/>Αγροτικής<text:s/>Οικονομίας<text:s/>της<text:s/>Περιφέρειας<text:s/>και<text:s/>στις<text:s/>Δ/νσεις<text:s/>Αγροτικής<text:s/>Οικονομίας<text:s/>και<text:s/>Κτηνιατρικής<text:s/>των<text:s/>Περιφερειακών<text:s/>Ενοτήτων,<text:s/>στα<text:s/>όρια<text:s/>της<text:s/>οποίας<text:s/>υλοποιείται<text:s/>η<text:s/>επένδυση:</text:span></text:p>
      <text:p text:style-name="P76"><text:span text:style-name="T76_1">α.<text:s/>φάκελο,<text:s/>για<text:s/>την<text:s/>καταβολή<text:s/>της<text:s/>εγκεκριμένης<text:s/>δημόσιας<text:s/>δαπάνης<text:s/>ένα<text:s/>πρωτότυπο<text:s/>και<text:s/>δύο<text:s/>(2)<text:s/>αντίγραφα,<text:s/>ο<text:s/>οποίος<text:s/>θα<text:s/>περιλαμβάνει<text:s/>τα<text:s/>εξής<text:s/>δικαιολογητικά:</text:span></text:p>
      <text:p text:style-name="P77"><text:span text:style-name="T77_1">α.<text:s/>Αίτηση<text:s/>πληρωμής<text:s/>στην<text:s/>οποία<text:s/>θα<text:s/>πρέπει<text:s/>να<text:s/>αναγράφονται<text:s/>αναλυτικά<text:s/>τα<text:s/>στοιχεία<text:s/>της<text:s/>αίτησης<text:s/>ενίσχυσης<text:s/>καθώς<text:s/>και<text:s/>για<text:s/>το<text:s/>αν<text:s/>πρόκειται<text:s/>για<text:s/>μερική<text:s/>ή<text:s/>τελική<text:s/>δόση.</text:span></text:p>
      <text:p text:style-name="P78"><text:span text:style-name="T78_1">β.<text:s/>Αναλυτική<text:s/>κατάσταση<text:s/>πληρωμών,<text:s/>συγκεντρωτική<text:s/>κατάσταση<text:s/>πληρωμών<text:s/>και<text:s/>χρηματοδότηση<text:s/>των<text:s/>πραγματοποιηθεισών<text:s/>δαπανών<text:s/>σε<text:s/>κάθε<text:s/>μερική<text:s/>πληρωμή<text:s/>καθώς<text:s/>και<text:s/>το<text:s/>υπόδειγμα<text:s/>ολοκλήρωσης<text:s/>της<text:s/>πράξης<text:s/>κατά<text:s/>την<text:s/>τελική<text:s/>πληρωμή.<text:s/>Όλα<text:s/>τα<text:s/>παραπάνω<text:s/>πρέπει<text:s/>να<text:s/>φέρουν<text:s/>οπωσδήποτε<text:s/>την<text:s/>σφραγίδα<text:s/>του<text:s/>δικαιούχου<text:s/>και<text:s/>την<text:s/>υπογραφή<text:s/>του<text:s/>νόμιμου<text:s/>εκπροσώπου<text:s/>του.</text:span></text:p>
      <text:p text:style-name="P79"><text:span text:style-name="T79_1">γ.<text:s/>Αντίγραφο<text:s/>θεωρημένης<text:s/>πολεοδομικής<text:s/>αδείας.<text:s/>Σημειώνεται<text:s/>ότι,<text:s/>στην<text:s/>πρώτη<text:s/>πληρωμή<text:s/>δεν<text:s/>είναι<text:s/>υποχρεωτική<text:s/>η<text:s/>προσκόμιση<text:s/>της<text:s/>δεδομένου<text:s/>ότι<text:s/>μπορεί<text:s/>να<text:s/>μην<text:s/>έχει<text:s/>εκδοθεί<text:s/>ακόμη.<text:s/>Σε<text:s/>αυτή<text:s/>την<text:s/>περίπτωση<text:s/>ο<text:s/>δικαιούχος<text:s/>θα<text:s/>πρέπει<text:s/>να<text:s/>προσκομίσει<text:s/>αντίγραφο<text:s/>της<text:s/>σχετικής<text:s/>αίτησης<text:s/>που<text:s/>έχει<text:s/>υποβάλλει<text:s/>στην<text:s/>αρμόδια<text:s/>πολεοδομία<text:s/>για<text:s/>την<text:s/>έκδοση<text:s/>της.<text:s/>Αντίθετα<text:s/>η<text:s/>προσκόμιση<text:s/>της<text:s/>πολεοδομικής<text:s/>άδειας<text:s/>είναι<text:s/>απαραίτητη<text:s/>στην<text:s/>τελική<text:s/>πληρωμή<text:s/>και<text:s/>η<text:s/>μη<text:s/>ύπαρξη<text:s/>της<text:s/>αποτελεί<text:s/>λόγο<text:s/>αναστολής<text:s/>της<text:s/>εξέτασης<text:s/>του<text:s/>φακέλου<text:s/>πληρωμής<text:s/>μέχρι<text:s/>την<text:s/>προσκόμισή<text:s/>της.</text:span></text:p>
      <text:p text:style-name="P80"><text:span text:style-name="T80_1">δ.<text:s/>Επιμετρήσεις<text:s/>επιβλεπόντων<text:s/>μηχανικών<text:s/>για<text:s/>τις<text:s/>κτιριακές<text:s/>και<text:s/>μηχανολογικές<text:s/>εγκαταστάσεις.</text:span></text:p>
      <text:p text:style-name="P81"><text:span text:style-name="T81_1">ε.<text:s/>Υπεύθυνη<text:s/>δήλωση<text:s/>του<text:s/>Ν.<text:s/>1599/86<text:s/>άρθρο<text:s/>8<text:s/>που<text:s/>αφορά<text:s/>την<text:s/>εγκυρότητα<text:s/>των<text:s/>παρεχομένων<text:s/>πληροφοριών<text:s/>από<text:s/>τον<text:s/>ίδιο<text:s/>τον<text:s/>δικαιούχο<text:s/>και<text:s/>για<text:s/>το<text:s/>προσωπικό<text:s/>που<text:s/>απασχολήθηκε<text:s/>στην<text:s/>επένδυση.</text:span></text:p>
      <text:p text:style-name="P82"><text:span text:style-name="T82_1">στ.<text:s/>Επικυρωμένο<text:s/>αντίγραφο<text:s/>του<text:s/>συμβολαίου<text:s/>συνάψεως<text:s/>δανείου<text:s/>στο<text:s/>οποίο<text:s/>θα<text:s/>αναφέρονται<text:s/>λεπτομερώς<text:s/>οι<text:s/>όροι<text:s/>του<text:s/>δανεισμού<text:s/>καθώς<text:s/>και<text:s/>βεβαίωση<text:s/>από<text:s/>το<text:s/>αρμόδιο<text:s/>πιστωτικό<text:s/>ίδρυμα<text:s/>από<text:s/>την<text:s/>οποία<text:s/>να<text:s/>προκύπτει<text:s/>το<text:s/>ποσό<text:s/>που<text:s/>έχει<text:s/>εκταμιεύσει<text:s/>ο<text:s/>δικαιούχος<text:s/>και<text:s/>ο<text:s/>χρόνος<text:s/>της<text:s/>εκταμίευσης.</text:span></text:p>
      <text:p text:style-name="P83"><text:span text:style-name="T83_1">ζ.<text:s/>Πιστοποιητικό<text:s/>Κτηνιατρικής<text:s/>Υπηρεσίας,<text:s/>για<text:s/>τις<text:s/>περιπτώσεις<text:s/>των<text:s/>επενδύσεων<text:s/>που<text:s/>αφορούν<text:s/>μονάδες<text:s/>σφαγής<text:s/>ζώων<text:s/>-<text:s/>πτηνών<text:s/>ή<text:s/>μονάδες<text:s/>επεξεργασίας<text:s/>και<text:s/>μεταποίησης<text:s/>κρέατος<text:s/>(οδηγία<text:s/>77/99<text:s/>ΕΟΚ<text:s/>του<text:s/>Συμβουλίου<text:s/>της<text:s/>31-12-1976<text:s/>και<text:s/>οδηγία<text:s/>64/433<text:s/>ΕΟΚ<text:s/>της<text:s/>26-6-1964).</text:span></text:p>
      <text:p text:style-name="P84"><text:span text:style-name="T84_1">η.<text:s/>Οι<text:s/>απαιτούμενες<text:s/>για<text:s/>τη<text:s/>λειτουργία<text:s/>τους<text:s/>άδειες<text:s/>(τελική<text:s/>πληρωμή):<text:s/>άδεια<text:s/>λειτουργίας<text:s/>περιβαλλοντικές<text:s/>αδειοδοτήσεις,<text:s/>κ.ά..<text:s/>Στην<text:s/>περίπτωση<text:s/>που<text:s/>κατά<text:s/>την<text:s/>τελική<text:s/>πληρωμή<text:s/>δεν<text:s/>είναι<text:s/>δυνατή<text:s/>η<text:s/>προσκόμιση<text:s/>τους<text:s/>θα<text:s/>υποβάλλονται<text:s/>αντίγραφα<text:s/>των<text:s/>αιτήσεων<text:s/>στις<text:s/>αρμόδιες<text:s/>υπηρεσίες<text:s/>έκδοσης<text:s/>των<text:s/>σχετικών<text:s/>αδειών,<text:s/>καθώς<text:s/>και<text:s/>υπεύθυνη<text:s/>δήλωση<text:s/>του<text:s/>φορέα<text:s/>ότι<text:s/>θα<text:s/>προσκομισθούν<text:s/>μόλις<text:s/>εκδοθούν<text:s/>και<text:s/>όχι<text:s/>αργότερα<text:s/>του<text:s/>18μήνου<text:s/>από<text:s/>την<text:s/>ημερομηνία<text:s/>ολοκλήρωσης<text:s/>του<text:s/>έργου<text:s/>(ημερομηνία<text:s/>έκδοσης<text:s/>απόφασης<text:s/>τελικής<text:s/>πληρωμής).</text:span></text:p>
      <text:p text:style-name="P85"><text:span text:style-name="T85_1">θ.<text:s/>Στις<text:s/>περιπτώσεις<text:s/>μετεγκατάστασης<text:s/>και<text:s/>συγχωνεύσεων<text:s/>θα<text:s/>πρέπει<text:s/>να<text:s/>διαπιστώνεται<text:s/>η<text:s/>παύση<text:s/>λειτουργίας<text:s/>των<text:s/>υφιστάμενων<text:s/>μονάδων<text:s/>μέσω<text:s/>επιτόπιου<text:s/>ελέγχου<text:s/>από<text:s/>τα<text:s/>αρμόδια<text:s/>ελεγκτικά<text:s/>όργανα.</text:span></text:p>
      <text:p text:style-name="P86"><text:span text:style-name="T86_1">β.<text:s/>Φάκελο<text:s/>με<text:s/>τα<text:s/>νόμιμα<text:s/>πρωτότυπα<text:s/>παραστατικά<text:s/>των<text:s/>δαπανών<text:s/>που<text:s/>έχει<text:s/>εκτελέσει<text:s/>ο<text:s/>δικαιούχος<text:s/>και<text:s/>συγκεκριμένα:<text:s/>τα<text:s/>εξοφλημένα<text:s/>τιμολόγια,<text:s/>τα<text:s/>δελτία<text:s/>αποστολής,<text:s/>τις<text:s/>εξοφλημένες<text:s/>αποδείξεις<text:s/>παροχής<text:s/>υπηρεσιών,<text:s/>τις<text:s/>συμβάσεις<text:s/>ανάθεσης<text:s/>έργου<text:s/>ή<text:s/>προμηθειών<text:s/>οι<text:s/>οποίες<text:s/>θα<text:s/>πρέπει<text:s/>να<text:s/>έχουν<text:s/>κατατεθεί<text:s/>στην<text:s/>αρμόδια<text:s/>Δ.Ο.Υ.,<text:s/>τα<text:s/>αποδεικτικά<text:s/>κατάθεσης<text:s/>σε<text:s/>τραπεζικό<text:s/>λογαριασμό,<text:s/>τις<text:s/>επιταγές,<text:s/>τις<text:s/>εξοφλητικές<text:s/>αποδείξεις.</text:span></text:p>
      <text:p text:style-name="P87"><text:span text:style-name="T87_1">Όσον<text:s/>αφορά<text:s/>τα<text:s/>δελτία<text:s/>αποστολής<text:s/>θα<text:s/>πρέπει<text:s/>σε<text:s/>κάθε<text:s/>περίπτωση<text:s/>να<text:s/>αναφέρεται<text:s/>σαν<text:s/>τόπος<text:s/>προορισμού<text:s/>των<text:s/>αγαθών<text:s/>ο<text:s/>τόπος<text:s/>υλοποίησης<text:s/>της<text:s/>επένδυσης<text:s/>και<text:s/>να<text:s/>αντιστοιχεί<text:s/>στο<text:s/>τιμολόγιο<text:s/>που<text:s/>θα<text:s/>εκδοθεί.</text:span></text:p>
      <text:p text:style-name="P88"><text:span text:style-name="T88_1">Ειδικά<text:s/>για<text:s/>την<text:s/>εξόφληση<text:s/>των<text:s/>τιμολογίων<text:s/>ή<text:s/>των<text:s/>αποδείξεων<text:s/>παροχής<text:s/>υπηρεσιών<text:s/>και<text:s/>μετά<text:s/>την<text:s/>τροποποίηση<text:s/>στις<text:s/>διατάξεις<text:s/>του<text:s/>ΠΔ<text:s/>186/1992<text:s/>(Κ.Β.Σ.)<text:s/>από<text:s/>τον<text:s/>Νόμο<text:s/>3842/2010<text:s/>(ΦΕΚ<text:s/>58Α’)<text:s/>άρθρο<text:s/>19<text:s/>του<text:s/>κεφ.<text:s/>Β'<text:s/>και<text:s/>ειδικότερα<text:s/>με<text:s/>την<text:s/>ΠΟΛ.<text:s/>1091/14-6-2010<text:s/>εγκύκλιο<text:s/>εφαρμογής<text:s/>παράγραφος<text:s/>25α,<text:s/>διευκρινίζεται<text:s/>ότι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3.000<text:s/>ευρώ<text:s/>(ποσό<text:s/>με<text:s/>ΦΠΑ)<text:s/>και<text:s/>άνω<text:s/>απαιτείται<text:s/>η<text:s/>τμηματική<text:s/>ή<text:s/>ολική<text:s/>εξόφληση<text:s/>να<text:s/>γίνεται<text:s/>μέσω<text:s/>τραπεζικού<text:s/>λογαριασμού,<text:s/>με<text:s/>δίγραμμη<text:s/>επιταγή,<text:s/>απλή<text:s/>επιταγή<text:s/>ή<text:s/>ακόμη<text:s/>και<text:s/>με<text:s/>τη<text:s/>χρήσης<text:s/>ταχυδρομικής<text:s/>επιταγής<text:s/>-<text:s/>ταχυπληρωμής,<text:s/>έκδοσης<text:s/>του<text:s/>λήπτη<text:s/>του<text:s/>στοιχείου.<text:s/>Στην<text:s/>περίπτωση<text:s/>εξόφλησης<text:s/>από<text:s/>τον<text:s/>λήπτη<text:s/>των<text:s/>στοιχείων,<text:s/>με<text:s/>επιταγή,<text:s/>ο<text:s/>εκδότης<text:s/>αυτής<text:s/>πρέπει<text:s/>για<text:s/>την<text:s/>εφαρμογή<text:s/>της<text:s/>ανωτέρω<text:s/>υποχρέωσης,<text:s/>να<text:s/>αποδεικνύει<text:s/>την<text:s/>συναλλαγή<text:s/>με<text:s/>φωτοαντίγραφο<text:s/>της<text:s/>επιταγής<text:s/>αυτής<text:s/>ή<text:s/>με<text:s/>άλλο<text:s/>πρόσφορο<text:s/>τρόπο<text:s/>ή<text:s/>μέσο<text:s/>έχοντας<text:s/>υπόψη<text:s/>ότι<text:s/>ως<text:s/>προς<text:s/>το<text:s/>είδος<text:s/>και<text:s/>τον<text:s/>τύπο<text:s/>της<text:s/>επιταγής<text:s/>καθώς<text:s/>και<text:s/>τα<text:s/>έννομα<text:s/>αποτελέσματα<text:s/>που<text:s/>συνεπάγεται<text:s/>η<text:s/>χρήση<text:s/>της,<text:s/>εφαρμογή<text:s/>έχουν<text:s/>τα<text:s/>οριζόμενα<text:s/>από<text:s/>τις<text:s/>διατάξεις<text:s/>του<text:s/>Ν.<text:s/>5960/1933<text:s/>(ΦΕΚ<text:s/>Α’401)<text:s/>περί<text:s/>επιταγών.</text:span></text:p>
      <text:p text:style-name="P89"><text:span text:style-name="T89_1">Εξόφληση<text:s/>με<text:s/>επιταγές<text:s/>τρίτων<text:s/>δεν<text:s/>καθιστά<text:s/>τη<text:s/>δαπάνη<text:s/>επιλέξιμη<text:s/>ως<text:s/>συγχρηματοδοτούμενη.<text:s/>Τα<text:s/>εξοφλημένα<text:s/>τιμολόγια<text:s/>θα<text:s/>πρέπει<text:s/>είτε<text:s/>να<text:s/>αναγράφουν<text:s/>τη<text:s/>λέξη<text:s/>ΕΞΟΦΛΗΘΗ<text:s/>στο<text:s/>σώμα<text:s/>τους<text:s/>και<text:s/>να<text:s/>φέρουν<text:s/>σφραγίδα<text:s/>και<text:s/>υπογραφή<text:s/>του<text:s/>εκδότη<text:s/>είτε<text:s/>να<text:s/>συνοδεύονται<text:s/>από<text:s/>εξοφλητική<text:s/>απόδειξη<text:s/>στην<text:s/>οποία<text:s/>θα<text:s/>αναφέρεται<text:s/>και<text:s/>ο<text:s/>τρόπος<text:s/>εξόφλησης.</text:span></text:p>
      <text:p text:style-name="P90"><text:span text:style-name="T90_1">Επίσης,<text:s/>επισημαίνεται<text:s/>ότι<text:s/>τα<text:s/>παραστατικά<text:s/>προελεύσεως<text:s/>εξωτερικού<text:s/>θα<text:s/>πρέπει<text:s/>να<text:s/>συνοδεύονται<text:s/>από<text:s/>επίσημη<text:s/>μετάφραση.</text:span></text:p>
      <text:p text:style-name="P91"><text:span text:style-name="T91_1">Ο<text:s/>έλεγχος<text:s/>θα<text:s/>γίνεται<text:s/>επί<text:s/>των<text:s/>πρωτοτύπων<text:s/>παραστατικών,<text:s/>τα<text:s/>οποία<text:s/>θα<text:s/>σφραγίζονται<text:s/>με<text:s/>ευθύνη<text:s/>της<text:s/>αρμόδιας<text:s/>Επιτροπής<text:s/>Παρακολούθησης<text:s/>και<text:s/>θα<text:s/>επιστρέφονται<text:s/>στον<text:s/>δικαιούχο<text:s/>προκειμένου<text:s/>να<text:s/>ετοιμάσει<text:s/>δύο<text:s/>σειρές<text:s/>αντιγράφων<text:s/>οι<text:s/>οποίες<text:s/>θα<text:s/>επικυρωθούν<text:s/>από<text:s/>τον<text:s/>Πρόεδρο<text:s/>της<text:s/>Επιτροπής<text:s/>Παρακολούθησης<text:s/>εκ<text:s/>των<text:s/>οποίων,<text:s/>μία<text:s/>σειρά<text:s/>θα<text:s/>παραμείνει<text:s/>στην<text:s/>αρμόδια<text:s/>Διεύθυνση<text:s/>Αγροτικής<text:s/>Οικονομίας<text:s/>της<text:s/>Περιφέρειας<text:s/>ή<text:s/>στις<text:s/>Δ/νσεις<text:s/>Αγροτικής<text:s/>Οικονομίας<text:s/>και<text:s/>Κτηνιατρικής<text:s/>των<text:s/>Περιφερειακών<text:s/>Ενοτήτων<text:s/>και<text:s/>μία<text:s/>σειρά<text:s/>θα<text:s/>διαβιβασθεί<text:s/>στο<text:s/>ΦΕ<text:s/>του<text:s/>Υπουργείου<text:s/>Αγροτικής<text:s/>Ανάπτυξης<text:s/>και<text:s/>Τροφίμων.</text:span></text:p>
      <text:p text:style-name="P92"><text:span text:style-name="T92_1">Δεν<text:s/>θα<text:s/>γίνονται<text:s/>αποδεκτά<text:s/>παραστατικά<text:s/>τα<text:s/>οποία<text:s/>υποβάλλονται<text:s/>σε<text:s/>αντίγραφα<text:s/>λόγω<text:s/>απώλειας<text:s/>των<text:s/>πρωτοτύπων,<text:s/>εξαιρουμένων<text:s/>των<text:s/>αποδεδειγμένων<text:s/>περιπτώσεων<text:s/>ανωτέρας<text:s/>βίας<text:s/>που<text:s/>δεν<text:s/>οφείλονται<text:s/>σε<text:s/>υπαιτιότητα<text:s/>του<text:s/>δικαιούχου.</text:span></text:p>
      <text:p text:style-name="P93"><text:span text:style-name="T93_1">7.</text:span><text:span text:style-name="T93_2"><text:s/>Μετά<text:s/>τον<text:s/>έλεγχο<text:s/>των<text:s/>φακέλων,<text:s/>την<text:s/>επίσκεψη<text:s/>της<text:s/>Επιτροπής<text:s/>Παρακολούθησης<text:s/>στον<text:s/>χώρο<text:s/>υλοποίησης</text:span></text:p>
      <text:p text:style-name="P94"><text:span text:style-name="T94_1">της<text:s/>αίτησης<text:s/>ενίσχυσης<text:s/>και<text:s/>την<text:s/>πιστοποίηση<text:s/>των<text:s/>εργασιών<text:s/>και<text:s/>δαπανών<text:s/>η<text:s/>Επιτροπή<text:s/>συντάσσει:<text:s/>Το<text:s/>πιστοποιητικό<text:s/>για<text:s/>την<text:s/>πληρωμή<text:s/>της<text:s/>συνδρομής,<text:s/>βεβαίωση<text:s/>προόδου<text:s/>εργασιών<text:s/>και<text:s/>βεβαίωση<text:s/>εξόφλησης<text:s/>των<text:s/>τιμολογίων,<text:s/>τα<text:s/>οποία<text:s/>συμπληρώνονται<text:s/>στο<text:s/>φάκελο<text:s/>με<text:s/>τα<text:s/>δικαιολογητικά<text:s/>πληρωμής<text:s/>που<text:s/>προσκόμισε<text:s/>ο<text:s/>δικαιούχος.</text:span></text:p>
      <text:p text:style-name="P95"><text:span text:style-name="T95_1">Όλα<text:s/>τα<text:s/>υποδείγματα,<text:s/>μετά<text:s/>τον<text:s/>έλεγχο,<text:s/>πρέπει<text:s/>να<text:s/>αναγράφουν<text:s/>στην<text:s/>τελευταία<text:s/>σελίδα,<text:s/>εκτός<text:s/>από<text:s/>τα<text:s/>στοιχεία<text:s/>του<text:s/>δικαιούχου,<text:s/>την<text:s/>ημερομηνία<text:s/>που<text:s/>ελέγχθηκαν<text:s/>από<text:s/>την<text:s/>Επιτροπή<text:s/>Παρακολούθησης<text:s/>και<text:s/>τα<text:s/>ονόματα<text:s/>των<text:s/>μελών<text:s/>της<text:s/>Επιτροπής.<text:s/>Επίσης<text:s/>πρέπει<text:s/>να<text:s/>φέρουν<text:s/>μονογραφή<text:s/>από<text:s/>τα<text:s/>μέλη<text:s/>της<text:s/>Επιτροπής<text:s/>όλες<text:s/>οι<text:s/>σελίδες<text:s/>των<text:s/>υποδειγμάτων<text:s/>και<text:s/>να<text:s/>είναι<text:s/>θεωρημένα<text:s/>από<text:s/>τον<text:s/>Προϊστάμενο<text:s/>της<text:s/>αρμόδιας<text:s/>Δ/νσης<text:s/>Αγροτικής<text:s/>Οικονομίας<text:s/>της<text:s/>Περιφέρειας<text:s/>ή<text:s/>της<text:s/>Δ/νσης<text:s/>Αγροτικής<text:s/>Οικονομίας<text:s/>και<text:s/>Κτηνιατρικής<text:s/>της<text:s/>Περιφερειακής<text:s/>Ενότητας.</text:span></text:p>
      <text:p text:style-name="P96"><text:span text:style-name="T96_1">8.</text:span><text:span text:style-name="T96_2"><text:s/>Μετά<text:s/>την<text:s/>ολοκλήρωση<text:s/>της<text:s/>διαδικασίας<text:s/>ελέγχου,<text:s/>ο<text:s/>φάκελος<text:s/>με<text:s/>τα<text:s/>δικαιολογητικά<text:s/>πληρωμής<text:s/>και<text:s/>ένα<text:s/>αντίγραφο<text:s/>με<text:s/>τα<text:s/>παραστατικά<text:s/>πληρωμής<text:s/>διαβιβάζονται<text:s/>στο<text:s/>ΦΕ<text:s/>του<text:s/>Υπουργείου<text:s/>Αγροτικής<text:s/>Ανάπτυξης<text:s/>και<text:s/>Τροφίμων,<text:s/>ένα<text:s/>αντίγραφο<text:s/>του<text:s/>φακέλου<text:s/>με<text:s/>τα<text:s/>δικαιολογητικά<text:s/>πληρωμής<text:s/>και<text:s/>ένα<text:s/>αντίγραφο<text:s/>με<text:s/>τα<text:s/>παραστατικά<text:s/>πληρωμής<text:s/>παραμένουν<text:s/>στην<text:s/>αρμόδια<text:s/>υπηρεσία<text:s/>στη<text:s/>Δ/νση<text:s/>Αγροτικής<text:s/>Οικονομίας<text:s/>της<text:s/>Περιφέρειας<text:s/>ή<text:s/>στις<text:s/>Δ/νσεις<text:s/>Αγροτικής<text:s/>Οικονομίας<text:s/>και<text:s/>Κτηνιατρικής<text:s/>των<text:s/>Περιφερειακών<text:s/>Ενοτήτων<text:s/>και<text:s/>ένα<text:s/>αντίγραφο<text:s/>του<text:s/>φακέλου<text:s/>με<text:s/>τα<text:s/>δικαιολογητικά<text:s/>πληρωμής<text:s/>παραδίδεται<text:s/>στο<text:s/>δικαιούχο<text:s/>για<text:s/>το<text:s/>αρχείο<text:s/>του.</text:span></text:p>
      <text:p text:style-name="P97"><text:span text:style-name="T97_1">9.</text:span><text:span text:style-name="T97_2"><text:s/>Ο<text:s/>φάκελος<text:s/>και<text:s/>τα<text:s/>παραστατικά<text:s/>που<text:s/>αφορούν<text:s/>τις<text:s/>χρηματοδοτούμενες<text:s/>δαπάνες<text:s/>για<text:s/>τα<text:s/>οποία<text:s/>εισπράττονται<text:s/>ενισχύσεις<text:s/>από<text:s/>το<text:s/>ΕΓΤΑΑ<text:s/>φυλάσσονται<text:s/>στο<text:s/>ΦΕ,<text:s/>όπως<text:s/>αντίστοιχα<text:s/>και<text:s/>από<text:s/>τις<text:s/>λοιπές<text:s/>εμπλεκόμενες<text:s/>υπηρεσίες<text:s/>και<text:s/>το<text:s/>δικαιούχο<text:s/>και<text:s/>είναι<text:s/>στη<text:s/>διάθεση<text:s/>της<text:s/>Επιτροπής<text:s/>τουλάχιστον<text:s/>επί<text:s/>πέντε<text:s/>έτη<text:s/>μετά<text:s/>από<text:s/>το<text:s/>έτος<text:s/>που<text:s/>πραγματοποιήθηκε<text:s/>η<text:s/>τελική<text:s/>πληρωμή<text:s/>από<text:s/>τον<text:s/>οργανισμό<text:s/>πληρωμών,<text:s/>σύμφωνα<text:s/>με<text:s/>τις<text:s/>διατάξεις<text:s/>του<text:s/>άρθρου<text:s/>9,<text:s/>παρ.<text:s/>2,<text:s/>3<text:s/>του<text:s/>Καν<text:s/>(ΕΚ)<text:s/>885/2006,<text:s/>όπως<text:s/>αυτός<text:s/>ισχύει<text:s/>κάθε<text:s/>φορά».</text:span></text:p>
      <text:p text:style-name="P98"><text:span text:style-name="T98_1">Ο<text:s/>ΦΕ<text:s/>πραγματοποιεί<text:s/>δευτεροβάθμιους<text:s/>ελέγχους<text:s/>σε<text:s/>δείγμα<text:s/>των<text:s/>επενδύσεων<text:s/>από<text:s/>1%<text:s/>ως<text:s/>10%<text:s/>ανάλογα<text:s/>με<text:s/>τον<text:s/>κλάδο<text:s/>δραστηριότητας,<text:s/>την<text:s/>ανάλυση<text:s/>κινδύνου<text:s/>παρεκτροπής<text:s/>και<text:s/>τις<text:s/>πληροφορίες<text:s/>που<text:s/>συγκεντρώνει.</text:span></text:p>
      <text:p text:style-name="P99"><text:span text:style-name="T99_1">10.</text:span><text:span text:style-name="T99_2"><text:s/>Με<text:s/>ευθύνη<text:s/>της<text:s/>Δ/νσης<text:s/>Προγραμματισμού<text:s/>Τμήμα<text:s/>Β<text:s/>'<text:s/>/ΦΕ<text:s/>γίνεται<text:s/>η<text:s/>εκκαθάριση<text:s/>των<text:s/>δαπανών,<text:s/>βάσει<text:s/>των<text:s/>στοιχείων<text:s/>του<text:s/>ελέγχου<text:s/>που<text:s/>διαβιβάστηκαν<text:s/>από<text:s/>την<text:s/>Επιτροπή<text:s/>Παρακολούθησης,<text:s/>σύμφωνα<text:s/>με<text:s/>τα<text:s/>οποία<text:s/>πιστοποιήθηκε<text:s/>και<text:s/>βεβαιώθηκε<text:s/>ότι<text:s/>η<text:s/>πράξη<text:s/>δύναται<text:s/>να<text:s/>χρηματοδοτηθεί<text:s/>από<text:s/>το<text:s/>ΕΓΤΑΑ,<text:s/>συμπληρώνοντας<text:s/>το<text:s/>χρηματοοικονομικό<text:s/>δελτίο.<text:s/>Κατά<text:s/>την<text:s/>εξέταση<text:s/>των<text:s/>φακέλων,<text:s/>ο<text:s/>ΦΕ<text:s/>τηρεί<text:s/>σειρά<text:s/>προτεραιότητας,<text:s/>με<text:s/>βάση<text:s/>την<text:s/>ημερομηνία<text:s/>πρωτοκόλλησης<text:s/>αυτών<text:s/>στο<text:s/>υπουργείο<text:s/>Αγροτικής<text:s/>Ανάπτυξης<text:s/>και<text:s/>Τροφίμων,<text:s/>εφόσον<text:s/>δεν<text:s/>υπάρχουν<text:s/>ελλείψεις<text:s/>και<text:s/>τα<text:s/>δικαιολογητικά<text:s/>είναι<text:s/>σωστά<text:s/>συμπληρωμένα.</text:span></text:p>
      <text:p text:style-name="P100"><text:span text:style-name="T100_1">Προκειμένου<text:s/>για<text:s/>κάλυψη<text:s/>επειγουσών<text:s/>αναγκών<text:s/>ή<text:s/>αδικαιολόγητων<text:s/>καθυστερήσεων<text:s/>των<text:s/>Επιτροπών<text:s/>του<text:s/>παρόντος<text:s/>άρθρου,<text:s/>ο<text:s/>έλεγχος<text:s/>του<text:s/>φακέλου<text:s/>πληρωμής<text:s/>στο<text:s/>σύνολο<text:s/>του<text:s/>είναι<text:s/>δυνατόν<text:s/>να<text:s/>διενεργείται<text:s/>και<text:s/>από<text:s/>τον<text:s/>φορέα<text:s/>εφαρμογής.</text:span></text:p>
      <text:p text:style-name="P101"><text:span text:style-name="T101_1">11.</text:span><text:span text:style-name="T101_2"><text:s/>Το<text:s/>πληρωτέο<text:s/>ποσό<text:s/>των<text:s/>ενισχύσεων,<text:s/>ανά<text:s/>αίτηση<text:s/>πληρωμής<text:s/>προσδιορίζεται<text:s/>από<text:s/>το<text:s/>ποσοστό<text:s/>της<text:s/>Δημόσιας<text:s/>Δαπάνης<text:s/>που<text:s/>αντιστοιχεί<text:s/>στις<text:s/>εκτελεσθείσες<text:s/>επιλέξιμες<text:s/>δαπάνες<text:s/>(επιλέξιμες<text:s/>δαπάνες<text:s/>x<text:s/>ποσοστό<text:s/>ενίσχυσης)<text:s/>και<text:s/>ανάλογα<text:s/>με<text:s/>το<text:s/>κλιμακούμενο<text:s/>ποσοστό<text:s/>ενίσχυσης<text:s/>όπως<text:s/>προσδιορίστηκε<text:s/>με<text:s/>απόφαση<text:s/>του<text:s/>Υπουργού<text:s/>Αγροτικής<text:s/>Ανάπτυξης<text:s/>και<text:s/>Τροφίμων.</text:span></text:p>
      <text:p text:style-name="P102"><text:span text:style-name="T102_1">Οι<text:s/>επιλέξιμες<text:s/>δαπάνες<text:s/>κατά<text:s/>την<text:s/>μερική<text:s/>πληρωμή<text:s/>της<text:s/>πράξης<text:s/>υπολογίζονται<text:s/>αφού<text:s/>αφαιρεθούν<text:s/>από<text:s/>τις<text:s/>πραγματοποιηθείσες<text:s/>δαπάνες<text:s/>οι<text:s/>μη<text:s/>επιλέξιμες,<text:s/>οι<text:s/>δαπάνες<text:s/>για<text:s/>γενικά<text:s/>έξοδα,<text:s/>απρόβλεπτα<text:s/>και<text:s/>οι<text:s/>υπερβάσεις<text:s/>κόστους<text:s/>των<text:s/>επιμέρους<text:s/>εκτελεσθεισών<text:s/>εργασιών<text:s/>σε<text:s/>σχέση<text:s/>με<text:s/>τις<text:s/>αντίστοιχες<text:s/>της<text:s/>αρχικής<text:s/>ή<text:s/>τροποποιημένης<text:s/>πράξης<text:s/>και<text:s/>εφόσον<text:s/>υπάρχει<text:s/>διαφορά<text:s/>άνω<text:s/>του<text:s/>3%<text:s/>(από<text:s/>μη<text:s/>επιλέξιμες<text:s/>δαπάνες)<text:s/>μεταξύ<text:s/>του<text:s/>ποσού<text:s/>που<text:s/>πρέπει<text:s/>να<text:s/>καταβληθεί<text:s/>στο<text:s/>δικαιούχο<text:s/>με<text:s/>βάση<text:s/>την<text:s/>αίτηση<text:s/>πληρωμής<text:s/>και<text:s/>του<text:s/>ποσού<text:s/>που<text:s/>πρέπει<text:s/>να<text:s/>καταβληθεί<text:s/>στο<text:s/>δικαιούχο<text:s/>αφού<text:s/>εξετασθεί<text:s/>η<text:s/>επιλεξιμότητα<text:s/>της<text:s/>αίτησης<text:s/>πληρωμής,<text:s/>τότε<text:s/>θα<text:s/>εφαρμόζεται<text:s/>μείωση.</text:span></text:p>
      <text:p text:style-name="P103"><text:span text:style-name="T103_1">12.</text:span><text:span text:style-name="T103_2"><text:s/>Κατά<text:s/>την<text:s/>τελική<text:s/>πληρωμή<text:s/>για<text:s/>τον<text:s/>υπολογισμό<text:s/>των<text:s/>επιλέξιμων<text:s/>δαπανών,<text:s/>αφαιρούνται<text:s/>από<text:s/>τις<text:s/>πραγματοποιηθείσες<text:s/>δαπάνες<text:s/>μόνον<text:s/>οι<text:s/>δαπάνες<text:s/>για<text:s/>τις<text:s/>μη<text:s/>επιλέξιμες<text:s/>εργασίες<text:s/>(άρθρο<text:s/>5)<text:s/>και<text:s/>εφόσον<text:s/>υπάρχει<text:s/>διαφορά<text:s/>άνω<text:s/>του<text:s/>3%<text:s/>μεταξύ<text:s/>του<text:s/>ποσού<text:s/>που<text:s/>πρέπει<text:s/>να<text:s/>καταβληθεί<text:s/>στο<text:s/>δικαιούχο<text:s/>με<text:s/>βάση<text:s/>την<text:s/>αίτηση<text:s/>πληρωμής<text:s/>και<text:s/>του<text:s/>ποσού<text:s/>που<text:s/>πρέπει<text:s/>να<text:s/>καταβληθεί<text:s/>στο<text:s/>δικαιούχο<text:s/>αφού<text:s/>εξετασθεί<text:s/>η<text:s/>επιλεξιμότητα<text:s/>της<text:s/>αίτησης<text:s/>πληρωμής,<text:s/>τότε<text:s/>θα<text:s/>εφαρμόζεται<text:s/>μείωση<text:s/>κατά<text:s/>το<text:s/>ποσό<text:s/>της<text:s/>διαφοράς<text:s/>τους<text:s/>σύμφωνα<text:s/>με<text:s/>τα<text:s/>αναφερόμενα<text:s/>στον<text:s/>Καν.<text:s/>65/2011.<text:s/>Επίσης<text:s/>αφαιρούνται<text:s/>οι<text:s/>εγκεκριμένες<text:s/>δαπάνες<text:s/>που<text:s/>δεν<text:s/>έχουν<text:s/>πραγματοποιηθεί<text:s/>από<text:s/>τον<text:s/>Δικαιούχο<text:s/>ενώ<text:s/>είναι<text:s/>δυνατός<text:s/>ο<text:s/>συμψηφισμός<text:s/>δαπανών<text:s/>μεταξύ<text:s/>των<text:s/>διαφόρων<text:s/>κονδυλίων,<text:s/>ανεξαρτήτως<text:s/>κατηγορίας<text:s/>(οικοδομικά,<text:s/>μηχανολογικά<text:s/>κ.λπ.).</text:span></text:p>
      <text:p text:style-name="P104"><text:span text:style-name="T104_1">13.</text:span><text:span text:style-name="T104_2"><text:s/>Κατά<text:s/>τις<text:s/>τμηματικές<text:s/>πληρωμές<text:s/>είναι<text:s/>δυνατή<text:s/>η<text:s/>πιστοποίηση<text:s/>και<text:s/>συνεπώς<text:s/>η<text:s/>καταβολή<text:s/>επιδότησης<text:s/>έναντι<text:s/>δαπανών<text:s/>που<text:s/>αφορούν<text:s/>την<text:s/>πληρωμή<text:s/>προκαταβολής<text:s/>δηλαδή<text:s/>πριν<text:s/>την<text:s/>έκδοση<text:s/>παραστατικού<text:s/>του<text:s/>Κ.Β.Σ.<text:s/>και<text:s/>που<text:s/>έχει<text:s/>καταβάλει<text:s/>ο<text:s/>δικαιούχος<text:s/>είτε<text:s/>για<text:s/>την<text:s/>προμήθεια<text:s/>μηχανολογικού<text:s/>εξοπλισμού<text:s/>είτε<text:s/>για<text:s/>την<text:s/>κατασκευή<text:s/>κτιριακών<text:s/>εγκαταστάσεων<text:s/>και<text:s/>μόνο<text:s/>όταν<text:s/>συνοδεύονται<text:s/>από<text:s/>ιδιωτικό<text:s/>συμφωνητικό<text:s/>κατατεθειμένο<text:s/>στην<text:s/>αρμόδια<text:s/>Δ.Ο.Υ.<text:s/>και<text:s/>αποδεικτικό<text:s/>κατάθεσης<text:s/>του<text:s/>αναλογούντος<text:s/>ποσού<text:s/>μέσω<text:s/>Τραπέζης<text:s/>και<text:s/>εφόσον<text:s/>ο<text:s/>δικαιούχος<text:s/>έχει<text:s/>προβεί<text:s/>σε<text:s/>έναρξη<text:s/>της<text:s/>επένδυσης<text:s/>και<text:s/>έχει<text:s/>εκτελέσει<text:s/>φυσικό<text:s/>αντικείμενο.</text:span></text:p>
      <text:p text:style-name="P105"><text:span text:style-name="T105_1">Διευκρινίζεται<text:s/>ότι<text:s/>δεν<text:s/>αναγνωρίζεται<text:s/>για<text:s/>επιδότηση<text:s/>σε<text:s/>κανένα<text:s/>στάδιο,<text:s/>το<text:s/>άνοιγμα<text:s/>της<text:s/>πίστωσης<text:s/>σε<text:s/>δεσμευμένο<text:s/>λογαριασμό<text:s/>σε<text:s/>Τράπεζα<text:s/>για<text:s/>την<text:s/>εισαγωγή<text:s/>εξοπλισμού,<text:s/>επειδή<text:s/>δεν<text:s/>αποτελεί<text:s/>καταβολή<text:s/>χρημάτων<text:s/>εκ<text:s/>μέρους<text:s/>του<text:s/>επενδυτή<text:s/>με<text:s/>βάση<text:s/>εξοφλημένα<text:s/>μέσω<text:s/>Τράπεζας<text:s/>τιμολόγια<text:s/>εκδοθέντα<text:s/>για<text:s/>δαπάνη<text:s/>αντίστοιχη<text:s/>προς<text:s/>την<text:s/>προκαταβολή.<text:s/>Το<text:s/>αυτό<text:s/>ισχύει<text:s/>και<text:s/>για<text:s/>τις<text:s/>προκαταβολές<text:s/>μηχανημάτων<text:s/>που<text:s/>αγοράζονται<text:s/>από<text:s/>το<text:s/>εσωτερικό.</text:span></text:p>
      <text:p text:style-name="P106"><text:span text:style-name="T106_1">14.</text:span><text:span text:style-name="T106_2"><text:s/>Σε<text:s/>όλες<text:s/>τις<text:s/>παραπάνω<text:s/>περιπτώσεις,<text:s/>οι<text:s/>πληρωμές<text:s/>για<text:s/>προκαταβολή<text:s/>επιλέξιμων<text:s/>δαπανών<text:s/>δεν<text:s/>μπορεί<text:s/>να<text:s/>υπερβαίνουν<text:s/>το<text:s/>50%<text:s/>του<text:s/>συνόλου<text:s/>της<text:s/>τμηματικής<text:s/>πληρωμής.</text:span></text:p>
      <text:p text:style-name="P107"><text:span text:style-name="T107_1">15.</text:span><text:span text:style-name="T107_2"><text:s/>Με<text:s/>απόφαση<text:s/>του<text:s/>Υπουργού<text:s/>Αγροτικής<text:s/>Ανάπτυξης<text:s/>και<text:s/>Τροφίμων<text:s/>καταβάλλονται<text:s/>οι<text:s/>ενισχύσεις<text:s/>στους<text:s/>δικαιούχους<text:s/>με<text:s/>βάση<text:s/>τα<text:s/>ποσά<text:s/>ενίσχυσης<text:s/>που<text:s/>προκύπτουν<text:s/>από<text:s/>το<text:s/>χρηματοοικονομικό<text:s/>δελτίο<text:s/>της<text:s/>παρούσης.<text:s/>Το<text:s/>ποσοστό<text:s/>εκτέλεσης<text:s/>της<text:s/>πράξης<text:s/>που<text:s/>αναφέρεται<text:s/>στη<text:s/>βεβαίωση<text:s/>της<text:s/>Επιτροπής<text:s/>Παρακολούθησης<text:s/>Πράξεων,<text:s/>είναι<text:s/>ενδεικτικό<text:s/>της<text:s/>πορείας<text:s/>της<text:s/>πράξης<text:s/>και<text:s/>δεν<text:s/>διαμορφώνει<text:s/>τα<text:s/>ποσά<text:s/>των<text:s/>ενισχύσεων<text:s/>που<text:s/>πράγματι<text:s/>θα<text:s/>καταβληθούν<text:s/>στους<text:s/>δικαιούχους.</text:span></text:p>
      <text:p text:style-name="P108"><text:span text:style-name="T108_1">Η<text:s/>ανωτέρω<text:s/>απόφαση<text:s/>αναγνώρισης<text:s/>και<text:s/>εκκαθάρισης<text:s/>των<text:s/>ενισχύσεων<text:s/>διαβιβάζεται:</text:span></text:p>
      <text:p text:style-name="P109"><text:span text:style-name="T109_1">α)</text:span><text:span text:style-name="T109_2"><text:tab/></text:span><text:span text:style-name="T109_3">στον<text:s/>ΟΠΕΚΕΠΕ<text:s/>με<text:s/>συνημμένα<text:s/>τα<text:s/>δικαιολογητικά<text:s/>που<text:s/>καθορίζονται<text:s/>σύμφωνα<text:s/>με<text:s/>εγκύκλιό<text:s/>του,</text:span></text:p>
      <text:p text:style-name="P110"><text:span text:style-name="T110_1">β)</text:span><text:span text:style-name="T110_2"><text:tab/></text:span><text:span text:style-name="T110_3">σε<text:s/>όλες<text:s/>τις<text:s/>εμπλεκόμενες<text:s/>υπηρεσίες<text:s/>που<text:s/>αφορούν<text:s/>την<text:s/>παρακολούθηση<text:s/>των<text:s/>επενδύσεων<text:s/>και<text:s/>Προγραμμάτων<text:s/>που<text:s/>συγχρηματοδοτούνται<text:s/>από<text:s/>την<text:s/>Ευρωπαϊκή<text:s/>Ένωση,</text:span></text:p>
      <text:p text:style-name="P111"><text:span text:style-name="T111_1">γ)</text:span><text:span text:style-name="T111_2"><text:tab/></text:span><text:span text:style-name="T111_3">στον<text:s/>δικαιούχο<text:s/>υλοποίησης<text:s/>της<text:s/>επένδυσης».</text:span></text:p>
      <text:h text:style-name="P112" text:outline-level="6"><text:span text:style-name="T112_1">Άρθρο<text:s/>2</text:span></text:h>
      <text:p text:style-name="P113"><text:span text:style-name="T113_1">Έναρξη<text:s/>ισχύος</text:span></text:p>
      <text:p text:style-name="P114"><text:span text:style-name="T11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Αθήνα,<text:s/>2<text:s/>Σεπτεμβρίου<text:s/>2014</text:span></text:p>
      <text:p text:style-name="P117"><text:span text:style-name="T117_1">ΟΙ<text:s/>ΥΠΟΥΡΓΟΙ</text:span></text:p>
      <text:p text:style-name="P118"><text:span text:style-name="T118_1">ΑΝΑΠΛΗΡΩΤΗΣ<text:s/>ΥΠΟΥΡΓΟΣΟΙΚΟΝΟΜΙΚΩΝΧΡΗΣΤΟΣ<text:s/>ΣΤΑΪΚΟΥΡΑΣ</text:span></text:p>
      <text:p text:style-name="P119"><text:span text:style-name="T119_1">ΥΦΥΠΟΥΡΓΟΣ<text:s/>ΑΝΑΠΤΥΞΗΣ,ΚΑΙ<text:s/>ΑΝΤΑΓΩΝΙΣΤΙΚΟΤΗΤΑΣ</text:span></text:p>
      <text:p text:style-name="P120"><text:span text:style-name="T120_1">ΑΝΑΠΛΗΡΩΤΗΣ<text:s/>ΥΠΟΥΡΓΟΣΕΣΩΤΕΡΙΚΩΝ</text:span></text:p>
      <text:p text:style-name="P121"><text:span text:style-name="T121_1">ΘΕΟΦΙΛΟΣ<text:s/>ΛΕΟΝΤΑΡΙΔΗΣ</text:span></text:p>
      <text:p text:style-name="P122"><text:span text:style-name="T122_1">ΑΓΡΟΤΙΚΗΣ<text:s/>ΑΝΑΠΤΥΞΗΣΚΑΙ<text:s/>ΤΡΟΦΙΜΩΝ</text:span></text:p>
      <text:p text:style-name="P123"><text:span text:style-name="T123_1">ΟΔΥΣΣΕΑΣ<text:s/>ΚΩΝΣΤΑΝΤΙΝΟΠΟΥΛΟΣ<text:s/>ΓΕΩΡΓΙΟΣ<text:s/>ΚΑΡΑΣ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