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/>
    <style:style style:name="T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Ξ.<text:s/></text:span><text:span text:style-name="T1_2"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ΦΑΡΜΟΓΗΣ<text:s/>ΦΟΡΟΛΟΓΙΑΣ</text:span></text:p>
      <text:p text:style-name="P8"><text:span text:style-name="T8_1">ΚΕΦΑΛΑΙΟΥ</text:span></text:p>
      <text:h text:style-name="P9" text:outline-level="1"><text:span text:style-name="T9_1">ΤΜΗΜΑ<text:s/>Α΄<text:s/></text:span></text:h>
      <text:h text:style-name="P10" text:outline-level="1"><text:span text:style-name="T10_1">ΦΟΡΟΛΟΓΙΑΣ</text:span></text:h>
      <text:p text:style-name="P11"><text:span text:style-name="T11_1">ΑΚΙΝΗΤΗΣ<text:s/>ΠΕΡΙΟΥΣΙΑΣ</text:span></text:p>
      <text:p text:style-name="P12"><text:span text:style-name="T12_1">ΠΟΛ.:<text:s/>1196</text:span></text:p>
      <text:p text:style-name="P13"><text:span text:style-name="T13_1">Ταχ.<text:s/>Δ/νση:<text:s/>Καρ.<text:s/>Σερβίας<text:s/>8</text:span></text:p>
      <text:p text:style-name="P14"><text:span text:style-name="T14_1">10184<text:s/>Αθήνα</text:span></text:p>
      <text:p text:style-name="P15"><text:span text:style-name="T15_1">Τηλέφωνα:<text:s/>210<text:s/>3375890,<text:s/>878,<text:s/>879</text:span></text:p>
      <text:p text:style-name="P16"><text:span text:style-name="T16_1">E-mail:</text:span><text:span text:style-name="T16_2"><text:a xlink:type="simple" xlink:href="mailto:d13.etak@yo.syzefxis.gov.gr"><text:span text:style-name="T16_3">d13.etak@yo.syzefxis.gov.gr</text:span></text:a></text:span></text:p>
      <text:p text:style-name="P17"><text:span text:style-name="T17_1">ΠΡΟΣ:<text:s/></text:span><text:span text:style-name="T17_2">Ως<text:s/>Πίνακας<text:s/>Αποδεκτών</text:span></text:p>
      <text:p text:style-name="P18"><text:span text:style-name="T18_1">ΘΕΜΑ:<text:s/></text:span><text:span text:style-name="T18_2">Παράταση<text:s/>προθεσμίας<text:s/>υποβολής<text:s/>της<text:s/>δήλωσης<text:s/>στοιχείων<text:s/>ακινήτων</text:span></text:p>
      <text:p text:style-name="P19"><text:span text:style-name="T19_1">Α<text:s/>Π<text:s/>Ο<text:s/>Φ<text:s/>Α<text:s/>Σ<text:s/>Η</text:span></text:p>
      <text:p text:style-name="P20"><text:span text:style-name="T20_1">Ο<text:s/>ΑΝΑΠΛΗΡΩΤΗΣ<text:s/>ΥΠΟΥΡΓΟΣ<text:s/>ΟΙΚΟΝΟΜΙΚΩΝ</text:span></text:p>
      <text:p text:style-name="P21"><text:span text:style-name="T21_1">Έχοντας<text:s/>υπόψη:</text:span></text:p>
      <text:p text:style-name="P22"><text:span text:style-name="T22_1">1.<text:s/>Τις<text:s/>διατάξεις<text:s/>της<text:s/>περίπτωσης<text:s/>γ΄<text:s/>της<text:s/>παραγράφου<text:s/>3<text:s/>του<text:s/>άρθρου<text:s/>23<text:s/>του<text:s/>ν.3427/2005<text:s/>(Α΄<text:s/>312),<text:s/>με<text:s/>την<text:s/>οποία<text:s/>καθορίσθηκε<text:s/>η<text:s/>προθεσμία<text:s/>υποβολής<text:s/>της<text:s/>δήλωσης<text:s/>στοιχείων<text:s/>ακινήτων<text:s/>έτους<text:s/>2015.</text:span></text:p>
      <text:p text:style-name="P23"><text:span text:style-name="T23_1">2.<text:s/>Τις<text:s/>διατάξεις<text:s/>της<text:s/>παραγράφου<text:s/>2<text:s/>του<text:s/>άρθρου<text:s/>47<text:s/>του<text:s/>Ν.<text:s/>4331/2015<text:s/>(Α΄<text:s/>69),<text:s/>με<text:s/>την<text:s/>οποία<text:s/>παρατάθηκε<text:s/>έως<text:s/>και<text:s/>τις<text:s/>27<text:s/>Ιουλίου<text:s/>2015,<text:s/>η<text:s/>προθεσμία<text:s/>υποβολής<text:s/>της<text:s/>δήλωσης<text:s/>στοιχείων<text:s/>ακινήτων<text:s/>έτους<text:s/>2015<text:s/>της<text:s/>περίπτωσης<text:s/>γ΄<text:s/>της<text:s/>παραγράφου<text:s/>3<text:s/>του<text:s/>άρθρου<text:s/>23<text:s/>του<text:s/>ν.3427/2005.</text:span></text:p>
      <text:p text:style-name="P24"><text:span text:style-name="T24_1">3.<text:s/>Τις<text:s/>διατάξεις<text:s/>της<text:s/>παραγράφου<text:s/>3<text:s/>του<text:s/>τέταρτου<text:s/>άρθρου<text:s/>της<text:s/>από<text:s/>18<text:s/>Ιουλίου<text:s/>2015<text:s/>Πράξης<text:s/>Νομοθετικού<text:s/>Περιεχομένου<text:s/>(Α΄<text:s/>84),<text:s/></text:span></text:p>
      <text:p text:style-name="P25"><text:span text:style-name="T25_1">με<text:s/>την<text:s/>οποία<text:s/>παρατάθηκε<text:s/>έως<text:s/>καιτις<text:s/>26<text:s/>Αυγούστου<text:s/>2015,<text:s/>η<text:s/>προθεσμία<text:s/>υποβολής<text:s/>της<text:s/>δήλωσης<text:s/>στοιχείων<text:s/>ακινήτων<text:s/>έτους<text:s/>2015<text:s/>της<text:s/>περίπτωσης<text:s/>γ΄<text:s/>της<text:s/>παραγράφου<text:s/>3<text:s/>του<text:s/>άρθρου<text:s/>23<text:s/>του<text:s/>ν.3427/2005.</text:span></text:p>
      <text:p text:style-name="P26"><text:span text:style-name="T26_1">4.<text:s/>Την<text:s/>απόφαση<text:s/>της<text:s/>Πρωθυπουργού<text:s/>Υ<text:s/>25/31-8-2015<text:s/>(Β΄<text:s/>1868)<text:s/>«Ανάθεση<text:s/>αρμοδιοτήτων<text:s/>στον<text:s/>Αναπληρωτή<text:s/>Υπουργό<text:s/>Οικονομικών<text:s/>Τρύφωνα<text:s/>Αλεξιάδη».</text:span></text:p>
      <text:p text:style-name="P27"><text:span text:style-name="T27_1">5.<text:s/>Τις<text:s/>διατάξεις<text:s/>της<text:s/>παραγράφου<text:s/>5<text:s/>του<text:s/>άρθρου<text:s/>22<text:s/>του<text:s/>ν.<text:s/>2020/1992<text:s/>(Α΄<text:s/>34).</text:span></text:p>
      <text:p text:style-name="P28"><text:span text:style-name="T28_1">6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<text:s/>Π<text:s/>Ο<text:s/>Φ<text:s/>Α<text:s/>Σ<text:s/>Ι<text:s/>Ζ<text:s/>Ο<text:s/>Υ<text:s/>Μ<text:s/>Ε</text:span></text:p>
      <text:p text:style-name="P30"><text:span text:style-name="T30_1">1.<text:s/>Η<text:s/>καταληκτική<text:s/>προθεσμία<text:s/>της<text:s/>30ής<text:s/>Ιουνίου<text:s/>2015<text:s/>της<text:s/>περίπτωσης<text:s/>γ΄<text:s/>της<text:s/>παρ.<text:s/>3<text:s/>του<text:s/>άρθρου<text:s/>23<text:s/>του<text:s/>Ν.<text:s/>3427/2005<text:s/>(Α΄<text:s/>312),<text:s/>η<text:s/>οποία<text:s/>παρατάθηκε<text:s/>έως<text:s/>και<text:s/>τις<text:s/>27<text:s/>Ιουλίου<text:s/>2015<text:s/>με<text:s/>την<text:s/>παράγραφο<text:s/>2<text:s/>του<text:s/>άρθρου<text:s/>47<text:s/>του<text:s/>Ν.<text:s/>4331/2015<text:s/>(Α΄<text:s/>69)<text:s/>και<text:s/>έως<text:s/>και<text:s/>τις<text:s/>26<text:s/>Αυγούστου<text:s/>2015<text:s/>με<text:s/>την<text:s/>παράγραφο<text:s/>3<text:s/>του<text:s/>τέταρτου<text:s/>άρθρου<text:s/>της<text:s/>από<text:s/>18<text:s/>Ιουλίου<text:s/>2015<text:s/>Πράξης<text:s/>Νομοθετικού<text:s/>Περιεχομένου<text:s/>(Α΄<text:s/>84),<text:s/>παρατείνεται<text:s/>εκ<text:s/>νέου<text:s/>έως<text:s/>και<text:s/>τις<text:s/>4<text:s/>Σεπτεμβρίου<text:s/>2015.</text:span></text:p>
      <text:p text:style-name="P31"><text:span text:style-name="T31_1">Στην<text:s/>ίδια<text:s/>προθεσμία<text:s/>υποβάλλεται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5<text:s/>μέχρι<text:s/>και<text:s/>την<text:s/>4η<text:s/>Αυγούστου<text:s/>2015.</text:span></text:p>
      <text:p text:style-name="P32"><text:span text:style-name="T32_1">2.<text:s/>Η<text:s/>απόφαση<text:s/>αυτή<text:s/>να<text:s/>δημοσιευθεί<text:s/>στην<text:s/>Εφημερίδα<text:s/>της<text:s/>Κυβερνήσεως.</text:span></text:p>
      <text:p text:style-name="P33"><text:span text:style-name="T33_1">Ακριβές<text:s/>Αντίγραφο</text:span></text:p>
      <text:p text:style-name="P34"><text:span text:style-name="T34_1">Ο<text:s/>Προϊστάμενος<text:s/>του<text:s/>Αυτοτελούς</text:span></text:p>
      <text:p text:style-name="P35"><text:span text:style-name="T35_1">Τμήματος<text:s/>Διοίκησης</text:span></text:p>
      <text:p text:style-name="P36"><text:span text:style-name="T36_1">ΠΙΝΑΚΑΣ<text:s/>ΑΠΟΔΕΚΤΩΝ</text:span></text:p>
      <text:p text:style-name="P37"><text:span text:style-name="T37_1">I.<text:s/></text:span><text:span text:style-name="T37_2">ΑΠΟΔΕΚΤΕΣ<text:s/>ΓΙΑ<text:s/>ΑΜΕΣΗ<text:s/>ΕΝΕΡΓΕΙΑ:</text:span></text:p>
      <text:p text:style-name="P38"><text:span text:style-name="T38_1">Εθνικό<text:s/>Τυπογραφείο<text:s/>(για<text:s/>δημοσίευση<text:s/>στην<text:s/>Εφημερίδα<text:s/>της<text:s/>Κυβερνήσεως).</text:span></text:p>
      <text:p text:style-name="P39"><text:span text:style-name="T39_1">II.<text:s/></text:span><text:span text:style-name="T39_2">ΑΠΟΔΕΚΤΕΣ<text:s/>ΓΙΑ<text:s/>ΕΝΕΡΓΕΙΑ:</text:span><text:span text:style-name="T39_3">(Μετά<text:s/>τη<text:s/>δημοσίευση<text:s/>στην<text:s/>Εφημερίδα<text:s/>της<text:s/>Κυβερνήσεως)</text:span></text:p>
      <text:p text:style-name="P40"><text:span text:style-name="T40_1">1.<text:s/>Όλες<text:s/>οι<text:s/>Δημόσιες<text:s/>Οικονομικές<text:s/>Υπηρεσίες.</text:span></text:p>
      <text:p text:style-name="P41"><text:span text:style-name="T41_1">2.<text:s/>Δ/νση<text:s/>Ηλεκτρονικής<text:s/>Διακυβέρνησης.</text:span></text:p>
      <text:p text:style-name="P42"><text:span text:style-name="T42_1">3.<text:s/>Διεύθυνση<text:s/>Υποστήριξης<text:s/>Ηλεκτρονικά<text:s/>Συναλλασσομένων<text:s/>(e-υπηρεσίες,<text:s/>με<text:s/>την<text:s/>παράκληση<text:s/>να<text:s/>αναρτηθεί<text:s/>στην<text:s/>ιστοσελίδα<text:s/>της</text:span><text:span text:style-name="T42_2"><text:a xlink:type="simple" xlink:href="http://www.publicrevenue.gr/"><text:span text:style-name="T42_3">www.publicrevenue.gr<text:s/></text:span></text:a></text:span><text:span text:style-name="T42_4">της<text:s/>Γ.Γ.Δ.Ε.</text:span><text:span text:style-name="T42_5">).</text:span></text:p>
      <text:p text:style-name="P43"><text:span text:style-name="T43_1">III.<text:s/></text:span><text:span text:style-name="T43_2">ΑΠΟΔΕΚΤΕΣ<text:s/>ΓΙΑ<text:s/>ΚΟΙΝΟΠΟΙΗΣΗ:</text:span></text:p>
      <text:p text:style-name="P44"><text:span text:style-name="T44_1">1.<text:s/>Αποδέκτες<text:s/>Πίνακα<text:s/>Α΄<text:s/>(περιπτώσεις<text:s/>2,<text:s/>3).</text:span></text:p>
      <text:p text:style-name="P45"><text:span text:style-name="T45_1">2.<text:s/>Αποδέκτες<text:s/>Πίνακα<text:s/>Β΄<text:s/>(περιπτώσεις<text:s/>3-8).</text:span></text:p>
      <text:p text:style-name="P46"><text:span text:style-name="T46_1">3.<text:s/>Αποδέκτες<text:s/>Πίνακα<text:s/>Ζ΄<text:s/>(περιπτώσεις<text:s/>1,<text:s/>2).</text:span></text:p>
      <text:p text:style-name="P47"><text:span text:style-name="T47_1">4.<text:s/>Αποδέκτες<text:s/>Πίνακα<text:s/>Η΄<text:s/>(περιπτώσεις<text:s/>1,<text:s/>2,<text:s/>3,<text:s/>5,<text:s/>6,<text:s/>7,<text:s/>8,<text:s/>9).</text:span></text:p>
      <text:p text:style-name="P48"><text:span text:style-name="T48_1">5.<text:s/>Αποδέκτες<text:s/>Πίνακα<text:s/>Θ΄<text:s/>(περίπτωση<text:s/>3).</text:span></text:p>
      <text:p text:style-name="P49"><text:span text:style-name="T49_1">6.<text:s/>Αποδέκτες<text:s/>Πίνακα<text:s/>Ι΄.</text:span></text:p>
      <text:p text:style-name="P50"><text:span text:style-name="T50_1">7.<text:s/>Αποδέκτες<text:s/>Πίνακα<text:s/>ΚΑ΄<text:s/>(περιπτώσεις<text:s/>1<text:s/>–<text:s/>3).</text:span></text:p>
      <text:p text:style-name="P51"><text:span text:style-name="T51_1">IV.<text:s/></text:span><text:span text:style-name="T51_2">ΕΣΩΤΕΡΙΚΗ<text:s/>ΔΙΑΝΟΜΗ:</text:span></text:p>
      <text:p text:style-name="P52"><text:span text:style-name="T52_1">1.<text:s/>Γραφείο<text:s/>Υπουργού</text:span></text:p>
      <text:p text:style-name="P53"><text:span text:style-name="T53_1">2.<text:s/>Γραφείο<text:s/>Αναπληρωτή<text:s/>Υπουργού</text:span></text:p>
      <text:p text:style-name="P54"><text:span text:style-name="T54_1">3.<text:s/>Γραφείο<text:s/>Γενικής<text:s/>Γραμματέως<text:s/>Δημοσίων<text:s/>Εσόδων</text:span></text:p>
      <text:p text:style-name="P55"><text:span text:style-name="T55_1">4.<text:s/>Γραφείο<text:s/>Γενικού<text:s/>Διευθυντή<text:s/>Φορολογικής<text:s/>Διοίκησης</text:span></text:p>
      <text:p text:style-name="P56"><text:span text:style-name="T56_1">5.<text:s/>Γραφεία<text:s/>κ.<text:s/>κ.<text:s/>Γενικών<text:s/>Διευθυντών</text:span></text:p>
      <text:p text:style-name="P57"><text:span text:style-name="T57_1">6.<text:s/>Διευθύνσεις<text:s/>και<text:s/>Αυτοτελή<text:s/>Τμήματα</text:span></text:p>
      <text:p text:style-name="P58"><text:span text:style-name="T58_1">7.<text:s/>Δ/νση<text:s/>Εφαρμογής<text:s/>Φορολογίας<text:s/>Κεφαλαίου<text:s/>–<text:s/>Τμήματα<text:s/>Α΄(20),<text:s/>Β΄<text:s/>(<text:s/>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