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1:50</text:span></text:p>
      <text:p text:style-name="P3"><text:span text:style-name="T3_1">Λ<text:s/>Η<text:s/>ΜΟ<text:s/>Ρ<text:s/>Τ<text:s/>Π<text:s/>Υ<text:s/>Ε<text:s/>Ο<text:s/>Ε<text:s/>Η<text:s/>ΓΡ<text:s/>ΜΜΑΤ<text:s/>Α<text:s/>Δ<text:s/>ΜΟ<text:s/>ΕΣ<text:s/>Ε<text:s/>Η<text:s/>Δ<text:s/>Θ<text:s/>Η<text:s/>Ο<text:s/>Λ<text:s/>Γ<text:s/>Η<text:s/>Δ<text:s/>Κ<text:s/>Σ<text:s/>Σ<text:s/>ΥΘ<text:s/>Ε<text:s/>ΡΑΞ<text:s/>Ω<text:s/>μήμ<text:s/>α<text:s/>Α<text:s/>Δ</text:span></text:p>
      <text:p text:style-name="P4"><text:span text:style-name="T4_1">α<text:s/>Δ<text:s/>η<text:s/>:<text:s/>Π<text:s/>στ<text:s/>ο<text:s/>20<text:s/>α<text:s/>Κωδ.<text:s/>:<text:s/>106<text:s/>72,<text:s/>Α<text:s/>ή<text:s/>η<text:s/>φ<text:s/>:<text:s/>210<text:s/>3628634,<text:s/>360515</text:span></text:p>
      <text:p text:style-name="P5"><text:span text:style-name="T5_1">Ε<text:s/>:<text:s/>α<text:s/>αβ<text:s/>λή<text:s/>ο<text:s/>ι<text:s/>ώ<text:s/>σ<text:s/>ις<text:s/>Δ<text:s/>Ο.Υ.<text:s/>ε<text:s/>ιταγ<text:s/>ς<text:s/>ή<text:s/>μ<text:s/>τ<text:s/>τά<text:s/>Π<text:s/>Ο<text:s/>Φ<text:s/>Α<text:s/>Σ<text:s/>Η<text:s/>Γ<text:s/>Γ<text:s/>μ<text:s/>τέ<text:s/>ς<text:s/>μ<text:s/>σ<text:s/>ω<text:s/>Ε<text:s/>δ<text:s/></text:span><text:span text:style-name="T5_2">ψ<text:s/>.<text:s/>ις<text:s/>ια<text:s/>ά<text:s/>ις<text:s/>ο<text:s/>819/51<text:s/>Φ<text:s/>Κ<text:s/>49<text:s/>9<text:s/>1)<text:s/>ρί<text:s/>ρόπ<text:s/>ιεξ<text:s/>ωγή<text:s/>ω<text:s/>ης<text:s/>εω<text:s/>ώ<text:s/>ο<text:s/>σίο<text:s/>π<text:s/>ς<text:s/>ρ<text:s/>π<text:s/>ιήθη<text:s/>ις<text:s/>δια<text:s/>ά<text:s/>ις<text:s/>το<text:s/>ά<text:s/>θρ<text:s/>9<text:s/>το<text:s/>1041/80<text:s/>(<text:s/>ΕΚ<text:s/>75<text:s/>9<text:s/>0)<text:s/>κ<text:s/>ισ<text:s/>σή<text:s/>ρα<text:s/>.<text:s/>η<text:s/>.Υ<text:s/>Ο.<text:s/>Ο<text:s/>056/201<text:s/>ΕΚ<text:s/>12<text:s/>20<text:s/>0<text:s/>ολ<text:s/>φ<text:s/>ιλ<text:s/>τις<text:s/>Δ<text:s/>Ο.Υ<text:s/>μ<text:s/>επ<text:s/>τα<text:s/>ές<text:s/>μ<text:s/>μ<text:s/>τρη<text:s/>ά<text:s/>.<text:s/>ις<text:s/>ια<text:s/>ά<text:s/>ις<text:s/>ο<text:s/>270/2014<text:s/>Φ<text:s/>Κ<text:s/>43<text:s/>)<text:s/>ί<text:s/>σίο<text:s/>γ<text:s/>στικ<text:s/>π<text:s/>ς<text:s/>ισχ<text:s/>.<text:s/>η<text:s/>ιθ<text:s/>Α<text:s/>015213<text:s/>Ξ<text:s/>013<text:s/>φ<text:s/>η<text:s/>ο<text:s/>π<text:s/>γο<text:s/>ικ<text:s/>μι<text:s/>ο<text:s/>φ<text:s/>γο<text:s/>ικ<text:s/>μι<text:s/>Β΄13<text:s/>72<text:s/>,<text:s/>τ<text:s/>ίβ<text:s/>η<text:s/>μ<text:s/>διοτή<text:s/>ω<text:s/>το<text:s/>ε<text:s/>ραμμ<text:s/>έα<text:s/>ε<text:s/>κ<text:s/>ραμμ<text:s/>εία<text:s/>σίω<text:s/>σόδω<text:s/>ο<text:s/>π<text:s/>γείο<text:s/>ικ<text:s/>μι<text:s/>ς<text:s/>ροπ<text:s/>π<text:s/>ι<text:s/>ηκ<text:s/>η<text:s/>ιθ<text:s/>Α<text:s/>125239<text:s/>Ξ<text:s/>013/<text:s/>8<text:s/>8<text:s/>013<text:s/>Β΄20<text:s/>)<text:s/>ώθ<text:s/>η<text:s/>ιθ<text:s/>Α<text:s/>145867<text:s/>Ξ<text:s/>013/25<text:s/>9<text:s/>013<text:s/>(<text:s/>2417<text:s/>κ<text:s/>τη<text:s/>α<text:s/>ιθ<text:s/>Δ<text:s/>Α<text:s/>1196756<text:s/>ΕΞ<text:s/>2013/23<text:s/>2<text:s/>013<text:s/>(<text:s/>33<text:s/>7)<text:s/>.<text:s/>η<text:s/>ιθ<text:s/>0<text:s/>ρ<text:s/>π<text:s/>γικ<text:s/>ο<text:s/>ο<text:s/>η<text:s/>5<text:s/>6<text:s/>014<text:s/>γή<text:s/>ιορισμ<text:s/>ς<text:s/>η<text:s/>ε<text:s/>κ<text:s/>ραμμ<text:s/>εί<text:s/>σίω<text:s/>σόδω<text:s/>π<text:s/>γείο<text:s/>ικ<text:s/>μι<text:s/>.<text:s/>η<text:s/>π<text:s/>φ<text:s/>ο<text:s/>π<text:s/>γο<text:s/>ικ<text:s/>μι<text:s/>Ο<text:s/>212/2012<text:s/>Φ<text:s/>Κ<text:s/>8<text:s/>ωμ<text:s/>εβαιωμ<text:s/>τις<text:s/>Ο.<text:s/>.<text:s/>ομικ<text:s/>φ<text:s/>ιλ<text:s/>ε<text:s/>στωτικ<text:s/>δρ<text:s/>α<text:s/>τα<text:s/>ΕΛ<text:s/>ΤΑ.<text:s/>ό<text:s/>ς<text:s/>ισχ<text:s/>ι<text:s/>.<text:s/>ο<text:s/>εγ<text:s/>ς<text:s/>τι<text:s/>η<text:s/>ω<text:s/>ώ<text:s/>π<text:s/>τα<text:s/>ές<text:s/>χ<text:s/>ι<text:s/>ς<text:s/>τέ<text:s/>σμ<text:s/>η<text:s/>ίω<text:s/>η<text:s/>π<text:s/>τεία<text:s/>όσο<text:s/>ά<text:s/>τα<text:s/>ορ<text:s/>ω<text:s/>ημάτ<text:s/>σο<text:s/>ά<text:s/>η<text:s/>ρ<text:s/>η<text:s/>ή<text:s/>η<text:s/>λ<text:s/>στοπ<text:s/>ί<text:s/>η<text:s/>ο<text:s/>ια<text:s/>ης<text:s/>ώ<text:s/>χ<text:s/>ο<text:s/>μ<text:s/>σμ<text:s/>ω<text:s/>.<text:s/>ο<text:s/>εγ<text:s/>ς<text:s/>τι<text:s/>η<text:s/>φ<text:s/>η<text:s/>ή<text:s/>ε<text:s/>οκ<text:s/>ίτα<text:s/>α<text:s/>ε<text:s/>ά<text:s/>ος</text:span></text:p>
      <text:p text:style-name="P6"><text:span text:style-name="T6_1">ο<text:s/>κρα<text:s/>ικ<text:s/>π<text:s/>ο<text:s/>λ<text:s/>σμ<text:s/></text:span><text:span text:style-name="T6_2">Π<text:s/>Ο<text:s/>Φ<text:s/>Α<text:s/>Σ<text:s/>Ι<text:s/>Ζ<text:s/>Ο<text:s/>Υ<text:s/>Μ<text:s/>Ε</text:span></text:p>
      <text:p text:style-name="P7"><text:span text:style-name="T7_1">σό<text:s/>ω<text:s/>α<text:s/>ρά<text:s/>ω<text:s/>η<text:s/>.<text:s/>.<text:s/>.<text:s/>Ο<text:s/>056/2010<text:s/>Φ<text:s/>Κ<text:s/>12<text:s/>2010)<text:s/>ορίζετ<text:s/>σε<text:s/>διακ<text:s/>σια<text:s/>ε<text:s/>(200,00<text:s/>π<text:s/>ο<text:s/>α<text:s/>α<text:s/>φ<text:s/>η<text:s/>η<text:s/>σιε<text:s/>εί<text:s/>σ<text:s/>η<text:s/>Εφη<text:s/>ρίδα<text:s/>τη<text:s/>Κ<text:s/>ερ<text:s/>σεως<text:s/></text:span><text:span text:style-name="T7_2">ΚΡ<text:s/>Σ<text:s/>Α<text:s/>Α<text:s/>Η<text:s/>ΜΜ<text:s/>Τ<text:s/>Α<text:s/>Δ<text:s/>Μ<text:s/>Σ<text:s/>Ε<text:s/>Ο<text:s/>Π<text:s/>ΟΪ<text:s/>ΜΕ<text:s/>Σ<text:s/>Υ</text:span></text:p>
      <text:p text:style-name="P8"><text:span text:style-name="T8_1">Υ<text:s/>ΥΣ<text:s/>Μ<text:s/>Σ</text:span><text:span text:style-name="T8_2"><text:s/>ΙΟΙ<text:s/>Σ<text:s/>Σ<text:s/>Ι<text:s/>Τ<text:s/>ΡΙ<text:s/>Σ<text:s/>Β<text:s/>Ο<text:s/></text:span><text:span text:style-name="T8_3">ΝΑ<text:s/>ΑΝ<text:s/>Γ<text:s/>Α<text:s/>Ε<text:s/>Γ<text:s/>Α</text:span></text:p>
      <text:p text:style-name="P9"><text:span text:style-name="T9_1">.<text:s/>θ<text:s/>κό<text:s/>ογραφ<text:s/>ο<text:s/>α<text:s/>δ<text:s/>μ<text:s/>σ<text:s/>ε<text:s/>)</text:span></text:p>
      <text:p text:style-name="P10"><text:span text:style-name="T10_1">.<text:s/>τις<text:s/>Δ<text:s/>Ο<text:s/>Υ<text:s/>Ελ<text:s/>κά<text:s/>ρα<text:s/>ελ<text:s/>α</text:span></text:p>
      <text:p text:style-name="P11"><text:span text:style-name="T11_1">.<text:s/>/<text:s/>Η<text:s/>ρο<text:s/>κής<text:s/>Διακ<text:s/>έ<text:s/>σ<text:s/>ς<text:s/>ΓΓ<text:s/>Ε</text:span></text:p>
      <text:p text:style-name="P12"><text:span text:style-name="T12_1">.<text:s/>ιε<text:s/>Π<text:s/>ρ<text:s/>χής<text:s/>Φορο<text:s/>γ<text:s/>κώ<text:s/>Υ<text:s/>ρε<text:s/>.<text:s/>ιε<text:s/>Υ<text:s/>ήρ<text:s/>ξης<text:s/>Η<text:s/>ρο<text:s/>κ<text:s/>Υ<text:s/>ρ<text:s/>ώ<text:s/></text:span><text:span text:style-name="T12_2">Α<text:s/>Α<text:s/>Ν<text:s/></text:span><text:span text:style-name="T12_3">δ<text:s/>ε<text:s/>π<text:s/>κ<text:s/>Α<text:s/>έ<text:s/>τέ<text:s/>ς<text:s/>(<text:s/>ς<text:s/>τω<text:s/>Δ.Ο<text:s/>Υ<text:s/>κ<text:s/>ι<text:s/>τ<text:s/>ελ</text:span></text:p>
      <text:p text:style-name="P13"><text:span text:style-name="T13_1">Ε<text:s/>ΩΤΕ<text:s/>Δ<text:s/>ΑΝ<text:s/>Η</text:span></text:p>
      <text:p text:style-name="P14"><text:span text:style-name="T14_1">.<text:s/>ρα<text:s/>ε<text:s/>ο<text:s/>κ.<text:s/>Υ<text:s/>γ<text:s/>.<text:s/>ρα<text:s/>ε<text:s/>α<text:s/>κ<text:s/>κ<text:s/>Α<text:s/>π<text:s/>ρ<text:s/>ώ<text:s/>Υ<text:s/>.<text:s/>ρα<text:s/>ε<text:s/>α<text:s/>κ<text:s/>κ<text:s/>Γ<text:s/>κ<text:s/>Γρα<text:s/>τέω<text:s/>.<text:s/>ρα<text:s/>ε<text:s/>α<text:s/>κ<text:s/>κ<text:s/>Γ<text:s/>Δ<text:s/>ε<text:s/>.<text:s/>τις<text:s/>Δ<text:s/>ς,<text:s/>τα<text:s/>κ<text:s/>ι<text:s/>Α<text:s/>άρ<text:s/>ητα<text:s/>Γρα<text:s/>α<text:s/>το<text:s/>Υ<text:s/>ο<text:s/>Ο<text:s/>κο<text:s/>μ<text:s/>κώ<text:s/>.<text:s/>ιε<text:s/>Ε<text:s/>σ<text:s/>άξ<text:s/>μ<text:s/>τα<text:s/>Α<text:s/>Β<text:s/>Γ,Δ<text:s/>Ε<text:s/>(10<text:s/>α<text:s/>ί<text:s/>αφα<text:s/>.<text:s/>ιε<text:s/>ε<text:s/>ακ<text:s/>Δ<text:s/>αδ<text:s/>κα<text:s/>0<text:s/>α<text:s/>ί<text:s/>αφα<text:s/>.<text:s/>.Ο<text:s/>Υ<text:s/>Π<text:s/>ι<text:s/>δ<text:s/>κό<text:s/>Φ<text:s/>ρολ<text:s/>κή<text:s/>π<text:s/>θ<text:s/>ησ<text:s/>.<text:s/>ρα<text:s/>ε<text:s/>ο<text:s/>ο<text:s/>κ<text:s/>ι<text:s/>Δημ<text:s/>σ<text:s/>0.<text:s/>ρα<text:s/>ε<text:s/>ο<text:s/>Επ<text:s/>κο<text:s/>ας<text:s/>κ<text:s/>ι<text:s/>ροφόρη<text:s/>ς<text:s/>Π<text:s/>λ<text:s/>τώ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