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 fo:margin-bottom="0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3.138cm"/>
    </style:style>
    <style:style style:name="Column3" style:family="table-column">
      <style:table-column-properties style:column-width="3.284cm"/>
    </style:style>
    <style:style style:name="Column4" style:family="table-column">
      <style:table-column-properties style:column-width="3.284cm"/>
    </style:style>
    <style:style style:name="Column5" style:family="table-column">
      <style:table-column-properties style:column-width="3.2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>
      <style:text-properties style:text-position="sub 58%" fo:font-size="15pt" style:font-size-asian="15pt" style:font-size-complex="15pt" fo:language="el" fo:language-asian="el"/>
    </style:style>
    <style:style style:name="T140_5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>
      <style:text-properties style:text-position="sub 58%" fo:font-size="15pt" style:font-size-asian="15pt" style:font-size-complex="15pt" fo:language="el" fo:language-asian="el"/>
    </style:style>
    <style:style style:name="T141_5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>
      <style:text-properties style:text-position="sub 58%" fo:font-size="15pt" style:font-size-asian="15pt" style:font-size-complex="15pt" fo:language="el" fo:language-asian="el"/>
    </style:style>
    <style:style style:name="T142_5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>
      <style:text-properties style:text-position="sub 58%" fo:font-size="15pt" style:font-size-asian="15pt" style:font-size-complex="15pt" fo:language="el" fo:language-asian="el"/>
    </style:style>
    <style:style style:name="T143_5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style:text-position="sub 58%" fo:font-size="15pt" style:font-size-asian="15pt" style:font-size-complex="15pt" fo:language="el" fo:language-asian="el"/>
    </style:style>
    <style:style style:name="T145_3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3.32cm"/>
    </style:style>
    <style:style style:name="Column7" style:family="table-column">
      <style:table-column-properties style:column-width="3.528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cm"/>
    </style:style>
    <style:style style:name="Column10" style:family="table-column">
      <style:table-column-properties style:column-width="3.388cm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4.639cm"/>
    </style:style>
    <style:style style:name="Column12" style:family="table-column">
      <style:table-column-properties style:column-width="5.549cm"/>
    </style:style>
    <style:style style:name="Column13" style:family="table-column">
      <style:table-column-properties style:column-width="6.322cm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1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1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168/6/30-7-2015</text:span></text:p>
      <text:p text:style-name="P2"><text:span text:style-name="T2_1">Έγκριση<text:s/>θεμάτων<text:s/>σχετικά<text:s/>με<text:s/>τον<text:s/>Κανονισμό<text:s/>Ελέγχου<text:s/>Παιγνίων<text:s/>και<text:s/>τη<text:s/>λειτουργία<text:s/>του<text:s/>Σώματος<text:s/>Ελεγκτών<text:s/>Παιγνίων.</text:span></text:p>
      <text:p text:style-name="P3"><text:span text:style-name="T3_1">Η<text:s/>ΕΠΙΤΡΟΠΗ<text:s/>ΕΠΟΠΤΕΙΑΣ<text:s/>ΚΑΙ<text:s/>ΕΛΕΓΧΟΥ<text:s/>ΠΑΙΓΝΙΩΝ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ις<text:s/>διατάξεις<text:s/>των<text:s/>άρθρων<text:s/>16<text:s/>έως<text:s/>και<text:s/>23<text:s/>του<text:s/>Ν.<text:s/>3229/2004<text:s/>(Α<text:s/>38)<text:s/>και<text:s/>των<text:s/>άρθρων<text:s/>25<text:s/>έως<text:s/>και<text:s/>54<text:s/>του<text:s/>Ν.<text:s/>4002/2011<text:s/>(Α<text:s/>180),<text:s/>όπως<text:s/>αυτές<text:s/>συμπληρώθηκαν<text:s/>και<text:s/>τροποποιήθηκαν<text:s/>με<text:s/>τις<text:s/>διατάξεις<text:s/>των<text:s/>παραγράφων<text:s/>10<text:s/>έως<text:s/>και<text:s/>26<text:s/>του<text:s/>άρθρου<text:s/>7<text:s/>του<text:s/>Ν.<text:s/>4038/2012<text:s/>(Α<text:s/>14),<text:s/>τις<text:s/>διατάξεις<text:s/>των<text:s/>άρθρων<text:s/>22<text:s/>έως<text:s/>και<text:s/>24<text:s/>του<text:s/>Ν.<text:s/>4141/2013<text:s/>(Α<text:s/>81),<text:s/>τις<text:s/>διατάξεις<text:s/>του<text:s/>άρθρου<text:s/>74<text:s/>του<text:s/>Ν.<text:s/>4170/2013<text:s/>(Α<text:s/>163),<text:s/>τις<text:s/>διατάξεις<text:s/>του<text:s/>άρθρου<text:s/>106<text:s/>του<text:s/>Ν.<text:s/>4209/2013<text:s/>(Α<text:s/>253)<text:s/>και<text:s/>τις<text:s/>διατάξεις<text:s/>των<text:s/>άρθρων<text:s/>34<text:s/>και<text:s/>35<text:s/>του<text:s/>Ν.<text:s/>4223/2013<text:s/>(Α<text:s/>287),<text:s/>τις<text:s/>διατάξεις<text:s/>του<text:s/>άρθρου<text:s/>22<text:s/>του<text:s/>Ν.<text:s/>4255/2014<text:s/>(Α<text:s/>89)<text:s/>και<text:s/>τις<text:s/>διατάξεις<text:s/>του<text:s/>άρθρου<text:s/>173<text:s/>του<text:s/>Ν.<text:s/>4261/2014<text:s/>(Α<text:s/>107),<text:s/>και<text:s/>συμπληρωματικά<text:s/>τις<text:s/>διατάξεις<text:s/>του<text:s/>Ν.<text:s/>3051/2002<text:s/>(Α<text:s/>220),<text:s/>όπως<text:s/>ισχύει,</text:span></text:p>
      <text:p text:style-name="P6"><text:span text:style-name="T6_1">β)</text:span><text:span text:style-name="T6_2"><text:tab/></text:span><text:span text:style-name="T6_3">ειδικότερα,<text:s/>τις<text:s/>διατάξεις<text:s/>του<text:s/>άρθρου<text:s/>29,<text:s/>παρ.<text:s/>3<text:s/>του<text:s/>Ν.<text:s/>4002/2011,<text:s/>όπως<text:s/>αντικαταστάθηκε<text:s/>με<text:s/>το<text:s/>άρθρο<text:s/>173,<text:s/>παρ.<text:s/>10,<text:s/>σημεία<text:s/>28<text:s/>και<text:s/>29,<text:s/>του<text:s/>Ν.<text:s/>4261/2014,<text:s/>ΦΕΚ<text:s/>Α<text:s/>107/05.05.2014<text:s/>και<text:s/>τις<text:s/>διατάξεις<text:s/>του<text:s/>άρθρου<text:s/>18</text:span></text:p>
      <text:p text:style-name="P7"><text:span text:style-name="T7_1">Ν.<text:s/>3229/2004,<text:s/>όπως<text:s/>αντικαταστάθηκε<text:s/>με<text:s/>την<text:s/>παρ.2<text:s/>άρθρο<text:s/>23,<text:s/>του<text:s/>Ν.<text:s/>4141/2013,<text:s/>(Α<text:s/>81),</text:span></text:p>
      <text:p text:style-name="P8"><text:span text:style-name="T8_1">γ)</text:span><text:span text:style-name="T8_2"><text:tab/></text:span><text:span text:style-name="T8_3">την<text:s/>με<text:s/>αριθμό<text:s/>55906/1673/20.12.2011<text:s/>(Υ.Ο.Δ.Δ.<text:s/>444)<text:s/>απόφαση<text:s/>του<text:s/>Υπουργού<text:s/>Οικονομικών,<text:s/>με<text:s/>τίτλο<text:s/>«Συγκρότηση<text:s/>της<text:s/>Επιτροπής<text:s/>Εποπτείας<text:s/>και<text:s/>Ελέγχου<text:s/>Παιγνίων<text:s/>(Ε.Ε.Ε.Π.)»,<text:s/>όπως<text:s/>τροποποιήθηκε<text:s/>και<text:s/>ισχύει<text:s/>με<text:s/>τη<text:s/>με<text:s/>αριθμό<text:s/>2/36411/0004/28.05.2015<text:s/>(Υ.Ο.Δ.Δ.<text:s/>385)<text:s/>απόφαση<text:s/>του<text:s/>Υπουργού<text:s/>Οικονομικών,<text:s/>με<text:s/>την<text:s/>οποία<text:s/>ορίστηκαν<text:s/>νέος<text:s/>Πρόεδρος<text:s/>και<text:s/>νέα<text:s/>μέλη<text:s/>της<text:s/>Ε.Ε.Ε.Π.,</text:span></text:p>
      <text:p text:style-name="P9"><text:span text:style-name="T9_1">δ)</text:span><text:span text:style-name="T9_2"><text:tab/></text:span><text:span text:style-name="T9_3">την<text:s/>με<text:s/>αριθμό<text:s/>56660/1679/22.12.2011<text:s/>(Β<text:s/>2910)<text:s/>κοινή<text:s/>απόφαση<text:s/>των<text:s/>Υπουργών<text:s/>Οικονομικών<text:s/>–<text:s/>Πολιτισμού<text:s/>και<text:s/>Τουρισμού,<text:s/>με<text:s/>τίτλο<text:s/>«Πιστοποίηση<text:s/>έναρξης<text:s/>λειτουργίας<text:s/>της<text:s/>Επιτροπής<text:s/>Εποπτείας<text:s/>και<text:s/>Ελέγχου<text:s/>Παιγνίων<text:s/>(Ε.Ε.Ε.Π.)»,</text:span></text:p>
      <text:p text:style-name="P10"><text:span text:style-name="T10_1">ε)</text:span><text:span text:style-name="T10_2"><text:tab/></text:span><text:span text:style-name="T10_3">τις<text:s/>με<text:s/>αριθμό<text:s/>6/1/24.4.2012<text:s/>(Β<text:s/>1347)<text:s/>και<text:s/>10/3/11.6.2012<text:s/>(Β<text:s/>2066)<text:s/>αποφάσεις<text:s/>της<text:s/>Ε.Ε.Ε.Π.,<text:s/>με<text:s/>τις<text:s/>οποίες<text:s/>εγκρίθηκαν,<text:s/>αντίστοιχα,<text:s/>ο<text:s/>Κανονισμός<text:s/>Οικονομικής<text:s/>Διαχείρισης<text:s/>ως<text:s/>και<text:s/>ο<text:s/>Κανονισμός<text:s/>Εσωτερικής<text:s/>Λειτουργίας<text:s/>της<text:s/>Ε.Ε.Ε.Π.,<text:s/>όπως<text:s/>ισχύουν,</text:span></text:p>
      <text:p text:style-name="P11"><text:span text:style-name="T11_1">στ)</text:span><text:span text:style-name="T11_2"><text:tab/></text:span><text:span text:style-name="T11_3">την<text:s/>με<text:s/>αριθμό<text:s/>133/2/03.12.2014<text:s/>(Β<text:s/>3508)<text:s/>απόφαση<text:s/>της<text:s/>Ε.Ε.Ε.Π.,<text:s/>όπως<text:s/>ισχύει,<text:s/>με<text:s/>τίτλο<text:s/>«Έγκριση<text:s/>Κανονισμού<text:s/>Οργάνωσης,<text:s/>Λειτουργίας<text:s/>και<text:s/>Διάρθρωσης<text:s/>Υπηρεσιακών<text:s/>Μονάδων<text:s/>της<text:s/>Επιτροπής<text:s/>Εποπτείας<text:s/>και<text:s/>Ελέγχου<text:s/>Παιγνίων»,</text:span></text:p>
      <text:p text:style-name="P12"><text:span text:style-name="T12_1">ζ)</text:span><text:span text:style-name="T12_2"><text:tab/></text:span><text:span text:style-name="T12_3">το<text:s/>γεγονός<text:s/>ότι<text:s/>έως<text:s/>σήμερα<text:s/>δεν<text:s/>έχει<text:s/>εκδοθεί<text:s/>το<text:s/>προβλεπόμενο<text:s/>στο<text:s/>άρθρο<text:s/>29<text:s/>παρ.<text:s/>3<text:s/>του<text:s/>Ν.<text:s/>4002/2011<text:s/>προεδρικό<text:s/>διάταγμα<text:s/>περί<text:s/>Κανονισμού<text:s/>Παιγνίων,</text:span></text:p>
      <text:p text:style-name="P13"><text:span text:style-name="T13_1">η)</text:span><text:span text:style-name="T13_2"><text:tab/></text:span><text:span text:style-name="T13_3"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Ε.Ε.Ε.Π.,</text:span></text:p>
      <text:p text:style-name="P14"><text:span text:style-name="T14_1">θ)</text:span><text:span text:style-name="T14_2"><text:tab/></text:span><text:span text:style-name="T14_3">την<text:s/>από<text:s/>21.07.2015<text:s/>εισήγηση<text:s/>του<text:s/>Προέδρου<text:s/>της<text:s/>Ε.Ε.Ε.Π.<text:s/>με<text:s/>τίτλο<text:s/>«Θέματα<text:s/>σχετικά<text:s/>με<text:s/>τον<text:s/>Κανονισμό<text:s/>Παιγνίων<text:s/>και<text:s/>τη<text:s/>λειτουργία<text:s/>του<text:s/>Σώματος<text:s/>Ελεγκτών<text:s/>Παιγνίων».</text:span></text:p>
      <text:p text:style-name="P15"><text:span text:style-name="T15_1">ι)</text:span><text:span text:style-name="T15_2"><text:tab/></text:span><text:span text:style-name="T15_3">την<text:s/>συζήτηση<text:s/>που<text:s/>ακολούθησε,<text:s/>αποφασίζουμε:</text:span></text:p>
      <text:p text:style-name="P16"><text:span text:style-name="T16_1">Α)<text:s/>Την<text:s/>έκδοση<text:s/>της<text:s/>απόφασης<text:s/>αυτής,<text:s/>με<text:s/>την<text:s/>οποία<text:s/>ρυθμίζονται<text:s/>τα<text:s/>θέματα<text:s/>σχετικά<text:s/>με<text:s/>τον<text:s/>Κανονισμό<text:s/>Ελέγχου<text:s/>Παιγνίων<text:s/>και<text:s/>τη<text:s/>λειτουργία<text:s/>του<text:s/>Σώματος<text:s/>Ελεγκτών<text:s/>Παιγνίων,<text:s/>ως<text:s/>εξής:</text:span></text:p>
      <text:h text:style-name="P17" text:outline-level="6"><text:span text:style-name="T17_1">Άρθρο<text:s/>1</text:span></text:h>
      <text:p text:style-name="P18"><text:span text:style-name="T18_1">ΟΡΙΣΜΟΙ</text:span></text:p>
      <text:p text:style-name="P19"><text:span text:style-name="T19_1">Για<text:s/>τους<text:s/>σκοπούς<text:s/>της<text:s/>απόφασης<text:s/>αυτής,<text:s/>οι<text:s/>παρακάτω<text:s/>φράσεις<text:s/>ή<text:s/>λέξεις<text:s/>έχουν<text:s/>την<text:s/>έννοια<text:s/>που<text:s/>ακολουθεί.</text:span></text:p>
      <text:p text:style-name="P20"><text:span text:style-name="T20_1">Άδεια<text:s/>είναι<text:s/>η<text:s/>διοικητική<text:s/>πράξη<text:s/>με<text:s/>την<text:s/>οποία<text:s/>δίδεται<text:s/>η<text:s/>δυνατότητα<text:s/>σε<text:s/>ένα<text:s/>πρόσωπο<text:s/>να<text:s/>παρέχει<text:s/>υπηρεσίες<text:s/>διοργάνωσης,<text:s/>διεξαγωγής<text:s/>και<text:s/>εκμετάλλευσης<text:s/>τυχερών<text:s/>Παιγνίων,<text:s/>υπό<text:s/>τους<text:s/>όρους<text:s/>και<text:s/>προϋποθέσεις<text:s/>που<text:s/>αυτή<text:s/>περιλαμβάνει.</text:span></text:p>
      <text:p text:style-name="P21"><text:span text:style-name="T21_1">Διοικητικός<text:s/>Έλεγχος<text:s/>(έλεγχος<text:s/>γραφείου),<text:s/>είναι<text:s/>ο<text:s/>εξ<text:s/>αποστάσεως<text:s/>Έλεγχος<text:s/>που<text:s/>διενεργείται<text:s/>μέσω<text:s/>της<text:s/>χρήσης<text:s/>πληροφορικών<text:s/>συστημάτων<text:s/>ή/και<text:s/>δεδομένων<text:s/>και<text:s/>στοιχείων<text:s/>που<text:s/>βρίσκονται<text:s/>στη<text:s/>διάθεση<text:s/>της<text:s/>Ε.Ε.Ε.Π.</text:span></text:p>
      <text:p text:style-name="P22"><text:span text:style-name="T22_1">Έκθεση<text:s/>Ελέγχου<text:s/>είναι<text:s/>το<text:s/>έγγραφο<text:s/>που<text:s/>συντάσσεται<text:s/>από<text:s/>το<text:s/>Κλιμάκιο<text:s/>Ελέγχου<text:s/>και<text:s/>περιλαμβάνει<text:s/>τα<text:s/>ευρήματα<text:s/>και<text:s/>τα<text:s/>αποτελέσματα<text:s/>του<text:s/>διενεργηθέντος<text:s/>Ελέγχου.</text:span></text:p>
      <text:p text:style-name="P23"><text:span text:style-name="T23_1">Έκτακτος<text:s/>Έλεγχος<text:s/>είναι<text:s/>ο<text:s/>μη<text:s/>προγραμματισμένος<text:s/>Έλεγχος,<text:s/>που<text:s/>διενεργείται<text:s/>κατόπιν<text:s/>καταγγελιών,<text:s/>πληροφοριών<text:s/>ή/και<text:s/>μετά<text:s/>από<text:s/>επεξεργασία<text:s/>των<text:s/>τηρούμενων<text:s/>στην<text:s/>Ε.Ε.Ε.Π.<text:s/>στοιχείων<text:s/>ή/και<text:s/>ευρημάτων<text:s/>ή/και<text:s/>Καλυμμένων<text:s/>Ελέγχων.</text:span></text:p>
      <text:p text:style-name="P24"><text:span text:style-name="T24_1">Ελεγκτής<text:s/>είναι<text:s/>το<text:s/>μέλος<text:s/>του<text:s/>Σώματος<text:s/>Ελεγκτών<text:s/>Παιγνίων.</text:span></text:p>
      <text:p text:style-name="P25"><text:span text:style-name="T25_1">Ελεγκτικό<text:s/>Έργο<text:s/>είναι<text:s/>ένα<text:s/>σύνολο<text:s/>Ελέγχων<text:s/>με<text:s/>συγκεκριμένο<text:s/>σκοπό.</text:span></text:p>
      <text:p text:style-name="P26"><text:span text:style-name="T26_1">Έλεγχος<text:s/>είναι<text:s/>μια<text:s/>μεθοδολογικά<text:s/>τυποποιημένη,<text:s/>προγραμματισμένη<text:s/>και<text:s/>τεκμηριωμένη<text:s/>διαδικασία<text:s/>που<text:s/>διενεργείται<text:s/>προκειμένου<text:s/>να<text:s/>διαπιστωθεί<text:s/>η<text:s/>συμμόρφωση<text:s/>του<text:s/>Ελεγχόμενου<text:s/>προς<text:s/>το<text:s/>Ρυθμιστικό<text:s/>Πλαίσιο.</text:span></text:p>
      <text:p text:style-name="P27"><text:span text:style-name="T27_1">Ελεγχόμενος<text:s/>είναι<text:s/>το<text:s/>πρόσωπο,<text:s/>το<text:s/>οποίο<text:s/>υποχρεούται<text:s/>να<text:s/>συμμορφώνεται<text:s/>προς<text:s/>το<text:s/>Ρυθμιστικό<text:s/>Πλαίσιο.</text:span></text:p>
      <text:p text:style-name="P28"><text:span text:style-name="T28_1">Ελεγκτική<text:s/>Διαδικασία<text:s/>είναι<text:s/>το<text:s/>σύνολο<text:s/>των<text:s/>ενεργειών<text:s/>που<text:s/>πραγματοποιούνται<text:s/>για<text:s/>την<text:s/>προετοιμασία,<text:s/>την<text:s/>διενέργεια<text:s/>και<text:s/>την<text:s/>ολοκλήρωση<text:s/>του<text:s/>Ελέγχου,<text:s/>όπως<text:s/>αναλυτικά<text:s/>περιγράφεται<text:s/>στο<text:s/>άρθρο<text:s/>9<text:s/>του<text:s/>Κανονισμού.</text:span></text:p>
      <text:p text:style-name="P29"><text:span text:style-name="T29_1">Εντολή<text:s/>Ελέγχου<text:s/>είναι<text:s/>η<text:s/>έγγραφη<text:s/>εντολή<text:s/>που<text:s/>εκδίδεται<text:s/>από<text:s/>την<text:s/>καθ’<text:s/>ύλην<text:s/>αρμόδια<text:s/>υπηρεσιακή<text:s/>μονάδα<text:s/>της<text:s/>Ε.Ε.Ε.Π.,<text:s/>προς<text:s/>ένα<text:s/>Κλιμάκιο<text:s/>Ελέγχου,<text:s/>προκειμένου<text:s/>αυτό<text:s/>να<text:s/>πραγματοποιήσει<text:s/>τον<text:s/>συγκεκριμένο<text:s/>Έλεγχο<text:s/>για<text:s/>τον<text:s/>οποίο<text:s/>έχει<text:s/>συγκροτηθεί.</text:span></text:p>
      <text:p text:style-name="P30"><text:span text:style-name="T30_1">Επανέλεγχος<text:s/>είναι<text:s/>ο<text:s/>Έλεγχος<text:s/>που<text:s/>διενεργείται<text:s/>σε<text:s/>προκαθορισμένο<text:s/>ή<text:s/>μη<text:s/>χρονικό<text:s/>διάστημα,<text:s/>μετά<text:s/>την<text:s/>ολοκλήρωση<text:s/>προηγούμενου<text:s/>Ελέγχου,<text:s/>προκειμένου<text:s/>να<text:s/>διαπιστωθεί<text:s/>εάν<text:s/>έχει<text:s/>αποκατασταθεί<text:s/>ή<text:s/>συνεχίζει<text:s/>να<text:s/>τηρείται<text:s/>η<text:s/>συμμόρφωση<text:s/>του<text:s/>Ελεγχομένου<text:s/>προς<text:s/>το<text:s/>ισχύον<text:s/>ρυθμιστικό<text:s/>πλαίσιο.</text:span></text:p>
      <text:p text:style-name="P31"><text:span text:style-name="T31_1">Επιτόπιος<text:s/>Έλεγχος<text:s/>είναι<text:s/>ο<text:s/>Έλεγχος<text:s/>που<text:s/>πραγματοποιείται<text:s/>στον<text:s/>χώρο<text:s/>διεξαγωγής<text:s/>Παιγνίων<text:s/>ή/και<text:s/>στα<text:s/>σημεία<text:s/>διάθεσης<text:s/>ή<text:s/>/και<text:s/>στις<text:s/>λοιπές<text:s/>εγκαταστάσεις<text:s/>του<text:s/>Ελεγχόμενου.</text:span></text:p>
      <text:p text:style-name="P32"><text:span text:style-name="T32_1">Κανονισμός<text:s/>είναι<text:s/>η<text:s/>παρούσα<text:s/>απόφαση<text:s/>με<text:s/>την<text:s/>οποία<text:s/>ρυθμίζονται<text:s/>η<text:s/>μορφή,<text:s/>ο<text:s/>τρόπος,<text:s/>η<text:s/>διαδικασία<text:s/>και<text:s/>τα<text:s/>είδη<text:s/>των<text:s/>Ελέγχων<text:s/>που<text:s/>διεξάγονται<text:s/>στην<text:s/>αγορά<text:s/>των<text:s/>Παιγνίων<text:s/>καθώς<text:s/>και<text:s/>τα<text:s/>θέματα<text:s/>οργάνωσης<text:s/>και<text:s/>λειτουργίας<text:s/>του<text:s/>Σώματος<text:s/>Ελεγκτών<text:s/>Παιγνίων.</text:span></text:p>
      <text:p text:style-name="P33"><text:span text:style-name="T33_1">Κατηγορία<text:s/>Παιγνίων<text:s/>είναι<text:s/>ομάδα<text:s/>συγκεκριμένων<text:s/>Παιγνίων<text:s/>με<text:s/>κοινά<text:s/>χαρακτηριστικά<text:s/>διοργάνωσης<text:s/>και<text:s/>διεξαγωγής.</text:span></text:p>
      <text:p text:style-name="P34"><text:span text:style-name="T34_1">Καλυμμένος<text:s/>Έλεγχος<text:s/>(μυστικός)<text:s/>είναι<text:s/>ο<text:s/>Έλεγχος<text:s/>που<text:s/>πραγματοποιείται<text:s/>στον<text:s/>χώρο<text:s/>διεξαγωγής<text:s/>Παιγνίων,<text:s/>από<text:s/>Ελεγκτές<text:s/>που<text:s/>δεν<text:s/>δηλώνουν<text:s/>την<text:s/>ιδιότητά<text:s/>τους<text:s/>και<text:s/>συμπεριφέρονται<text:s/>ως<text:s/>Παίκτες.</text:span></text:p>
      <text:p text:style-name="P35"><text:span text:style-name="T35_1">Κίνδυνος<text:s/>είναι<text:s/>η<text:s/>πιθανολογούμενη<text:s/>παρέκκλιση<text:s/>από<text:s/>την<text:s/>τήρηση<text:s/>των<text:s/>κείμενων<text:s/>διατάξεων<text:s/>κατά<text:s/>τη<text:s/>διοργάνωση<text:s/>και<text:s/>διεξαγωγή<text:s/>Παιγνίων,<text:s/>καθώς<text:s/>και<text:s/>από<text:s/>τους<text:s/>όρους<text:s/>των<text:s/>αδειών<text:s/>εκμετάλλευσης<text:s/>ή<text:s/>τις<text:s/>συμβάσεις<text:s/>παραχώρησης<text:s/>δικαιώματος<text:s/>του<text:s/>Ελληνικού<text:s/>Δημοσίου<text:s/>στο<text:s/>πλαίσιο<text:s/>αρμοδιοτήτων<text:s/>της<text:s/>Ε.Ε.Ε.Π.<text:s/>(όπου<text:s/>δεν<text:s/>υπάρχουν<text:s/>άδειες<text:s/>εκμετάλλευσης),<text:s/>για<text:s/>τη<text:s/>διοργάνωση<text:s/>και<text:s/>διεξαγωγή<text:s/>τυχερών<text:s/>παιγνίων.</text:span></text:p>
      <text:p text:style-name="P36"><text:span text:style-name="T36_1">Κλιμάκιο<text:s/>Ελέγχου<text:s/>είναι<text:s/>το<text:s/>όργανο<text:s/>που<text:s/>συγκροτείται,<text:s/>με<text:s/>απόφαση<text:s/>της<text:s/>Ε.Ε.Ε.Π,<text:s/>από<text:s/>μέλη<text:s/>του<text:s/>Σώματος<text:s/>Ελεγκτών<text:s/>Παιγνίων,<text:s/>προς<text:s/>εκτέλεση<text:s/>συγκεκριμένου<text:s/>Ελεγκτικού<text:s/>Έργου.</text:span></text:p>
      <text:p text:style-name="P37"><text:span text:style-name="T37_1">Μητρώο<text:s/>Ελεγκτών<text:s/>είναι<text:s/>το<text:s/>μητρώο<text:s/>που<text:s/>τηρείται<text:s/>στην<text:s/>Ε.Ε.Ε.Π.<text:s/>στο<text:s/>πλαίσιο<text:s/>στελέχωσης<text:s/>του<text:s/>Σώματος<text:s/>Ελεγκτών<text:s/>Παιγνίων,<text:s/>όπως<text:s/>αναλυτικά<text:s/>περιγράφεται<text:s/>στο<text:s/>άρθρο<text:s/>16<text:s/>του<text:s/>παρόντος<text:s/>Κανονισμού.</text:span></text:p>
      <text:p text:style-name="P38"><text:span text:style-name="T38_1">Μικτό<text:s/>Κλιμάκιο<text:s/>Ελέγχου<text:s/>είναι<text:s/>το<text:s/>όργανο<text:s/>που<text:s/>συγκροτείται<text:s/>σύμφωνα<text:s/>με<text:s/>τις<text:s/>κείμενες<text:s/>διατάξεις,<text:s/>από<text:s/>μέλη<text:s/>του<text:s/>Σώματος<text:s/>Ελεγκτών<text:s/>Παιγνίων<text:s/>και<text:s/>υπαλλήλους<text:s/>άλλων<text:s/>Δημόσιων<text:s/>φορέων<text:s/>και<text:s/>υπηρεσιών,<text:s/>προς<text:s/>εκτέλεση<text:s/>συγκεκριμένου<text:s/>Ελεγκτικού<text:s/>Έργου.</text:span></text:p>
      <text:p text:style-name="P39"><text:span text:style-name="T39_1">Παίγνιο<text:s/>είναι<text:s/>το<text:s/>παίγνιο<text:s/>που<text:s/>ρυθμίζεται<text:s/>από<text:s/>τον<text:s/>Κανονισμό<text:s/>Παιγνίων<text:s/>της<text:s/>παραγράφου<text:s/>1<text:s/>του<text:s/>άρθρου<text:s/>29<text:s/>του<text:s/>Ν.<text:s/>4002/2011<text:s/>(Α<text:s/>180).</text:span></text:p>
      <text:p text:style-name="P40"><text:span text:style-name="T40_1">Παίκτης<text:s/>είναι<text:s/>το<text:s/>φυσικό<text:s/>πρόσωπο,<text:s/>το<text:s/>οποίο<text:s/>συμμετέχει<text:s/>νόμιμα<text:s/>στο<text:s/>Παίγνιο.</text:span></text:p>
      <text:p text:style-name="P41"><text:span text:style-name="T41_1">Πεδίο<text:s/>Ελέγχου<text:s/>είναι<text:s/>το<text:s/>σύνολο<text:s/>των<text:s/>Σημείων<text:s/>Ελέγχου<text:s/>που<text:s/>μπορεί<text:s/>να<text:s/>αναφέρεται<text:s/>σε<text:s/>ένα<text:s/>Παίγνιο<text:s/>ή<text:s/>σε<text:s/>μια<text:s/>κατηγορία<text:s/>Παιγνίων<text:s/>ή<text:s/>σε<text:s/>διακριτές<text:s/>λειτουργικές<text:s/>περιοχές<text:s/>της<text:s/>διοργάνωσης,<text:s/>της<text:s/>διεξαγωγής,<text:s/>της<text:s/>διάθεσης<text:s/>και<text:s/>της<text:s/>εμπορικής<text:s/>επικοινωνίας<text:s/>αυτών.</text:span></text:p>
      <text:p text:style-name="P42"><text:span text:style-name="T42_1">Πρόγραμμα<text:s/>Ελέγχων<text:s/>είναι<text:s/>το<text:s/>πρόγραμμα<text:s/>που<text:s/>καταρτίζεται<text:s/>περιοδικά<text:s/>από<text:s/>τις<text:s/>καθ’<text:s/>ύλην<text:s/>αρμόδιες<text:s/>υπηρεσίες<text:s/>της<text:s/>Ε.Ε.Ε.Π.<text:s/>και<text:s/>περιλαμβάνει<text:s/>το<text:s/>χρονοδιάγραμμα,<text:s/>τη<text:s/>συχνότητα,<text:s/>το<text:s/>είδος,<text:s/>τους<text:s/>Ελεγχόμενους<text:s/>και<text:s/>τους<text:s/>απαιτούμενους<text:s/>πόρους<text:s/>των<text:s/>Ελέγχων<text:s/>ανά<text:s/>Παίγνιο<text:s/>ή/και<text:s/>Κατηγορία<text:s/>Παιγνίων.</text:span></text:p>
      <text:p text:style-name="P43"><text:span text:style-name="T43_1">Ρυθμιστικό<text:s/>Πλαίσιο<text:s/>είναι<text:s/>οι<text:s/>κείμενες<text:s/>διατάξεις<text:s/>(νόμων,<text:s/>υπουργικών<text:s/>αποφάσεων,<text:s/>αποφάσεων<text:s/>της<text:s/>ΕΕΕΠ,<text:s/>εγκυκλίων<text:s/>κτλ),<text:s/>που<text:s/>διέπουν<text:s/>τη<text:s/>διοργάνωση,<text:s/>τη<text:s/>διεξαγωγή,<text:s/>την<text:s/>παροχή<text:s/>και<text:s/>την<text:s/>εμπορική<text:s/>επικοινωνία<text:s/>Παιγνίων,<text:s/>καθώς<text:s/>και<text:s/>οι<text:s/>όροι<text:s/>των<text:s/>σχετικών<text:s/>Αδειών<text:s/>και<text:s/>σχετικοί<text:s/>με<text:s/>τις<text:s/>αρμοδιότητες<text:s/>της<text:s/>Ε.Ε.Ε.Π.<text:s/>όροι<text:s/>των<text:s/>Συμβάσεων<text:s/>Παραχώρησης.</text:span></text:p>
      <text:p text:style-name="P44"><text:span text:style-name="T44_1">Σημεία<text:s/>Ελέγχου<text:s/>είναι<text:s/>τα<text:s/>κατά<text:s/>περίπτωση<text:s/>στοιχεία<text:s/>που<text:s/>ελέγχονται<text:s/>προκειμένου<text:s/>να<text:s/>διαπιστωθεί<text:s/>η<text:s/>τήρηση<text:s/>των<text:s/>κειμένων<text:s/>διατάξεων<text:s/>κατά<text:s/>τη<text:s/>διοργάνωση<text:s/>και<text:s/>διεξαγωγή<text:s/>Παιγνίων,<text:s/>καθώς<text:s/>και<text:s/>η<text:s/>τήρηση<text:s/>των<text:s/>όρων<text:s/>των<text:s/>αδειών<text:s/>εκμετάλλευσης<text:s/>ή<text:s/>των<text:s/>συμβάσεων<text:s/>παραχώρησης<text:s/>δικαιώματος<text:s/>του<text:s/>Ελληνικού<text:s/>Δημοσίου<text:s/>στο<text:s/>πλαίσιο<text:s/>αρμοδιοτήτων<text:s/>της<text:s/>Ε.Ε.Ε.Π.<text:s/>(όπου<text:s/>δεν<text:s/>υπάρχουν<text:s/>άδειες<text:s/>εκμετάλλευσης),<text:s/>για<text:s/>τη<text:s/>διοργάνωση<text:s/>και<text:s/>διεξαγωγή<text:s/>τυχερών<text:s/>παιγνίων.</text:span></text:p>
      <text:p text:style-name="P45"><text:span text:style-name="T45_1">Συντονιστής<text:s/>Κλιμακίου<text:s/>Ελέγχου<text:s/>είναι<text:s/>το<text:s/>μέλος<text:s/>του<text:s/>Κλιμακίου<text:s/>Ελέγχου<text:s/>που<text:s/>ορίζεται<text:s/>στην<text:s/>απόφαση<text:s/>συγκρότησης<text:s/>του<text:s/>Κλιμακίου<text:s/>Ελέγχου<text:s/>ως<text:s/>υπεύθυνος<text:s/>συντονισμού<text:s/>του<text:s/>Ελεγκτικού<text:s/>Έργου<text:s/>του<text:s/>Κλιμακίου<text:s/>Ελέγχου..</text:span></text:p>
      <text:p text:style-name="P46"><text:span text:style-name="T46_1">Σύμβαση<text:s/>Παραχώρησης<text:s/>είναι<text:s/>η<text:s/>έγγραφη<text:s/>συμφωνία<text:s/>με<text:s/>την<text:s/>οποία<text:s/>παραχωρείται<text:s/>από<text:s/>το<text:s/>Ελληνικό<text:s/>Δημόσιο<text:s/>προς<text:s/>ένα<text:s/>πρόσωπο,<text:s/>έναντι<text:s/>ανταλλάγματος,<text:s/>το<text:s/>δικαίωμα<text:s/>να<text:s/>παρέχει<text:s/>υπηρεσίες<text:s/>εκμετάλλευσης<text:s/>τυχερών<text:s/>Παιγνίων,<text:s/>υπό<text:s/>τους<text:s/>όρους<text:s/>και<text:s/>προϋποθέσεις<text:s/>που<text:s/>αυτή<text:s/>περιλαμβάνει.</text:span></text:p>
      <text:p text:style-name="P47"><text:span text:style-name="T47_1">Σώμα<text:s/>Ελεγκτών<text:s/>Παιγνίων<text:s/>ή<text:s/>Σώμα<text:s/>είναι<text:s/>το<text:s/>σώμα<text:s/>ελεγκτών<text:s/>που<text:s/>συνιστάται<text:s/>στην<text:s/>Ε.Ε.Ε.Π.<text:s/>με<text:s/>βάση<text:s/>την<text:s/>παράγραφο<text:s/>2<text:s/>του<text:s/>άρθρου<text:s/>23<text:s/>του<text:s/>Ν.<text:s/>4141/2013<text:s/>(Α<text:s/>81).</text:span></text:p>
      <text:p text:style-name="P48"><text:span text:style-name="T48_1">Τακτικός<text:s/>Έλεγχος<text:s/>είναι<text:s/>ο<text:s/>Έλεγχος<text:s/>που<text:s/>πραγματοποιείται<text:s/>με<text:s/>βάση<text:s/>το<text:s/>Πρόγραμμα<text:s/>Ελέγχου.</text:span></text:p>
      <text:p text:style-name="P49"><text:span text:style-name="T49_1">Φάκελος<text:s/>Ελέγχου<text:s/>είναι<text:s/>το<text:s/>φυσικό<text:s/>αρχείο<text:s/>που<text:s/>περιέχει<text:s/>το<text:s/>ιστορικό<text:s/>και<text:s/>το<text:s/>υλικό<text:s/>τεκμηρίωσης<text:s/>κάθε<text:s/>διενεργούμενου<text:s/>Ελέγχου.</text:span></text:p>
      <text:h text:style-name="P50" text:outline-level="1"><text:span text:style-name="T50_1">ΚΕΦΑΛΑΙΟ<text:s/></text:span></text:h>
      <text:h text:style-name="P51" text:outline-level="1"><text:span text:style-name="T51_1">Α:</text:span></text:h>
      <text:p text:style-name="P52"><text:span text:style-name="T52_1">ΣΚΟΠΟΣ<text:s/>ΚΑΙ<text:s/>ΜΕΘΟΔΟΛΟΓΙΑ<text:s/>ΤΟΥ<text:s/>ΕΛΕΓΧΟΥ</text:span></text:p>
      <text:h text:style-name="P53" text:outline-level="6"><text:span text:style-name="T53_1">Άρθρο<text:s/>2<text:s/></text:span></text:h>
      <text:h text:style-name="P54" text:outline-level="6"><text:span text:style-name="T54_1">ΓΕΝΙΚΕΣ<text:s/>ΑΡΧΕΣ</text:span></text:h>
      <text:p text:style-name="P55"><text:span text:style-name="T55_1">2.1.</text:span><text:span text:style-name="T55_2"><text:s/>Σκοπός<text:s/>του<text:s/>Ελέγχου<text:s/>είναι<text:s/>η<text:s/>διαπίστωση<text:s/>της<text:s/>συμμόρφωσης<text:s/>των<text:s/>Ελεγχόμενων<text:s/>με<text:s/>το<text:s/>ισχύον<text:s/>Ρυθμιστικό<text:s/>Πλαίσιο<text:s/>των<text:s/>Παιγνίων.</text:span></text:p>
      <text:p text:style-name="P56"><text:span text:style-name="T56_1">2.2.</text:span><text:span text:style-name="T56_2"><text:s/>Ειδικότερα<text:s/>ο<text:s/>Έλεγχος<text:s/>αποσκοπεί<text:s/>στη<text:s/>διαπίστωση<text:s/>της<text:s/>τήρησης:</text:span></text:p>
      <text:p text:style-name="P57"><text:span text:style-name="T57_1">α.<text:s/>των<text:s/>όρων<text:s/>των<text:s/>αδειών<text:s/>ή<text:s/>και<text:s/>των<text:s/>όρων,<text:s/>στο<text:s/>πλαίσιο<text:s/>αρμοδιοτήτων<text:s/>της<text:s/>Ε.Ε.Ε.Π.,<text:s/>των<text:s/>συμβάσεων<text:s/>παραχώρησης<text:s/>που<text:s/>έχουν<text:s/>συναφθεί<text:s/>με<text:s/>το<text:s/>Ελληνικό<text:s/>Δημόσιο<text:s/>(όπου<text:s/>δεν<text:s/>υπάρχουν<text:s/>άδειες<text:s/>εκμετάλλευσης),</text:span></text:p>
      <text:p text:style-name="P58"><text:span text:style-name="T58_1">β.<text:s/>των<text:s/>νομοθετικών<text:s/>και<text:s/>λοιπών<text:s/>κανονιστικών<text:s/>διατάξεων<text:s/>που<text:s/>ρυθμίζουν<text:s/>τη<text:s/>διοργάνωση<text:s/>και<text:s/>διεξαγωγή<text:s/>των<text:s/>Παιγνίων,</text:span></text:p>
      <text:p text:style-name="P59"><text:span text:style-name="T59_1">γ.<text:s/>των<text:s/>οδηγιών<text:s/>και<text:s/>συστάσεων<text:s/>που<text:s/>έχουν<text:s/>εγκριθεί<text:s/>με<text:s/>απόφαση<text:s/>της<text:s/>Ε.Ε.Ε.Π.<text:s/>και<text:s/>αφορούν<text:s/>στη<text:s/>διοργάνωση<text:s/>και<text:s/>διεξαγωγή<text:s/>των<text:s/>Παιγνίων,</text:span></text:p>
      <text:p text:style-name="P60"><text:span text:style-name="T60_1">δ.<text:s/>των<text:s/>όρων<text:s/>απόδοσης<text:s/>των<text:s/>κερδών<text:s/>στους<text:s/>παίκτες,</text:span></text:p>
      <text:p text:style-name="P61"><text:span text:style-name="T61_1">ε.<text:s/>των<text:s/>όρων<text:s/>απόδοσης<text:s/>των<text:s/>δικαιωμάτων<text:s/>του<text:s/>Ελληνικού<text:s/>Δημοσίου,</text:span></text:p>
      <text:p text:style-name="P62"><text:span text:style-name="T62_1">στ.<text:s/>των<text:s/>όρων<text:s/>απόδοσης<text:s/>των<text:s/>δικαιωμάτων<text:s/>της<text:s/>Ε.Ε.Ε.Π.<text:s/>σύμφωνα<text:s/>με<text:s/>τις<text:s/>κείμενες<text:s/>διατάξεις.</text:span></text:p>
      <text:p text:style-name="P63"><text:span text:style-name="T63_1">2.3.</text:span><text:span text:style-name="T63_2"><text:s/>Κατά<text:s/>το<text:s/>σχεδιασμό,<text:s/>την<text:s/>άσκηση<text:s/>και<text:s/>αξιολόγηση<text:s/>του<text:s/>Ελεγκτικού<text:s/>Έργου,<text:s/>η<text:s/>Ε.Ε.Ε.Π.,<text:s/>διά<text:s/>των<text:s/>αρμόδιων<text:s/>οργάνων<text:s/>και<text:s/>υπηρεσιών<text:s/>της<text:s/>και<text:s/>του<text:s/>Σώματος<text:s/>Ελεγκτών<text:s/>Παιγνίων,<text:s/>διασφαλίζουν<text:s/>ότι:</text:span></text:p>
      <text:p text:style-name="P64"><text:span text:style-name="T64_1">α.<text:s/>Καθορίζονται<text:s/>και<text:s/>ιεραρχούνται<text:s/>οι<text:s/>ελεγκτικές<text:s/>ανάγκες<text:s/>και<text:s/>κωδικοποιούνται<text:s/>και<text:s/>τυποποιούνται<text:s/>οι<text:s/>ελεγκτικές<text:s/>λειτουργίες<text:s/>και<text:s/>διαδικασίες.</text:span></text:p>
      <text:p text:style-name="P65"><text:span text:style-name="T65_1">β.<text:s/>Το<text:s/>Ελεγκτικό<text:s/>Έργο<text:s/>διενεργείται<text:s/>σύμφωνα<text:s/>με<text:s/>ορισμένη<text:s/>μεθοδολογία<text:s/>και<text:s/>τρόπο<text:s/>ώστε<text:s/>να<text:s/>διασφαλίζεται<text:s/>η<text:s/>ανεξαρτησία<text:s/>και<text:s/>αμεροληψία<text:s/>των<text:s/>ελεγκτικών<text:s/>οργάνων<text:s/>και<text:s/>η<text:s/>εμπιστευτικότητα<text:s/>των<text:s/>δεδομένων<text:s/>και<text:s/>πληροφοριών<text:s/>που<text:s/>συλλέγονται<text:s/>κατά<text:s/>τη<text:s/>διάρκεια<text:s/>των<text:s/>Ελέγχου.</text:span></text:p>
      <text:p text:style-name="P66"><text:span text:style-name="T66_1">γ.<text:s/>Τα<text:s/>ευρήματα<text:s/>και<text:s/>αποτελέσματα<text:s/>του<text:s/>Ελέγχου<text:s/>αποτυπώνονται<text:s/>με<text:s/>ακρίβεια<text:s/>και<text:s/>σαφήνεια.</text:span></text:p>
      <text:p text:style-name="P67"><text:span text:style-name="T67_1">δ.<text:s/>Εφαρμόζεται<text:s/>αποτελεσματική<text:s/>και<text:s/>αποδοτική<text:s/>διαχείριση<text:s/>των<text:s/>υλικών<text:s/>και<text:s/>ανθρώπινων<text:s/>πόρων.</text:span></text:p>
      <text:p text:style-name="P68"><text:span text:style-name="T68_1">ε.<text:s/>Εφαρμόζονται<text:s/>οι<text:s/>αρχές<text:s/>της<text:s/>συνεχούς<text:s/>βελτίωσης<text:s/>των<text:s/>ελεγκτικών<text:s/>διαδικασιών<text:s/>και<text:s/>λειτουργιών.</text:span></text:p>
      <text:p text:style-name="P69"><text:span text:style-name="T69_1">2.4.</text:span><text:span text:style-name="T69_2"><text:s/>Ο<text:s/>προσδιορισμός<text:s/>των<text:s/>Σημείων<text:s/>Ελέγχου<text:s/>και<text:s/>η<text:s/>μεθοδολογία<text:s/>ελέγχου<text:s/>τους,<text:s/>για<text:s/>κάθε<text:s/>Παίγνιο<text:s/>ή<text:s/>κατηγορία<text:s/>Παιγνίων<text:s/>περιγράφονται<text:s/>στα<text:s/>εγχειρίδια<text:s/>ελέγχου<text:s/>που<text:s/>καταρτίζονται<text:s/>από<text:s/>την<text:s/>Ε.Ε.Ε.Π.</text:span></text:p>
      <text:p text:style-name="P70"><text:span text:style-name="T70_1">2.5.</text:span><text:span text:style-name="T70_2"><text:s/>Ο<text:s/>Έλεγχος<text:s/>διενεργείται<text:s/>από<text:s/>Κλιμάκια<text:s/>Ελέγχου<text:s/>που<text:s/>συγκροτούνται<text:s/>από,<text:s/>μέλη<text:s/>του<text:s/>Σώματος<text:s/>Ελεγκτών<text:s/>Παιγνίων<text:s/>της<text:s/>Ε.Ε.Ε.Π.<text:s/>Στην<text:s/>περίπτωση<text:s/>που<text:s/>κρίνεται<text:s/>αναγκαίο,<text:s/>συγκροτούνται<text:s/>μικτά<text:s/>κλιμάκια<text:s/>με<text:s/>τη<text:s/>συμμετοχή<text:s/>προσωπικού<text:s/>και<text:s/>άλλων<text:s/>δημόσιων<text:s/>φορέων<text:s/>και<text:s/>υπηρεσιών,<text:s/>σύμφωνα<text:s/>με<text:s/>τις<text:s/>κείμενες<text:s/>διατάξεις.</text:span></text:p>
      <text:p text:style-name="P71"><text:span text:style-name="T71_1">2.6.</text:span><text:span text:style-name="T71_2"><text:s/>Υφιστάμενες<text:s/>κάθε<text:s/>φορά<text:s/>ρυθμίσεις<text:s/>ή<text:s/>εξαιρέσεις,<text:s/>όμοιες<text:s/>ή<text:s/>ανάλογες<text:s/>εκείνων<text:s/>που<text:s/>ισχύουν<text:s/>για<text:s/>άλλους<text:s/>δημόσιους<text:s/>Φορείς,<text:s/>Αρχές<text:s/>και<text:s/>Υπηρεσίες<text:s/>διεξαγωγής<text:s/>ελέγχων<text:s/>και<text:s/>δίωξης,<text:s/>που<text:s/>έχουν<text:s/>ως<text:s/>σκοπό<text:s/>τη<text:s/>διαπίστωση<text:s/>και<text:s/>την<text:s/>πάταξη<text:s/>του<text:s/>εγκλήματος<text:s/>και<text:s/>την<text:s/>τήρηση<text:s/>της<text:s/>δημόσιας<text:s/>τάξης,<text:s/>καθώς<text:s/>και<text:s/>για<text:s/>δημόσιους<text:s/>Φορείς,<text:s/>Αρχές<text:s/>και<text:s/>Υπηρεσίες<text:s/>που<text:s/>ασκούν<text:s/>ελέγχους<text:s/>νόμιμης<text:s/>λειτουργίας<text:s/>σε<text:s/>διάφορους<text:s/>άλλους<text:s/>τομείς<text:s/>της<text:s/>αγοράς,<text:s/>μπορεί<text:s/>να<text:s/>περιλαμβάνονται<text:s/>και<text:s/>να<text:s/>ενσωματώνονται<text:s/>στους<text:s/>κανονισμούς<text:s/>και<text:s/>τις<text:s/>αποφάσεις<text:s/>της<text:s/>Ε.Ε.Ε.Π.</text:span></text:p>
      <text:p text:style-name="P72"><text:span text:style-name="T72_1">2.7.</text:span><text:span text:style-name="T72_2"><text:s/>Το<text:s/>Ελεγκτικό<text:s/>Έργο<text:s/>πραγματοποιείται<text:s/>εντός<text:s/>και<text:s/>εκτός<text:s/>ωραρίου<text:s/>εργασίας,<text:s/>καθώς<text:s/>και<text:s/>κατά<text:s/>τις<text:s/>αργίες<text:s/>και<text:s/>εξαιρέσιμες<text:s/>ημέρες.</text:span></text:p>
      <text:h text:style-name="P73" text:outline-level="6"><text:span text:style-name="T73_1">Άρθρο<text:s/>3<text:s/></text:span></text:h>
      <text:h text:style-name="P74" text:outline-level="6"><text:span text:style-name="T74_1">ΑΝΤΙΚΕΙΜΕΝΟ<text:s/>ΤΟΥ<text:s/>ΕΛΕΓΧΟΥ</text:span></text:h>
      <text:p text:style-name="P75"><text:span text:style-name="T75_1">3.1.</text:span><text:span text:style-name="T75_2"><text:s/>Το<text:s/>αντικείμενο<text:s/>του<text:s/>Ελέγχου<text:s/>αφορά<text:s/>τις<text:s/>νόμιμες<text:s/>δραστηριότητες<text:s/>διοργάνωσης<text:s/>και<text:s/>διεξαγωγής<text:s/>Παιγνίων<text:s/>και<text:s/>περιλαμβάνει:</text:span></text:p>
      <text:p text:style-name="P76"><text:span text:style-name="T76_1">α.<text:s/>τα<text:s/>Παίγνια<text:s/>που<text:s/>διεξάγονται<text:s/>μέσω<text:s/>του<text:s/>διαδικτύου,<text:s/>β.<text:s/>τα<text:s/>Παίγνια<text:s/>που<text:s/>διεξάγονται<text:s/>μέσω<text:s/>ραδιοτηλεοπτικών<text:s/>και<text:s/>τηλεπικοινωνιακών<text:s/>μέσων,</text:span></text:p>
      <text:p text:style-name="P77"><text:span text:style-name="T77_1">γ.<text:s/>τα<text:s/>Παίγνια<text:s/>που<text:s/>διεξάγονται<text:s/>με<text:s/>παιγνιομηχανήματα<text:s/>τύπου<text:s/>VLT,</text:span></text:p>
      <text:p text:style-name="P78"><text:span text:style-name="T78_1">δ.<text:s/>τα<text:s/>ηλεκτρονικά<text:s/>τεχνικά-ψυχαγωγικά<text:s/>Παίγνια,</text:span></text:p>
      <text:p text:style-name="P79"><text:span text:style-name="T79_1">ε.<text:s/>τα<text:s/>Παίγνια<text:s/>κρατικών<text:s/>λαχείων,</text:span></text:p>
      <text:p text:style-name="P80"><text:span text:style-name="T80_1">στ.<text:s/>τα<text:s/>αριθμοπαιχνίδια<text:s/>και<text:s/>τα<text:s/>παιχνίδια<text:s/>στοιχηματισμού<text:s/>που<text:s/>διεξάγονται<text:s/>μέσω<text:s/>των<text:s/>πρακτορείων<text:s/>της<text:s/>ΟΠΑΠ<text:s/>ΑΕ.,</text:span></text:p>
      <text:p text:style-name="P81"><text:span text:style-name="T81_1">ζ.<text:s/>το<text:s/>Παίγνιο<text:s/>του<text:s/>αμοιβαίου<text:s/>ιπποδρομιακού<text:s/>στοιχήματος,</text:span></text:p>
      <text:p text:style-name="P82"><text:span text:style-name="T82_1">η.<text:s/>τα<text:s/>Παίγνια<text:s/>που<text:s/>διοργανώνονται<text:s/>και<text:s/>διεξάγονται<text:s/>από<text:s/>τις<text:s/>επιχειρήσεις<text:s/>καζίνο,</text:span></text:p>
      <text:p text:style-name="P83"><text:span text:style-name="T83_1">θ.<text:s/>την<text:s/>εμπορική<text:s/>επικοινωνία<text:s/>των<text:s/>Παιγνίων,</text:span></text:p>
      <text:p text:style-name="P84"><text:span text:style-name="T84_1">ι.<text:s/>τα<text:s/>επίγεια<text:s/>σημεία<text:s/>διάθεσης<text:s/>των<text:s/>Παιγνίων,<text:s/>τους<text:s/>χώρους<text:s/>και<text:s/>εγκαταστάσεις<text:s/>που<text:s/>χρησιμοποιούνται<text:s/>για<text:s/>ενέργειες<text:s/>σχετικές<text:s/>με<text:s/>τη<text:s/>διοργάνωση<text:s/>και<text:s/>διεξαγωγή<text:s/>Παιγνίων,</text:span></text:p>
      <text:p text:style-name="P85"><text:span text:style-name="T85_1">ια.<text:s/>το<text:s/>παικτικό<text:s/>αποτέλεσμα<text:s/>από<text:s/>την<text:s/>διενέργεια<text:s/>των<text:s/>Παιγνίων,</text:span></text:p>
      <text:p text:style-name="P86"><text:span text:style-name="T86_1">ιβ.<text:s/>την<text:s/>απόδοση<text:s/>των<text:s/>δικαιωμάτων<text:s/>του<text:s/>Δημοσίου<text:s/>και<text:s/>της<text:s/>Ε.Ε.Ε.Π.,</text:span></text:p>
      <text:p text:style-name="P87"><text:span text:style-name="T87_1">ιγ.<text:s/>την<text:s/>τήρηση<text:s/>των<text:s/>όρων,<text:s/>αρμοδιότητας<text:s/>της<text:s/>Ε.Ε.Ε.Π.,<text:s/>των<text:s/>συμβάσεων<text:s/>παραχώρησης<text:s/>δικαιώματος<text:s/>του<text:s/>Ελληνικού<text:s/>Δημοσίου<text:s/>για<text:s/>τη<text:s/>διενέργεια<text:s/>και<text:s/>διεξαγωγή<text:s/>τυχερών<text:s/>παιγνίων,</text:span></text:p>
      <text:p text:style-name="P88"><text:span text:style-name="T88_1">ιδ.<text:s/>την<text:s/>τήρηση<text:s/>των<text:s/>όρων<text:s/>των<text:s/>αδειών<text:s/>του<text:s/>Ελληνικού<text:s/>Δημοσίου<text:s/>για<text:s/>τη<text:s/>διεξαγωγή<text:s/>Παιγνίων,</text:span></text:p>
      <text:p text:style-name="P89"><text:span text:style-name="T89_1">ιε.<text:s/>τη<text:s/>συμμόρφωση<text:s/>των<text:s/>υπόχρεων<text:s/>προσώπων<text:s/>στις<text:s/>διατάξεις<text:s/>του<text:s/>Ν.<text:s/>3691/2008<text:s/>και<text:s/>των<text:s/>σχετικών<text:s/>αποφάσεων<text:s/>της<text:s/>Ε.Ε.Ε.Π.<text:s/>όπως<text:s/>ισχύουν.</text:span></text:p>
      <text:h text:style-name="P90" text:outline-level="6"><text:span text:style-name="T90_1">Άρθρο<text:s/>4<text:s/></text:span></text:h>
      <text:h text:style-name="P91" text:outline-level="6"><text:span text:style-name="T91_1">ΜΕΘΟΔΟΛΟΓΙΑ<text:s/>ΕΛΕΓΧΟΥ</text:span></text:h>
      <text:p text:style-name="P92"><text:span text:style-name="T92_1">4.1.</text:span><text:span text:style-name="T92_2"><text:s/>Η<text:s/>μεθοδολογία<text:s/>άσκησης<text:s/>του<text:s/>Ελέγχου<text:s/>περιλαμβάνει<text:s/>τα<text:s/>παρακάτω<text:s/>στάδια:</text:span></text:p>
      <text:p text:style-name="P93"><text:span text:style-name="T93_1">ΣΤΑΔΙΟ<text:s/>Α:<text:s/>Ανάλυση<text:s/>Κινδύνων</text:span></text:p>
      <text:p text:style-name="P94"><text:span text:style-name="T94_1">Κατά<text:s/>το<text:s/>στάδιο<text:s/>αυτό<text:s/>αναγνωρίζονται,<text:s/>αξιολογούνται<text:s/>και<text:s/>ιεραρχούνται<text:s/>οι<text:s/>Κίνδυνοι<text:s/>για<text:s/>κάθε<text:s/>περιοχή,<text:s/>πεδίο,<text:s/>κατηγορία,<text:s/>σύστημα,<text:s/>λειτουργία,<text:s/>διαδικασία<text:s/>ή/και<text:s/>δραστηριότητα,<text:s/>η<text:s/>οποία<text:s/>σχετίζεται<text:s/>ή/και<text:s/>συνδέεται<text:s/>με<text:s/>ή/<text:s/>και<text:s/>επηρεάζει,<text:s/>άμεσα<text:s/>ή<text:s/>έμμεσα,<text:s/>τη<text:s/>διοργάνωση<text:s/>και<text:s/>διεξαγωγή<text:s/>των<text:s/>Παιγνίων.</text:span></text:p>
      <text:p text:style-name="P95"><text:span text:style-name="T95_1">ΣΤΑΔΙΟ<text:s/>Β:<text:s/>Πρόγραμμα<text:s/>Ελέγχων</text:span></text:p>
      <text:p text:style-name="P96"><text:span text:style-name="T96_1">Κατά<text:s/>το<text:s/>στάδιο<text:s/>αυτό<text:s/>καταρτίζεται<text:s/>το<text:s/>Πρόγραμμα<text:s/>Ελέγχων,<text:s/>με<text:s/>βάση<text:s/>τα<text:s/>αποτελέσματα<text:s/>ανάλυσης<text:s/>κινδύνων<text:s/>του<text:s/>Σταδίου<text:s/>Α<text:s/>και<text:s/>σε<text:s/>συνδυασμό<text:s/>με<text:s/>την<text:s/>εφαρμογή<text:s/>ειδικών<text:s/>παραμέτρων<text:s/>και<text:s/>κριτηρίων<text:s/>όπως<text:s/>ενδεικτικά,<text:s/>η<text:s/>συχνότητα,<text:s/>η<text:s/>γεωγραφική<text:s/>διασπορά,<text:s/>το<text:s/>πλήθος<text:s/>και<text:s/>εύρος<text:s/>των<text:s/>Ελέγχων,<text:s/>η<text:s/>διαθεσιμότητα<text:s/>των<text:s/>υλικών<text:s/>και<text:s/>ανθρώπινων<text:s/>πόρων<text:s/>κ.ά.</text:span></text:p>
      <text:p text:style-name="P97"><text:span text:style-name="T97_1">ΣΤΑΔΙΟ<text:s/>Γ:<text:s/>Ελεγκτική<text:s/>Διαδικασία</text:span></text:p>
      <text:p text:style-name="P98"><text:span text:style-name="T98_1">Κατά<text:s/>το<text:s/>στάδιο<text:s/>αυτό<text:s/>διενεργούνται<text:s/>και<text:s/>ολοκληρώνονται<text:s/>οι<text:s/>Τακτικοί<text:s/>και<text:s/>Έκτακτοι<text:s/>Έλεγχοι<text:s/>και<text:s/>εφαρμόζονται<text:s/>όλες<text:s/>οι<text:s/>απαιτούμενες<text:s/>για<text:s/>τη<text:s/>διενέργεια<text:s/>και<text:s/>ολοκλήρωσή<text:s/>τους<text:s/>διαδικασίες.</text:span></text:p>
      <text:p text:style-name="P99"><text:span text:style-name="T99_1">ΣΤΑΔΙΟ<text:s/>Δ:<text:s/>Αξιολόγηση<text:s/>αποτελεσμάτων<text:s/>των<text:s/>Ελέγχων<text:s/>Κατά<text:s/>το<text:s/>στάδιο<text:s/>αυτό<text:s/>οι<text:s/>αρμόδιες<text:s/>υπηρεσίες<text:s/>της<text:s/>Ε.Ε.Ε.Π.,<text:s/>αξιολογούν<text:s/>τα<text:s/>αποτελέσματα<text:s/>των<text:s/>Ελέγχων<text:s/>και<text:s/>τις<text:s/>διαδικασίες<text:s/>που<text:s/>εφαρμόστηκαν,<text:s/>υποβάλλοντας<text:s/>προτάσεις<text:s/>βελτίωσης<text:s/>της<text:s/>μεθοδολογίας<text:s/>άσκησης<text:s/>του<text:s/>Ελέγχου.</text:span></text:p>
      <text:h text:style-name="P100" text:outline-level="6"><text:span text:style-name="T100_1">Άρθρο<text:s/>5<text:s/></text:span></text:h>
      <text:h text:style-name="P101" text:outline-level="6"><text:span text:style-name="T101_1">ΑΝΑΛΥΣΗ<text:s/>ΚΙΝΔΥΝΩΝ</text:span></text:h>
      <text:p text:style-name="P102"><text:span text:style-name="T102_1">5.1.</text:span><text:span text:style-name="T102_2"><text:s/>Η<text:s/>ανάλυση<text:s/>κινδύνων<text:s/>έχει<text:s/>ως<text:s/>βασικούς<text:s/>στόχους:</text:span></text:p>
      <text:p text:style-name="P103"><text:span text:style-name="T103_1">α.<text:s/>την<text:s/>εκτίμηση<text:s/>του<text:s/>βαθμού<text:s/>επικινδυνότητας<text:s/>εκδήλωσης<text:s/>φαινομένων<text:s/>απόκλισης<text:s/>από<text:s/>το<text:s/>νόμιμο<text:s/>πλαίσιο<text:s/>διοργάνωσης<text:s/>και<text:s/>διεξαγωγής<text:s/>των<text:s/>Παιγνίων,<text:s/>απόκλιση<text:s/>η<text:s/>οποία<text:s/>έχει<text:s/>αρνητικές<text:s/>επιπτώσεις<text:s/>ως<text:s/>προς<text:s/>τη<text:s/>διασφάλιση<text:s/>του<text:s/>αδιάβλητου,<text:s/>διαφανούς<text:s/>και<text:s/>νόμιμου<text:s/>χαρακτήρα<text:s/>της<text:s/>διεξαγωγής<text:s/>αυτής,<text:s/>με<text:s/>αποτέλεσμα<text:s/>τη<text:s/>βλάβη<text:s/>του<text:s/>κοινωνικού<text:s/>και<text:s/>δημοσίου<text:s/>συμφέροντος,</text:span></text:p>
      <text:p text:style-name="P104"><text:span text:style-name="T104_1">β.<text:s/>τον<text:s/>αντικειμενικό<text:s/>προσδιορισμό<text:s/>των<text:s/>ελεγκτικών<text:s/>προτεραιοτήτων,</text:span></text:p>
      <text:p text:style-name="P105"><text:span text:style-name="T105_1">γ.<text:s/>τον<text:s/>προσδιορισμό<text:s/>του<text:s/>δείγματος,<text:s/>και<text:s/>της<text:s/>περιοχής<text:s/>στον<text:s/>οποίο<text:s/>θα<text:s/>διενεργηθεί<text:s/>ο<text:s/>Έλεγχος<text:s/>καθώς<text:s/>και<text:s/>της<text:s/>συχνότητας<text:s/>και<text:s/>του<text:s/>εύρους<text:s/>των<text:s/>Ελέγχων.</text:span></text:p>
      <text:p text:style-name="P106"><text:span text:style-name="T106_1">5.2.</text:span><text:span text:style-name="T106_2"><text:s/>Η<text:s/>ανάλυση<text:s/>Κινδύνων<text:s/>πραγματοποιείται<text:s/>σε<text:s/>δύο<text:s/>διακριτές<text:s/>φάσεις,<text:s/>ως<text:s/>εξής:</text:span></text:p>
      <text:p text:style-name="P107"><text:span text:style-name="T107_1">α.<text:s/>αναγνώριση<text:s/>Κινδύνου,</text:span></text:p>
      <text:p text:style-name="P108"><text:span text:style-name="T108_1">β.<text:s/>αξιολόγηση<text:s/>Κινδύνου.</text:span></text:p>
      <text:p text:style-name="P109"><text:span text:style-name="T109_1">5.3.</text:span><text:span text:style-name="T109_2"><text:s/>Φάση<text:s/>1η:<text:s/>Αναγνώριση<text:s/>Κινδύνου:<text:s/>Κατά<text:s/>τη<text:s/>φάση<text:s/>αυτή,<text:s/>αναγνωρίζονται<text:s/>και<text:s/>καταγράφονται<text:s/>οι<text:s/>Κίνδυνοι<text:s/>ανά<text:s/>Παίγνιο<text:s/>ή<text:s/>ανά<text:s/>Κατηγορία<text:s/>Παιγνίων<text:s/>και<text:s/>προσδιορίζονται<text:s/>τα<text:s/>ειδικά<text:s/>χαρακτηριστικά<text:s/>τους,<text:s/>όπως<text:s/>ενδεικτικά:<text:s/>το<text:s/>είδος<text:s/>και<text:s/>η<text:s/>φύση<text:s/>του<text:s/>Κινδύνου,<text:s/>η<text:s/>πηγή<text:s/>που<text:s/>προκαλεί<text:s/>τον<text:s/>Κίνδυνο,<text:s/>ο<text:s/>χρόνος<text:s/>ή/και<text:s/>τόπος<text:s/>που<text:s/>μπορεί<text:s/>αυτός<text:s/>να<text:s/>εκδηλωθεί<text:s/>κ.ά..<text:s/>Για<text:s/>την<text:s/>αναγνώριση<text:s/>των<text:s/>Κινδύνων<text:s/>λαμβάνονται<text:s/>υπόψη<text:s/>οι<text:s/>παράγοντες<text:s/>που<text:s/>καθορίζουν<text:s/>το<text:s/>πλαίσιο<text:s/>διοργάνωσης<text:s/>και<text:s/>διεξαγωγής<text:s/>των<text:s/>Παιγνίων<text:s/>και<text:s/>συγκεκριμένα:</text:span></text:p>
      <text:p text:style-name="P110"><text:span text:style-name="T110_1">α.<text:s/>Τα<text:s/>ελεγχόμενα<text:s/>Παίγνια,<text:s/>δηλαδή<text:s/>τα<text:s/>Παίγνια<text:s/>που<text:s/>ανήκουν<text:s/>στην<text:s/>αρμοδιότητα<text:s/>εποπτείας<text:s/>και<text:s/>ελέγχου<text:s/>της<text:s/>Ε.Ε.Ε.Π.,<text:s/>σύμφωνα<text:s/>με<text:s/>την<text:s/>κείμενη<text:s/>νομοθεσία.</text:span></text:p>
      <text:p text:style-name="P111"><text:span text:style-name="T111_1">β.<text:s/>Οι<text:s/>νομοθετικές<text:s/>και<text:s/>κανονιστικές<text:s/>διατάξεις<text:s/>καθώς<text:s/>και<text:s/>τυχόν<text:s/>συμβατικοί<text:s/>όροι<text:s/>ή<text:s/>όροι<text:s/>αδειών<text:s/>και<text:s/>πιστοποιήσεων,<text:s/>που<text:s/>διέπουν<text:s/>τη<text:s/>διοργάνωση<text:s/>και<text:s/>διεξαγωγή<text:s/>των<text:s/>Παιγνίων.</text:span></text:p>
      <text:p text:style-name="P112"><text:span text:style-name="T112_1">γ.<text:s/>Οι<text:s/>Ελεγχόμενοι,<text:s/>δηλαδή<text:s/>τα<text:s/>φυσικά<text:s/>και<text:s/>νομικά<text:s/>πρόσωπα<text:s/>(και<text:s/>τα<text:s/>πρόσωπα<text:s/>που<text:s/>ασκούν<text:s/>τη<text:s/>διαχείριση,<text:s/>διοίκηση<text:s/>και<text:s/>εκπροσώπηση<text:s/>αυτών)<text:s/>που<text:s/>διοργανώνουν<text:s/>και<text:s/>διεξάγουν<text:s/>Παίγνια,<text:s/>οι<text:s/>προστηθέντες<text:s/>αυτών<text:s/>καθώς<text:s/>και<text:s/>οι<text:s/>Παίκτες.</text:span></text:p>
      <text:p text:style-name="P113"><text:span text:style-name="T113_1">δ.<text:s/>Ο<text:s/>τόπος<text:s/>και<text:s/>χρόνος<text:s/>διοργάνωσης<text:s/>και<text:s/>διεξαγωγής<text:s/>Παιγνίων.</text:span></text:p>
      <text:p text:style-name="P114"><text:span text:style-name="T114_1">ε.<text:s/>Ο<text:s/>τρόπος<text:s/>διοργάνωσης<text:s/>και<text:s/>διεξαγωγής<text:s/>των<text:s/>Παιγνίων,<text:s/>δηλαδή<text:s/>τα<text:s/>φυσικά,<text:s/>τεχνικά<text:s/>και<text:s/>τεχνολογικά<text:s/>μέσα<text:s/>και<text:s/>υλικά,<text:s/>τα<text:s/>πληροφορικά<text:s/>συστήματα<text:s/>και<text:s/>οι<text:s/>διαδικασίες<text:s/>που<text:s/>εφαρμόζονται<text:s/>από<text:s/>τους<text:s/>φορείς<text:s/>διοργάνωσης<text:s/>και<text:s/>διεξαγωγής<text:s/>Παιγνίων.</text:span></text:p>
      <text:p text:style-name="P115"><text:span text:style-name="T115_1">Οι<text:s/>Κίνδυνοι<text:s/>που<text:s/>αναγνωρίζονται<text:s/>και<text:s/>καταγράφονται<text:s/>σύμφωνα<text:s/>με<text:s/>τα<text:s/>παραπάνω,<text:s/>αντιστοιχίζονται<text:s/>με<text:s/>τα<text:s/>Σημεία<text:s/>Ελέγχου.<text:s/>Η<text:s/>σχέση<text:s/>αντιστοίχισης<text:s/>είναι<text:s/>σχέση<text:s/>ΝxN<text:s/>(πολλά<text:s/>προς<text:s/>πολλά),<text:s/>δηλαδή,<text:s/>ένα<text:s/>ή<text:s/>περισσότερα<text:s/>Σημεία<text:s/>Ελέγχου<text:s/>μπορεί<text:s/>να<text:s/>αντιστοιχίζονται<text:s/>με<text:s/>έναν<text:s/>ή<text:s/>περισσότερους<text:s/>Κινδύνους.</text:span></text:p>
      <text:p text:style-name="P116"><text:span text:style-name="T116_1">5.4.</text:span><text:span text:style-name="T116_2"><text:s/>Φάση<text:s/>2η:<text:s/>Αξιολόγηση<text:s/>Κινδύνου:<text:s/>Η<text:s/>αξιολόγηση<text:s/>κάθε<text:s/>καταγεγραμμένου<text:s/>Κινδύνου<text:s/>περιλαμβάνει:</text:span></text:p>
      <text:p text:style-name="P117"><text:span text:style-name="T117_1">α.<text:s/>την<text:s/>εκτίμηση<text:s/>των<text:s/>πιθανοτήτων<text:s/>εμφάνισης<text:s/>(συχνότητα<text:s/>εμφάνισης)<text:s/>του<text:s/>Κινδύνου,</text:span></text:p>
      <text:p text:style-name="P118"><text:span text:style-name="T118_1">β.<text:s/>την<text:s/>εκτίμηση<text:s/>του<text:s/>μεγέθους<text:s/>των<text:s/>επιπτώσεων<text:s/>από<text:s/>την<text:s/>εμφάνιση<text:s/>του<text:s/>Κινδύνου,</text:span></text:p>
      <text:p text:style-name="P119"><text:span text:style-name="T119_1">γ.<text:s/>την<text:s/>κατηγοριοποίηση<text:s/>της<text:s/>επίπτωσης<text:s/>του<text:s/>Κινδύνου.</text:span></text:p>
      <text:p text:style-name="P120"><text:span text:style-name="T120_1">5.5.</text:span><text:span text:style-name="T120_2"><text:s/>Εκτίμηση<text:s/>πιθανότητας<text:s/>εμφάνισης<text:s/>του<text:s/>Κινδύνου:<text:s/>Η<text:s/>πιθανότητα<text:s/>εμφάνισης<text:s/>κάθε<text:s/>Κινδύνου<text:s/>προσμετράται<text:s/>με<text:s/>βάση<text:s/>την<text:s/>εκτιμώμενη<text:s/>συχνότητα<text:s/>εκδήλωσης<text:s/>περιστατικών<text:s/>παραβατικότητας<text:s/>που<text:s/>σχετίζονται<text:s/>με<text:s/>αυτόν.<text:s/>Η<text:s/>σχετική<text:s/>εκτίμηση<text:s/>λαμβάνει<text:s/>τις<text:s/>διακριτές<text:s/>τιμές<text:s/>1,<text:s/>2,<text:s/>3<text:s/>και<text:s/>4<text:s/>σύμφωνα<text:s/>με<text:s/>τον<text:s/>ακόλουθο<text:s/>πίν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21"><text:span text:style-name="T121_1">ΕΚΤΙΜΗΣΗ<text:s/>ΠΙΘΑΝΟΤΗΤΑΣ<text:s/>ΕΜΦΑΝΙΣΗΣ<text:s/>ΚΙΝΔΥΝΟΥ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22"><text:span text:style-name="T122_1">ΠΙΘΑΝΟΤΗΤΑ<text:s/>ΕΜΦΑΝΙΣΗΣ</text:span></text:p>
          </table:table-cell>
          <table:table-cell table:style-name="Cell3">
            <text:p text:style-name="P123"><text:span text:style-name="T123_1">ΧΑΜΗΛΗ</text:span></text:p>
          </table:table-cell>
          <table:table-cell table:style-name="Cell4">
            <text:p text:style-name="P124"><text:span text:style-name="T124_1">ΜΕΣΗ</text:span></text:p>
          </table:table-cell>
          <table:table-cell table:style-name="Cell5">
            <text:p text:style-name="P125"><text:span text:style-name="T125_1">ΥΨΗΛΗ</text:span></text:p>
          </table:table-cell>
          <table:table-cell table:style-name="Cell6">
            <text:p text:style-name="P126"><text:span text:style-name="T126_1">ΠΟΛΥ<text:s/>ΥΨΗΛΗ</text:span></text:p>
          </table:table-cell>
        </table:table-row>
        <table:table-row table:style-name="Row3">
          <table:table-cell table:style-name="Cell7">
            <text:p text:style-name="P127"/>
          </table:table-cell>
          <table:table-cell table:style-name="Cell8">
            <text:p text:style-name="P128"><text:span text:style-name="T128_1">Κίνδυνος<text:s/>που<text:s/>σχετίζεται<text:s/>με<text:s/>μεμονωμένο<text:s/>περιστατικό.</text:span></text:p>
          </table:table-cell>
          <table:table-cell table:style-name="Cell9">
            <text:p text:style-name="P129"><text:span text:style-name="T129_1">Κίνδυνος<text:s/>που<text:s/>σχετίζεται<text:s/>με<text:s/>περιστατικά<text:s/>που<text:s/>εκτιμάται<text:s/>ότι<text:s/>εμφανίζονται<text:s/>με<text:s/>μικρή<text:s/>συχνότητα.</text:span></text:p>
          </table:table-cell>
          <table:table-cell table:style-name="Cell10">
            <text:p text:style-name="P130"><text:span text:style-name="T130_1">Κίνδυνος<text:s/>που<text:s/>σχετίζεται<text:s/>με<text:s/>περιστατικά<text:s/>που<text:s/>εκτιμάται<text:s/>ότι<text:s/>εμφανίζονται<text:s/>συχνά.</text:span></text:p>
          </table:table-cell>
          <table:table-cell table:style-name="Cell11">
            <text:p text:style-name="P131"><text:span text:style-name="T131_1">Κίνδυνος<text:s/>που<text:s/>σχετίζεται<text:s/>με<text:s/>περιστατικά<text:s/>που<text:s/>εκτιμάται<text:s/>ότι<text:s/>εμφανίζονται<text:s/>πολύ<text:s/>συχνά.</text:span></text:p>
          </table:table-cell>
        </table:table-row>
        <table:table-row table:style-name="Row4">
          <table:table-cell table:style-name="Cell12">
            <text:p text:style-name="P132"><text:span text:style-name="T132_1">ΤΙΜΗ<text:s/>(Χ)</text:span></text:p>
          </table:table-cell>
          <table:table-cell table:style-name="Cell13">
            <text:p text:style-name="P133"><text:span text:style-name="T133_1">(1)</text:span></text:p>
          </table:table-cell>
          <table:table-cell table:style-name="Cell14">
            <text:p text:style-name="P134"><text:span text:style-name="T134_1">(2)</text:span></text:p>
          </table:table-cell>
          <table:table-cell table:style-name="Cell15">
            <text:p text:style-name="P135"><text:span text:style-name="T135_1">(3)</text:span></text:p>
          </table:table-cell>
          <table:table-cell table:style-name="Cell16">
            <text:p text:style-name="P136"><text:span text:style-name="T136_1">(4)</text:span></text:p>
          </table:table-cell>
        </table:table-row>
      </table:table>
      <text:p text:style-name="P137"><text:span text:style-name="T137_1">Η<text:s/>εκτίμηση<text:s/>της<text:s/>πιθανότητας<text:s/>εμφάνισης<text:s/>κάθε<text:s/>Κινδύνου,<text:s/>λαμβάνει<text:s/>μία<text:s/>τιμή<text:s/>(Χ)<text:s/>και<text:s/>έχει<text:s/>έναν<text:s/>από<text:s/>τους<text:s/>παραπάνω<text:s/>αναφερόμενους<text:s/>χαρακτηρισμούς.</text:span></text:p>
      <text:p text:style-name="P138"><text:span text:style-name="T138_1">Στην<text:s/>περίπτωση<text:s/>που<text:s/>για<text:s/>έναν<text:s/>συγκεκριμένο<text:s/>Κίνδυνο<text:s/>δεν<text:s/>υπάρχουν<text:s/>ή<text:s/>δεν<text:s/>είναι<text:s/>διαθέσιμα,<text:s/>ιστορικά<text:s/>στοιχεία,<text:s/>η<text:s/>εκτίμηση<text:s/>της<text:s/>πιθανότητας<text:s/>εμφάνισης<text:s/>πραγματοποιείται<text:s/>με<text:s/>βάση<text:s/>στοιχεία<text:s/>από<text:s/>συναφείς<text:s/>δραστηριότητες<text:s/>ή/και<text:s/>με<text:s/>τη<text:s/>χρήση<text:s/>σχετικής<text:s/>βιβλιογραφίας.<text:s/>Αμέσως<text:s/>μόλις<text:s/>συλλεγούν<text:s/>και<text:s/>καταστούν<text:s/>διαθέσιμα<text:s/>επαρκή<text:s/>σχετικά<text:s/>στοιχεία,<text:s/>πραγματοποιείται<text:s/>επανεκτίμηση<text:s/>της<text:s/>πιθανότητας<text:s/>εμφάνισης<text:s/>του<text:s/>συγκεκριμένου<text:s/>Κινδύνου.</text:span></text:p>
      <text:p text:style-name="P139"><text:span text:style-name="T139_1">5.6.</text:span><text:span text:style-name="T139_2"><text:s/>Εκτίμηση<text:s/>επιπτώσεων<text:s/>του<text:s/>Κινδύνου:<text:s/>Η<text:s/>εκτίμηση<text:s/>των<text:s/>επιπτώσεων<text:s/>του<text:s/>κινδύνου<text:s/>μετρά<text:s/>τις<text:s/>αρνητικές<text:s/>συνέπειες<text:s/>που<text:s/>μπορεί<text:s/>να<text:s/>επιφέρει<text:s/>η<text:s/>εκδήλωση<text:s/>περιστατικών<text:s/>παραβατικότητας<text:s/>που<text:s/>σχετίζονται<text:s/>με<text:s/>αυτόν,<text:s/>σε<text:s/>κάθε<text:s/>έναν<text:s/>από<text:s/>τους<text:s/>παρακάτω<text:s/>τομείς<text:s/>(j):</text:span></text:p>
      <text:p text:style-name="P140"><text:span text:style-name="T140_1">-</text:span><text:span text:style-name="T140_2"><text:tab/></text:span><text:span text:style-name="T140_3">Τομέας<text:s/>J</text:span><text:span text:style-name="T140_4">1</text:span><text:span text:style-name="T140_5">:<text:s/>Εκτίμηση<text:s/>επιπτώσεων<text:s/>του<text:s/>Κινδύνου<text:s/>στο<text:s/>κοινωνικό<text:s/>συμφέρον.</text:span></text:p>
      <text:p text:style-name="P141"><text:span text:style-name="T141_1">-</text:span><text:span text:style-name="T141_2"><text:tab/></text:span><text:span text:style-name="T141_3">Τομέας<text:s/>J</text:span><text:span text:style-name="T141_4">2</text:span><text:span text:style-name="T141_5">:<text:s/>Εκτίμηση<text:s/>επιπτώσεων<text:s/>του<text:s/>Κινδύνου<text:s/>στη<text:s/>διαφανή<text:s/>και<text:s/>αδιάβλητη<text:s/>διεξαγωγή<text:s/>των<text:s/>παιγνίων.</text:span></text:p>
      <text:p text:style-name="P142"><text:span text:style-name="T142_1">-</text:span><text:span text:style-name="T142_2"><text:tab/></text:span><text:span text:style-name="T142_3">Τομέας<text:s/>J</text:span><text:span text:style-name="T142_4">3</text:span><text:span text:style-name="T142_5">:<text:s/>Εκτίμηση<text:s/>επιπτώσεων<text:s/>του<text:s/>Κινδύνου<text:s/>για<text:s/>τη<text:s/>διάπραξη<text:s/>ποινικών<text:s/>αδικημάτων<text:s/>ή<text:s/>υποστήριξης<text:s/>εγκλημάτων,<text:s/>κατά<text:s/>τη<text:s/>διεξαγωγή<text:s/>των<text:s/>Παιγνίων.</text:span></text:p>
      <text:p text:style-name="P143"><text:span text:style-name="T143_1">-</text:span><text:span text:style-name="T143_2"><text:tab/></text:span><text:span text:style-name="T143_3">Τομέας<text:s/>J</text:span><text:span text:style-name="T143_4">4</text:span><text:span text:style-name="T143_5">:<text:s/>Εκτίμηση<text:s/>επιπτώσεων<text:s/>του<text:s/>Κινδύνου<text:s/>για<text:s/>πρόκληση<text:s/>βλάβης<text:s/>των<text:s/>συμφερόντων<text:s/>του<text:s/>Δημοσίου.</text:span></text:p>
      <text:p text:style-name="P144"><text:span text:style-name="T144_1">Για<text:s/>κάθε<text:s/>έναν<text:s/>από<text:s/>τους<text:s/>παραπάνω<text:s/>τομείς<text:s/>(j),<text:s/>η<text:s/>βλάβη<text:s/>ή<text:s/>η<text:s/>αρνητική<text:s/>επίπτωση<text:s/>κάθε<text:s/>Κινδύνου<text:s/>λαμβάνει<text:s/>τις<text:s/>διακριτές<text:s/>τιμές<text:s/>ανάλογα<text:s/>με<text:s/>το<text:s/>μέγεθος<text:s/>της<text:s/>επίπτωσης,<text:s/>σύμφωνα<text:s/>με<text:s/>τον<text:s/>ακόλουθο<text:s/>πίνακα:</text:span></text:p>
      <text:p text:style-name="P145"><text:span text:style-name="T145_1">ΕΚΤΙΜΗΣΗ<text:s/>ΕΠΙΠΤΩΣΕΩΝ<text:s/>ΚΙΝΔΥΝΟΥ<text:s/>ΣΤΟΝ<text:s/>ΤΟΜΕΑ<text:s/>(Κ</text:span><text:span text:style-name="T145_2">j</text:span><text:span text:style-name="T145_3">)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5">
          <table:table-cell table:style-name="Cell17">
            <text:p text:style-name="P146"><text:span text:style-name="T146_1">ΜΕΓΕΘΟΣ<text:s/>ΕΠΙΠΤΩΣΗΣ</text:span></text:p>
          </table:table-cell>
          <table:table-cell table:style-name="Cell18">
            <text:p text:style-name="P147"><text:span text:style-name="T147_1">ΜΙΚΡΗ</text:span></text:p>
          </table:table-cell>
          <table:table-cell table:style-name="Cell19">
            <text:p text:style-name="P148"><text:span text:style-name="T148_1">ΜΕΤΡΙΑ</text:span></text:p>
          </table:table-cell>
          <table:table-cell table:style-name="Cell20">
            <text:p text:style-name="P149"><text:span text:style-name="T149_1">ΜΕΓΑΛΗ</text:span></text:p>
          </table:table-cell>
          <table:table-cell table:style-name="Cell21">
            <text:p text:style-name="P150"><text:span text:style-name="T150_1">ΠΟΛΥ<text:s/>ΜΕΓΑΛΗ</text:span></text:p>
          </table:table-cell>
        </table:table-row>
        <table:table-row table:style-name="Row6">
          <table:table-cell table:style-name="Cell22">
            <text:p text:style-name="P151"/>
          </table:table-cell>
          <table:table-cell table:style-name="Cell23">
            <text:p text:style-name="P152"><text:span text:style-name="T152_1">Εάν<text:s/>συμβεί,<text:s/>οι<text:s/>επιπτώσεις<text:s/>είναι<text:s/>σχετικά<text:s/>μικρές</text:span></text:p>
          </table:table-cell>
          <table:table-cell table:style-name="Cell24">
            <text:p text:style-name="P153"><text:span text:style-name="T153_1">Εάν<text:s/>συμβεί,<text:s/>οι<text:s/>επιπτώσεις<text:s/>είναι<text:s/>σημαντικές</text:span></text:p>
          </table:table-cell>
          <table:table-cell table:style-name="Cell25">
            <text:p text:style-name="P154"><text:span text:style-name="T154_1">Εάν<text:s/>συμβεί<text:s/>οι<text:s/>επιπτώσεις<text:s/>είναι<text:s/>σοβαρές</text:span></text:p>
          </table:table-cell>
          <table:table-cell table:style-name="Cell26">
            <text:p text:style-name="P155"><text:span text:style-name="T155_1">Εάν<text:s/>συμβεί<text:s/>οι<text:s/>επιπτώσεις<text:s/>είναι<text:s/>πολύ<text:s/>σοβαρές</text:span></text:p>
          </table:table-cell>
        </table:table-row>
        <table:table-row table:style-name="Row7">
          <table:table-cell table:style-name="Cell27">
            <text:p text:style-name="P156"><text:span text:style-name="T156_1">ΤΙΜΗ<text:s/>(Υ)</text:span></text:p>
          </table:table-cell>
          <table:table-cell table:style-name="Cell28">
            <text:p text:style-name="P157"><text:span text:style-name="T157_1">(1)</text:span></text:p>
          </table:table-cell>
          <table:table-cell table:style-name="Cell29">
            <text:p text:style-name="P158"><text:span text:style-name="T158_1">(2)</text:span></text:p>
          </table:table-cell>
          <table:table-cell table:style-name="Cell30">
            <text:p text:style-name="P159"><text:span text:style-name="T159_1">(3)</text:span></text:p>
          </table:table-cell>
          <table:table-cell table:style-name="Cell31">
            <text:p text:style-name="P160"><text:span text:style-name="T160_1">(4)</text:span></text:p>
          </table:table-cell>
        </table:table-row>
      </table:table>
      <text:p text:style-name="P161"><text:span text:style-name="T161_1">Επομένως<text:s/>η<text:s/>εκτίμηση<text:s/>της<text:s/>επίπτωσης<text:s/>κάθε<text:s/>Κινδύνου<text:s/>σε<text:s/>κάθε<text:s/>έναν<text:s/>από<text:s/>τους<text:s/>παραπάνω<text:s/>τομείς,<text:s/>λαμβάνει<text:s/>μία<text:s/>τιμή<text:s/>(Κj)<text:s/>και<text:s/>έχει<text:s/>έναν<text:s/>από<text:s/>τους<text:s/>παραπάνω<text:s/>αναφερόμενους<text:s/>χαρακτηρισμούς.<text:s/>Η<text:s/>συνολική<text:s/>επίπτωση<text:s/>του<text:s/>Κινδύνου<text:s/>(Κ)<text:s/>είναι<text:s/>ο<text:s/>μέσος<text:s/>όρος<text:s/>των<text:s/>τιμών<text:s/>(Κj)<text:s/>των<text:s/>επιπτώσεων<text:s/>σε<text:s/>κάθε<text:s/>έναν<text:s/>από<text:s/>τους<text:s/>τομείς<text:s/>(j).<text:s/>Δηλαδή:</text:span></text:p>
      <text:p text:style-name="P162"><text:span text:style-name="T162_1">5.7.</text:span><text:span text:style-name="T162_2"><text:s/>Στην<text:s/>περίπτωση<text:s/>που<text:s/>για<text:s/>έναν<text:s/>συγκεκριμένο<text:s/>Κίνδυνο<text:s/>δεν<text:s/>υπάρχουν<text:s/>ή<text:s/>δεν<text:s/>είναι<text:s/>διαθέσιμα,<text:s/>ιστορικά<text:s/>στοιχεία,<text:s/>η<text:s/>εκτίμηση<text:s/>των<text:s/>επιπτώσεων<text:s/>πραγματοποιείται<text:s/>με<text:s/>βάση<text:s/>στοιχεία<text:s/>από<text:s/>συναφείς<text:s/>δραστηριότητες<text:s/>ή/και<text:s/>με<text:s/>τη<text:s/>χρήση<text:s/>σχετικής<text:s/>βιβλιογραφίας.<text:s/>Αμέσως<text:s/>μόλις<text:s/>συλλεγούν<text:s/>και<text:s/>καταστούν<text:s/>διαθέσιμα<text:s/>επαρκή<text:s/>σχετικά<text:s/>στοιχεία,<text:s/>πραγματοποιείται<text:s/>επανεκτίμηση<text:s/>της<text:s/>πιθανότητας<text:s/>εμφάνισης<text:s/>του<text:s/>συγκεκριμένου<text:s/>Κινδύνου.</text:span></text:p>
      <text:p text:style-name="P163"><text:span text:style-name="T163_1">5.8.</text:span><text:span text:style-name="T163_2"><text:s/>Βαθμός<text:s/>Επικινδυνότητας:</text:span></text:p>
      <text:p text:style-name="P164"><text:span text:style-name="T164_1">Ο<text:s/>Βαθμός<text:s/>Επικινδυνότητας<text:s/>(ΒΕ)<text:s/>αποδίδει<text:s/>την<text:s/>ένταση<text:s/>κάθε<text:s/>Κινδύνου,<text:s/>η<text:s/>οποία<text:s/>προσδιορίζεται<text:s/>ως<text:s/>το<text:s/>γινόμενο<text:s/>της<text:s/>πιθανότητας<text:s/>εμφάνισής<text:s/>του<text:s/>(Χ)<text:s/>επί<text:s/>την<text:s/>τιμή<text:s/>της<text:s/>συνολικής<text:s/>επίπτωσης<text:s/>(Υ):</text:span></text:p>
      <text:p text:style-name="P165"><text:span text:style-name="T165_1">Βαθμός<text:s/>Επικινδυνότητας<text:s/>(ΒΕ)<text:s/>=<text:s/>(Χ)<text:s/>*(Υ)</text:span></text:p>
      <text:p text:style-name="P166"><text:span text:style-name="T166_1">Κάθε<text:s/>Κίνδυνος<text:s/>ανάλογα<text:s/>με<text:s/>το<text:s/>Βαθμό<text:s/>Επικινδυνότητάς<text:s/>του,<text:s/>ιεραρχείται<text:s/>σύμφωνα<text:s/>με<text:s/>την<text:s/>παρακάτω<text:s/>κλίμακα: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8">
          <table:table-cell table:style-name="Cell32">
            <text:p text:style-name="P167"><text:span text:style-name="T167_1">Κλίμακα<text:s/>Επικινδυνότητας</text:span></text:p>
          </table:table-cell>
          <table:table-cell table:style-name="Cell33">
            <text:p text:style-name="P168"><text:span text:style-name="T168_1">Εύρος<text:s/>Βαθμού<text:s/>Επικινδυνότητας</text:span></text:p>
          </table:table-cell>
          <table:table-cell table:style-name="Cell34">
            <text:p text:style-name="P169"><text:span text:style-name="T169_1">Περιγραφή<text:s/>Βαθμού<text:s/>Επικινδυνότητας</text:span></text:p>
          </table:table-cell>
        </table:table-row>
        <table:table-row table:style-name="Row9">
          <table:table-cell table:style-name="Cell35">
            <text:p text:style-name="P170"><text:span text:style-name="T170_1">Γ</text:span></text:p>
          </table:table-cell>
          <table:table-cell table:style-name="Cell36">
            <text:p text:style-name="P171"><text:span text:style-name="T171_1">1<text:s/>&lt;ΒΕ≤<text:s/>6</text:span></text:p>
          </table:table-cell>
          <table:table-cell table:style-name="Cell37">
            <text:p text:style-name="P172"><text:span text:style-name="T172_1">Χαμηλή<text:s/>Επικινδυνότητα</text:span></text:p>
          </table:table-cell>
        </table:table-row>
        <table:table-row table:style-name="Row10">
          <table:table-cell table:style-name="Cell38">
            <text:p text:style-name="P173"><text:span text:style-name="T173_1">Β</text:span></text:p>
          </table:table-cell>
          <table:table-cell table:style-name="Cell39">
            <text:p text:style-name="P174"><text:span text:style-name="T174_1">6&lt;<text:s/>ΒΕ≤<text:s/>12</text:span></text:p>
          </table:table-cell>
          <table:table-cell table:style-name="Cell40">
            <text:p text:style-name="P175"><text:span text:style-name="T175_1">Μέση<text:s/>Επικινδυνότητα</text:span></text:p>
          </table:table-cell>
        </table:table-row>
        <table:table-row table:style-name="Row11">
          <table:table-cell table:style-name="Cell41">
            <text:p text:style-name="P176"><text:span text:style-name="T176_1">Α</text:span></text:p>
          </table:table-cell>
          <table:table-cell table:style-name="Cell42">
            <text:p text:style-name="P177"><text:span text:style-name="T177_1">12&lt;ΒΕ≤<text:s/>16</text:span></text:p>
          </table:table-cell>
          <table:table-cell table:style-name="Cell43">
            <text:p text:style-name="P178"><text:span text:style-name="T178_1">Υψηλή<text:s/>Επικινδυνότητα</text:span></text:p>
          </table:table-cell>
        </table:table-row>
      </table:table>
      <text:p text:style-name="P179"><text:span text:style-name="T179_1">5.9.</text:span><text:span text:style-name="T179_2"><text:s/>Προσδιορισμός<text:s/>Περιοχών<text:s/>Επικινδυνότητας:<text:s/>Σύνολο<text:s/>Κινδύνων<text:s/>που<text:s/>εντάσσονται<text:s/>στην<text:s/>ίδια<text:s/>βαθμίδα<text:s/>της<text:s/>κλίμακας<text:s/>επικινδυνότητας,<text:s/>ορίζουν<text:s/>περιοχές<text:s/>επικινδυνότητας<text:s/>σε<text:s/>κάθε<text:s/>παίγνιο<text:s/>ή<text:s/>κατηγορία<text:s/>παιγνίων<text:s/>προκειμένου<text:s/>να<text:s/>προσδιορισθούν<text:s/>οι<text:s/>περιοχές<text:s/>Ελέγχου,<text:s/>ως<text:s/>εξής:</text:span></text:p>
      <text:p text:style-name="P180"><text:span text:style-name="T180_1">1.</text:span><text:span text:style-name="T180_2"><text:s/>περιοχή<text:s/>Χαμηλής<text:s/>Επικινδυνότητας<text:s/>(Γ)<text:s/>με<text:s/>Κινδύνους<text:s/>βαθμού<text:s/>επικινδυνότητας<text:s/>από<text:s/>ΒΕ=1<text:s/>έως<text:s/>και<text:s/>ΒΕ=6,</text:span></text:p>
      <text:p text:style-name="P181"><text:span text:style-name="T181_1">2.</text:span><text:span text:style-name="T181_2"><text:s/>περιοχή<text:s/>Μέσης<text:s/>Επικινδυνότητας<text:s/>(Β)<text:s/>με<text:s/>Κινδύνους<text:s/>βαθμού<text:s/>επικινδυνότητας<text:s/>από<text:s/>ΒΕ=6<text:s/>έως<text:s/>και<text:s/>ΒΕ=12,</text:span></text:p>
      <text:p text:style-name="P182"><text:span text:style-name="T182_1">3.</text:span><text:span text:style-name="T182_2"><text:s/>περιοχή<text:s/>Υψηλής<text:s/>Επικινδυνότητας<text:s/>(Α)<text:s/>με<text:s/>Κινδύνους<text:s/>βαθμού<text:s/>επικινδυνότητας<text:s/>από<text:s/>ΒΕ=12<text:s/>έως<text:s/>ΒΕ=16.</text:span></text:p>
      <text:p text:style-name="P183"><text:span text:style-name="T183_1">Περιοχές<text:s/>Επικινδυνότητας</text:span></text:p>
      <text:p text:style-name="P184"><text:span text:style-name="T184_1">X*Y</text:span></text:p>
      <text:p text:style-name="P185"><text:span text:style-name="T185_1">5.10.</text:span><text:span text:style-name="T185_2"><text:s/>Οι<text:s/>κίνδυνοι,<text:s/>αποτελούν<text:s/>δυναμικά<text:s/>μέρη<text:s/>της<text:s/>μεθοδολογίας<text:s/>του<text:s/>Ελέγχου,<text:s/>επαναπροσδιορίζονται<text:s/>σε<text:s/>κάθε<text:s/>περίπτωση<text:s/>που<text:s/>αυτό<text:s/>κρίνεται<text:s/>αναγκαίο<text:s/>είτε<text:s/>λόγω<text:s/>τροποποιήσεων<text:s/>του<text:s/>θεσμικού<text:s/>πλαισίου<text:s/>που<text:s/>διέπει<text:s/>τη<text:s/>διοργάνωση<text:s/>και<text:s/>διεξαγωγή<text:s/>των<text:s/>παιγνίων<text:s/>είτε<text:s/>λόγω<text:s/>αναγκών<text:s/>επαναπροσδιορισμού<text:s/>τους,<text:s/>που<text:s/>προκύπτουν<text:s/>από<text:s/>την<text:s/>ανατροφοδότηση<text:s/>των<text:s/>αποτελεσμάτων<text:s/>των<text:s/>Ελέγχων.</text:span></text:p>
      <text:h text:style-name="P186" text:outline-level="6"><text:span text:style-name="T186_1">Άρθρο<text:s/>6<text:s/></text:span></text:h>
      <text:h text:style-name="P187" text:outline-level="6"><text:span text:style-name="T187_1">ΠΡΟΓΡΑΜΜΑ<text:s/>ΕΛΕΓΧΩΝ<text:s/>–<text:s/>ΤΑΚΤΙΚΟΙ<text:s/>ΕΛΕΓΧΟΙ</text:span></text:h>
      <text:p text:style-name="P188"><text:span text:style-name="T188_1">6.1.</text:span><text:span text:style-name="T188_2"><text:s/>Το<text:s/>Πρόγραμμα<text:s/>Ελέγχων<text:s/>περιλαμβάνει<text:s/>τους<text:s/>Τακτικούς<text:s/>Ελέγχους<text:s/>που<text:s/>προγραμματίζονται<text:s/>σε<text:s/>περιοδική<text:s/>βάση<text:s/>σε<text:s/>δείγμα<text:s/>μέρους<text:s/>ή<text:s/>του<text:s/>συνόλου<text:s/>του<text:s/>αντικειμένου<text:s/>του<text:s/>ελέγχου<text:s/>της<text:s/>Ε.Ε.Ε.Π.<text:s/>Στο<text:s/>Πρόγραμμα<text:s/>Ελέγχων<text:s/>προσδιορίζεται<text:s/>κατ’<text:s/>ελάχιστον<text:s/>η<text:s/>μέθοδος<text:s/>καθορισμού<text:s/>του<text:s/>δείγματος<text:s/>των<text:s/>Ελέγχων<text:s/>καθώς<text:s/>και<text:s/>η<text:s/>συχνότητα<text:s/>και<text:s/>χρονική<text:s/>κατανομή<text:s/>τους,<text:s/>ανά<text:s/>Παίγνιο<text:s/>ή/και<text:s/>Κατηγορία<text:s/>Παιγνίων.</text:span></text:p>
      <text:p text:style-name="P189"><text:span text:style-name="T189_1">6.2.</text:span><text:span text:style-name="T189_2"><text:s/>Το<text:s/>Πρόγραμμα<text:s/>καταρτίζεται<text:s/>με<text:s/>βάση<text:s/>τον<text:s/>Κίνδυνο<text:s/>σε<text:s/>συνδυασμό<text:s/>με<text:s/>την<text:s/>εφαρμογή<text:s/>ειδικών<text:s/>παραμέτρων<text:s/>και<text:s/>κριτηρίων<text:s/>όπως<text:s/>ενδεικτικά,<text:s/>η<text:s/>συχνότητα,<text:s/>η<text:s/>γεωγραφική<text:s/>διασπορά,<text:s/>το<text:s/>πλήθος<text:s/>και<text:s/>εύρος<text:s/>των<text:s/>Ελέγχων,<text:s/>η<text:s/>διαθεσιμότητα<text:s/>των<text:s/>υλικών<text:s/>και<text:s/>ανθρώπινων<text:s/>πόρων<text:s/>κ.ά.</text:span></text:p>
      <text:p text:style-name="P190"><text:span text:style-name="T190_1">6.3.</text:span><text:span text:style-name="T190_2"><text:s/>Κατά<text:s/>την<text:s/>πρώτη<text:s/>εφαρμογή<text:s/>της<text:s/>διαδικασίας<text:s/>επιλογής<text:s/>του<text:s/>δείγματος<text:s/>Ελέγχου<text:s/>και<text:s/>κατάρτισης<text:s/>του<text:s/>Προγράμματος<text:s/>Ελέγχων<text:s/>οι<text:s/>πιθανότητες<text:s/>εμφάνισης<text:s/>του<text:s/>Κινδύνων<text:s/>στηρίζονται<text:s/>σε<text:s/>εκτιμήσεις<text:s/>της<text:s/>υπηρεσίας,<text:s/>λόγω<text:s/>έλλειψης<text:s/>ιστορικών<text:s/>στοιχείων.</text:span></text:p>
      <text:p text:style-name="P191"><text:span text:style-name="T191_1">6.4.</text:span><text:span text:style-name="T191_2"><text:s/>Κατά<text:s/>την<text:s/>υλοποίηση<text:s/>του<text:s/>Προγράμματος<text:s/>είναι<text:s/>δυνατόν<text:s/>να<text:s/>διενεργούνται<text:s/>συνδυαστικοί<text:s/>Έλεγχοι<text:s/>μεταξύ<text:s/>των<text:s/>παιγνίων<text:s/>ή/και<text:s/>κατηγοριών<text:s/>παιγνίων.</text:span></text:p>
      <text:p text:style-name="P192"><text:span text:style-name="T192_1">6.5.</text:span><text:span text:style-name="T192_2"><text:s/>Για<text:s/>την<text:s/>υλοποίηση<text:s/>του<text:s/>Προγράμματος,<text:s/>η<text:s/>Ε.Ε.Ε.Π.<text:s/>εξασφαλίζει<text:s/>την<text:s/>κατάλληλη<text:s/>και<text:s/>απαραίτητη<text:s/>υλικοτεχνική<text:s/>υποδομή<text:s/>και<text:s/>τους<text:s/>απαιτούμενους<text:s/>οικονομικούς<text:s/>πόρους.</text:span></text:p>
      <text:h text:style-name="P193" text:outline-level="6"><text:span text:style-name="T193_1">Άρθρο<text:s/>7<text:s/></text:span></text:h>
      <text:h text:style-name="P194" text:outline-level="6"><text:span text:style-name="T194_1">ΕΚΤΑΚΤΟΙ<text:s/>ΕΛΕΓΧΟΙ</text:span></text:h>
      <text:p text:style-name="P195"><text:span text:style-name="T195_1">7.1.</text:span><text:span text:style-name="T195_2"><text:s/>Οι<text:s/>Έλεγχοι<text:s/>που<text:s/>διενεργούνται<text:s/>εκτός<text:s/>του<text:s/>Προγράμματος<text:s/>Ελέγχων<text:s/>χαρακτηρίζονται<text:s/>Έκτακτοι.<text:s/>Οι<text:s/>Έκτακτοι<text:s/>Έλεγχοι<text:s/>διενεργούνται:</text:span></text:p>
      <text:p text:style-name="P196"><text:span text:style-name="T196_1">α.<text:s/>κατόπιν<text:s/>καταγγελίας<text:s/>προς<text:s/>διερεύνηση<text:s/>και<text:s/>βεβαίωση<text:s/>των<text:s/>πραγματικών<text:s/>περιστατικών,</text:span></text:p>
      <text:p text:style-name="P197"><text:span text:style-name="T197_1">β.<text:s/>στο<text:s/>πλαίσιο<text:s/>συνδρομής<text:s/>της<text:s/>Ε.Ε.Ε.Π.,<text:s/>σε<text:s/>άλλα,<text:s/>κατά<text:s/>το<text:s/>νόμο<text:s/>αρμόδια<text:s/>ελεγκτικά<text:s/>όργανα<text:s/>και<text:s/>αρχές,</text:span></text:p>
      <text:p text:style-name="P198"><text:span text:style-name="T198_1">γ.<text:s/>αυτεπαγγέλτως<text:s/>από<text:s/>την<text:s/>Ε.Ε.Ε.Π.,<text:s/>εφόσον<text:s/>υπάρχουν<text:s/>επαρκείς<text:s/>ενδείξεις<text:s/>παράβασης<text:s/>των<text:s/>κείμενων<text:s/>διατάξεων<text:s/>και<text:s/>όρων<text:s/>διοργάνωσης<text:s/>και<text:s/>διεξαγωγής,</text:span></text:p>
      <text:p text:style-name="P199"><text:span text:style-name="T199_1">δ.<text:s/>προκειμένου<text:s/>να<text:s/>διαπιστωθεί<text:s/>εάν<text:s/>έχει<text:s/>αποκατασταθεί<text:s/>ή<text:s/>συνεχίζει<text:s/>να<text:s/>τηρείται<text:s/>η<text:s/>συμμόρφωση<text:s/>του<text:s/>Ελεγχομένου<text:s/>προς<text:s/>το<text:s/>ισχύον<text:s/>Ρυθμιστικό<text:s/>Πλαίσιο.</text:span></text:p>
      <text:p text:style-name="P200"><text:span text:style-name="T200_1">7.2.</text:span><text:span text:style-name="T200_2"><text:s/>Για<text:s/>την<text:s/>υλοποίηση<text:s/>των<text:s/>Έκτακτων<text:s/>Ελέγχων,<text:s/>η<text:s/>Ε.Ε.Ε.Π.<text:s/>εξασφαλίζει<text:s/>την<text:s/>κατάλληλη<text:s/>και<text:s/>απαραίτητη<text:s/>υλικοτεχνική<text:s/>υποδομή<text:s/>και<text:s/>τους<text:s/>απαιτούμενους<text:s/>οικονομικούς<text:s/>πόρους.</text:span></text:p>
      <text:h text:style-name="P201" text:outline-level="6"><text:span text:style-name="T201_1">Άρθρο<text:s/>8<text:s/></text:span></text:h>
      <text:h text:style-name="P202" text:outline-level="6"><text:span text:style-name="T202_1">ΟΡΓΑΝΑ<text:s/>ΕΛΕΓΧΟΥ<text:s/>–</text:span></text:h>
      <text:p text:style-name="P203"><text:span text:style-name="T203_1">ΣΥΓΚΡΟΤΗΣΗ<text:s/>ΚΛΙΜΑΚΙΩΝ<text:s/>ΕΛΕΓΧΟΥ</text:span></text:p>
      <text:p text:style-name="P204"><text:span text:style-name="T204_1">8.1.</text:span><text:span text:style-name="T204_2"><text:s/>Όργανα<text:s/>Ελέγχου<text:s/>είναι<text:s/>τα<text:s/>Κλιμάκια<text:s/>Ελέγχου<text:s/>τα<text:s/>οποία<text:s/>συγκροτούνται<text:s/>με<text:s/>απόφαση<text:s/>της<text:s/>Ε.Ε.Ε.Π.,<text:s/>από<text:s/>μέλη<text:s/>του<text:s/>Σώματος<text:s/>Ελεγκτών<text:s/>Παιγνίων,<text:s/>προς<text:s/>εκτέλεση<text:s/>συγκεκριμένου<text:s/>Ελεγκτικού<text:s/>Έργου.<text:s/>Επίσης<text:s/>όργανα<text:s/>Ελέγχου<text:s/>είναι<text:s/>τα<text:s/>Μικτά<text:s/>Κλιμάκια<text:s/>Ελέγχου<text:s/>τα<text:s/>οποία<text:s/>συγκροτούνται<text:s/>σύμφωνα<text:s/>με<text:s/>τις<text:s/>κείμενες<text:s/>διατάξεις.</text:span></text:p>
      <text:p text:style-name="P205"><text:span text:style-name="T205_1">8.2.</text:span><text:span text:style-name="T205_2"><text:s/>Για<text:s/>τη<text:s/>διενέργεια<text:s/>του<text:s/>Ελέγχου,<text:s/>υποβάλλεται<text:s/>από<text:s/>την<text:s/>καθ’<text:s/>ύλην<text:s/>αρμόδια<text:s/>υπηρεσιακή<text:s/>μονάδα<text:s/>αίτημα<text:s/>συγκρότησης<text:s/>Κλιμακίου<text:s/>Ελέγχου<text:s/>στο<text:s/>Τμήμα<text:s/>Διαχείρισης<text:s/>Σώματος<text:s/>Ελεγκτών<text:s/>Παιγνίων.<text:s/>Τα<text:s/>αιτήματα<text:s/>συγκρότησης<text:s/>Κλιμακίων<text:s/>Ελέγχου<text:s/>διακρίνονται<text:s/>σε<text:s/>αιτήματα<text:s/>Τακτικών<text:s/>και<text:s/>σε<text:s/>αιτήματα<text:s/>Έκτακτων<text:s/>Ελέγχων.</text:span></text:p>
      <text:p text:style-name="P206"><text:span text:style-name="T206_1">8.3.</text:span><text:span text:style-name="T206_2"><text:s/>Τα<text:s/>αιτήματα<text:s/>συγκρότησης<text:s/>κλιμακίων<text:s/>Τακτικών<text:s/>Ελέγχων<text:s/>υποβάλλονται<text:s/>περιοδικά<text:s/>σύμφωνα<text:s/>με<text:s/>το<text:s/>Πρόγραμμα<text:s/>Ελέγχων.</text:span></text:p>
      <text:p text:style-name="P207"><text:span text:style-name="T207_1">8.4.</text:span><text:span text:style-name="T207_2"><text:s/>Τα<text:s/>αιτήματα<text:s/>συγκρότησης<text:s/>κλιμακίων<text:s/>Έκτακτων<text:s/>Ελέγχων<text:s/>υποβάλλονται<text:s/>στις<text:s/>περιπτώσεις<text:s/>που<text:s/>προβλέπονται<text:s/>στην<text:s/>παράγραφο<text:s/>7.1.</text:span></text:p>
      <text:p text:style-name="P208"><text:span text:style-name="T208_1">8.5.</text:span><text:span text:style-name="T208_2"><text:s/>Το<text:s/>Τμήμα<text:s/>Διαχείρισης<text:s/>Σώματος<text:s/>Ελεγκτών<text:s/>Παιγνίων,<text:s/>σύμφωνα<text:s/>με<text:s/>τα<text:s/>προβλεπόμενα<text:s/>στο<text:s/>άρθρο<text:s/>17<text:s/>του<text:s/>παρόντος<text:s/>Κανονισμού<text:s/>προγραμματίζει<text:s/>την<text:s/>αναγκαία<text:s/>σύνθεση<text:s/>και<text:s/>συγκρότηση<text:s/>των<text:s/>Κλιμακίων<text:s/>Ελέγχου<text:s/>και<text:s/>εισηγείται,<text:s/>μετά<text:s/>από<text:s/>σύμφωνη<text:s/>γνώμη<text:s/>3μελούς<text:s/>επιτροπής<text:s/>αποτελούμενης<text:s/>από<text:s/>τους<text:s/>Προϊσταμένους<text:s/>της<text:s/>Διεύθυνσης<text:s/>Οικονομικών<text:s/>και<text:s/>Διοικητικών<text:s/>Υποθέσεων,<text:s/>της<text:s/>Διεύθυνσης<text:s/>Ελέγχου<text:s/>και<text:s/>Συμμόρφωσης<text:s/>Παρόχων<text:s/>με<text:s/>Αποκλειστικά<text:s/>Δικαιώματα<text:s/>και<text:s/>της<text:s/>Διεύθυνσης<text:s/>Ελέγχου<text:s/>και<text:s/>Συμμόρφωσης<text:s/>Άλλων<text:s/>Παρόχων,<text:s/>στην<text:s/>Ε.Ε.Ε.Π.,<text:s/>για<text:s/>την<text:s/>έκδοση<text:s/>των<text:s/>σχετικών<text:s/>αποφάσεων.<text:s/>Με<text:s/>απόφαση<text:s/>του<text:s/>Προέδρου<text:s/>της<text:s/>Ε.Ε.Ε.Π.<text:s/>ορίζονται<text:s/>και<text:s/>οι<text:s/>αναπληρωτές<text:s/>των<text:s/>παραπάνω<text:s/>Προϊσταμένων<text:s/>που<text:s/>συγκροτούν<text:s/>την<text:s/>3μελή<text:s/>επιτροπή.</text:span></text:p>
      <text:p text:style-name="P209"><text:span text:style-name="T209_1">Σε<text:s/>κάθε<text:s/>απόφαση<text:s/>συγκρότησης<text:s/>του<text:s/>Κλιμακίου<text:s/>Ελέγχου,<text:s/>ορίζεται<text:s/>ένα<text:s/>μέλος<text:s/>του<text:s/>ως<text:s/>Συντονιστής<text:s/>Κλιμακίου.<text:s/>Ο<text:s/>Συντονιστής<text:s/>Κλιμακίου<text:s/>συντονίζει<text:s/>τον<text:s/>Έλεγχο<text:s/>και<text:s/>μεριμνά<text:s/>για<text:s/>την<text:s/>τήρηση<text:s/>των<text:s/>προβλεπομένων<text:s/>για<text:s/>τη<text:s/>διενέργεια<text:s/>και<text:s/>την<text:s/>ολοκλήρωση<text:s/>του<text:s/>Ελέγχου,<text:s/>σύμφωνα<text:s/>με<text:s/>την<text:s/>απόφαση<text:s/>συγκρότησης<text:s/>του<text:s/>Κλιμακίου,<text:s/>την<text:s/>Εντολή<text:s/>Ελέγχου<text:s/>και<text:s/>τις<text:s/>κείμενες<text:s/>διατάξεις.</text:span></text:p>
      <text:p text:style-name="P210"><text:span text:style-name="T210_1">8.7.</text:span><text:span text:style-name="T210_2"><text:s/>Μετά<text:s/>την<text:s/>έκδοση<text:s/>της<text:s/>απόφασης<text:s/>συγκρότησης<text:s/>του<text:s/>Κλιμακίου<text:s/>Ελέγχου,<text:s/>η<text:s/>καθ’<text:s/>ύλην<text:s/>αρμόδια<text:s/>υπηρεσιακή<text:s/>μονάδα<text:s/>της<text:s/>Ε.Ε.Ε.Π.<text:s/>εκδίδει<text:s/>Εντολή<text:s/>Ελέγχου<text:s/>προς<text:s/>το<text:s/>Κλιμάκιο<text:s/>για<text:s/>τη<text:s/>διενέργεια<text:s/>του<text:s/>Ελέγχου<text:s/>εντός<text:s/>καθορισμένου<text:s/>χρονικού<text:s/>διαστήματος.</text:span></text:p>
      <text:h text:style-name="P211" text:outline-level="6"><text:span text:style-name="T211_1">Άρθρο<text:s/>9<text:s/></text:span></text:h>
      <text:h text:style-name="P212" text:outline-level="6"><text:span text:style-name="T212_1">ΕΛΕΓΚΤΙΚΗ<text:s/>ΔΙΑΔΙΚΑΣΙΑ</text:span></text:h>
      <text:p text:style-name="P213"><text:span text:style-name="T213_1">9.1.</text:span><text:span text:style-name="T213_2"><text:s/>Η<text:s/>Ελεγκτική<text:s/>Διαδικασία<text:s/>ξεκινά<text:s/>αμέσως<text:s/>μόλις<text:s/>εκδοθεί<text:s/>η<text:s/>Εντολή<text:s/>Ελέγχου<text:s/>από<text:s/>την<text:s/>καθ’<text:s/>ύλην<text:s/>αρμόδια<text:s/>υπηρεσιακή<text:s/>μονάδα<text:s/>προς<text:s/>το<text:s/>Κλιμάκιο<text:s/>Ελέγχου.<text:s/>Η<text:s/>Ελεγκτική<text:s/>Διαδικασία<text:s/>διακρίνεται<text:s/>σε<text:s/>τρείς<text:s/>(3)<text:s/>φάσεις,<text:s/>ως<text:s/>ακολούθως:</text:span></text:p>
      <text:p text:style-name="P214"><text:span text:style-name="T214_1">9.2.</text:span><text:span text:style-name="T214_2"><text:s/>Φάση<text:s/>1η:<text:s/>Προετοιμασία<text:s/>του<text:s/>Ελέγχου:<text:s/>Κατά<text:s/>τη<text:s/>φάση<text:s/>αυτή,<text:s/>το<text:s/>Κλιμάκιο<text:s/>Ελέγχου<text:s/>δημιουργεί,<text:s/>οργανώνει<text:s/>και<text:s/>ενημερώνει<text:s/>το<text:s/>Φάκελο<text:s/>του<text:s/>Ελέγχου,<text:s/>ταξινομώντας<text:s/>και<text:s/>ιεραρχώντας<text:s/>όλα<text:s/>τα<text:s/>απαραίτητα<text:s/>έγγραφα<text:s/>και<text:s/>διαθέσιμα<text:s/>στοιχεία<text:s/>που<text:s/>αφορούν<text:s/>στον<text:s/>Έλεγχο<text:s/>της<text:s/>αρμοδιότητάς<text:s/>του.</text:span></text:p>
      <text:p text:style-name="P215"><text:span text:style-name="T215_1">9.3.</text:span><text:span text:style-name="T215_2"><text:s/>Φάση<text:s/>2η:<text:s/>Διενέργεια<text:s/>του<text:s/>Ελέγχου:<text:s/>Το<text:s/>Κλιμάκιο<text:s/>Ελέγχου<text:s/>διενεργεί<text:s/>τον<text:s/>Έλεγχο<text:s/>σύμφωνα<text:s/>με<text:s/>τη<text:s/>μεθοδολογία<text:s/>που<text:s/>περιγράφεται<text:s/>στο<text:s/>αντίστοιχο<text:s/>εγχειρίδιο<text:s/>Ελέγχου<text:s/>και<text:s/>συλλέγει<text:s/>το<text:s/>υλικό<text:s/>που<text:s/>απαιτείται<text:s/>για<text:s/>την<text:s/>τεκμηρίωση<text:s/>των<text:s/>ευρημάτων<text:s/>του<text:s/>και<text:s/>ενημερώνει<text:s/>τον<text:s/>Φάκελο<text:s/>Ελέγχου.</text:span></text:p>
      <text:p text:style-name="P216"><text:span text:style-name="T216_1">9.3.1.</text:span><text:span text:style-name="T216_2"><text:s/>Κατά<text:s/>τη<text:s/>διενέργεια<text:s/>του<text:s/>Ελέγχου,<text:s/>το<text:s/>Κλιμάκιο<text:s/>Ελέγχου<text:s/>μπορεί<text:s/>να<text:s/>ζητά<text:s/>από<text:s/>τον<text:s/>Ελεγχόμενο,<text:s/>καθώς<text:s/>και<text:s/>από<text:s/>τους<text:s/>αρμόδιους<text:s/>υπαλλήλους<text:s/>ή<text:s/>τα<text:s/>μέλη<text:s/>της<text:s/>διοίκησης<text:s/>αυτού,<text:s/>οποιοδήποτε<text:s/>έγγραφο<text:s/>ή/και<text:s/>στοιχείο<text:s/>κρίνει<text:s/>απαραίτητο<text:s/>για<text:s/>τη<text:s/>διεκπεραίωση<text:s/>της<text:s/>ελεγκτικής<text:s/>διαδικασίας.</text:span></text:p>
      <text:p text:style-name="P217"><text:span text:style-name="T217_1">9.3.2.</text:span><text:span text:style-name="T217_2"><text:s/>Ο<text:s/>Ελεγχόμενος<text:s/>υποχρεούται<text:s/>να<text:s/>διευκολύνει<text:s/>με<text:s/>κάθε<text:s/>τρόπο<text:s/>το<text:s/>Ελεγκτικό<text:s/>Έργο<text:s/>του<text:s/>Κλιμακίου<text:s/>Ελέγχου,<text:s/>και<text:s/>να<text:s/>παρέχει<text:s/>σε<text:s/>αυτό<text:s/>απρόσκοπτη<text:s/>πρόσβαση<text:s/>σε<text:s/>όλες<text:s/>τις<text:s/>εγκαταστάσεις<text:s/>του<text:s/>καθώς<text:s/>και<text:s/>σε<text:s/>όλα<text:s/>τα<text:s/>απαραίτητα<text:s/>έγγραφα,<text:s/>δεδομένα,<text:s/>πληροφορίες<text:s/>ή<text:s/>κάθε<text:s/>άλλο,<text:s/>επιβοηθητικό<text:s/>για<text:s/>τον<text:s/>Έλεγχο,<text:s/>στοιχείο.</text:span></text:p>
      <text:p text:style-name="P218"><text:span text:style-name="T218_1">9.4.</text:span><text:span text:style-name="T218_2"><text:s/>Φάση<text:s/>3η:<text:s/>Αξιολόγηση<text:s/>των<text:s/>στοιχείων<text:s/>και<text:s/>σύνταξη<text:s/>Έκθεσης<text:s/>Ελέγχου:<text:s/>Μετά<text:s/>την<text:s/>ολοκλήρωση<text:s/>του<text:s/>Ελέγχου,<text:s/>το<text:s/>Κλιμάκιο<text:s/>Ελέγχου<text:s/>προβαίνει<text:s/>στην<text:s/>αξιολόγηση<text:s/>των<text:s/>στοιχείων<text:s/>που<text:s/>έχουν<text:s/>συγκεντρωθεί<text:s/>στον<text:s/>Φάκελο<text:s/>Ελέγχου<text:s/>και<text:s/>συντάσσει<text:s/>την<text:s/>Έκθεση<text:s/>Ελέγχου.<text:s/>Στην<text:s/>Έκθεση<text:s/>Ελέγχου<text:s/>περιγράφονται<text:s/>οι<text:s/>ενέργειες<text:s/>που<text:s/>έγιναν<text:s/>από<text:s/>το<text:s/>Κλιμάκιο<text:s/>Ελέγχου,<text:s/>αποτυπώνεται<text:s/>η<text:s/>υφιστάμενη<text:s/>κατάσταση,<text:s/>παρατίθενται<text:s/>τα<text:s/>ευρήματα<text:s/>του<text:s/>Ελέγχου<text:s/>και<text:s/>διατυπώνονται<text:s/>τα<text:s/>συμπεράσματα<text:s/>από<text:s/>τα<text:s/>στοιχεία<text:s/>που<text:s/>αξιολογήθηκαν.</text:span></text:p>
      <text:p text:style-name="P219"><text:span text:style-name="T219_1">9.4.1.</text:span><text:span text:style-name="T219_2"><text:s/>Η<text:s/>Έκθεση<text:s/>Ελέγχου,<text:s/>συντάσσεται<text:s/>και<text:s/>αναπαράγεται<text:s/>σε<text:s/>τρία<text:s/>(3)<text:s/>πρωτότυπα<text:s/>αντίτυπα.<text:s/>Υπογράφονται<text:s/>και<text:s/>μονογράφονται<text:s/>όλες<text:s/>οι<text:s/>σελίδες<text:s/>όλων<text:s/>των<text:s/>αντιτύπων<text:s/>από<text:s/>όλα<text:s/>τα<text:s/>μέλη<text:s/>του<text:s/>Κλιμακίου<text:s/>Ελέγχου<text:s/>και<text:s/>κατατίθενται<text:s/>στο<text:s/>Κεντρικό<text:s/>Πρωτόκολλο<text:s/>της<text:s/>Ε.Ε.Ε.Π.,<text:s/>το<text:s/>οποίο<text:s/>στη<text:s/>συνέχεια<text:s/>τα<text:s/>προωθεί<text:s/>στην<text:s/>καθ’<text:s/>ύλην<text:s/>αρμόδια<text:s/>υπηρεσιακή<text:s/>μονάδα.<text:s/>Από<text:s/>τα<text:s/>τρία<text:s/>αντίτυπα<text:s/>τα<text:s/>δύο<text:s/>αρχειοθετούνται<text:s/>στο<text:s/>Φάκελο<text:s/>Ελέγχου<text:s/>(ένα<text:s/>παραμένει<text:s/>στον<text:s/>φάκελο<text:s/>Ελέγχου<text:s/>και<text:s/>ένα<text:s/>προορίζεται<text:s/>για<text:s/>τον<text:s/>Ελεγχόμενο<text:s/>εφόσον<text:s/>ζητηθεί<text:s/>με<text:s/>αίτημά<text:s/>του).<text:s/>Το<text:s/>τρίτο<text:s/>αντίτυπο<text:s/>προορίζεται<text:s/>για<text:s/>χρήση<text:s/>από<text:s/>την<text:s/>καθ’<text:s/>ύλην<text:s/>αρμόδια<text:s/>υπη</text:span></text:p>
      <text:p text:style-name="P220"><text:span text:style-name="T220_1">ρεσιακή<text:s/>μονάδα<text:s/>ως<text:s/>υλικό<text:s/>τεκμηρίωσης<text:s/>των<text:s/>αναγκαίων<text:s/>εισηγήσεων<text:s/>για<text:s/>την<text:s/>λήψη<text:s/>σχετικών<text:s/>αποφάσεων.</text:span></text:p>
      <text:p text:style-name="P221"><text:span text:style-name="T221_1">9.4.2.</text:span><text:span text:style-name="T221_2"><text:s/>Η<text:s/>Ελεγκτική<text:s/>Διαδικασία<text:s/>ολοκληρώνεται<text:s/>με<text:s/>την<text:s/>κατάθεση<text:s/>της<text:s/>Έκθεσης<text:s/>Ελέγχου<text:s/>και<text:s/>την<text:s/>παράδοση<text:s/>του<text:s/>Φακέλου<text:s/>Ελέγχου<text:s/>στην<text:s/>καθ’<text:s/>ύλην<text:s/>αρμόδια<text:s/>υπηρεσιακή<text:s/>μονάδα.</text:span></text:p>
      <text:h text:style-name="P222" text:outline-level="6"><text:span text:style-name="T222_1">Άρθρο<text:s/>10<text:s/></text:span></text:h>
      <text:h text:style-name="P223" text:outline-level="6"><text:span text:style-name="T223_1">ΔΙΑΔΙΚΑΣΙΑ<text:s/>ΕΠΙΒΟΛΗΣ<text:s/>ΚΥΡΩΣΕΩΝ</text:span></text:h>
      <text:p text:style-name="P224"><text:span text:style-name="T224_1">10.1.</text:span><text:span text:style-name="T224_2"><text:s/>Μετά<text:s/>την<text:s/>κατάθεση<text:s/>της<text:s/>Έκθεσης<text:s/>Ελέγχου,<text:s/>από<text:s/>το<text:s/>Κλιμάκιο<text:s/>Ελέγχου,<text:s/>ακολουθούνται<text:s/>τα<text:s/>παρακάτω:</text:span></text:p>
      <text:p text:style-name="P225"><text:span text:style-name="T225_1">α.<text:s/>Εφόσον<text:s/>δεν<text:s/>υπάρχουν<text:s/>ευρήματα,<text:s/>η<text:s/>Έκθεση<text:s/>Ελέγχου<text:s/>αρχειοθετείται<text:s/>στον<text:s/>Φάκελο<text:s/>Ελέγχου,<text:s/>με<text:s/>ευθύνη<text:s/>της<text:s/>καθ’<text:s/>ύλην<text:s/>αρμόδιας<text:s/>υπηρεσιακής<text:s/>μονάδας.</text:span></text:p>
      <text:p text:style-name="P226"><text:span text:style-name="T226_1">β.<text:s/>Εφόσον<text:s/>υπάρχουν<text:s/>ευρήματα,<text:s/>η<text:s/>καθ’<text:s/>ύλην<text:s/>αρμόδια<text:s/>υπηρεσιακή<text:s/>μονάδα<text:s/>ενημερώνει<text:s/>εγγράφως<text:s/>τον<text:s/>Ελεγχόμενο<text:s/>για<text:s/>τις<text:s/>εντοπισθείσες<text:s/>παραβάσεις<text:s/>και<text:s/>τις<text:s/>προβλεπόμενες<text:s/>κυρώσεις<text:s/>και<text:s/>τον<text:s/>καλεί<text:s/>να<text:s/>εκφράσει<text:s/>τις<text:s/>απόψεις<text:s/>του,<text:s/>εντός<text:s/>ορισμένης<text:s/>προθεσμίας,<text:s/>εγγράφως<text:s/>ή<text:s/>προφορικώς.<text:s/>Ο<text:s/>Ελεγχόμενος<text:s/>έχει<text:s/>το<text:s/>δικαίωμα<text:s/>να<text:s/>λάβει<text:s/>γνώση<text:s/>της<text:s/>Έκθεσης<text:s/>Ελέγχου<text:s/>προκειμένου<text:s/>να<text:s/>εκφράσει<text:s/>τις<text:s/>απόψεις<text:s/>του.</text:span></text:p>
      <text:p text:style-name="P227"><text:span text:style-name="T227_1">γ.<text:s/>Μετά<text:s/>το<text:s/>πέρας<text:s/>της<text:s/>διαδικασίας<text:s/>της<text:s/>παραπάνω<text:s/>παραγράφου<text:s/>(β),<text:s/>η<text:s/>καθ’<text:s/>ύλην<text:s/>αρμόδια<text:s/>υπηρεσιακή<text:s/>μονάδα<text:s/>συντάσσει<text:s/>εισήγηση<text:s/>προς<text:s/>την<text:s/>Ε.Ε.Ε.Π..<text:s/>Στην<text:s/>εισήγηση<text:s/>επισυνάπτεται<text:s/>υποχρεωτικά<text:s/>η<text:s/>Έκθεση<text:s/>Ελέγχου<text:s/>μαζί<text:s/>με<text:s/>το<text:s/>σύνολο<text:s/>των<text:s/>στοιχείων<text:s/>που<text:s/>περιλαμβάνει,<text:s/>καθώς<text:s/>και<text:s/>οι<text:s/>απόψεις<text:s/>του<text:s/>Ελεγχόμενου<text:s/>και<text:s/>προτείνονται<text:s/>οι<text:s/>προβλεπόμενες<text:s/>από<text:s/>τις<text:s/>κείμενες<text:s/>διατάξεις<text:s/>διοικητικές<text:s/>κυρώσεις.</text:span></text:p>
      <text:p text:style-name="P228"><text:span text:style-name="T228_1">δ.<text:s/>Η<text:s/>Ε.Ε.Ε.Π.,<text:s/>εξετάζει<text:s/>την<text:s/>εισήγηση<text:s/>και<text:s/>το<text:s/>βάσιμο<text:s/>ή<text:s/>μη<text:s/>των<text:s/>απόψεων<text:s/>του<text:s/>Ελεγχόμενου<text:s/>και<text:s/>αποφασίζει<text:s/>σχετικά.<text:s/>Η<text:s/>απόφαση<text:s/>αποστέλλεται<text:s/>στον<text:s/>Ελεγχόμενο<text:s/>και<text:s/>στην<text:s/>καθ’<text:s/>ύλην<text:s/>αρμόδια<text:s/>υπηρεσιακή<text:s/>μονάδα.</text:span></text:p>
      <text:p text:style-name="P229"><text:span text:style-name="T229_1">10.2.</text:span><text:span text:style-name="T229_2"><text:s/>Με<text:s/>την<text:s/>ολοκλήρωση<text:s/>της<text:s/>ανωτέρω<text:s/>διαδικασίας,<text:s/>η<text:s/>καθ’<text:s/>ύλην<text:s/>αρμόδια<text:s/>υπηρεσία<text:s/>μεριμνά<text:s/>για<text:s/>την<text:s/>ενημέρωση<text:s/>του<text:s/>Φακέλου<text:s/>Ελέγχου,<text:s/>τον<text:s/>οποίο<text:s/>και<text:s/>αρχειοθετεί.</text:span></text:p>
      <text:h text:style-name="P230" text:outline-level="6"><text:span text:style-name="T230_1">Άρθρο<text:s/>11<text:s/></text:span></text:h>
      <text:h text:style-name="P231" text:outline-level="6"><text:span text:style-name="T231_1">ΑΞΙΟΛΟΓΗΣΗ<text:s/>ΑΠΟΤΕΛΕΣΜΑΤΩΝ<text:s/>ΤΩΝ<text:s/>ΕΛΕΓΧΩΝ<text:s/></text:span></text:h>
      <text:p text:style-name="P232"><text:span text:style-name="T232_1">–ΑΝΑΤΡΟΦΟΔΟΤΗΣΗ</text:span></text:p>
      <text:p text:style-name="P233"><text:span text:style-name="T233_1">12.1.</text:span><text:span text:style-name="T233_2"><text:s/>Τα<text:s/>αποτελέσματα<text:s/>των<text:s/>Ελέγχων,<text:s/>αποτυπώνονται,<text:s/>αναλύονται<text:s/>σε<text:s/>τακτά<text:s/>χρονικά<text:s/>διαστήματα<text:s/>και<text:s/>αξιολογούνται<text:s/>τουλάχιστον<text:s/>σε<text:s/>ετήσια<text:s/>βάση.</text:span></text:p>
      <text:p text:style-name="P234"><text:span text:style-name="T234_1">12.2.</text:span><text:span text:style-name="T234_2"><text:s/>Η<text:s/>αξιολόγηση<text:s/>των<text:s/>αποτελεσμάτων<text:s/>των<text:s/>Ελέγχων<text:s/>και<text:s/>ειδικότερα<text:s/>των<text:s/>ποσοτικών<text:s/>και<text:s/>ποιοτικών<text:s/>στοιχείων<text:s/>αυτών,<text:s/>έχει<text:s/>σκοπό<text:s/>την<text:s/>εξαγωγή<text:s/>συμπερασμάτων<text:s/>σχετικών<text:s/>με<text:s/>το<text:s/>βαθμό<text:s/>επίτευξης<text:s/>των<text:s/>στόχων<text:s/>του<text:s/>Ελέγχου<text:s/>και<text:s/>των<text:s/>επιμέρους<text:s/>στόχων<text:s/>που<text:s/>τίθενται<text:s/>κατά<text:s/>το<text:s/>σχεδιασμό<text:s/>του<text:s/>Ελεγκτικού<text:s/>Έργου,<text:s/>τις<text:s/>ανάγκες<text:s/>εκπαίδευσης<text:s/>των<text:s/>Ελεγκτών<text:s/>καθώς<text:s/>και<text:s/>την<text:s/>αποτελεσματικότητα<text:s/>και<text:s/>την<text:s/>καταλληλότητα<text:s/>των<text:s/>μεθόδων<text:s/>που<text:s/>χρησιμοποιήθηκαν.</text:span></text:p>
      <text:p text:style-name="P235"><text:span text:style-name="T235_1">12.3.</text:span><text:span text:style-name="T235_2"><text:s/>Η<text:s/>αξιολόγηση<text:s/>των<text:s/>αποτελεσμάτων<text:s/>των<text:s/>Ελέγχων<text:s/>οδηγεί<text:s/>στη<text:s/>βελτίωση<text:s/>και<text:s/>επαναπροσδιορισμό:<text:s/>α)<text:s/>της<text:s/>αναγνώρισης<text:s/>και<text:s/>εκτίμησης<text:s/>των<text:s/>κινδύνων,<text:s/>β)<text:s/>του<text:s/>προγραμματισμού<text:s/>των<text:s/>ελέγχων,<text:s/>γ)<text:s/>της<text:s/>μεθοδολογίας<text:s/>των<text:s/>ελέγχων<text:s/>δ)<text:s/>του<text:s/>Ρυθμιστικού<text:s/>πλαισίου<text:s/>των<text:s/>Παιγνίων.</text:span></text:p>
      <text:h text:style-name="P236" text:outline-level="1"><text:span text:style-name="T236_1">ΚΕΦΑΛΑΙΟ<text:s/></text:span></text:h>
      <text:h text:style-name="P237" text:outline-level="1"><text:span text:style-name="T237_1">Β:</text:span></text:h>
      <text:p text:style-name="P238"><text:span text:style-name="T238_1">ΣΤΕΛΕΧΩΣΗ<text:s/>ΚΑΙ<text:s/>ΛΕΙΤΟΥΡΓΙΑΤΟΥ<text:s/>ΣΩΜΑΤΟΣ<text:s/>ΕΛΕΓΚΤΩΝ<text:s/>ΠΑΙΓΝΙΩΝ</text:span></text:p>
      <text:h text:style-name="P239" text:outline-level="6"><text:span text:style-name="T239_1">Άρθρο<text:s/>12<text:s/></text:span></text:h>
      <text:h text:style-name="P240" text:outline-level="6"><text:span text:style-name="T240_1">ΣΤΕΛΕΧΩΣΗ<text:s/>ΤΟΥ<text:s/>ΣΩΜΑΤΟΣ<text:s/>ΕΛΕΓΚΤΩΝ<text:s/>ΠΑΙΓΝΙΩΝ</text:span></text:h>
      <text:p text:style-name="P241"><text:span text:style-name="T241_1">12.1.</text:span><text:span text:style-name="T241_2"><text:s/>Η<text:s/>Ε.Ε.Ε.Π.<text:s/>προβαίνει<text:s/>στην<text:s/>στελέχωση<text:s/>του<text:s/>Σώματος<text:s/>Ελεγκτών<text:s/>Παιγνίων<text:s/>μετά<text:s/>από<text:s/>πρόσκληση<text:s/>εκδήλωσης<text:s/>ενδιαφέροντος,<text:s/>την<text:s/>οποία<text:s/>εισηγείται<text:s/>το<text:s/>Τμήμα<text:s/>Διαχείρισης<text:s/>Σώματος<text:s/>Ελεγκτών<text:s/>Παιγνίων<text:s/>και<text:s/>στην<text:s/>οποία<text:s/>καθορίζονται<text:s/>και<text:s/>εξειδικεύονται<text:s/>οι<text:s/>όροι<text:s/>και<text:s/>οι<text:s/>προϋποθέσεις<text:s/>που<text:s/>πρέπει<text:s/>να<text:s/>πληρούν<text:s/>οι<text:s/>υποψήφιοι<text:s/>για<text:s/>την<text:s/>ένταξη<text:s/>τους<text:s/>στο<text:s/>Σώμα.<text:s/>Η<text:s/>Ε.Ε.Ε.Π.<text:s/>απευθύνει<text:s/>πρόσκληση<text:s/>εκδήλωσης<text:s/>ενδιαφέροντος,<text:s/>κάθε<text:s/>φορά<text:s/>που<text:s/>αυτό<text:s/>κρίνεται<text:s/>αναγκαίο<text:s/>για<text:s/>την<text:s/>κάλυψη<text:s/>του<text:s/>ελεγκτικού<text:s/>της<text:s/>έργου.<text:s/>Η<text:s/>πρόσκληση<text:s/>μπορεί<text:s/>να<text:s/>απευθύνεται<text:s/>στο<text:s/>προσωπικό<text:s/>που<text:s/>υπηρετεί<text:s/>στην<text:s/>Ε.Ε.Ε.Π.<text:s/>ή/και<text:s/>σε<text:s/>προσωπικό<text:s/>άλλων<text:s/>υπηρεσιών<text:s/>και<text:s/>φορέων<text:s/>του<text:s/>Δημόσιου<text:s/>και<text:s/>ευρύτερου<text:s/>Δημόσιου<text:s/>τομέα.</text:span></text:p>
      <text:p text:style-name="P242"><text:span text:style-name="T242_1">12.2.</text:span><text:span text:style-name="T242_2"><text:s/>Οι<text:s/>υποψήφιοι<text:s/>προς<text:s/>ένταξη<text:s/>στο<text:s/>Σώμα<text:s/>Ελεγκτών<text:s/>Παιγνίων,<text:s/>πρέπει<text:s/>κατ’<text:s/>ελάχιστο:</text:span></text:p>
      <text:p text:style-name="P243"><text:span text:style-name="T243_1">α.<text:s/>να<text:s/>διαθέτουν<text:s/>πτυχίο<text:s/>ή<text:s/>δίπλωμα<text:s/>Α.Ε.Ι.<text:s/>ή<text:s/>Τ.Ε.Ι.<text:s/>της<text:s/>ημεδαπής<text:s/>ή<text:s/>ισότιμου<text:s/>αναγνωρισμένου<text:s/>τίτλου<text:s/>της<text:s/>αλλοδαπής,</text:span></text:p>
      <text:p text:style-name="P244"><text:span text:style-name="T244_1">β.<text:s/>να<text:s/>έχουν<text:s/>προϋπηρεσία:</text:span></text:p>
      <text:p text:style-name="P245"><text:span text:style-name="T245_1">βα)</text:span><text:span text:style-name="T245_2"><text:tab/></text:span><text:span text:style-name="T245_3">τρία<text:s/>(3)<text:s/>έτη<text:s/>στο<text:s/>Δημόσιο<text:s/>ή<text:s/>ευρύτερο<text:s/>Δημόσιο<text:s/>τομέα,<text:s/>για<text:s/>το<text:s/>προσωπικό<text:s/>άλλων<text:s/>υπηρεσιών<text:s/>και<text:s/>φορέων<text:s/>του<text:s/>Δημόσιου<text:s/>και<text:s/>ευρύτερου<text:s/>Δημόσιου<text:s/>τομέα,</text:span></text:p>
      <text:p text:style-name="P246"><text:span text:style-name="T246_1">ββ)</text:span><text:span text:style-name="T246_2"><text:tab/></text:span><text:span text:style-name="T246_3">έξι<text:s/>(6)<text:s/>μήνες<text:s/>στην<text:s/>Ε.Ε.Ε.Π.,<text:s/>για<text:s/>το<text:s/>προσωπικό<text:s/>που<text:s/>υπηρετεί<text:s/>σε<text:s/>αυτήν.</text:span></text:p>
      <text:p text:style-name="P247"><text:span text:style-name="T247_1">γ.<text:s/>να<text:s/>διαθέτουν<text:s/>γνώσεις<text:s/>και<text:s/>δεξιότητες<text:s/>χρήσης<text:s/>εφαρμογών<text:s/>γραφείου<text:s/>και<text:s/>διαδικτύου,</text:span></text:p>
      <text:p text:style-name="P248"><text:span text:style-name="T248_1">δ.<text:s/>να<text:s/>διαθέτουν<text:s/>γνώσεις<text:s/>ξένης<text:s/>γλώσσας,<text:s/>κατά<text:s/>προτίμηση<text:s/>αγγλικής.</text:span></text:p>
      <text:p text:style-name="P249"><text:span text:style-name="T249_1">12.3.</text:span><text:span text:style-name="T249_2"><text:s/>Κατ’<text:s/>εξαίρεση<text:s/>της<text:s/>συνδρομής<text:s/>των<text:s/>προϋποθέσεων<text:s/>της<text:s/>προηγούμενης<text:s/>παραγράφου<text:s/>12.2,<text:s/>οι<text:s/>υπάλληλοι<text:s/>που<text:s/>υπηρετούν<text:s/>στην<text:s/>Ε.Ε.Ε.Π.,<text:s/>και<text:s/>συμμετέχουν<text:s/>στα<text:s/>Κλιμάκια<text:s/>Ελέγχου<text:s/>των<text:s/>επιχειρήσεων<text:s/>καζίνο,<text:s/>δύνανται<text:s/>να<text:s/>υποβάλλουν<text:s/>αίτηση<text:s/>προκειμένου<text:s/>να<text:s/>ενταχθούν<text:s/>στο<text:s/>Σώμα<text:s/>Ελεγκτών<text:s/>Παιγνίων.</text:span></text:p>
      <text:p text:style-name="P250"><text:span text:style-name="T250_1">12.4.</text:span><text:span text:style-name="T250_2"><text:s/>Το<text:s/>Σώμα<text:s/>Ελεγκτών<text:s/>Παιγνίων<text:s/>ανανεώνεται<text:s/>και<text:s/>επικαιροποιείται,<text:s/>εφόσον<text:s/>προκύψει<text:s/>ανάγκη,<text:s/>λόγω<text:s/>εγγραφής<text:s/>νέων<text:s/>μελών,<text:s/>προσωρινής<text:s/>ή<text:s/>οριστικής<text:s/>διαγραφής<text:s/>μέλους<text:s/>ή<text:s/>για<text:s/>άλλους<text:s/>λόγους,<text:s/>όπως<text:s/>διόρθωση<text:s/>στοιχείων<text:s/>κ.ά.</text:span></text:p>
      <text:p text:style-name="P251"><text:span text:style-name="T251_1">12.5.</text:span><text:span text:style-name="T251_2"><text:s/>Οι<text:s/>εγγεγραμμένοι<text:s/>στο<text:s/>Σώμα<text:s/>Ελεγκτών<text:s/>Παιγνίων,<text:s/>φέρουν<text:s/>υποχρεωτικά,<text:s/>κατά<text:s/>τη<text:s/>διενέργεια<text:s/>των<text:s/>Ελέγχων<text:s/>πλην<text:s/>των<text:s/>περιπτώσεων<text:s/>των<text:s/>Καλυμμένων<text:s/>Ελέγχων,<text:s/>υπηρεσιακή<text:s/>ταυτότητα,<text:s/>η<text:s/>οποία<text:s/>εκδίδεται<text:s/>από<text:s/>την<text:s/>Ε.Ε.Ε.Π.</text:span></text:p>
      <text:p text:style-name="P252"><text:span text:style-name="T252_1">12.6.</text:span><text:span text:style-name="T252_2"><text:s/>Στην<text:s/>Ε.Ε.Ε.Π.,<text:s/>θεσπίζεται<text:s/>σύστημα<text:s/>αξιολόγησης<text:s/>της<text:s/>απόδοσης<text:s/>των<text:s/>Ελεγκτών,<text:s/>σύμφωνα<text:s/>με<text:s/>κριτήρια<text:s/>που<text:s/>υιοθετούνται<text:s/>για<text:s/>το<text:s/>σκοπό<text:s/>αυτό.</text:span></text:p>
      <text:h text:style-name="P253" text:outline-level="6"><text:span text:style-name="T253_1">Άρθρο<text:s/>13<text:s/></text:span></text:h>
      <text:h text:style-name="P254" text:outline-level="6"><text:span text:style-name="T254_1">ΔΙΑΔΙΚΑΣΙΑ<text:s/>ΕΠΙΛΟΓΗΣ</text:span></text:h>
      <text:p text:style-name="P255"><text:span text:style-name="T255_1">13.1.</text:span><text:span text:style-name="T255_2"><text:s/>Η<text:s/>διαδικασία<text:s/>επιλογής<text:s/>των<text:s/>υποψηφίων<text:s/>για<text:s/>ένταξη<text:s/>στο<text:s/>Σώμα<text:s/>Ελεγκτών<text:s/>Παιγνίων,<text:s/>περιλαμβάνει<text:s/>τα<text:s/>παρακάτω:</text:span></text:p>
      <text:p text:style-name="P256"><text:span text:style-name="T256_1">13.2.</text:span><text:span text:style-name="T256_2"><text:s/>Η<text:s/>Ε.Ε.Ε.Π.<text:s/>συστήνει<text:s/>και<text:s/>συγκροτεί<text:s/>τριμελή<text:s/>Επιτροπή<text:s/>Επιλογής<text:s/>που<text:s/>αποτελείται<text:s/>από<text:s/>τον<text:s/>Προϊστάμενο<text:s/>της<text:s/>Διεύθυνσης<text:s/>Οικονομικών<text:s/>και<text:s/>Διοικητικών<text:s/>Υποθέσεων<text:s/>ως<text:s/>Πρόεδρο,<text:s/>τον<text:s/>Προϊστάμενο<text:s/>της<text:s/>Διεύθυνσης<text:s/>Ελέγχου<text:s/>και<text:s/>Συμμόρφωσης<text:s/>Παρόχων<text:s/>με<text:s/>Αποκλειστικά<text:s/>Δικαιώματα<text:s/>και<text:s/>τον<text:s/>Προϊστάμενο<text:s/>της<text:s/>Διεύθυνσης<text:s/>Ελέγχου<text:s/>και<text:s/>Συμμόρφωσης<text:s/>Άλλων<text:s/>Παρόχων,<text:s/>ως<text:s/>μέλη.<text:s/>Έργο<text:s/>της<text:s/>Επιτροπής<text:s/>Επιλογής<text:s/>είναι<text:s/>ο<text:s/>έλεγχος<text:s/>των<text:s/>αιτήσεων<text:s/>και<text:s/>των<text:s/>δικαιολογητικών<text:s/>των<text:s/>υποψηφίων,<text:s/>σύμφωνα<text:s/>με<text:s/>την<text:s/>πρόσκληση<text:s/>εκδήλωσης<text:s/>ενδιαφέροντος,<text:s/>και<text:s/>η<text:s/>κατάρτιση<text:s/>προσωρινού<text:s/>πίνακα<text:s/>υποψηφίων<text:s/>προς<text:s/>ένταξη<text:s/>στο<text:s/>Σώμα.</text:span></text:p>
      <text:p text:style-name="P257"><text:span text:style-name="T257_1">13.3.</text:span><text:span text:style-name="T257_2"><text:s/>Τυχόν<text:s/>αιτήσεις<text:s/>θεραπείας<text:s/>κατά<text:s/>του<text:s/>προσωρινού<text:s/>πίνακα<text:s/>υποβάλλονται<text:s/>σε<text:s/>αποκλειστική<text:s/>προθεσμία<text:s/>τριών<text:s/>(3)<text:s/>εργάσιμων<text:s/>ημερών<text:s/>από<text:s/>την<text:s/>επομένη<text:s/>της<text:s/>κοινοποίησης<text:s/>των<text:s/>προσωρινών<text:s/>αποτελεσμάτων<text:s/>στους<text:s/>υποψηφίους.</text:span></text:p>
      <text:p text:style-name="P258"><text:span text:style-name="T258_1">13.4.</text:span><text:span text:style-name="T258_2"><text:s/>Με<text:s/>την<text:s/>παρέλευση<text:s/>της<text:s/>προθεσμίας<text:s/>υποβολής<text:s/>αιτήσεων<text:s/>θεραπείας,<text:s/>η<text:s/>Επιτροπή<text:s/>Επιλογής<text:s/>αποφασίζει<text:s/>επ’<text:s/>αυτών<text:s/>και<text:s/>συντάσσει<text:s/>τον<text:s/>οριστικό<text:s/>πίνακα.</text:span></text:p>
      <text:p text:style-name="P259"><text:span text:style-name="T259_1">13.5.</text:span><text:span text:style-name="T259_2"><text:s/>Η<text:s/>Επιτροπή<text:s/>Επιλογής<text:s/>υποβάλλει<text:s/>τον<text:s/>οριστικό<text:s/>πίνακα<text:s/>υποψηφίων<text:s/>στο<text:s/>Τμήμα<text:s/>Διαχείρισης<text:s/>Σώματος<text:s/>Ελεγκτών<text:s/>Παιγνίων,<text:s/>το<text:s/>οποίο<text:s/>εισηγείται<text:s/>στην<text:s/>Ε.Ε.Ε.Π.<text:s/>την<text:s/>ένταξη<text:s/>στο<text:s/>Σώμα<text:s/>Ελεγκτών<text:s/>Παιγνίων<text:s/>των<text:s/>υποψηφίων<text:s/>του<text:s/>πίνακα.</text:span></text:p>
      <text:p text:style-name="P260"><text:span text:style-name="T260_1">13.6.</text:span><text:span text:style-name="T260_2"><text:s/>Η<text:s/>Ε.Ε.Ε.Π.<text:s/>με<text:s/>απόφασή<text:s/>της<text:s/>επικυρώνει<text:s/>τον<text:s/>οριστικό<text:s/>πίνακα<text:s/>και<text:s/>συγκροτεί<text:s/>το<text:s/>Σώμα<text:s/>Ελεγκτών<text:s/>Παιγνίων.</text:span></text:p>
      <text:p text:style-name="P261"><text:span text:style-name="T261_1">13.7.</text:span><text:span text:style-name="T261_2"><text:s/>Η<text:s/>διοικητική<text:s/>υποστήριξη<text:s/>της<text:s/>Επιτροπής<text:s/>Επιλογής<text:s/>γίνεται<text:s/>από<text:s/>το<text:s/>Τμήμα<text:s/>Διαχείρισης<text:s/>Σώματος<text:s/>Ελεγκτών<text:s/>Παιγνίων.</text:span></text:p>
      <text:h text:style-name="P262" text:outline-level="6"><text:span text:style-name="T262_1">Άρθρο<text:s/>14<text:s/></text:span></text:h>
      <text:h text:style-name="P263" text:outline-level="6"><text:span text:style-name="T263_1">ΕΚΠΑΙΔΕΥΣΗ<text:s/>ΕΛΕΓΚΤΩΝ</text:span></text:h>
      <text:p text:style-name="P264"><text:span text:style-name="T264_1">14.1.</text:span><text:span text:style-name="T264_2"><text:s/>Οι<text:s/>Ελεγκτές<text:s/>του<text:s/>Σώματος<text:s/>Ελεγκτών<text:s/>Παιγνίων<text:s/>καλύπτουν<text:s/>το<text:s/>σύνολο<text:s/>των<text:s/>αντικειμένων<text:s/>ελέγχου,<text:s/>όπως<text:s/>αυτά<text:s/>ορίζονται<text:s/>στην<text:s/>παράγραφο<text:s/>3<text:s/>του<text:s/>παρόντος<text:s/>Κανονισμού<text:s/>και<text:s/>εκπαιδεύονται,<text:s/>ώστε<text:s/>να<text:s/>διενεργούν<text:s/>Ελέγχους,<text:s/>μεμονωμένα<text:s/>ή<text:s/>συνδυαστικά<text:s/>ανάλογα<text:s/>με<text:s/>τις<text:s/>εκάστοτε<text:s/>ανάγκες<text:s/>της<text:s/>Υπηρεσίας,<text:s/>σε<text:s/>ένα<text:s/>ή<text:s/>περισσότερα<text:s/>αντικείμενα<text:s/>ελέγχου<text:s/>και<text:s/>να<text:s/>ασκούν<text:s/>αποτελεσματικά<text:s/>τα<text:s/>καθήκοντά<text:s/>τους.</text:span></text:p>
      <text:p text:style-name="P265"><text:span text:style-name="T265_1">14.2.</text:span><text:span text:style-name="T265_2"><text:s/>Για<text:s/>την<text:s/>κάλυψη<text:s/>των<text:s/>αναγκών<text:s/>εκπαίδευσης,<text:s/>η<text:s/>Ε.Ε.Ε.Π.<text:s/>διοργανώνει<text:s/>προγράμματα<text:s/>εκπαίδευσης,<text:s/>στα<text:s/>οποία<text:s/>συμμετέχουν,<text:s/>υποχρεωτικά,<text:s/>τα<text:s/>επιλεγέντα<text:s/>για<text:s/>κάθε<text:s/>εκπαιδευτικό<text:s/>πρόγραμμα,<text:s/>μέλη<text:s/>του<text:s/>Σώματος.<text:s/>Η<text:s/>επιλογή<text:s/>Ελεγκτών,<text:s/>για<text:s/>την<text:s/>παρακολούθηση<text:s/>εκπαιδευτικού<text:s/>προγράμματος,<text:s/>γίνεται<text:s/>σύμφωνα<text:s/>με<text:s/>τις<text:s/>εξειδικευμένες<text:s/>απαιτήσεις<text:s/>των<text:s/>αντικειμένων<text:s/>ελέγχου<text:s/>της<text:s/>Ε.Ε.Ε.Π.,<text:s/>όπως<text:s/>αυτές<text:s/>προσδιορίζονται<text:s/>από<text:s/>την<text:s/>καθ’<text:s/>ύλην<text:s/>αρμόδια<text:s/>υπηρεσιακή<text:s/>μονάδα,<text:s/>σε<text:s/>συνδυασμό<text:s/>με<text:s/>τα<text:s/>τυπικά<text:s/>και<text:s/>ουσιαστικά<text:s/>προσόντα<text:s/>των<text:s/>μελών<text:s/>του<text:s/>Σώματος.</text:span></text:p>
      <text:p text:style-name="P266"><text:span text:style-name="T266_1">14.3.</text:span><text:span text:style-name="T266_2"><text:s/>Για<text:s/>τις<text:s/>ανάγκες<text:s/>της<text:s/>εκπαίδευσης,<text:s/>εφόσον<text:s/>απαιτείται,<text:s/>η<text:s/>Ε.Ε.Ε.Π.<text:s/>δύναται<text:s/>να<text:s/>συνεργάζεται<text:s/>με<text:s/>το<text:s/>Εθνικό<text:s/>Κέντρο<text:s/>Δημόσιας<text:s/>Διοίκησης<text:s/>και<text:s/>Αυτοδιοίκησης,<text:s/>με<text:s/>εκπαιδευτικούς<text:s/>φορείς<text:s/>ή/και<text:s/>με<text:s/>φορείς<text:s/>ή<text:s/>υπηρεσίες<text:s/>με<text:s/>συναφές<text:s/>ελεγκτικό<text:s/>αντικείμενο,<text:s/>ή<text:s/>με<text:s/>ρυθμιστικές<text:s/>Αρχές<text:s/>της<text:s/>αλλοδαπής<text:s/>ή<text:s/>με<text:s/>φορείς<text:s/>της<text:s/>αγοράς<text:s/>παιγνίων<text:s/>(φορείς<text:s/>εκμετάλλευσης<text:s/>παιγνίων,<text:s/>κατασκευαστές<text:s/>παιγνίων<text:s/>κτλ.),<text:s/>της<text:s/>Ελλάδας<text:s/>και<text:s/>της<text:s/>αλλοδαπής,<text:s/>με<text:s/>σχετική<text:s/>εμπειρία.</text:span></text:p>
      <text:p text:style-name="P267"><text:span text:style-name="T267_1">14.4.</text:span><text:span text:style-name="T267_2"><text:s/>Με<text:s/>την<text:s/>επιτυχή<text:s/>ολοκλήρωση<text:s/>της<text:s/>εκπαίδευσης,<text:s/>ο<text:s/>Ελεγκτής<text:s/>λαμβάνει<text:s/>σχετικό<text:s/>πιστοποιητικό,<text:s/>το<text:s/>οποίο<text:s/>υποβάλλει<text:s/>στην<text:s/>Ε.Ε.Ε.Π.<text:s/>για<text:s/>ενημέρωση<text:s/>του<text:s/>προσωπικού<text:s/>του<text:s/>φακέλου.</text:span></text:p>
      <text:p text:style-name="P268"><text:span text:style-name="T268_1">14.5.</text:span><text:span text:style-name="T268_2"><text:s/>Οι<text:s/>Ελεγκτές<text:s/>δύνανται<text:s/>να<text:s/>συμμετέχουν<text:s/>σε<text:s/>ημερίδες,<text:s/>συνέδρια<text:s/>η/και<text:s/>σεμινάρια,<text:s/>που<text:s/>πραγματοποιούνται<text:s/>εντός<text:s/>της<text:s/>ελληνικής<text:s/>επικράτειας<text:s/>ή<text:s/>και<text:s/>στο<text:s/>εξωτερικό.</text:span></text:p>
      <text:h text:style-name="P269" text:outline-level="6"><text:span text:style-name="T269_1">Άρθρο<text:s/>15<text:s/></text:span></text:h>
      <text:h text:style-name="P270" text:outline-level="6"><text:span text:style-name="T270_1">ΥΠΟΧΡΕΩΣΕΙΣ<text:s/>ΕΛΕΓΚΤΩΝ</text:span></text:h>
      <text:p text:style-name="P271"><text:span text:style-name="T271_1">15.1.</text:span><text:span text:style-name="T271_2"><text:s/>Ο<text:s/>Ελεγκτής<text:s/>ασκεί<text:s/>τα<text:s/>καθήκοντά<text:s/>του<text:s/>με<text:s/>συστηματικό,<text:s/>τεκμηριωμένο<text:s/>και<text:s/>αντικειμενικό<text:s/>τρόπο<text:s/>σύμφωνα<text:s/>με<text:s/>τις<text:s/>εκάστοτε<text:s/>οδηγίες<text:s/>και<text:s/>κατευθύνσεις<text:s/>της<text:s/>Ε.Ε.Ε.Π.,<text:s/>τηρώντας<text:s/>τις<text:s/>αρχές<text:s/>της<text:s/>ακεραιότητας,<text:s/>της<text:s/>υπευθυνότητας,<text:s/>της<text:s/>αντικειμενικότητας.<text:s/>της<text:s/>αμεροληψίας,<text:s/>της<text:s/>εμπιστευτικότητας<text:s/>και<text:s/>της<text:s/>εχεμύθειας.<text:s/>Συγκεκριμένα,<text:s/>ο<text:s/>Ελεγκτής:</text:span></text:p>
      <text:p text:style-name="P272"><text:span text:style-name="T272_1">α.<text:s/>ενημερώνει<text:s/>αιτιολογημένα<text:s/>την<text:s/>Υπηρεσία<text:s/>για<text:s/>οποιοδήποτε<text:s/>λόγο<text:s/>συντρέχει<text:s/>στο<text:s/>πρόσωπό<text:s/>του,<text:s/>ο<text:s/>οποίος<text:s/>εμποδίζει<text:s/>ή<text:s/>δυσχεραίνει<text:s/>την<text:s/>απρόσκοπτη<text:s/>εκτέλεση<text:s/>του<text:s/>Ελεγκτικού<text:s/>Έργου<text:s/>που<text:s/>του<text:s/>έχει<text:s/>ανατεθεί,</text:span></text:p>
      <text:p text:style-name="P273"><text:span text:style-name="T273_1">β.<text:s/>εκτελεί<text:s/>το<text:s/>Ελεγκτικό<text:s/>Έργο<text:s/>σύμφωνα<text:s/>με<text:s/>τη<text:s/>νομοθεσία,<text:s/>τις<text:s/>αποφάσεις<text:s/>της<text:s/>Ε.Ε.Ε.Π.<text:s/>και<text:s/>τα<text:s/>εγχειρίδια<text:s/>Ελέγχου,</text:span></text:p>
      <text:p text:style-name="P274"><text:span text:style-name="T274_1">γ.<text:s/>δεν<text:s/>θίγει<text:s/>την<text:s/>αξιοπιστία<text:s/>και<text:s/>το<text:s/>κύρος<text:s/>της<text:s/>Αρχής<text:s/>με<text:s/>πράξεις<text:s/>ή<text:s/>παραλείψεις<text:s/>του,</text:span></text:p>
      <text:p text:style-name="P275"><text:span text:style-name="T275_1">δ.<text:s/>εκτελεί<text:s/>το<text:s/>Ελεγκτικό<text:s/>Έργο<text:s/>με<text:s/>αμεροληψία<text:s/>και<text:s/>ακεραιότητα,<text:s/>τεκμηριώνοντας<text:s/>τα<text:s/>αποτελέσματα<text:s/>του<text:s/>Ελέγχου<text:s/>με<text:s/>σαφήνεια<text:s/>και<text:s/>επαρκή<text:s/>αποδεικτικά<text:s/>στοιχεία,<text:s/>ε.<text:s/>δεν<text:s/>συμμετέχει<text:s/>σε<text:s/>Έλεγχο<text:s/>όταν<text:s/>με<text:s/>τον<text:s/>Ελεγχόμενο<text:s/>διατηρεί<text:s/>σχέσεις,<text:s/>οι<text:s/>οποίες<text:s/>συνιστούν<text:s/>ή<text:s/>δύναται<text:s/>να<text:s/>θεωρηθεί<text:s/>ότι<text:s/>συνιστούν<text:s/>σύγκρουση<text:s/>συμφερόντων,</text:span></text:p>
      <text:p text:style-name="P276"><text:span text:style-name="T276_1">στ.<text:s/>δεν<text:s/>συμμετέχει<text:s/>σε<text:s/>οποιαδήποτε<text:s/>δραστηριότητα,<text:s/>η<text:s/>οποία<text:s/>μπορεί<text:s/>να<text:s/>επηρεάσει<text:s/>ή<text:s/>μπορεί<text:s/>να<text:s/>θεωρηθεί<text:s/>ότι<text:s/>επηρεάζει<text:s/>την<text:s/>αμερόληπτη<text:s/>κρίση<text:s/>του,</text:span></text:p>
      <text:p text:style-name="P277"><text:span text:style-name="T277_1">ζ.<text:s/>γνωστοποιεί<text:s/>στην<text:s/>Αρχή<text:s/>κάθε<text:s/>πληροφορία<text:s/>ή<text:s/>γεγονός,<text:s/>το<text:s/>οποίο<text:s/>δύναται<text:s/>να<text:s/>επηρεάζει<text:s/>τη<text:s/>νόμιμη<text:s/>και<text:s/>αδιάβλητη<text:s/>διοργάνωση<text:s/>και<text:s/>διεξαγωγή<text:s/>των<text:s/>Παιγνίων<text:s/>και<text:s/>περιέρχεται<text:s/>σε<text:s/>γνώση<text:s/>του<text:s/>τόσο<text:s/>κατά<text:s/>την<text:s/>άσκηση<text:s/>των<text:s/>καθηκόντων<text:s/>του<text:s/>όσο<text:s/>και<text:s/>εκτός<text:s/>αυτής,</text:span></text:p>
      <text:p text:style-name="P278"><text:span text:style-name="T278_1">η.<text:s/>υπέχει<text:s/>καθήκον<text:s/>εχεμύθειας<text:s/>και<text:s/>έχει<text:s/>υποχρέωση<text:s/>να<text:s/>διαφυλάσσει<text:s/>την<text:s/>εμπιστευτικότητα<text:s/>πληροφοριών<text:s/>που<text:s/>περιήλθαν<text:s/>με<text:s/>οποιονδήποτε<text:s/>τρόπο<text:s/>σε<text:s/>γνώση<text:s/>του,<text:s/>στο<text:s/>πλαίσιο<text:s/>των<text:s/>καθηκόντων<text:s/>του,</text:span></text:p>
      <text:p text:style-name="P279"><text:span text:style-name="T279_1">θ.<text:s/>δεν<text:s/>χρησιμοποιεί<text:s/>πληροφορίες<text:s/>που<text:s/>κατέχει<text:s/>ή<text:s/>λαμβάνει<text:s/>στο<text:s/>πλαίσιο<text:s/>των<text:s/>καθηκόντων<text:s/>του,<text:s/>με<text:s/>σκοπό<text:s/>να<text:s/>αποκομίσει<text:s/>ο<text:s/>ίδιος<text:s/>ή<text:s/>τρίτος,<text:s/>άμεσο<text:s/>ή<text:s/>έμμεσο<text:s/>περιουσιακό<text:s/>όφελος,</text:span></text:p>
      <text:p text:style-name="P280"><text:span text:style-name="T280_1">ι.<text:s/>συμμετέχει<text:s/>στα<text:s/>εκπαιδευτικά<text:s/>προγράμματα<text:s/>που<text:s/>οργανώνονται<text:s/>ανά<text:s/>αντικείμενο<text:s/>Ελέγχου<text:s/>πλην<text:s/>περιπτώσεων<text:s/>αιτιολογημένου<text:s/>κωλύματος,</text:span></text:p>
      <text:p text:style-name="P281"><text:span text:style-name="T281_1">ια.<text:s/>δεν<text:s/>εμπλέκεται<text:s/>σε<text:s/>αλλότριες<text:s/>ενασχολήσεις<text:s/>κατά<text:s/>τη<text:s/>διάρκεια<text:s/>άσκησης<text:s/>των<text:s/>καθηκόντων<text:s/>του,<text:s/>στο<text:s/>πλαίσιο<text:s/>του<text:s/>Ελεγκτικού<text:s/>του<text:s/>Έργου,</text:span></text:p>
      <text:p text:style-name="P282"><text:span text:style-name="T282_1">ιβ.<text:s/>υπόκειται<text:s/>στην<text:s/>υποχρέωση<text:s/>υποβολής<text:s/>δήλωσης<text:s/>περιουσιακής<text:s/>κατάστασης<text:s/>με<text:s/>βάση<text:s/>τις<text:s/>διατάξεις<text:s/>του<text:s/>N.<text:s/>3213/2003,</text:span></text:p>
      <text:p text:style-name="P283"><text:span text:style-name="T283_1">15.2.</text:span><text:span text:style-name="T283_2"><text:s/>Οι<text:s/>εγγεγραμμένοι<text:s/>Ελεγκτές<text:s/>στο<text:s/>Σώμα<text:s/>Ελεγκτών<text:s/>Παιγνίων<text:s/>δεν<text:s/>εξετάζονται,<text:s/>δεν<text:s/>διώκονται<text:s/>και<text:s/>δεν<text:s/>ενάγονται<text:s/>για<text:s/>τα<text:s/>διαλαμβανόμενα<text:s/>σε<text:s/>Έκθεση<text:s/>Ελέγχου<text:s/>που<text:s/>συνέταξαν<text:s/>ή<text:s/>συνυπέγραψαν<text:s/>κατά<text:s/>την<text:s/>άσκηση<text:s/>των<text:s/>καθηκόντων<text:s/>τους.<text:s/>Εξαιρούνται<text:s/>των<text:s/>ανωτέρω<text:s/>η<text:s/>περίπτωση<text:s/>δόλου,<text:s/>η<text:s/>παραβίαση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<text:s/>και<text:s/>η<text:s/>παράβαση<text:s/>του<text:s/>καθήκοντος<text:s/>εχεμύθειας<text:s/>των<text:s/>ελεγκτικών<text:s/>οργάνων.</text:span></text:p>
      <text:p text:style-name="P284"><text:span text:style-name="T284_1">15.3.</text:span><text:span text:style-name="T284_2"><text:s/>Οι<text:s/>εγγεγραμμένοι<text:s/>Ελεγκτές<text:s/>στο<text:s/>Σώμα<text:s/>Ελεγκτών<text:s/>Παιγνίων<text:s/>δεν<text:s/>υπέχουν<text:s/>προσωπικώς<text:s/>αστική<text:s/>ευθύνη<text:s/>έναντι<text:s/>οποιουδήποτε<text:s/>για<text:s/>πράξεις<text:s/>ή<text:s/>παραλείψεις<text:s/>τους<text:s/>κατά<text:s/>την<text:s/>άσκηση<text:s/>των<text:s/>προβλεπόμενων<text:s/>από<text:s/>την<text:s/>κείμενη<text:s/>νομοθεσία<text:s/>καθηκόντων<text:s/>και<text:s/>αρμοδιοτήτων<text:s/>τους,<text:s/>εκτός<text:s/>εάν<text:s/>ενήργησαν<text:s/>με<text:s/>δόλο.<text:s/>Η<text:s/>διάταξη<text:s/>αυτή<text:s/>δεν<text:s/>απαλλάσσει<text:s/>τους<text:s/>ανωτέρω<text:s/>από<text:s/>τυχόν<text:s/>ευθύνη<text:s/>τους<text:s/>έναντι<text:s/>του<text:s/>Ελληνικού<text:s/>Δημοσίου<text:s/>για<text:s/>παράβαση<text:s/>καθήκοντος<text:s/>και,<text:s/>εν<text:s/>γένει,<text:s/>για<text:s/>πράξεις<text:s/>ή<text:s/>παραλείψεις<text:s/>από<text:s/>βαρεία<text:s/>αμέλεια.</text:span></text:p>
      <text:h text:style-name="P285" text:outline-level="6"><text:span text:style-name="T285_1">Άρθρο<text:s/>16<text:s/></text:span></text:h>
      <text:h text:style-name="P286" text:outline-level="6"><text:span text:style-name="T286_1">ΔΙΑΓΡΑΦΗ<text:s/>ΑΠΟ<text:s/>ΤΟ<text:s/>ΣΩΜΑ<text:s/>ΕΛΕΓΚΤΩΝ<text:s/>ΠΑΙΓΝΙΩΝ</text:span></text:h>
      <text:p text:style-name="P287"><text:span text:style-name="T287_1">16.1.</text:span><text:span text:style-name="T287_2"><text:s/>Ο<text:s/>Ελεγκτής<text:s/>διαγράφεται<text:s/>από<text:s/>το<text:s/>Σώμα<text:s/>με<text:s/>απόφαση<text:s/>της<text:s/>Ε.Ε.Ε.Π.,<text:s/>στις<text:s/>παρακάτω<text:s/>περιπτώσεις:</text:span></text:p>
      <text:p text:style-name="P288"><text:span text:style-name="T288_1">α.<text:s/>Όταν<text:s/>υποβάλει<text:s/>οικειοθελώς<text:s/>αίτηση<text:s/>διαγραφής.</text:span></text:p>
      <text:p text:style-name="P289"><text:span text:style-name="T289_1">β.<text:s/>Όταν<text:s/>αρθεί<text:s/>η<text:s/>απόσπασή<text:s/>του<text:s/>στην<text:s/>Ε.Ε.Ε.Π.</text:span></text:p>
      <text:p text:style-name="P290"><text:span text:style-name="T290_1">γ.<text:s/>Όταν<text:s/>αρνείται<text:s/>αναιτιολόγητα<text:s/>τη<text:s/>συμμετοχή<text:s/>του<text:s/>σε<text:s/>Κλιμάκιο<text:s/>Ελέγχου<text:s/>ή<text:s/>σε<text:s/>εκπαιδευτικό<text:s/>πρόγραμμα<text:s/></text:span></text:p>
      <text:p text:style-name="P291"><text:span text:style-name="T291_1">της<text:s/>Ε.Ε.Ε.Π.,<text:s/>για<text:s/>περισσότερες<text:s/>από<text:s/>τρεις<text:s/>συνεχόμενες<text:s/>φορές.</text:span></text:p>
      <text:p text:style-name="P292"><text:span text:style-name="T292_1">δ.<text:s/>Όταν<text:s/>η<text:s/>απόδοσή<text:s/>του<text:s/>αξιολογείται<text:s/>ανεπαρκής<text:s/>σύμφωνα<text:s/>με<text:s/>τα<text:s/>προβλεπόμενα<text:s/>στο<text:s/>σύστημα<text:s/>αξιολόγησης<text:s/>της<text:s/>απόδοσης<text:s/>των<text:s/>Ελεγκτών.</text:span></text:p>
      <text:p text:style-name="P293"><text:span text:style-name="T293_1">ε.<text:s/>Όταν<text:s/>έχει<text:s/>καταδικαστεί<text:s/>με<text:s/>αμετάκλητη<text:s/>δικαστική<text:s/>απόφαση<text:s/>ή<text:s/>υπάρχει<text:s/>εις<text:s/>βάρος<text:s/>του<text:s/>εκκρεμοδικία<text:s/>για<text:s/>αδικήματα<text:s/>σχετικά<text:s/>με<text:s/>τα<text:s/>παίγνια<text:s/>ή<text:s/>το<text:s/>αδίκημα<text:s/>της<text:s/>κλοπής,<text:s/>της<text:s/>υπεξαίρεσης,<text:s/>της<text:s/>απάτης,<text:s/>της<text:s/>εκβίασης,<text:s/>της<text:s/>συκοφαντικής<text:s/>δυσφήμισης,<text:s/>πλαστογραφίας,<text:s/>της<text:s/>ψευδορκίας<text:s/>ή<text:s/>της<text:s/>δωροδοκίας<text:s/>ή<text:s/>οποιοδήποτε<text:s/>έγκλημα<text:s/>κατά<text:s/>της<text:s/>γενετήσιας<text:s/>ελευθερίας<text:s/>ή<text:s/>οικονομικής<text:s/>εκμετάλλευσης<text:s/>της<text:s/>γενετήσιας<text:s/>ζωής<text:s/>ή<text:s/>έχει<text:s/>καταδικαστεί<text:s/>ή<text:s/>εκκρεμεί<text:s/>δίωξη<text:s/>για<text:s/>αδίκημα<text:s/>σχετικό<text:s/>με<text:s/>την<text:s/>επαγγελματική<text:s/>διαγωγή<text:s/>του,<text:s/>όπως<text:s/>για<text:s/>απιστία<text:s/>περί<text:s/>την<text:s/>υπηρεσία<text:s/>και<text:s/>για<text:s/>παράβαση<text:s/>καθήκοντος.</text:span></text:p>
      <text:p text:style-name="P294"><text:span text:style-name="T294_1">στ.<text:s/>Όταν<text:s/>έχει<text:s/>επιβληθεί<text:s/>πειθαρχική<text:s/>ποινή<text:s/>ή<text:s/>υπάρχει<text:s/>έναρξη<text:s/>διαδικασίας<text:s/>πειθαρχικής<text:s/>δίωξης<text:s/>για<text:s/>σοβαρό<text:s/>παράπτωμα<text:s/>(όπως<text:s/>ενδεικτικά<text:s/>η<text:s/>παράβαση<text:s/>καθήκοντος,<text:s/>η<text:s/>παράβαση<text:s/>υποχρέωσης<text:s/>εχεμύθειας,<text:s/>η<text:s/>δωροδοκία,<text:s/>κ.λπ.).</text:span></text:p>
      <text:p text:style-name="P295"><text:span text:style-name="T295_1">ζ.<text:s/>Όταν<text:s/>απολύεται,<text:s/>συνταξιοδοτείται<text:s/>ή<text:s/>παραιτείται.</text:span></text:p>
      <text:p text:style-name="P296"><text:span text:style-name="T296_1">η.<text:s/>Όταν<text:s/>δεν<text:s/>ολοκληρώνει<text:s/>επιτυχώς,<text:s/>επί<text:s/>δύο<text:s/>συνεχείς<text:s/>φορές,<text:s/>τον<text:s/>ίδιο<text:s/>κύκλο<text:s/>εκπαίδευσης<text:s/>σε<text:s/>οποιοδήποτε<text:s/>αντικείμενο<text:s/>ελέγχου.</text:span></text:p>
      <text:p text:style-name="P297"><text:span text:style-name="T297_1">θ.<text:s/>Όταν<text:s/>δεν<text:s/>τηρεί<text:s/>και<text:s/>δεν<text:s/>είναι<text:s/>συμμορφωμένος<text:s/>για<text:s/>οποιαδήποτε<text:s/>από<text:s/>τις<text:s/>αναφερόμενες<text:s/>περιπτώσεις<text:s/>της<text:s/>παραγράφου<text:s/>15.1<text:s/>του<text:s/>άρθρου<text:s/>15<text:s/>του<text:s/>παρόντος.</text:span></text:p>
      <text:p text:style-name="P298"><text:span text:style-name="T298_1">16.2.</text:span><text:span text:style-name="T298_2"><text:s/>Η<text:s/>ιδιότητα<text:s/>μέλους<text:s/>του<text:s/>Σώματος<text:s/>Ελεγκτών<text:s/>αναστέλλεται<text:s/>με<text:s/>απόφαση<text:s/>της<text:s/>Ε.Ε.Ε.Π.<text:s/>όταν<text:s/>το<text:s/>εγγεγραμμένο<text:s/>στο<text:s/>Σώμα<text:s/>μέλος:</text:span></text:p>
      <text:p text:style-name="P299"><text:span text:style-name="T299_1">α.<text:s/>κωλύεται<text:s/>για<text:s/>την<text:s/>παρακολούθηση<text:s/>εκπαιδευτικού<text:s/>προγράμματος,<text:s/>του<text:s/>οποίου<text:s/>το<text:s/>περιεχόμενο<text:s/>είναι<text:s/>στο<text:s/>πλαίσιο<text:s/>του<text:s/>Ελεγκτικού<text:s/>του<text:s/>Έργου.<text:s/>Στην<text:s/>περίπτωση<text:s/>αυτή,<text:s/>η<text:s/>αναστολή<text:s/>αίρεται,<text:s/>εφόσον<text:s/>το<text:s/>εγγεγραμμένο<text:s/>μέλος<text:s/>παρακολουθήσει<text:s/>και<text:s/>ολοκληρώσει<text:s/>επιτυχώς<text:s/>επόμενο<text:s/>κύκλο<text:s/>εκπαίδευσης,<text:s/>ίδιου<text:s/>περιεχομένου.</text:span></text:p>
      <text:p text:style-name="P300"><text:span text:style-name="T300_1">β.<text:s/>δεν<text:s/>ολοκληρώνει<text:s/>επιτυχώς<text:s/>τη<text:s/>διαδικασία<text:s/>εκπαίδευσης.<text:s/>Στην<text:s/>περίπτωση<text:s/>αυτή,<text:s/>η<text:s/>αναστολή<text:s/>αίρεται,<text:s/>εφόσον<text:s/>το<text:s/>εγγεγραμμένο<text:s/>μέλος<text:s/>ολοκληρώσει<text:s/>επιτυχώς<text:s/>επόμενο<text:s/>κύκλο<text:s/>εκπαίδευσης,<text:s/>ίδιου<text:s/>περιεχομένου.</text:span></text:p>
      <text:p text:style-name="P301"><text:span text:style-name="T301_1">γ.<text:s/>διώκεται<text:s/>πειθαρχικά,<text:s/>σύμφωνα<text:s/>με<text:s/>τις<text:s/>κείμενες<text:s/>διατάξεις.</text:span></text:p>
      <text:h text:style-name="P302" text:outline-level="6"><text:span text:style-name="T302_1">Άρθρο<text:s/>17<text:s/></text:span></text:h>
      <text:h text:style-name="P303" text:outline-level="6"><text:span text:style-name="T303_1">ΕΠΙΛΟΓΗ<text:s/>ΕΛΕΓΚΤΩΝ<text:s/>ΓΙΑ<text:s/>ΣΥΜΜΕΤΟΧΗ<text:s/>ΣΕ<text:s/>ΕΛΕΓΧΟΥΣ</text:span></text:h>
      <text:p text:style-name="P304"><text:span text:style-name="T304_1">17.1.</text:span><text:span text:style-name="T304_2"><text:s/>Η<text:s/>επιλογή<text:s/>των<text:s/>Ελεγκτών<text:s/>για<text:s/>τη<text:s/>συγκρότηση<text:s/>των<text:s/>Κλιμακίων<text:s/>Ελέγχου<text:s/>πραγματοποιείται<text:s/>σύμφωνα<text:s/>με<text:s/>τους<text:s/>παρακάτω<text:s/>περιορισμούς<text:s/>και<text:s/>κριτήρια:</text:span></text:p>
      <text:p text:style-name="P305"><text:span text:style-name="T305_1">α.<text:s/>την<text:s/>εξειδίκευση<text:s/>του<text:s/>Ελεγκτή,</text:span></text:p>
      <text:p text:style-name="P306"><text:span text:style-name="T306_1">β.<text:s/>τη<text:s/>διαθεσιμότητα<text:s/>του<text:s/>Ελεγκτή<text:s/>(υπηρεσιακές<text:s/>ανάγκες,<text:s/>αντικείμενο<text:s/>απασχόλησης,<text:s/>θέση<text:s/>στην<text:s/>υπηρεσία,<text:s/>απουσίας<text:s/>κανονικής<text:s/>ή<text:s/>άλλης<text:s/>προβλεπόμενης<text:s/>άδειας),</text:span></text:p>
      <text:p text:style-name="P307"><text:span text:style-name="T307_1">γ.<text:s/>την<text:s/>τυχόν<text:s/>αίτηση<text:s/>εξαίρεσης<text:s/>του<text:s/>Ελεγκτή<text:s/>από<text:s/>συγκεκριμένο<text:s/>Ελεγκτικό<text:s/>Έργο<text:s/>λόγω<text:s/>προσωπικού<text:s/>κωλύματος,</text:span></text:p>
      <text:p text:style-name="P308"><text:span text:style-name="T308_1">δ.<text:s/>την<text:s/>τυχόν<text:s/>υποβληθείσα<text:s/>αίτηση<text:s/>του<text:s/>Ελεγκτή<text:s/>για<text:s/>μη<text:s/>συμμετοχή<text:s/>του<text:s/>στο<text:s/>Ελεγκτικό<text:s/>Έργο<text:s/>για<text:s/>συγκεκριμένο<text:s/>χρονικό<text:s/>διάστημα,</text:span></text:p>
      <text:p text:style-name="P309"><text:span text:style-name="T309_1">ε.<text:s/>τους<text:s/>εκάστοτε<text:s/>περιορισμούς<text:s/>που<text:s/>θέτει<text:s/>η<text:s/>Ε.Ε.Ε.Π.<text:s/>ως<text:s/>προς<text:s/>τη<text:s/>συμμετοχή<text:s/>Ελεγκτών<text:s/>σε<text:s/>Ελέγχους<text:s/>εντός<text:s/>ωραρίου<text:s/>εργασίας,</text:span></text:p>
      <text:p text:style-name="P310"><text:span text:style-name="T310_1">στ.<text:s/>το<text:s/>ανώτατο<text:s/>όριο<text:s/>ημερών<text:s/>των<text:s/>εκτός<text:s/>έδρας<text:s/>μετακινήσεων<text:s/>σύμφωνα<text:s/>με<text:s/>τις<text:s/>κείμενες<text:s/>διατάξεις,</text:span></text:p>
      <text:p text:style-name="P311"><text:span text:style-name="T311_1">ζ.<text:s/>την<text:s/>ανάγκη<text:s/>διαφοροποίησης<text:s/>της<text:s/>σύνθεσης<text:s/>των<text:s/>Κλιμακίων<text:s/>Ελέγχου.<text:s/>Εξαίρεση<text:s/>από<text:s/>το<text:s/>συγκεκριμένο<text:s/>κριτήριο<text:s/>επιλογής,<text:s/>δύναται<text:s/>να<text:s/>υπάρξει,<text:s/>αιτιολογημένα,<text:s/>σε<text:s/>κάθε<text:s/>περίπτωση<text:s/>που<text:s/>κρίνεται<text:s/>αναγκαίο.</text:span></text:p>
      <text:p text:style-name="P312"><text:span text:style-name="T312_1">17.2.</text:span><text:span text:style-name="T312_2"><text:s/>Στην<text:s/>περίπτωση<text:s/>Τακτικού<text:s/>Ελέγχου,<text:s/>ο<text:s/>Ελεγκτής<text:s/>ειδοποιείται<text:s/>από<text:s/>το<text:s/>Τμήμα<text:s/>Διαχείρισης<text:s/>Σώματος<text:s/>Ελεγκτών<text:s/>Παιγνίων,<text:s/>για<text:s/>τη<text:s/>συμμετοχή<text:s/>του<text:s/>σε<text:s/>συγκεκριμένο<text:s/>Κλιμάκιο<text:s/>Ελέγχου,<text:s/>μέσω<text:s/>του<text:s/>υπηρεσιακού<text:s/>ηλεκτρονικού<text:s/>ταχυδρομείου,<text:s/>πέντε<text:s/>(5),<text:s/>τουλάχιστον,<text:s/>εργάσιμες<text:s/>ημέρες<text:s/>πριν<text:s/>τη<text:s/>διενέργεια<text:s/>Τακτικού<text:s/>Ελέγχου.</text:span></text:p>
      <text:p text:style-name="P313"><text:span text:style-name="T313_1">17.3.</text:span><text:span text:style-name="T313_2"><text:s/>Στην<text:s/>περίπτωση<text:s/>Έκτακτου<text:s/>Ελέγχου,<text:s/>η<text:s/>ανωτέρω<text:s/>ειδοποίηση<text:s/>αποστέλλεται<text:s/>μέχρι<text:s/>και<text:s/>την<text:s/>προηγούμενη<text:s/>εργάσιμη<text:s/>ημέρα<text:s/>πριν<text:s/>τη<text:s/>διενέργεια<text:s/>του<text:s/>Ελέγχου.</text:span></text:p>
      <text:h text:style-name="P314" text:outline-level="6"><text:span text:style-name="T314_1">Άρθρο<text:s/>18<text:s/></text:span></text:h>
      <text:h text:style-name="P315" text:outline-level="6"><text:span text:style-name="T315_1">ΤΗΡΗΣΗ<text:s/>ΜΗΤΡΩΟΥ<text:s/>ΕΛΕΓΚΤΩΝ</text:span></text:h>
      <text:p text:style-name="P316"><text:span text:style-name="T316_1">18.1.</text:span><text:span text:style-name="T316_2"><text:s/>Στο<text:s/>Τμήμα<text:s/>Διαχείρισης<text:s/>Σώματος<text:s/>Ελεγκτών<text:s/>Παιγνίων<text:s/>τηρείται<text:s/>Μητρώο<text:s/>Ελεγκτών,<text:s/>με<text:s/>τους<text:s/>εγγεγραμμένους<text:s/>ελεγκτές<text:s/>στο<text:s/>Σώμα<text:s/>Ελεγκτών<text:s/>Παιγνίων<text:s/>και<text:s/>χρησιμοποιείται<text:s/>για<text:s/>την<text:s/>εν<text:s/>γένει<text:s/>διαχείριση<text:s/>του<text:s/>ελεγκτικού<text:s/>έργου<text:s/>της<text:s/>Ε.Ε.Ε.Π,<text:s/>σύμφωνα<text:s/>με<text:s/>τις<text:s/>κείμενες<text:s/>διατάξεις.</text:span></text:p>
      <text:p text:style-name="P317"><text:span text:style-name="T317_1">18.2.</text:span><text:span text:style-name="T317_2"><text:s/>Στο<text:s/>Μητρώο<text:s/>Ελεγκτών<text:s/>τηρούνται<text:s/>τα<text:s/>προσωπικά<text:s/>και<text:s/>υπηρεσιακά<text:s/>στοιχεία<text:s/>των<text:s/>Ελεγκτών,<text:s/>οποιαδήποτε<text:s/>μεταβολή<text:s/>τους,<text:s/>στοιχεία<text:s/>εκπαιδεύσεών<text:s/>τους,<text:s/>η<text:s/>συμμετοχή<text:s/>τους<text:s/>στα<text:s/>κλιμάκια<text:s/>ελέγχου<text:s/>και<text:s/>τυχόν<text:s/>εξαιρέσεις<text:s/>τους<text:s/>από<text:s/>ελέγχους<text:s/>(π.χ.<text:s/>εξαιρέσεις<text:s/>από<text:s/>συγκεκριμένες<text:s/>γεωγραφικές<text:s/>περιοχές,<text:s/>από<text:s/>συγκεκριμένους<text:s/>ελέγχους<text:s/>ή<text:s/>ελεγχόμενους<text:s/>φορείς,<text:s/>μη<text:s/>διαθεσιμότητα<text:s/>σε<text:s/>συγκεκριμένες<text:s/>χρονικές<text:s/>περιόδους<text:s/>κ.λπ.).</text:span></text:p>
      <text:p text:style-name="P318"><text:span text:style-name="T318_1">18.3.</text:span><text:span text:style-name="T318_2"><text:s/>Την<text:s/>ευθύνη<text:s/>για<text:s/>την<text:s/>εποπτεία,<text:s/>έλεγχο,<text:s/>καταχώριση,<text:s/>τήρηση,<text:s/>τροποποίηση,<text:s/>μεταβολή,<text:s/>ενημέρωση<text:s/>και<text:s/>γενικά<text:s/>τη<text:s/>διαχείριση<text:s/>του<text:s/>Μητρώου<text:s/>Ελεγκτών<text:s/>,<text:s/>έχει<text:s/>το<text:s/>Τμήμα<text:s/>Διαχείρισης<text:s/>Σώματος<text:s/>Ελεγκτών<text:s/>Παιγνίων<text:s/>της<text:s/>Διεύθυνσης<text:s/>Ελέγχου<text:s/>και<text:s/>Συμμόρφωσης<text:s/>Παρόχων<text:s/>με<text:s/>Αποκλειστικά<text:s/>Δικαιώματα<text:s/>(ΔΕΣΠΑΔ).<text:s/>Το<text:s/>Μητρώο<text:s/>Ελεγκτών<text:s/>τηρείται<text:s/>σε<text:s/>ηλεκτρονικό<text:s/>και<text:s/>φυσικό<text:s/>αρχείο.</text:span></text:p>
      <text:p text:style-name="P319"><text:span text:style-name="T319_1">18.4.</text:span><text:span text:style-name="T319_2"><text:s/>Επιτρέπεται<text:s/>η<text:s/>διασύνδεση<text:s/>και<text:s/>η<text:s/>συσχέτιση<text:s/>των<text:s/>δεδομένων<text:s/>του<text:s/>αρχείου<text:s/>με<text:s/>τα<text:s/>στοιχεία<text:s/>των<text:s/>υπαλλήλων,<text:s/>που<text:s/>τηρούνται<text:s/>στο<text:s/>Τμήμα<text:s/>Διοικητικών<text:s/>Υποθέσεων<text:s/>της<text:s/>Διεύθυνσης<text:s/>Οικονομικών<text:s/>και<text:s/>Διοικητικών<text:s/>Υποθέσεων<text:s/>της<text:s/>Ε.Ε.Ε.Π.</text:span></text:p>
      <text:p text:style-name="P320"><text:span text:style-name="T320_1">Β)<text:s/>Εξουσιοδοτούμε<text:s/>τον<text:s/>Πρόεδρο<text:s/>της<text:s/>Ε.Ε.Ε.Π.<text:s/>να<text:s/>κάνει<text:s/>κάθε<text:s/>αναγκαία<text:s/>ενέργεια<text:s/>και<text:s/>να<text:s/>ρυθμίζει<text:s/>με<text:s/>αποφάσεις<text:s/>του<text:s/>τις<text:s/>διαδικασίες<text:s/>πρόσκλησης<text:s/>για<text:s/>τη<text:s/>στελέχωση<text:s/>του<text:s/>Σώματος.</text:span></text:p>
      <text:p text:style-name="P321"><text:span text:style-name="T321_1">Η<text:s/>απόφαση<text:s/>αυτή<text:s/>τίθεται<text:s/>σε<text:s/>ισχύ<text:s/>από<text:s/>την<text:s/>έκδοσή<text:s/>της.<text:s/>Η<text:s/>απόφαση<text:s/>αυτή<text:s/>να<text:s/>δημοσιευθεί<text:s/>στην<text:s/>Εφημερίδα<text:s/>της<text:s/>Κυβερνήσεως.</text:span></text:p>
      <text:p text:style-name="P322"><text:span text:style-name="T322_1">Αθήνα,<text:s/>31<text:s/>Iουλίου<text:s/>2015</text:span></text:p>
      <text:p text:style-name="P323"><text:span text:style-name="T323_1">Ο<text:s/>ΠρόεδροςΑΝΤΩΝΗΣ<text:s/>ΣΤΕΡΓΙΩΤΗΣ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