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ΠΟΛ.1212/24.9.2015</text:span></text:p>
      <text:p text:style-name="P2"><text:span text:style-name="T2_1">Ενιαίος<text:s/>Φόρος<text:s/>Ιδιοκτησίας<text:s/>Ακινήτων<text:s/>(ΕΝ.Φ.Ι.Α.):<text:s/>Διαδικασία<text:s/>χορήγησης<text:s/>εκπτώσεων,<text:s/>μειώσεων<text:s/>και<text:s/>αναστολής<text:s/>πληρωμής</text:span></text:p>
      <text:p text:style-name="P3"><text:span text:style-name="T3_1">Αθήνα,<text:s/>24/9/2015</text:span></text:p>
      <text:p text:style-name="P4"><text:span text:style-name="T4_1">(ΦΕΚ<text:s/>Β'<text:s/>2120/01-10-2015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ΙΕΥΘΥΝΣΗ<text:s/>ΕΦΑΡΜΟΓΗΣ<text:s/>ΦΟΡΟΛΟΓΙΑΣ<text:s/>ΚΕΦΑΛΑΙΟΥ</text:span></text:p>
      <text:h text:style-name="P10" text:outline-level="1"><text:span text:style-name="T10_1">ΤΜΗΜΑ<text:s/>Α΄<text:s/></text:span></text:h>
      <text:h text:style-name="P11" text:outline-level="1"><text:span text:style-name="T11_1">-<text:s/>ΦΟΡΟΛΟΓΙΑΣ<text:s/>ΑΚΙΝΗΤΗΣ<text:s/>ΠΕΡΙΟΥΣΙΑΣ</text:span></text:h>
      <text:p text:style-name="P12"><text:span text:style-name="T12_1">Ταχ.<text:s/>Δ/νση:<text:s/>Καρ.<text:s/>Σερβίας<text:s/>8<text:s/></text:span></text:p>
      <text:p text:style-name="P13"><text:span text:style-name="T13_1">10184<text:s/>Αθήνα</text:span></text:p>
      <text:p text:style-name="P14"><text:span text:style-name="T14_1">Τηλέφωνα:<text:s/>210<text:s/>3375878,<text:s/>879,<text:s/>890</text:span></text:p>
      <text:p text:style-name="P15"><text:span text:style-name="T15_1">E-mail:<text:s/>d<text:s/>1<text:s/>3.<text:s/>e<text:s/>tak<text:s/>@<text:s/>y<text:s/>o<text:s/>.<text:s/>s<text:s/>yzefxis<text:s/>.<text:s/>g<text:s/>ov<text:s/>.<text:s/>g<text:s/>r</text:span></text:p>
      <text:p text:style-name="P16"><text:span text:style-name="T16_1">E<text:s/>Ξ<text:s/>.<text:s/>ΕΠΕΙΓΟΝ</text:span></text:p>
      <text:p text:style-name="P17"><text:span text:style-name="T17_1">ΠΟΛ<text:s/>1212/2015</text:span></text:p>
      <text:p text:style-name="P18"><text:span text:style-name="T18_1">ΘΕΜΑ:<text:s/>Ενιαίος<text:s/>Φόρος<text:s/>Ιδιοκτησίας<text:s/>Ακινήτων<text:s/>(ΕΝ.Φ.Ι.Α.):<text:s/>Διαδικασία<text:s/>χορήγησης<text:s/>εκπτώσεων,<text:s/>μειώσεων<text:s/>και<text:s/>αναστολής<text:s/>πληρωμής.</text:span></text:p>
      <text:p text:style-name="P19"><text:span text:style-name="T19_1">Α<text:s/>Π<text:s/>Ο<text:s/>Φ<text:s/>Α<text:s/>Σ<text:s/>Η</text:span></text:p>
      <text:p text:style-name="P20"><text:span text:style-name="T20_1">Η<text:s/>ΓΕΝΙΚΗ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ων<text:s/>άρθρων<text:s/>1<text:s/>έως<text:s/>10<text:s/>και<text:s/>13<text:s/>του<text:s/>Ν.<text:s/>4223/2013<text:s/>(ΦΕΚ<text:s/>287<text:s/>Α'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4<text:s/>του<text:s/>άρθρου<text:s/>7<text:s/>και<text:s/>της<text:s/>παραγράφου<text:s/>5<text:s/>του<text:s/>άρθρου<text:s/>3.</text:span></text:p>
      <text:p text:style-name="P23"><text:span text:style-name="T23_1">2.<text:s/>Τις<text:s/>διατάξεις<text:s/>του<text:s/>Ν.<text:s/>4174/2013<text:s/>(ΦΕΚ<text:s/>170<text:s/>Α')<text:s/>και<text:s/>ειδικότερα<text:s/>των<text:s/>άρθρων<text:s/>4,<text:s/>5,<text:s/>19,<text:s/>23,<text:s/>32,<text:s/>34,<text:s/>37<text:s/>και<text:s/>63.</text:span></text:p>
      <text:p text:style-name="P24"><text:span text:style-name="T24_1">3.<text:s/>Τις<text:s/>διατάξεις<text:s/>του<text:s/>Ν.<text:s/>4172/2013<text:s/>(ΦΕΚ<text:s/>167<text:s/>Α').</text:span></text:p>
      <text:p text:style-name="P25"><text:span text:style-name="T25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'),<text:s/>όπως<text:s/>ισχύει,<text:s/>περί<text:s/>σύστασης<text:s/>θέσης<text:s/>Γενικού<text:s/>Γραμματέα<text:s/>Δημοσίων<text:s/>Εσόδων.</text:span></text:p>
      <text:p text:style-name="P26"><text:span text:style-name="T26_1">5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6.<text:s/>Την<text:s/>ΠΟΛ.1250/8.12.2014<text:s/>απόφαση<text:s/>της<text:s/>Γενικής<text:s/>Γραμματέως<text:s/>Δημοσίων<text:s/>Εσόδων<text:s/>(ΦΕΚ<text:s/>3411<text:s/>Β').</text:span></text:p>
      <text:p text:style-name="P28"><text:span text:style-name="T28_1">7.<text:s/>Την<text:s/>ΠΟΛ.1163/23.7.2015<text:s/>απόφαση<text:s/>της<text:s/>Γενικής<text:s/>Γραμματέως<text:s/>Δημοσίων<text:s/>Εσόδων<text:s/>(ΦΕΚ<text:s/>1711<text:s/>Β').</text:span></text:p>
      <text:p text:style-name="P29"><text:span text:style-name="T29_1">8.<text:s/>Το<text:s/>γεγονός<text:s/>ότι<text:s/>με<text:s/>την<text:s/>παρούσα<text:s/>απόφαση<text:s/>δεν<text:s/>προκαλείται<text:s/>δαπάνη<text:s/>στον<text:s/>Κρατικό<text:s/>Προϋπολογισμό,</text:span></text:p>
      <text:p text:style-name="P30"><text:span text:style-name="T30_1">αποφασίζουμε:</text:span></text:p>
      <text:h text:style-name="P31" text:outline-level="6"><text:span text:style-name="T31_1">Άρθρο<text:s/>1</text:span></text:h>
      <text:h text:style-name="P32" text:outline-level="6"><text:span text:style-name="T32_1">Αρμόδιο<text:s/>όργανο<text:s/>για<text:s/>τη<text:s/>χορήγηση<text:s/>έκπτωσης<text:s/>ή<text:s/>μείωσης</text:span></text:h>
      <text:p text:style-name="P33"><text:span text:style-name="T33_1">1.</text:span><text:span text:style-name="T33_2"><text:s/>Η<text:s/>χορήγηση<text:s/>έκπτωσης<text:s/>ή<text:s/>μείωσης<text:s/>του<text:s/>ΕΝ.Φ.Ι.Α.<text:s/>σύμφωνα<text:s/>με<text:s/>τις<text:s/>διατάξεις<text:s/>των<text:s/>παραγράφων<text:s/>1<text:s/>και<text:s/>2<text:s/>του<text:s/>άρθρου<text:s/>7<text:s/>του<text:s/>ν.<text:s/>4223/2013,<text:s/>πραγματοποιείται<text:s/>κεντρικά<text:s/>από<text:s/>τη<text:s/>Διεύθυνση<text:s/>Ηλεκτρονικής<text:s/>Διακυβέρνησης<text:s/>(Δ.ΗΛΕ.Δ.)<text:s/>της<text:s/>Ανεξάρτητης<text:s/>Αρχής<text:s/>Δημοσίων<text:s/>Εσόδων.<text:s/>Η<text:s/>έκπτωση<text:s/>των<text:s/>διατάξεων<text:s/>των<text:s/>παραγράφων<text:s/>1<text:s/>και<text:s/>2<text:s/>του<text:s/>άρθρου<text:s/>7<text:s/>του<text:s/>ν.<text:s/>4223/2013<text:s/>χορηγείται<text:s/>με<text:s/>αιτιολογημένη<text:s/>απόφαση<text:s/>της<text:s/>Φορολογικής<text:s/>Διοίκησης,<text:s/>σύμφωνα<text:s/>με<text:s/>το<text:s/>συνημμένο<text:s/>στο<text:s/>παράρτημα<text:s/>υπόδειγμα.</text:span><text:span text:style-name="T33_3"><text:note text:note-class="footnote"><text:note-citation/><text:note-body><text:p text:style-name="P34"><text:span text:style-name="T34_1">Τροποποίηση<text:s/>ΠΟΛ.1081/2016 13.07.2016</text:span></text:p></text:note-body></text:note></text:span></text:p>
      <text:p text:style-name="P35"><text:span text:style-name="T35_1">2.</text:span><text:span text:style-name="T35_2"><text:s/>Στις<text:s/>περιπτώσεις<text:s/>στις<text:s/>οποίες<text:s/>δεν<text:s/>είναι<text:s/>δυνατή<text:s/>η<text:s/>χορήγηση<text:s/>της<text:s/>έκπτωσης<text:s/>ή<text:s/>μείωσης<text:s/>σύμφωνα<text:s/>με<text:s/>την<text:s/>προηγούμενη<text:s/>παράγραφο,<text:s/>χορηγείται<text:s/>με<text:s/>αιτιολογημένη<text:s/>απόφαση<text:s/>του<text:s/>αρμοδίου<text:s/>προϊσταμένου<text:s/>Δ.Ο.Υ.,<text:s/>σύμφωνα<text:s/>με<text:s/>την<text:s/>οριζόμενη<text:s/>διαδικασία<text:s/>στην<text:s/>Α.1272/2019<text:s/>(Β'<text:s/>2936)<text:s/>απόφαση<text:s/>του<text:s/>Διοικητή<text:s/>της<text:s/>Α.Α.Δ.Ε..</text:span></text:p>
      <text:h text:style-name="P36" text:outline-level="6"><text:span text:style-name="T36_1">Άρθρο<text:s/>2</text:span></text:h>
      <text:h text:style-name="P37" text:outline-level="6"><text:span text:style-name="T37_1">Προϋποθέσεις<text:s/>χορήγησης<text:s/>έκπτωσης</text:span></text:h>
      <text:p text:style-name="P38"><text:span text:style-name="T38_1">Α.1.<text:s/>Ως<text:s/>συνολικό<text:s/>φορολογητέο<text:s/>οικογενειακό<text:s/>εισόδημα<text:s/>θεωρείται<text:s/>το<text:s/>άθροισμα<text:s/>του<text:s/>συνολικού<text:s/>φορολογητέου<text:s/>εισοδήματος<text:s/>του<text:s/>συζύγου,<text:s/>της<text:s/>συζύγου<text:s/>και<text:s/>των<text:s/>εξαρτώμενων<text:s/>τέκνων,<text:s/>σε<text:s/>όσες<text:s/>περιπτώσεις<text:s/>ορίζεται<text:s/>από<text:s/>το<text:s/>νόμο<text:s/>ότι<text:s/>τα<text:s/>εισοδήματα<text:s/>των<text:s/>τέκνων<text:s/>συναθροίζονται<text:s/>με<text:s/>αυτά<text:s/>των<text:s/>γονέων,<text:s/>καθώς<text:s/>και<text:s/>του<text:s/>συνολικού<text:s/>φορολογητέου<text:s/>εισοδήματος<text:s/>των<text:s/>εξαρτώμενων<text:s/>τέκνων<text:s/>που<text:s/>έχουν<text:s/>υποβάλει<text:s/>ατομική<text:s/>δήλωση<text:s/>φορολογίας<text:s/>εισοδήματος.</text:span><text:span text:style-name="T38_2"><text:note text:note-class="footnote"><text:note-citation/><text:note-body><text:p text:style-name="P39"><text:span text:style-name="T39_1">Τροποποίηση<text:s/>ΠΟΛ.1081/2016 13.07.2016</text:span></text:p></text:note-body></text:note></text:span></text:p>
      <text:p text:style-name="P40"><text:span text:style-name="T40_1">Το<text:s/>συνολικό<text:s/>φορολογητέο<text:s/>οικογενειακό<text:s/>εισόδημα<text:s/>και<text:s/>ο<text:s/>αριθμός<text:s/>των<text:s/>εξαρτώμενων<text:s/>τέκνων<text:s/>λαμβάνονται<text:s/>από<text:s/>τις<text:s/>δηλώσεις<text:s/>φορολογίας<text:s/>εισοδήματος<text:s/>του<text:s/>οικείου<text:s/>φορολογικού<text:s/>έτους,<text:s/>οι<text:s/>οποίες<text:s/>έχουν<text:s/>υποβληθεί<text:s/>εμπρόθεσμα.<text:s/>Αν<text:s/>οι<text:s/>σύζυγοι<text:s/>υποβάλλουν<text:s/>χωριστή<text:s/>δήλωση,<text:s/>λαμβάνεται<text:s/>ο<text:s/>μεγαλύτερος<text:s/>αριθμός<text:s/>τέκνων<text:s/>που<text:s/>έχει<text:s/>δηλωθεί<text:s/>σε<text:s/>μία<text:s/>εκ<text:s/>των<text:s/>δύο<text:s/>δηλώσεων.</text:span><text:span text:style-name="T40_2"><text:note text:note-class="footnote"><text:note-citation/><text:note-body><text:p text:style-name="P41"><text:span text:style-name="T41_1">Τροποποίηση<text:s/>ΠΟΛ.1081/2016 13.07.2016</text:span></text:p></text:note-body></text:note></text:span></text:p>
      <text:p text:style-name="P42"><text:span text:style-name="T42_1">Το<text:s/>συνολικό<text:s/>φορολογητέο<text:s/>εισόδημα<text:s/>προσδιορίζεται<text:s/>από<text:s/>το<text:s/>άθροισμα<text:s/>του<text:s/>καθαρού<text:s/>εισοδήματος,<text:s/>όπως<text:s/>προκύπτει<text:s/>από<text:s/>τα<text:s/>ποσά<text:s/>των<text:s/>κωδικών<text:s/>του<text:s/>Πίνακα<text:s/>4<text:s/>της<text:s/>δήλωσης<text:s/>ή<text:s/>δηλώσεων<text:s/>φορολογίας<text:s/>εισοδήματος<text:s/>του<text:s/>οικείου<text:s/>φορολογικού<text:s/>έτους,<text:s/>τα<text:s/>οποία<text:s/>λαμβάνονται<text:s/>υπόψη<text:s/>για<text:s/>τον<text:s/>προσδιορισμό<text:s/>του<text:s/>εισοδήματος,<text:s/>των<text:s/>ποσών<text:s/>των<text:s/>κωδικών<text:s/>των<text:s/>περιπτώσεων<text:s/>2,<text:s/>3,<text:s/>4,<text:s/>5,<text:s/>6,<text:s/>9,<text:s/>10,<text:s/>11,<text:s/>12<text:s/>και<text:s/>18<text:s/>του<text:s/>Πίνακα<text:s/>6<text:s/>της<text:s/>δήλωσης<text:s/>και<text:s/>του<text:s/>ποσού<text:s/>της<text:s/>προστιθέμενης<text:s/>διαφοράς<text:s/>αντικειμενικής<text:s/>δαπάνης,<text:s/>όπου<text:s/>αυτή<text:s/>εφαρμόζεται.</text:span><text:span text:style-name="T42_2"><text:note text:note-class="footnote"><text:note-citation/><text:note-body><text:p text:style-name="P43"><text:span text:style-name="T43_1">Τροποποίηση<text:s/>ΠΟΛ.1081/2016 13.07.2016</text:span></text:p></text:note-body></text:note></text:span></text:p>
      <text:p text:style-name="P44"><text:span text:style-name="T44_1">2.</text:span><text:span text:style-name="T44_2"><text:s/>Η<text:s/>συνολική<text:s/>επιφάνεια<text:s/>των<text:s/>κτισμάτων,<text:s/>αποτελούμενη<text:s/>από<text:s/>το<text:s/>άθροισμα<text:s/>των<text:s/>κύριων<text:s/>και<text:s/>βοηθητικών<text:s/>χώρων<text:s/>των<text:s/>κατηγοριών<text:s/>ακινήτων<text:s/>1<text:s/>έως<text:s/>και<text:s/>12<text:s/>(εκτός<text:s/>4,<text:s/>41<text:s/>έως<text:s/>και<text:s/>47),<text:s/>αποπερατωμένων<text:s/>και<text:s/>ημιτελών,<text:s/>καθώς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λαμβάνεται<text:s/>από<text:s/>τις<text:s/>δηλώσεις<text:s/>ΕΝ.Φ.Ι.Α.<text:s/>του<text:s/>οικείου<text:s/>έτους,<text:s/>οι<text:s/>οποίες<text:s/>έχουν<text:s/>υποβληθεί<text:s/>εμπρόθεσμα,<text:s/>λαμβανομένου<text:s/>υπόψη<text:s/>του<text:s/>ποσοστού<text:s/>συνιδιοκτησίας<text:s/>και<text:s/>του<text:s/>είδους<text:s/>του<text:s/>δικαιώματος<text:s/>επί<text:s/>των<text:s/>ακινήτων.</text:span><text:span text:style-name="T44_3"><text:note text:note-class="footnote"><text:note-citation/><text:note-body><text:p text:style-name="P45"><text:span text:style-name="T45_1">Τροποποίηση<text:s/>ΠΟΛ.1081/2016 13.07.2016</text:span></text:p></text:note-body></text:note></text:span></text:p>
      <text:p text:style-name="P46"><text:span text:style-name="T46_1">3.</text:span><text:span text:style-name="T46_2"><text:s/>Η<text:s/>αναπηρία<text:s/>του<text:s/>υπόχρεου<text:s/>και<text:s/>της<text:s/>συζύγου<text:s/>λαμβάνεται<text:s/>από<text:s/>τη<text:s/>δήλωση<text:s/>ή<text:s/>τις<text:s/>δηλώσεις<text:s/>φορολογίας<text:s/>εισοδήματος<text:s/>του<text:s/>οικείου<text:s/>φορολογικού<text:s/>έτους<text:s/>ή<text:s/>από<text:s/>τα<text:s/>αρχεία<text:s/>των<text:s/>Κέντρων<text:s/>Πιστοποίησης<text:s/>Αναπηρίας<text:s/>(ΚΕ.Π.Α.)<text:s/>ή<text:s/>την<text:s/>Εφαρμογή<text:s/>των<text:s/>Δ.Ο.Υ.<text:s/>«Καταχώρηση<text:s/>Αναπηριών».</text:span></text:p>
      <text:p text:style-name="P47"><text:span text:style-name="T47_1">Η<text:s/>αναπηρία<text:s/>των<text:s/>τέκνων,<text:s/>λαμβάνεται<text:s/>από<text:s/>την<text:s/>Εφαρμογή<text:s/>των<text:s/>Δ.Ο.Υ.<text:s/>«Καταχώρηση<text:s/>Αναπηριών»<text:s/>ή<text:s/>από<text:s/>τα<text:s/>αρχεία<text:s/>των<text:s/>ΚΕ.Π.Α.<text:s/>ή,<text:s/>εφόσον<text:s/>το<text:s/>τέκνο<text:s/>υποβάλει<text:s/>δήλωση<text:s/>φορολογίας<text:s/>εισοδήματος,<text:s/>από<text:s/>τη<text:s/>δήλωση<text:s/>φορολογίας<text:s/>εισοδήματος<text:s/>αυτού<text:s/>του<text:s/>οικείου<text:s/>φορολογικού<text:s/>έτους.</text:span></text:p>
      <text:p text:style-name="P48"><text:span text:style-name="T48_1">Στις<text:s/>περιπτώσεις<text:s/>κατά<text:s/>τις<text:s/>οποίες<text:s/>η<text:s/>μείωση<text:s/>χορηγείται<text:s/>με<text:s/>υπόδειγμα<text:s/>από<text:s/>τη<text:s/>Δ.Ο.Υ.,<text:s/>απαιτείται,<text:s/>πριν<text:s/>τη<text:s/>χορήγηση<text:s/>της<text:s/>έκπτωσης,<text:s/>η<text:s/>καταχώρηση<text:s/>της<text:s/>πληροφορίας<text:s/>για<text:s/>την<text:s/>αναπηρία<text:s/>στην<text:s/>εφαρμογή<text:s/>«Καταχώρηση<text:s/>Αναπηριών»<text:s/>των<text:s/>Δ.Ο.Υ.</text:span></text:p>
      <text:p text:style-name="P49"><text:span text:style-name="T49_1">Για<text:s/>την<text:s/>πιστοποίηση<text:s/>της<text:s/>αναπηρίας<text:s/>εφαρμόζονται<text:s/>τα<text:s/>ισχύοντα<text:s/>στη<text:s/>φορολογία<text:s/>εισοδήματος<text:s/>του<text:s/>οικείου<text:s/>φορολογικού<text:s/>έτους.</text:span><text:span text:style-name="T49_2"><text:note text:note-class="footnote"><text:note-citation/><text:note-body><text:p text:style-name="P50"><text:span text:style-name="T50_1">Τροποποίηση<text:s/>ΠΟΛ.1081/2016 13.07.2016;<text:s/>Τροποποίηση<text:s/>ΠΟΛ.1122/2017 08.08.2017</text:span></text:p></text:note-body></text:note></text:span></text:p>
      <text:p text:style-name="P51"><text:span text:style-name="T51_1">Β.<text:s/>1.<text:s/>Όπου<text:s/>στο<text:s/>άρθρο<text:s/>αυτό<text:s/>αναφέρεται<text:s/>το<text:s/>οικείο<text:s/>φορολογικό<text:s/>έτος,<text:s/>εννοείται<text:s/>το<text:s/>προηγούμενο<text:s/>του<text:s/>έτους<text:s/>για<text:s/>το<text:s/>οποίο<text:s/>εκδίδεται<text:s/>η<text:s/>δήλωση<text:s/>ΕΝ.Φ.Ι.Α.-πράξη<text:s/>διοικητικού<text:s/>προσδιορισμού<text:s/>φόρου.</text:span></text:p>
      <text:p text:style-name="P52"><text:span text:style-name="T52_1">2.</text:span><text:span text:style-name="T52_2"><text:s/>Για<text:s/>τη<text:s/>χορήγηση<text:s/>της<text:s/>έκπτωσης<text:s/>ή<text:s/>μείωσης<text:s/>κατά<text:s/>τα<text:s/>ανωτέρω<text:s/>ο<text:s/>φορολογούμενος,<text:s/>ο<text:s/>ή<text:s/>η<text:s/>σύζυγος<text:s/>και<text:s/>τα<text:s/>εξαρτώμενα<text:s/>τέκνα<text:s/>της<text:s/>οικογένειας<text:s/>του<text:s/>πρέπει<text:s/>να<text:s/>είναι<text:s/>φορολογικοί<text:s/>κάτοικοι<text:s/>Ελλάδας<text:s/>την<text:s/>1η<text:s/>Ιανουαρίου<text:s/>του<text:s/>έτους<text:s/>φορολογίας.</text:span></text:p>
      <text:h text:style-name="P53" text:outline-level="6"><text:span text:style-name="T53_1">Άρθρο<text:s/>3</text:span></text:h>
      <text:h text:style-name="P54" text:outline-level="6"><text:span text:style-name="T54_1">Χορήγηση<text:s/>αναστολής<text:s/>πληρωμής<text:s/>του<text:s/>ΕΝ.Φ.Ι.Α.<text:s/>σε<text:s/>νομικά<text:s/>πρόσωπα</text:span></text:h>
      <text:p text:style-name="P55"><text:span text:style-name="T55_1">Η<text:s/>χορήγηση<text:s/>αναστολής<text:s/>πληρωμής<text:s/>του<text:s/>ΕΝ.Φ.Ι.Α.<text:s/>σε<text:s/>νομικά<text:s/>πρόσωπα,<text:s/>σύμφωνα<text:s/>με<text:s/>τις<text:s/>διατάξεις<text:s/>της<text:s/>παραγράφου<text:s/>3<text:s/>του<text:s/>άρθρου<text:s/>7<text:s/>του<text:s/>ν.<text:s/>4223/2013,<text:s/>πραγματοποιείται<text:s/>σύμφωνα<text:s/>με<text:s/>τα<text:s/>οριζόμενα<text:s/>στην<text:s/>ΠΟΛ.1250/2014<text:s/>απόφαση<text:s/>ΓΓΔΕ.<text:s/>Η<text:s/>αίτηση<text:s/>δύναται<text:s/>να<text:s/>υποβληθεί<text:s/>μέχρι<text:s/>και<text:s/>την<text:s/>τελευταία<text:s/>εργάσιμη,<text:s/>για<text:s/>τις<text:s/>δημόσιες<text:s/>υπηρεσίες,<text:s/>ημέρα<text:s/>του<text:s/>Δεκεμβρίου<text:s/>του<text:s/>οικείου<text:s/>έτους.</text:span></text:p>
      <text:p text:style-name="P56"><text:span text:style-name="T56_1"> </text:span></text:p>
      <text:h text:style-name="P57" text:outline-level="6"><text:span text:style-name="T57_1">Άρθρο<text:s/>4</text:span></text:h>
      <text:p text:style-name="P58"><text:span text:style-name="T58_1">Στην<text:s/>παρούσα<text:s/>απόφαση<text:s/>επισυνάπτεται,<text:s/>ως<text:s/>παράρτημα,<text:s/>ένα<text:s/>(1)<text:s/>υπόδειγμα<text:s/>απόφασης,<text:s/>το<text:s/>οποίο<text:s/>αποτελεί<text:s/>αναπόσπαστο<text:s/>τμήμα<text:s/>αυτής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Η<text:s/>ΓΕΝΙΚΗ<text:s/>ΓΡΑΜΜΑΤΕΑΣ<text:s/>ΔΗΜΟΣΙΩΝ<text:s/>ΕΣΟΔΩΝ</text:span></text:p>
      <text:p text:style-name="P61"><text:span text:style-name="T61_1">ΑΙΚΑΤΕΡΙΝΗ<text:s/>ΣΑΒΒΑΪΔΟΥ</text:span></text:p>
      <text:p text:style-name="P62"><text:span text:style-name="T62_1">Ακριβές<text:s/>Αντίγραφο</text:span></text:p>
      <text:p text:style-name="P63"><text:span text:style-name="T63_1">Ο<text:s/>Προϊστάμενος<text:s/>του<text:s/>Αυτοτελούς<text:s/>Τμήματο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