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ΣΙΕΥΘΗΚΕ<text:s/>ΣΤΟ<text:s/>Φ.Ε.Κ.<text:s/>Β’<text:s/>2224/15.10.2015</text:span></text:p>
      <text:p text:style-name="P2"><text:span text:style-name="T2_1">Α.Δ.Α.<text:s/>72Ψ1Η-Γ38</text:span></text:p>
      <text:p text:style-name="P3"><text:span text:style-name="T3_1">ΕΛΛΗΝΙΚΗ<text:s/>ΔΗΜΟΚΡΑΤΙΑ<text:s/>Αθήνα,<text:s/>29<text:s/>Σεπτεμβρίου<text:s/>2015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ΓΕΝIKH<text:s/>ΔΙΕΥΘΥΝΣΗ<text:s/>ΦΟΡΟΛΟΓΙΚΗΣ<text:s/>ΔΙΟΙΚΗΣΗΣ</text:span></text:p>
      <text:p text:style-name="P7"><text:span text:style-name="T7_1">-</text:span><text:span text:style-name="T7_2"><text:tab/></text:span><text:span text:style-name="T7_3">ΔΙΕΥΘΥΝΣΗ<text:s/>ΕΛΕΓΧΩΝ</text:span></text:p>
      <text:h text:style-name="P8" text:outline-level="1"><text:span text:style-name="T8_1">ΤΜΗΜΑ<text:s/>Γ’</text:span></text:h>
      <text:p text:style-name="P9"><text:span text:style-name="T9_1">-</text:span><text:span text:style-name="T9_2"><text:tab/></text:span><text:span text:style-name="T9_3">ΔΙΕΥΘΥΝΣΗ<text:s/>ΕΦΑΡΜΟΓΗΣ<text:s/>ΑΜΕΣΗΣ<text:s/>ΦΟΡΟΛΟΓΙΑΣ</text:span></text:p>
      <text:h text:style-name="P10" text:outline-level="1"><text:span text:style-name="T10_1">ΤΜΗΜΑ<text:s/>Β’</text:span></text:h>
      <text:p text:style-name="P11"><text:span text:style-name="T11_1">-</text:span><text:span text:style-name="T11_2"><text:tab/></text:span><text:span text:style-name="T11_3">ΔΙΕΥΘΥΝΣΗ<text:s/>ΠΑΡΟΧΗΣ<text:s/>ΦΟΡΟΛΟΓΙΚΩΝ<text:s/>ΥΠΗΡΕΣΙΩΝ</text:span></text:p>
      <text:h text:style-name="P12" text:outline-level="1"><text:span text:style-name="T12_1">ΤΜΗΜΑ<text:s/>Β’</text:span></text:h>
      <text:p text:style-name="P13"><text:span text:style-name="T13_1">ΙΙ.<text:s/>ΓΕΝΙΚΗ<text:s/>ΔΙΕΥΘΥΝΣΗ<text:s/>ΗΛΕΚΤΡΟΝΙΚΗΣ<text:s/>ΔΙΑΚΥΒΕΡΝΗΣΗΣ</text:span></text:p>
      <text:p text:style-name="P14"><text:span text:style-name="T14_1">&amp;<text:s/>ΑΝΘΡΩΠΙΝΟΥ<text:s/>ΔΥΝΑΜΙΚΟΥ</text:span></text:p>
      <text:p text:style-name="P15"><text:span text:style-name="T15_1">-</text:span><text:span text:style-name="T15_2"><text:tab/></text:span><text:span text:style-name="T15_3">ΔΙΕΥΘΥΝΣΗ<text:s/>ΗΛΕΚΤΡΟΝΙΚΗΣ<text:s/>ΔΙΑΚΥΒΕΡΝΗΣΗΣ<text:s/>Γ.Γ.Δ.Ε.</text:span></text:p>
      <text:p text:style-name="P16"><text:span text:style-name="T16_1">Ταχ.<text:s/>Δ/νση:<text:s/></text:span><text:span text:style-name="T16_2">Κ.<text:s/>Σερβίας<text:s/>10</text:span></text:p>
      <text:p text:style-name="P17"><text:span text:style-name="T17_1">Ταχ.<text:s/>Κωδ.:<text:s/></text:span><text:span text:style-name="T17_2">101<text:s/>84<text:s/>ΑΘΗΝΑ</text:span></text:p>
      <text:p text:style-name="P18"><text:span text:style-name="T18_1">Τηλ.<text:s/>:<text:s/></text:span><text:span text:style-name="T18_2">210<text:s/>3375915,<text:s/>3375455</text:span></text:p>
      <text:p text:style-name="P19"><text:span text:style-name="T19_1">FAX<text:s/>:<text:s/></text:span><text:span text:style-name="T19_2">210<text:s/>3375368</text:span></text:p>
      <text:p text:style-name="P20"><text:span text:style-name="T20_1">ΘΕΜΑ:</text:span><text:span text:style-name="T20_2">«Παράταση<text:s/>της<text:s/>προθεσμίας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<text:s/>για<text:s/>τα<text:s/>νομικά<text:s/>πρόσωπα<text:s/>του<text:s/>πρώτου<text:s/>εδαφίου<text:s/>της<text:s/>παραγράφου<text:s/>1<text:s/>του<text:s/>άρθρου<text:s/>65Α<text:s/>του<text:s/>ν.4174/2013».</text:span></text:p>
      <text:p text:style-name="P21"><text:span text:style-name="T21_1">Α<text:s/>Π<text:s/>Ο<text:s/>Φ<text:s/>Α<text:s/>Σ<text:s/>ΗΗ<text:s/>ΓΕΝΙΚΗ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άρθρου<text:s/>65Α<text:s/>του<text:s/>ν.4174/2013<text:s/>(Φ.Ε.Κ.170Α’),<text:s/>όπως<text:s/>ισχύουν.</text:span></text:p>
      <text:p text:style-name="P24"><text:span text:style-name="T24_1">2.<text:s/>Τις<text:s/>διατάξεις<text:s/>των<text:s/>παρ.<text:s/>6<text:s/>και<text:s/>7<text:s/>του<text:s/>άρθρου<text:s/>3<text:s/>της<text:s/>υπ’<text:s/>αριθ.<text:s/>ΠΟΛ.1124/2015<text:s/>(Φ.Ε.Κ.1196Β’)<text:s/>Απόφασης<text:s/>της<text:s/>Γενικής<text:s/>Γραμματέως<text:s/>Δημοσίων<text:s/>Εσόδων,<text:s/>καθώς<text:s/>και<text:s/>το<text:s/>υπ’<text:s/>αριθ.<text:s/>1800οικ/21.09.2015<text:s/>έγγραφο<text:s/>της<text:s/>Επιτροπής<text:s/>Λογιστικής<text:s/>Τυποποίησης<text:s/>και<text:s/>Ελέγχων.</text:span></text:p>
      <text:p text:style-name="P25"><text:span text:style-name="T25_1">3.<text:s/>Τις<text:s/>διατάξεις<text:s/>της<text:s/>περ.<text:s/>α<text:s/>της<text:s/>παρ.<text:s/>1<text:s/>του<text:s/>Κεφαλαίου<text:s/>Β’<text:s/>της<text:s/>υπ’<text:s/>αριθ.<text:s/>ΠΟΛ.1074/2015<text:s/>(Φ.Ε.Κ.574Β’)<text:s/>Απόφασης<text:s/>της<text:s/>Γενικής<text:s/>Γραμματέως<text:s/>Δημοσίων<text:s/>Εσόδων,<text:s/>περί<text:s/>υποχρεωτικής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<text:s/>για<text:s/>το<text:s/>φορολογικό<text:s/>έτος<text:s/>2014,<text:s/>με<text:s/>τη<text:s/>χρήση<text:s/>ηλεκτρονικής<text:s/>μεθόδου<text:s/>επικοινωνίας.</text:span></text:p>
      <text:p text:style-name="P26"><text:span text:style-name="T26_1">4.<text:s/>Τις<text:s/>διατάξεις<text:s/>της<text:s/>υπ’<text:s/>αριθ.<text:s/>ΠΟΛ.1198/2015<text:s/>(Φ.Ε.Κ.1873Β’)<text:s/>Απόφασης<text:s/>του<text:s/>Αναπληρωτή<text:s/>Υπουργού<text:s/>Οικονομικών<text:s/>περί<text:s/>παράτασης<text:s/>της<text:s/>προθεσμίας<text:s/>υποβολής<text:s/>των<text:s/>δηλώσεων<text:s/>φορολογίας<text:s/>εισοδήματος<text:s/>φορολογικού<text:s/>έτους<text:s/>2014<text:s/>νομικών<text:s/>προσώπων<text:s/>και<text:s/>νομικών<text:s/>οντοτήτων<text:s/>του<text:s/>άρθρου<text:s/>45<text:s/>του<text:s/>Ν.4172/2013<text:s/>έως<text:s/>την<text:s/>31</text:span><text:span text:style-name="T26_2">η</text:span><text:span text:style-name="T26_3"><text:s/>Αυγούστου<text:s/>2015.</text:span></text:p>
      <text:p text:style-name="P27"><text:span text:style-name="T27_1">5.<text:s/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τις<text:s/>διατάξεις».</text:span></text:p>
      <text:p text:style-name="P28"><text:span text:style-name="T28_1">Την<text:s/>υπ’<text:s/>αριθ.<text:s/>20/25.06.2014<text:s/>Πράξη<text:s/>του<text:s/>Υπουργικού<text:s/>Συμβουλίου<text:s/>(Φ.Ε.Κ.360/ΥΟΔΔ/25.06.2014)<text:s/>σχετικά<text:s/>με<text:s/>την<text:s/>επιλογή<text:s/>και<text:s/>το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9"><text:span text:style-name="T29_1">7.<text:s/>Τις<text:s/>διατάξεις<text:s/>της<text:s/>υποπαραγράφου<text:s/>Ε2<text:s/>της<text:s/>παραγράφου<text:s/>Ε<text:s/>του<text:s/>άρθρου<text:s/>πρώτου<text:s/>του<text:s/>ν.4093/2012<text:s/>(Φ.Ε.Κ.222Α’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30"><text:span text:style-name="T30_1">8.<text:s/>Την<text:s/>αριθ.<text:s/>Δ6Α<text:s/>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1"><text:span text:style-name="T31_1">9.<text:s/>Το<text:s/>γεγονός<text:s/>ότι<text:s/>δεν<text:s/>έχει<text:s/>τεθεί<text:s/>σε<text:s/>λειτουργία,<text:s/>στις<text:s/>ηλεκτρονικές<text:s/>υπηρεσίες<text:s/>taxisnet,<text:s/>η<text:s/>εφαρμογή<text:s/>για<text:s/>την<text:s/>υποβολή<text:s/>των<text:s/>τροποποιητικών<text:s/>δηλώσεων<text:s/>των<text:s/>νομικών<text:s/>προσώπων<text:s/>και<text:s/>νομικών<text:s/>οντοτήτων<text:s/>του<text:s/>άρθρου<text:s/>45<text:s/>του<text:s/>ν.4172/2013,<text:s/>για<text:s/>το<text:s/>φορολογικό<text:s/>έτος<text:s/>2014.</text:span></text:p>
      <text:p text:style-name="P32"><text:span text:style-name="T32_1">10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Η<text:s/>προθεσμία<text:s/>που<text:s/>ορίζεται<text:s/>στο<text:s/>τελευταίο<text:s/>εδάφιο<text:s/>της<text:s/>παραγράφου<text:s/>7<text:s/>του<text:s/>άρθρου<text:s/>3<text:s/>της<text:s/>υπ’<text:s/>αριθ.<text:s/>ΠΟΛ.1124/2015<text:s/>Απόφασης<text:s/>της<text:s/>Γενικής<text:s/>Γραμματέως<text:s/>Δημοσίων<text:s/>Εσόδων,<text:s/>για<text:s/>τα<text:s/>νομικά<text:s/>πρόσωπα<text:s/>του<text:s/>πρώτου<text:s/>εδαφίου<text:s/>της<text:s/>παραγράφου<text:s/>1<text:s/>του<text:s/>άρθρου<text:s/>65Α<text:s/>του<text:s/>ν.4174/2013,<text:s/>παρατείνεται<text:s/>από<text:s/>την<text:s/>λήξη<text:s/>της<text:s/>έως<text:s/>και<text:s/>την<text:s/>30-10-2015.</text:span></text:p>
      <text:p text:style-name="P35"><text:span text:style-name="T35_1">Η<text:s/>απόφαση<text:s/>αυτή<text:s/>να<text:s/>δημοσιευτεί<text:s/>στην<text:s/>Εφημερίδα<text:s/>της<text:s/>Κυβερνήσεως.</text:span></text:p>
      <text:p text:style-name="P36"><text:span text:style-name="T36_1">ΑΚΡΙΒΕΣ<text:s/>ΑΝΤΙΓΡΑΦΟ</text:span></text:p>
      <text:p text:style-name="P37"><text:span text:style-name="T37_1">Ο<text:s/>ΠΡΟΪΣΤΑΜΕΝΟΣ<text:s/>ΤΟΥ<text:s/>ΑΥΤΟΤΕΛΟΥΣ</text:span></text:p>
      <text:p text:style-name="P38"><text:span text:style-name="T38_1">ΤΜΗΜΑΤΟΣ<text:s/>ΔΙΟΙΚΗΣ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Όλες<text:s/>οι<text:s/>Δ.Ο.Υ.</text:span></text:p>
      <text:p text:style-name="P42"><text:span text:style-name="T42_1">2.<text:s/>Κέντρο<text:s/>Ελέγχου<text:s/>Μεγάλων<text:s/>Επιχειρήσεων<text:s/>(Κ.Ε.ΜΕ.ΕΠ.).</text:span></text:p>
      <text:p text:style-name="P43"><text:span text:style-name="T43_1">3.<text:s/>Εθνικό<text:s/>Τυπογραφείο<text:s/>(για<text:s/>δημοσίευση).</text:span></text:p>
      <text:p text:style-name="P44"><text:span text:style-name="T44_1">4.<text:s/>Δ/νση<text:s/>Ηλεκτρονικής<text:s/>Διακυβέρνησης.</text:span></text:p>
      <text:p text:style-name="P45"><text:span text:style-name="T45_1">5.<text:s/>Διεύθυ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.</text:span></text:p>
      <text:p text:style-name="P46"><text:span text:style-name="T46_1">ΙΙ.<text:s/>ΑΠΟΔΕΚΤΕΣ<text:s/>ΓΙΑ<text:s/>ΚΟΙΝΟΠΟΙΗΣΗ</text:span></text:p>
      <text:p text:style-name="P47"><text:span text:style-name="T47_1">1.<text:s/>Περιφερειακές<text:s/>Δ/νσεις<text:s/>Σ.Δ.Ο.Ε.</text:span></text:p>
      <text:p text:style-name="P48"><text:span text:style-name="T48_1">2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49"><text:span text:style-name="T49_1">3.<text:s/>Συμβούλιο<text:s/>της<text:s/>Επικρατείας.</text:span></text:p>
      <text:p text:style-name="P50"><text:span text:style-name="T50_1">4.<text:s/>Γενικός<text:s/>Επίτροπος<text:s/>Επικρατείας<text:s/>επί<text:s/>των<text:s/>Τακτικών<text:s/>Διοικητικών<text:s/>Δικαστηρίων.</text:span></text:p>
      <text:p text:style-name="P51"><text:span text:style-name="T51_1">5.<text:s/>ΠΟΕ<text:s/>–<text:s/>ΔΟΥ,<text:s/>Ομήρου<text:s/>18,<text:s/>106<text:s/>72,<text:s/>Αθήνα.</text:span></text:p>
      <text:p text:style-name="P52"><text:span text:style-name="T52_1">6.<text:s/>Περιοδικό<text:s/>«Φορολογική<text:s/>Επιθεώρηση»,<text:s/>Λεωχάρους<text:s/>2,<text:s/>105<text:s/>62,<text:s/>Αθήνα.</text:span></text:p>
      <text:p text:style-name="P53"><text:span text:style-name="T53_1">ΙΙΙ.<text:s/>ΕΣΩΤΕΡΙΚΗ<text:s/>ΔΙΑΝΟΜΗ</text:span></text:p>
      <text:p text:style-name="P54"><text:span text:style-name="T54_1">1.<text:s/>Γραφείο<text:s/>Υπουργού<text:s/>Οικονομικών.</text:span></text:p>
      <text:p text:style-name="P55"><text:span text:style-name="T55_1">2.<text:s/>Γραφείο<text:s/>Αναπληρώτριας<text:s/>Υπουργού<text:s/>Οικονομικών.</text:span></text:p>
      <text:p text:style-name="P56"><text:span text:style-name="T56_1">3.<text:s/>Γραφείο<text:s/>Γεν.<text:s/>Γραμματέα<text:s/>Οικονομικής<text:s/>Πολιτικής.</text:span></text:p>
      <text:p text:style-name="P57"><text:span text:style-name="T57_1">4.<text:s/>Γραφείο<text:s/>Γεν.<text:s/>Γραμματέα<text:s/>της<text:s/>Γενικής<text:s/>Γραμματείας<text:s/>Δημοσίων<text:s/>Εσόδων.</text:span></text:p>
      <text:p text:style-name="P58"><text:span text:style-name="T58_1">5.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59"><text:span text:style-name="T59_1">6.<text:s/>Γραφείο<text:s/>Ειδ.<text:s/>Γραμματέα<text:s/>της<text:s/>ειδικής<text:s/>Γραμματείας<text:s/>Σ.Δ.Ο.Ε.</text:span></text:p>
      <text:p text:style-name="P60"><text:span text:style-name="T60_1">7.<text:s/>Γραφεία<text:s/>Προϊσταμένων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61"><text:span text:style-name="T61_1">8.<text:s/>Δ/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62"><text:span text:style-name="T62_1">9.<text:s/>Αυτοτελές<text:s/>Τμήμα<text:s/>Νομικής<text:s/>Υποστήριξης<text:s/>Γ.Δ.Φ.Δ.</text:span></text:p>
      <text:p text:style-name="P63"><text:span text:style-name="T63_1">10.<text:s/>Δ/νση<text:s/>Εσωτερικού<text:s/>Ελέγχου.</text:span></text:p>
      <text:p text:style-name="P64"><text:span text:style-name="T64_1">11.<text:s/>Δ/νση<text:s/>Επίλυσης<text:s/>Διαφορών.</text:span></text:p>
      <text:p text:style-name="P65"><text:span text:style-name="T65_1">12.<text:s/>Διεύθυνση<text:s/>Ελέγχων-τμήματα<text:s/>Α’,<text:s/>Β’,<text:s/>Γ’<text:s/>(2<text:s/>αντίγραφα),<text:s/>Δ’,<text:s/>Ε’,<text:s/>ΣΤ’<text:s/>και<text:s/>Ζ’.</text:span></text:p>
      <text:p text:style-name="P66"><text:span text:style-name="T66_1">13.<text:s/>Διεύθυνση<text:s/>Εφαρμογής<text:s/>Άμεσης<text:s/>Φορολογίας-τμήμα<text:s/>Β’<text:s/>(2<text:s/>αντίγραφα).</text:span></text:p>
      <text:p text:style-name="P67"><text:span text:style-name="T67_1">14.<text:s/>Διεύθυνση<text:s/>Παροχής<text:s/>Φορολογικών<text:s/>Υπηρεσιών-τμήμα<text:s/>Β’<text:s/>(2<text:s/>αντίγραφα).</text:span></text:p>
      <text:p text:style-name="P68"><text:span text:style-name="T68_1">15.<text:s/>Δ/νση<text:s/>Ηλεκτρονικής<text:s/>Διακυβέρνησης<text:s/>Γ.Γ.Δ.Ε.<text:s/>(2<text:s/>αντίγραφα).</text:span></text:p>
      <text:p text:style-name="P69"><text:span text:style-name="T69_1">16.<text:s/>Αυτοτελές<text:s/>Γραφείο<text:s/>Επικοινωνίας<text:s/>και<text:s/>Δημοσίων<text:s/>Σχέσεων<text:s/>(1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