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text:s/>ΔΙΕΥΘΥΝΣΗ<text:s/>ΕΛΕΓΧΩΝ</text:span></text:p>
      <text:p text:style-name="P5"><text:span text:style-name="T5_1">Β΄</text:span></text:p>
      <text:p text:style-name="P6"><text:span text:style-name="T6_1">:<text:s/>Καρ.<text:s/>Σερβίας<text:s/>8</text:span></text:p>
      <text:p text:style-name="P7"><text:span text:style-name="T7_1">:<text:s/>101<text:s/>84<text:s/>ΑΘΗΝΑ</text:span></text:p>
      <text:p text:style-name="P8"><text:span text:style-name="T8_1">:<text:s/>Μ.<text:s/>Ιακώβου</text:span></text:p>
      <text:p text:style-name="P9"><text:span text:style-name="T9_1">:<text:s/>210<text:s/>–<text:s/>3375204</text:span></text:p>
      <text:p text:style-name="P10"><text:span text:style-name="T10_1">:<text:s/>210<text:s/>–<text:s/>3375847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ΘΕΜΑ</text:span><text:span text:style-name="T12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εκμίσθωσης<text:s/>επιβατικών<text:s/>οχημάτων/μεταφορικών<text:s/>μέσων<text:s/>που<text:s/>καταρτίζονται<text:s/>μεταξύ<text:s/>της<text:s/>εταιρείας<text:s/>OLYMPIC<text:s/>Εμπορικές<text:s/>και<text:s/>Τουριστικές<text:s/>Επιχειρήσεις<text:s/>Α.Ε.<text:s/>με<text:s/>Α.Φ.Μ.<text:s/>998106085<text:s/>και<text:s/>των<text:s/>πελατών<text:s/>της.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5"><text:span text:style-name="T15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6"><text:span text:style-name="T16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7"><text:span text:style-name="T17_1">4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8"><text:span text:style-name="T18_1">5.<text:s/>Τις<text:s/>από<text:s/>7.8.2015<text:s/>και<text:s/>14.9.2015<text:s/>επιστολές<text:s/>της<text:s/>εταιρείας<text:s/>OLYMPIC<text:s/>Εμπορικές<text:s/>και<text:s/>Τουριστικές<text:s/>Επιχειρήσεις<text:s/>Α.Ε.<text:s/>με<text:s/>Α.Φ.Μ.<text:s/>998106085.</text:span></text:p>
      <text:p text:style-name="P19"><text:span text:style-name="T19_1"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συμφωνητικών<text:s/>εκμίσθωσης<text:s/>επιβατικών<text:s/>οχημάτων/μεταφορικών<text:s/>μέσων<text:s/>που<text:s/>καταρτίζει<text:s/>με<text:s/>τους<text:s/>πελάτες<text:s/>της.</text:span></text:p>
      <text:p text:style-name="P20"><text:span text:style-name="T20_1">7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<text:s/>(ΦΕΚ<text:s/>Α’<text:s/>222),<text:s/>όπως<text:s/>ισχύει<text:s/>και<text:s/>την<text:s/>αριθ.Δ6Α<text:s/>1015213ΕΞ2013/28.1.2013<text:s/>(Φ.Ε.Κ.<text:s/>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.</text:span></text:p>
      <text:p text:style-name="P21"><text:span text:style-name="T21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2"><text:span text:style-name="T22_1">9.<text:s/>Την<text:s/>αριθ.<text:s/>Πράξη<text:s/>20<text:s/>της<text:s/>25.6.2014<text:s/>(Φ.Ε.Κ.360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1.<text:s/>Εξαιρούμε<text:s/>την<text:s/>εταιρεία<text:s/>OLYMPIC<text:s/>Εμπορικές<text:s/>και<text:s/>Τουριστικές<text:s/>Επιχειρήσεις<text:s/>Α.Ε.<text:s/>με<text:s/>Α.Φ.Μ.<text:s/>998106085<text:s/>από<text:s/>τις<text:s/>υποχρεώσεις<text:s/>υποβολής<text:s/>συμφωνητικών<text:s/>που<text:s/>προβλέπονται<text:s/>στην<text:s/>ΑΥΟ<text:s/>1065606/7222/ΔΕ-Β’/ΦΕΚ<text:s/>951Β’/31.7.2000<text:s/>όπως<text:s/>τροποποιήθηκε<text:s/>και<text:s/>ισχύει<text:s/>και<text:s/>μόνο<text:s/>για<text:s/>τα<text:s/>συμφωνητικά<text:s/>εκμίσθωσης<text:s/>επιβατικών<text:s/>οχημάτων/μεταφορικών<text:s/>μέσων<text:s/>που<text:s/>καταρτίζει<text:s/>με<text:s/>τους<text:s/>πελάτες<text:s/>της.</text:span></text:p>
      <text:p text:style-name="P26"><text:span text:style-name="T26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Όλες<text:s/>οι<text:s/>Δημόσιες<text:s/>Οικονομικές<text:s/>Υπηρεσίες<text:s/>(ΔΟΥ)</text:span></text:p>
      <text:p text:style-name="P30"><text:span text:style-name="T30_1">2.<text:s/>Ελεγκτικά<text:s/>Κέντρα</text:span></text:p>
      <text:p text:style-name="P31"><text:span text:style-name="T31_1">3.<text:s/>Επιχείρηση<text:s/>OLYMPIC<text:s/>Εμπορικές<text:s/>και<text:s/>Τουριστικές<text:s/>Επιχειρήσεις<text:s/>Α.Ε.<text:s/>-<text:s/>Σώρου<text:s/>9<text:s/>–<text:s/>Τ.Κ.<text:s/>144</text:span></text:p>
      <text:p text:style-name="P32"><text:span text:style-name="T32_1">52<text:s/>ΜΕΤΑΜΟΡΦΩΣΗ</text:span></text:p>
      <text:p text:style-name="P33"><text:span text:style-name="T33_1">4.<text:s/>Εθνικό<text:s/>Τυπογραφείο<text:s/>για<text:s/>δημοσίευση</text:span></text:p>
      <text:p text:style-name="P34"><text:span text:style-name="T34_1">ΙΙ.<text:s/>ΑΠΟΔΕΚΤΕΣ<text:s/>ΓΙΑ<text:s/>ΚΟΙΝΟΠΟΙΗΣΗ</text:span></text:p>
      <text:p text:style-name="P35"><text:span text:style-name="T35_1">1.<text:s/>Όλες<text:s/>οι<text:s/>Φορολογικές<text:s/>Περιφέρειες</text:span></text:p>
      <text:p text:style-name="P36"><text:span text:style-name="T36_1">2.<text:s/>Υπηρεσία<text:s/>Ερευνών<text:s/>&amp;<text:s/>Διασφάλισης<text:s/>Δημοσίων<text:s/>Εσόδων<text:s/>(Υ.Ε.Δ.Δ.Ε.)</text:span></text:p>
      <text:p text:style-name="P37"><text:span text:style-name="T37_1">3.<text:s/>Περιφερειακές<text:s/>Δ/νσεις<text:s/>Σ.Δ.Ο.Ε.</text:span></text:p>
      <text:p text:style-name="P38"><text:span text:style-name="T38_1">4.<text:s/>Αποδέκτες<text:s/>Πίνακα<text:s/>Η’<text:s/>(εκτός<text:s/>των<text:s/>αριθ.<text:s/>4,<text:s/>10<text:s/>και<text:s/>11)</text:span></text:p>
      <text:p text:style-name="P39"><text:span text:style-name="T39_1">5.<text:s/>Συμβούλιο<text:s/>της<text:s/>Επικρατείας</text:span></text:p>
      <text:p text:style-name="P40"><text:span text:style-name="T40_1">6.<text:s/>Γενικό<text:s/>Επίτροπο<text:s/>Επικρατείας<text:s/>επί<text:s/>τακτικών<text:s/>διοικητικών<text:s/>δικαστηρίων</text:span></text:p>
      <text:p text:style-name="P41"><text:span text:style-name="T41_1">Λ.<text:s/>Ριανκούρ<text:s/>85<text:s/>Τ.Κ.<text:s/>115<text:s/>24</text:span></text:p>
      <text:p text:style-name="P42"><text:span text:style-name="T42_1">7.<text:s/>ΠΟΕ-ΔΟΥ,<text:s/>Ομήρου<text:s/>18,<text:s/>Τ.Κ.<text:s/>106<text:s/>72<text:s/>Αθήνα</text:span></text:p>
      <text:p text:style-name="P43"><text:span text:style-name="T43_1">8.<text:s/>Περιοδικό<text:s/>«Φορολογική<text:s/>Επιθεώρηση»</text:span></text:p>
      <text:p text:style-name="P44"><text:span text:style-name="T44_1">9.<text:s/>Εισαγγελέας<text:s/>Αρείου<text:s/>Πάγου,<text:s/>Λ.<text:s/>Αλεξάνδρας<text:s/>121<text:s/>–<text:s/>Τ.Κ.<text:s/>115<text:s/>22<text:s/>Αθήνα</text:span></text:p>
      <text:p text:style-name="P45"><text:span text:style-name="T45_1">10.<text:s/>Οικονομικός<text:s/>Εισαγγελέας,<text:s/>Πειραιώς<text:s/>&amp;<text:s/>Αλκίφρονος<text:s/>92,<text:s/>Τ.Κ.<text:s/>118<text:s/>53<text:s/>Αθήνα</text:span></text:p>
      <text:p text:style-name="P46"><text:span text:style-name="T46_1">ΙΙΙ.<text:s/>ΕΣΩΤΕΡΙΚΗ<text:s/>ΔΙΑΝΟΜΗ</text:span></text:p>
      <text:p text:style-name="P47"><text:span text:style-name="T47_1">1.<text:s/>Γραφείο<text:s/>Γενικής<text:s/>Γραμματέως<text:s/>Δημοσίων<text:s/>Εσόδων</text:span></text:p>
      <text:p text:style-name="P48"><text:span text:style-name="T48_1">2.<text:s/>Γραφείο<text:s/>Γενικού<text:s/>Γραμματέα<text:s/>Πληροφ.<text:s/>Συστημάτων</text:span></text:p>
      <text:p text:style-name="P49"><text:span text:style-name="T49_1">3.<text:s/>Γραφείο<text:s/>Ειδικού<text:s/>Γραμματέα<text:s/>ΣΔΟΕ</text:span></text:p>
      <text:p text:style-name="P50"><text:span text:style-name="T50_1">4.<text:s/>Γενικός<text:s/>Δ/ντής<text:s/>Φορολογικής<text:s/>Διοίκησης</text:span></text:p>
      <text:p text:style-name="P51"><text:span text:style-name="T51_1">5.<text:s/>Δ/νσεις<text:s/>Γεν.<text:s/>Δ/νσης<text:s/>Φορολογικής<text:s/>Διοίκησης</text:span></text:p>
      <text:p text:style-name="P52"><text:span text:style-name="T52_1">11.<text:s/>Δ/νσεις<text:s/>Υπηρεσίας<text:s/>Ερευνών<text:s/>&amp;<text:s/>Διασφάλισης<text:s/>Δημοσίων<text:s/>Εσόδων<text:s/>(Υ.Ε.Δ.Δ.Ε.)</text:span></text:p>
      <text:p text:style-name="P53"><text:span text:style-name="T53_1">12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4"><text:span text:style-name="T54_1">13.<text:s/>Δ/νση<text:s/>Ελέγχων<text:s/>Τμήμα<text:s/>Β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