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 fo:margin-bottom="0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</office:automatic-styles>
  <office:body>
    <office:text>
      <text:p text:style-name="P1"><text:span text:style-name="T1_1">ΑΔΑ:<text:s/>ΒΧ4ΚΗ-ΥΟΖ</text:span></text:p>
      <text:p text:style-name="P2"><text:span text:style-name="T2_1">Αναρτητέα<text:s/>στο<text:s/>διαδί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ΕΛΕΓΧΩΝ</text:span></text:p>
      <text:p text:style-name="P9"><text:span text:style-name="T9_1">ΤΜΗΜA<text:s/>Ζ΄<text:s/>-<text:s/>ΚΩΔΙΚΑ<text:s/>ΦΟΡΟΛΟΓΙΚΗΣ</text:span></text:p>
      <text:p text:style-name="P10"><text:span text:style-name="T10_1">ΑΠΕΙΚΟΝΙΣΗΣ<text:s/>ΣΥΝΑΛΛΑΓΩΝ<text:s/>(Κ.Φ.Α.Σ.)</text:span></text:p>
      <text:p text:style-name="P11"><text:span text:style-name="T11_1">:<text:s/>Καρ.<text:s/>Σερβίας<text:s/>10</text:span></text:p>
      <text:p text:style-name="P12"><text:span text:style-name="T12_1">:<text:s/>101<text:s/>84<text:s/>Αθήνα</text:span></text:p>
      <text:p text:style-name="P13"><text:span text:style-name="T13_1">:<text:s/>210<text:s/>3610030-210<text:s/>3610065</text:span></text:p>
      <text:p text:style-name="P14"><text:span text:style-name="T14_1">:<text:s/>210<text:s/>3615052</text:span></text:p>
      <text:p text:style-name="P15"><text:span text:style-name="T15_1">:</text:span><text:span text:style-name="T15_2"><text:a xlink:type="simple" xlink:href="mailto:d.eleg7@mofadm.gr"><text:span text:style-name="T15_3">d.eleg7@mofadm.gr</text:span></text:a></text:span></text:p>
      <text:p text:style-name="P16"><text:span text:style-name="T16_1">Θέμα:<text:s/>Εφαρμογή<text:s/>Ηλεκτρονικού<text:s/>Συστήματος<text:s/>για<text:s/>την<text:s/>έκδοση,<text:s/>διάθεση<text:s/>και<text:s/>έλεγχο<text:s/>της<text:s/>διακίνησης<text:s/>των<text:s/>ονομαστικών/αριθμημένων<text:s/>εισιτηρίων<text:s/>σε<text:s/>αγώνες<text:s/>του<text:s/>επαγγελματικού<text:s/>αθλητισμού.</text:span></text:p>
      <text:p text:style-name="P17"><text:span text:style-name="T17_1">ΑΠΟΦΑΣΗ</text:span></text:p>
      <text:p text:style-name="P18"><text:span text:style-name="T18_1">Η<text:s/>ΓΕΝΙΚΗ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ων<text:s/>παραγράφων<text:s/>3<text:s/>και<text:s/>11<text:s/>του<text:s/>άρθρου<text:s/>12<text:s/>του<text:s/>ν.4308/2014<text:s/>(ΦΕΚ251Α΄).</text:span></text:p>
      <text:p text:style-name="P21"><text:span text:style-name="T21_1">2.<text:s/>Το<text:s/>Π.Δ.<text:s/>111/2014<text:s/>(ΦΕΚ178Α’)<text:s/>«Οργανισμός<text:s/>του<text:s/>Υπουργείου<text:s/>Οικονομικών»</text:span></text:p>
      <text:p text:style-name="P22"><text:span text:style-name="T22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΄),<text:s/>όπως<text:s/>ισχύει,<text:s/>περί<text:s/>σύστασης<text:s/>θέσης<text:s/>Γενικού<text:s/>Γραμματέα<text:s/>Δημοσίων<text:s/>Εσόδων.</text:span></text:p>
      <text:p text:style-name="P23"><text:span text:style-name="T23_1">4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4"><text:span text:style-name="T24_1">5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έκδοση<text:s/>αποδείξεων<text:s/>λιανικών<text:s/>συναλλαγών<text:s/>και<text:s/>τήρηση<text:s/>βιβλίων<text:s/>από<text:s/>συγκεκριμένες<text:s/>κατηγορίες<text:s/>οντοτήτων<text:s/>και<text:s/>ως<text:s/>εκ<text:s/>τούτου<text:s/>κρίνεται<text:s/>απαραίτητο<text:s/>να<text:s/>παρασχεθούν<text:s/>σ’<text:s/>αυτές<text:s/>τις<text:s/>κατηγορίες<text:s/>οι<text:s/>αναγκαίες<text:s/>διευκολύνσεις<text:s/>για<text:s/>την<text:s/>άσκηση<text:s/>της<text:s/>επαγγελματικής<text:s/>τους<text:s/>δραστηριότητας.</text:span></text:p>
      <text:p text:style-name="P25"><text:span text:style-name="T25_1">6.<text:s/>Τις<text:s/>διατάξεις<text:s/>της<text:s/>Κ.Υ.Α.<text:s/>με<text:s/>αριθμ.<text:s/>ΥΠΟΠΑΙΘ<text:s/>/<text:s/>ΓΔΥΑ<text:s/>/<text:s/>ΔΤΥ<text:s/>/<text:s/>ΤΜΑΕ<text:s/>/<text:s/>229157/12877<text:s/>/<text:s/>1280/236<text:s/>(ΦΕΚ.1801Β’/20-8-2015)<text:s/>«Εφαρμογή<text:s/>Ηλεκτρονικού<text:s/>Συστήματος<text:s/>για<text:s/>την<text:s/>έκδοση,<text:s/>διάθεση<text:s/>και<text:s/>έλεγχο<text:s/>της<text:s/>διακίνησης<text:s/>των<text:s/>ονομαστικών/αριθμημένων<text:s/>εισιτηρίων<text:s/>σε<text:s/>αγώνες<text:s/>του<text:s/>επαγγελματικού<text:s/>αθλητισμού»,<text:s/>η<text:s/>οποία<text:s/>αντικατέστησε<text:s/>την<text:s/>απόφαση<text:s/>του<text:s/>Υφυπουργού<text:s/>Πολιτισμού<text:s/>62038/2005<text:s/>(ΦΕΚ<text:s/>Β’/1983/30-12-2005),<text:s/>καθώς<text:s/>και<text:s/>την<text:s/>Κ.Υ.Α.<text:s/>1073215/353/0015<text:s/>(ΦΕΚ<text:s/>Β’/1610/5-8-2009).</text:span></text:p>
      <text:p text:style-name="P26"><text:span text:style-name="T26_1">7.<text:s/>Την<text:s/>ανάγκη<text:s/>διευκόλυνσης<text:s/>των<text:s/>συναλλαγών<text:s/>αυτών,<text:s/>καθόσον<text:s/>ο<text:s/>έλεγχος<text:s/>διασφαλίζεται<text:s/>από<text:s/>τις<text:s/>δυνατότητες<text:s/>που<text:s/>παρέχει<text:s/>το<text:s/>υπόψη<text:s/>ηλεκτρονικό<text:s/>σύστημα<text:s/>στην<text:s/>πρόσβαση<text:s/>της<text:s/>φορολογικής<text:s/>αρχής<text:s/>στα<text:s/>δεδομένα<text:s/>που<text:s/>αφορούν<text:s/>τα<text:s/>διατιθέμενα<text:s/>εισιτήρια<text:s/>αγώνων<text:s/>επαγγελματικού<text:s/>αθλητισμού.</text:span></text:p>
      <text:p text:style-name="P27"><text:span text:style-name="T27_1">8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1.<text:s/>Οι<text:s/>οντότητες,<text:s/>για<text:s/>τα<text:s/>ονομαστικά/αριθμημένα<text:s/>εισιτήρια<text:s/>αγώνων<text:s/>επαγγελματικού<text:s/>αθλητισμού,<text:s/>που<text:s/>εμπίπτουν<text:s/>στις<text:s/>διατάξεις<text:s/>περί<text:s/>έκδοσης<text:s/>ηλεκτρονικού<text:s/>εισιτηρίου,<text:s/>κατά<text:s/>τα<text:s/>ειδικότερα<text:s/>οριζόμενα<text:s/>με<text:s/>την<text:s/>Κ.Υ.Α.<text:s/>με<text:s/>αριθμ.<text:s/>ΥΠΟΠΑΙΘ<text:s/>/<text:s/>ΓΔΥΑ<text:s/>/<text:s/>ΔΤΥ<text:s/>/<text:s/>ΤΜΑΕ<text:s/>/<text:s/>229157/12877/1280/236<text:s/>(ΦΕΚ<text:s/>1801Β’/20-8-2015),<text:s/>εξαιρούνται<text:s/>από<text:s/>την<text:s/>υποχρέωση<text:s/>χρήσης<text:s/>Φορολογικών<text:s/>Ηλεκτρονικών<text:s/>Μηχανισμών<text:s/>(Φ.Η.Μ.)<text:s/>για<text:s/>την<text:s/>έκδοση<text:s/>αυτών.</text:span></text:p>
      <text:p text:style-name="P30"><text:span text:style-name="T30_1">2.<text:s/>Τα<text:s/>κατά<text:s/>τα<text:s/>ανωτέρω<text:s/>εκδιδόμενα<text:s/>ηλεκτρονικά<text:s/>εισιτήρια<text:s/>διαφυλάσσονται<text:s/>από<text:s/>τους<text:s/>υπόχρεους<text:s/>για<text:s/>όσο<text:s/>χρόνο<text:s/>ορίζεται<text:s/>από<text:s/>τις<text:s/>διατάξεις<text:s/>της<text:s/>παραγράφου<text:s/>2<text:s/>του<text:s/>άρθρου<text:s/>13<text:s/>του<text:s/>ν.4174/2013<text:s/>(Κ.Φ.Δ.).</text:span></text:p>
      <text:p text:style-name="P31"><text:span text:style-name="T31_1">3.<text:s/>Η<text:s/>απόφαση<text:s/>αυτή<text:s/>να<text:s/>δημοσιευθεί<text:s/>στην<text:s/>Εφημερίδα<text:s/>της<text:s/>Κυβέρνησης.</text:span></text:p>
      <text:p text:style-name="P32"><text:span text:style-name="T32_1">Η<text:s/>ΓΕΝΙΚΗ<text:s/>ΓΡΑΜΜΑΤΕΑΣ<text:s/>ΔΗΜΟΣΙΩΝ<text:s/>ΕΣΟΔΩΝ</text:span></text:p>
      <text:p text:style-name="P33"><text:span text:style-name="T33_1">ΑΙΚΑΤΕΡΙΝΗ<text:s/>ΣΑΒΒΑΪΔΟΥ</text:span></text:p>
      <text:p text:style-name="P34"><text:span text:style-name="T34_1">ΑΚΡΙΒΕΣ<text:s/>ΑΝΤΙΓΡΑΦΟ</text:span></text:p>
      <text:p text:style-name="P35"><text:span text:style-name="T35_1">Ο<text:s/>ΠΡΟΪΣΤΑΜΕΝΟΣ<text:s/>ΤΟΥ<text:s/>ΑΥΤΟΤΕΛΟΥΣ</text:span></text:p>
      <text:p text:style-name="P36"><text:span text:style-name="T36_1">ΤΜΗΜΑΤΟΣ<text:s/>ΔΙΟΙΚΗΣΗΣ</text:span></text:p>
      <text:p text:style-name="P37"><text:span text:style-name="T37_1">ΠΙΝΑΚΑΣ<text:s/>ΔΙΑΝΟΜΗΣ</text:span></text:p>
      <text:p text:style-name="P38"><text:span text:style-name="T38_1">Ι.<text:s/></text:span><text:span text:style-name="T38_2">ΑΠΟΔΕΚΤΕΣ<text:s/>ΓΙΑ<text:s/>ΕΝΕΡΓΕΙΑ</text:span></text:p>
      <text:p text:style-name="P39"><text:span text:style-name="T39_1">1.<text:s/>Αποδέκτες<text:s/>πίνακα<text:s/>Β΄<text:s/>(εκτός<text:s/>του<text:s/>2)</text:span></text:p>
      <text:p text:style-name="P40"><text:span text:style-name="T40_1">2.<text:s/>Αποδέκτες<text:s/>πίνακα<text:s/>ΣΤ΄(μόνο<text:s/>τα<text:s/>1,<text:s/>2)</text:span></text:p>
      <text:p text:style-name="P41"><text:span text:style-name="T41_1">3.<text:s/>Κεντρική<text:s/>Υπηρεσία<text:s/>Σ.Δ.Ο.Ε.<text:s/>και<text:s/>Περιφερειακές<text:s/>Δ/νσεις</text:span></text:p>
      <text:p text:style-name="P42"><text:span text:style-name="T42_1">4.<text:s/>Υπηρεσία<text:s/>Ερευνών<text:s/>και<text:s/>Διασφάλισης<text:s/>Δημοσίων<text:s/>Εσόδων<text:s/>(Υ.Ε.Δ.Δ.Ε.)</text:span></text:p>
      <text:p text:style-name="P43"><text:span text:style-name="T43_1">5.<text:s/>Δ/νση<text:s/>Υποστήριξης<text:s/>Ηλεκτρονικά<text:s/>Συναλλασσομένων<text:s/>(e-υπηρεσίες)</text:span></text:p>
      <text:p text:style-name="P44"><text:span text:style-name="T44_1">(με<text:s/>την<text:s/>παράκληση<text:s/>να<text:s/>αναρτηθεί<text:s/>στην<text:s/>ιστοσελίδα<text:s/>της<text:s/>Γ.Γ.Δ.Ε.)</text:span></text:p>
      <text:p text:style-name="P45"><text:span text:style-name="T45_1">6.<text:s/>Υπουργείο<text:s/>Πολιτισμού<text:s/>και<text:s/>Αθλητισμού</text:span></text:p>
      <text:p text:style-name="P46"><text:span text:style-name="T46_1">Γενική<text:s/>Γραμματεία<text:s/>Αθλητισμού</text:span></text:p>
      <text:p text:style-name="P47"><text:span text:style-name="T47_1">Ανδρέα<text:s/>Παπανδρέου<text:s/>37<text:s/>Τ.Θ.<text:s/>15106-15180<text:s/>Μαρούσι</text:span></text:p>
      <text:p text:style-name="P48"><text:span text:style-name="T48_1">[με<text:s/>την<text:s/>παράκληση<text:s/>να<text:s/>κοινοποιηθεί<text:s/>σε<text:s/>όλους<text:s/>τους<text:s/>φορείς<text:s/>που<text:s/>καταλαμβάνει<text:s/>(π.χ.</text:span></text:p>
      <text:p text:style-name="P49"><text:span text:style-name="T49_1">Ε.Π.Ο.,<text:s/>Super<text:s/>League,<text:s/>επαγγελματικές<text:s/>αθλητικές<text:s/>ενώσεις<text:s/>κ.λ.π.)]</text:span></text:p>
      <text:p text:style-name="P50"><text:span text:style-name="T50_1">7.<text:s/>Εθνικό<text:s/>Τυπογραφείο<text:s/>(για<text:s/>δημοσίευση)</text:span></text:p>
      <text:p text:style-name="P51"><text:span text:style-name="T51_1">ΙΙ.<text:s/></text:span><text:span text:style-name="T51_2">ΑΠΟΔΕΚΤΕΣ<text:s/>ΓΙΑ<text:s/>ΚΟΙΝΟΠΟΙΗΣΗ</text:span></text:p>
      <text:p text:style-name="P52"><text:span text:style-name="T52_1">1.<text:s/>Αποδέκτες<text:s/>πίνακα<text:s/>Α΄,<text:s/>Η΄,<text:s/>Θ΄<text:s/>(μόνο<text:s/>τα<text:s/>1,<text:s/>2<text:s/>και<text:s/>3),<text:s/>Ι΄,<text:s/>ΙΒ’<text:s/>(μόνο<text:s/>το<text:s/>8)</text:span></text:p>
      <text:p text:style-name="P53"><text:span text:style-name="T53_1">2.<text:s/>Φορολογικές<text:s/>Περιφέρειες<text:s/>Αθηνών,<text:s/>Πειραιώς,<text:s/>Θεσσαλονίκης<text:s/>και<text:s/>Πατρών</text:span></text:p>
      <text:p text:style-name="P54"><text:span text:style-name="T54_1">ΙΙΙ.<text:s/></text:span><text:span text:style-name="T54_2">ΕΣΩΤΕΡΙΚΗ<text:s/>ΔΙΑΝΟΜΗ</text:span></text:p>
      <text:p text:style-name="P55"><text:span text:style-name="T55_1">Γραφείο<text:s/>κ.<text:s/>Υπουργού</text:span></text:p>
      <text:p text:style-name="P56"><text:span text:style-name="T56_1">Γραφείο<text:s/>κ.<text:s/>Αναπληρωτή<text:s/>Υπουργού</text:span></text:p>
      <text:p text:style-name="P57"><text:span text:style-name="T57_1">Γραφείο<text:s/>κας<text:s/>Γεν.<text:s/>Γραμματέα<text:s/>Δημοσίων<text:s/>Εσόδων</text:span></text:p>
      <text:p text:style-name="P58"><text:span text:style-name="T58_1">4.<text:s/>Γραφείο<text:s/>κ.<text:s/>Γεν.<text:s/>Δ/ντή<text:s/>Φορολογικής<text:s/>Διοίκησης</text:span></text:p>
      <text:p text:style-name="P59"><text:span text:style-name="T59_1">Γραφεία<text:s/>κ.κ.<text:s/>Γεν.<text:s/>Δ/ντών</text:span></text:p>
      <text:p text:style-name="P60"><text:span text:style-name="T60_1">Γραφείο<text:s/>Επικοινωνίας<text:s/>και<text:s/>Πληροφόρησης<text:s/>Πολιτών</text:span></text:p>
      <text:p text:style-name="P61"><text:span text:style-name="T61_1">Γραφείο<text:s/>Τύπου<text:s/>και<text:s/>Δημοσίων<text:s/>Σχέσεων</text:span></text:p>
      <text:p text:style-name="P62"><text:span text:style-name="T62_1">8.<text:s/>Διεύθυνση<text:s/>Ελέγχων</text:span></text:p>
      <text:p text:style-name="P63"><text:span text:style-name="T63_1">α)</text:span><text:span text:style-name="T63_2"><text:tab/></text:span><text:span text:style-name="T63_3">Γραφείο<text:s/>κας<text:s/>Διευθύντριας</text:span></text:p>
      <text:p text:style-name="P64"><text:span text:style-name="T64_1">β)</text:span><text:span text:style-name="T64_2"><text:tab/></text:span><text:span text:style-name="T64_3"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