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link">
      <style:text-properties fo:language="el" fo:language-asian="el"/>
    </style:style>
    <style:style style:name="T23_3" style:family="text" style:parent-style-name="link">
      <style:text-properties fo:language="el" fo:language-asian="el" style:text-underline-style="solid" style:text-underline-color="font-color"/>
    </style:style>
    <style:style style:name="T23_4" style:family="text">
      <style:text-properties fo:language="el" fo:language-asian="el"/>
    </style:style>
    <style:style style:name="T23_5" style:family="text" style:parent-style-name="link">
      <style:text-properties fo:language="el" fo:language-asian="el"/>
    </style:style>
    <style:style style:name="T23_6" style:family="text" style:parent-style-name="link">
      <style:text-properties fo:language="el" fo:language-asian="el" style:text-underline-style="solid" style:text-underline-color="font-color"/>
    </style:style>
    <style:style style:name="T23_7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link">
      <style:text-properties fo:language="el" fo:language-asian="el"/>
    </style:style>
    <style:style style:name="T27_3" style:family="text" style:parent-style-name="link">
      <style:text-properties fo:language="el" fo:language-asian="el" style:text-underline-style="solid" style:text-underline-color="font-color"/>
    </style:style>
    <style:style style:name="T27_4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link">
      <style:text-properties fo:language="el" fo:language-asian="el"/>
    </style:style>
    <style:style style:name="T28_3" style:family="text" style:parent-style-name="link">
      <style:text-properties fo:language="el" fo:language-asian="el" style:text-underline-style="solid" style:text-underline-color="font-color"/>
    </style:style>
    <style:style style:name="T28_4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link">
      <style:text-properties fo:language="el" fo:language-asian="el" style:text-underline-style="solid" style:text-underline-color="font-color"/>
    </style:style>
    <style:style style:name="T29_3" style:family="text" style:parent-style-name="link">
      <style:text-properties fo:language="el" fo:language-asian="el" style:text-underline-style="solid" style:text-underline-color="font-color"/>
    </style:style>
    <style:style style:name="T29_4" style:family="text" style:parent-style-name="link">
      <style:text-properties fo:language="el" fo:language-asian="el" style:text-underline-style="solid" style:text-underline-color="font-color"/>
    </style:style>
    <style:style style:name="T29_5" style:family="text" style:parent-style-name="link">
      <style:text-properties fo:language="el" fo:language-asian="el" style:text-underline-style="solid" style:text-underline-color="font-color"/>
    </style:style>
    <style:style style:name="T29_6" style:family="text">
      <style:text-properties fo:language="el" fo:language-asian="el"/>
    </style:style>
    <style:style style:name="T29_7" style:family="text" style:parent-style-name="link">
      <style:text-properties fo:language="el" fo:language-asian="el" style:text-underline-style="solid" style:text-underline-color="font-color"/>
    </style:style>
    <style:style style:name="T29_8" style:family="text" style:parent-style-name="link">
      <style:text-properties fo:language="el" fo:language-asian="el" style:text-underline-style="solid" style:text-underline-color="font-color"/>
    </style:style>
    <style:style style:name="T29_9" style:family="text" style:parent-style-name="link">
      <style:text-properties fo:language="el" fo:language-asian="el" style:text-underline-style="solid" style:text-underline-color="font-color"/>
    </style:style>
    <style:style style:name="T29_10" style:family="text" style:parent-style-name="link">
      <style:text-properties fo:language="el" fo:language-asian="el" style:text-underline-style="solid" style:text-underline-color="font-color"/>
    </style:style>
    <style:style style:name="T29_11" style:family="text">
      <style:text-properties fo:language="el" fo:language-asian="el"/>
    </style:style>
    <style:style style:name="T29_12" style:family="text" style:parent-style-name="link">
      <style:text-properties fo:language="el" fo:language-asian="el" style:text-underline-style="solid" style:text-underline-color="font-color"/>
    </style:style>
    <style:style style:name="T29_13" style:family="text" style:parent-style-name="link">
      <style:text-properties fo:language="el" fo:language-asian="el" style:text-underline-style="solid" style:text-underline-color="font-color"/>
    </style:style>
    <style:style style:name="T29_14" style:family="text" style:parent-style-name="link">
      <style:text-properties fo:language="el" fo:language-asian="el" style:text-underline-style="solid" style:text-underline-color="font-color"/>
    </style:style>
    <style:style style:name="T29_15" style:family="text" style:parent-style-name="link">
      <style:text-properties fo:language="el" fo:language-asian="el" style:text-underline-style="solid" style:text-underline-color="font-color"/>
    </style:style>
    <style:style style:name="T29_16" style:family="text">
      <style:text-properties fo:language="el" fo:language-asian="el"/>
    </style:style>
    <style:style style:name="T29_17" style:family="text" style:parent-style-name="link">
      <style:text-properties fo:language="el" fo:language-asian="el" style:text-underline-style="solid" style:text-underline-color="font-color"/>
    </style:style>
    <style:style style:name="T29_18" style:family="text" style:parent-style-name="link">
      <style:text-properties fo:language="el" fo:language-asian="el" style:text-underline-style="solid" style:text-underline-color="font-color"/>
    </style:style>
    <style:style style:name="T29_19" style:family="text" style:parent-style-name="link">
      <style:text-properties fo:language="el" fo:language-asian="el" style:text-underline-style="solid" style:text-underline-color="font-color"/>
    </style:style>
    <style:style style:name="T29_20" style:family="text">
      <style:text-properties fo:language="el" fo:language-asian="el" style:text-underline-style="solid" style:text-underline-color="font-color"/>
    </style:style>
    <style:style style:name="T29_21" style:family="text" style:parent-style-name="link">
      <style:text-properties fo:language="el" fo:language-asian="el" style:text-underline-style="solid" style:text-underline-color="font-color"/>
    </style:style>
    <style:style style:name="T29_22" style:family="text" style:parent-style-name="link">
      <style:text-properties fo:language="el" fo:language-asian="el" style:text-underline-style="solid" style:text-underline-color="font-color"/>
    </style:style>
    <style:style style:name="T29_23" style:family="text" style:parent-style-name="link">
      <style:text-properties fo:language="el" fo:language-asian="el" style:text-underline-style="solid" style:text-underline-color="font-color"/>
    </style:style>
    <style:style style:name="T29_24" style:family="text" style:parent-style-name="link">
      <style:text-properties fo:language="el" fo:language-asian="el" style:text-underline-style="solid" style:text-underline-color="font-color"/>
    </style:style>
    <style:style style:name="T29_25" style:family="text">
      <style:text-properties fo:language="el" fo:language-asian="el" style:text-underline-style="solid" style:text-underline-color="font-color"/>
    </style:style>
    <style:style style:name="T29_26" style:family="text" style:parent-style-name="link">
      <style:text-properties fo:language="el" fo:language-asian="el" style:text-underline-style="solid" style:text-underline-color="font-color"/>
    </style:style>
    <style:style style:name="T29_27" style:family="text" style:parent-style-name="link">
      <style:text-properties fo:language="el" fo:language-asian="el" style:text-underline-style="solid" style:text-underline-color="font-color"/>
    </style:style>
    <style:style style:name="T29_28" style:family="text" style:parent-style-name="link">
      <style:text-properties fo:language="el" fo:language-asian="el" style:text-underline-style="solid" style:text-underline-color="font-color"/>
    </style:style>
    <style:style style:name="T29_29" style:family="text" style:parent-style-name="link">
      <style:text-properties fo:language="el" fo:language-asian="el" style:text-underline-style="solid" style:text-underline-color="font-color"/>
    </style:style>
    <style:style style:name="T29_30" style:family="text">
      <style:text-properties fo:language="el" fo:language-asian="el" style:text-underline-style="solid" style:text-underline-color="font-color"/>
    </style:style>
    <style:style style:name="T29_31" style:family="text" style:parent-style-name="link">
      <style:text-properties fo:language="el" fo:language-asian="el" style:text-underline-style="solid" style:text-underline-color="font-color"/>
    </style:style>
    <style:style style:name="T29_32" style:family="text" style:parent-style-name="link">
      <style:text-properties fo:language="el" fo:language-asian="el" style:text-underline-style="solid" style:text-underline-color="font-color"/>
    </style:style>
    <style:style style:name="T29_33" style:family="text" style:parent-style-name="link">
      <style:text-properties fo:language="el" fo:language-asian="el" style:text-underline-style="solid" style:text-underline-color="font-color"/>
    </style:style>
    <style:style style:name="T29_34" style:family="text" style:parent-style-name="link">
      <style:text-properties fo:language="el" fo:language-asian="el" style:text-underline-style="solid" style:text-underline-color="font-color"/>
    </style:style>
    <style:style style:name="T29_35" style:family="text">
      <style:text-properties fo:language="el" fo:language-asian="el" style:text-underline-style="solid" style:text-underline-color="font-color"/>
    </style:style>
    <style:style style:name="T29_36" style:family="text" style:parent-style-name="link">
      <style:text-properties fo:language="el" fo:language-asian="el" style:text-underline-style="solid" style:text-underline-color="font-color"/>
    </style:style>
    <style:style style:name="T29_37" style:family="text" style:parent-style-name="link">
      <style:text-properties fo:language="el" fo:language-asian="el" style:text-underline-style="solid" style:text-underline-color="font-color"/>
    </style:style>
    <style:style style:name="T29_38" style:family="text" style:parent-style-name="link">
      <style:text-properties fo:language="el" fo:language-asian="el" style:text-underline-style="solid" style:text-underline-color="font-color"/>
    </style:style>
    <style:style style:name="T29_39" style:family="text" style:parent-style-name="link">
      <style:text-properties fo:language="el" fo:language-asian="el" style:text-underline-style="solid" style:text-underline-color="font-color"/>
    </style:style>
    <style:style style:name="T29_40" style:family="text">
      <style:text-properties fo:language="el" fo:language-asian="el" style:text-underline-style="solid" style:text-underline-color="font-color"/>
    </style:style>
    <style:style style:name="T29_41" style:family="text" style:parent-style-name="link">
      <style:text-properties fo:language="el" fo:language-asian="el" style:text-underline-style="solid" style:text-underline-color="font-color"/>
    </style:style>
    <style:style style:name="T29_42" style:family="text" style:parent-style-name="link">
      <style:text-properties fo:language="el" fo:language-asian="el" style:text-underline-style="solid" style:text-underline-color="font-color"/>
    </style:style>
    <style:style style:name="T29_43" style:family="text" style:parent-style-name="link">
      <style:text-properties fo:language="el" fo:language-asian="el" style:text-underline-style="solid" style:text-underline-color="font-color"/>
    </style:style>
    <style:style style:name="T29_44" style:family="text" style:parent-style-name="link">
      <style:text-properties fo:language="el" fo:language-asian="el" style:text-underline-style="solid" style:text-underline-color="font-color"/>
    </style:style>
    <style:style style:name="T29_45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 style:parent-style-name="link">
      <style:text-properties fo:language="el" fo:language-asian="el" style:text-underline-style="solid" style:text-underline-color="font-color"/>
    </style:style>
    <style:style style:name="T34_3" style:family="text" style:parent-style-name="link">
      <style:text-properties fo:language="el" fo:language-asian="el" style:text-underline-style="solid" style:text-underline-color="font-color"/>
    </style:style>
    <style:style style:name="T34_4" style:family="text" style:parent-style-name="link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 style:parent-style-name="link">
      <style:text-properties fo:language="el" fo:language-asian="el" style:text-underline-style="solid" style:text-underline-color="font-color"/>
    </style:style>
    <style:style style:name="T37_3" style:family="text" style:parent-style-name="link">
      <style:text-properties fo:language="el" fo:language-asian="el" style:text-underline-style="solid" style:text-underline-color="font-color"/>
    </style:style>
    <style:style style:name="T37_4" style:family="text">
      <style:text-properties fo:language="el" fo:language-asian="el" style:text-underline-style="solid" style:text-underline-color="font-color"/>
    </style:style>
    <style:style style:name="T37_5" style:family="text">
      <style:text-properties fo:language="el" fo:language-asian="el" style:text-underline-style="solid" style:text-underline-color="font-color"/>
    </style:style>
    <style:style style:name="T37_6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 style:parent-style-name="link">
      <style:text-properties fo:language="el" fo:language-asian="el" style:text-underline-style="solid" style:text-underline-color="font-color"/>
    </style:style>
    <style:style style:name="T38_3" style:family="text" style:parent-style-name="link">
      <style:text-properties fo:language="el" fo:language-asian="el" style:text-underline-style="solid" style:text-underline-color="font-color"/>
    </style:style>
    <style:style style:name="T38_4" style:family="text">
      <style:text-properties fo:language="el" fo:language-asian="el" style:text-underline-style="solid" style:text-underline-color="font-color"/>
    </style:style>
    <style:style style:name="T38_5" style:family="text" style:parent-style-name="link">
      <style:text-properties fo:language="el" fo:language-asian="el" style:text-underline-style="solid" style:text-underline-color="font-color"/>
    </style:style>
    <style:style style:name="T38_6" style:family="text" style:parent-style-name="link">
      <style:text-properties fo:language="el" fo:language-asian="el" style:text-underline-style="solid" style:text-underline-color="font-color"/>
    </style:style>
    <style:style style:name="T38_7" style:family="text" style:parent-style-name="link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 style:parent-style-name="link">
      <style:text-properties fo:language="el" fo:language-asian="el" style:text-underline-style="solid" style:text-underline-color="font-color"/>
    </style:style>
    <style:style style:name="T40_3" style:family="text" style:parent-style-name="link">
      <style:text-properties fo:language="el" fo:language-asian="el" style:text-underline-style="solid" style:text-underline-color="font-color"/>
    </style:style>
    <style:style style:name="T40_4" style:family="text" style:parent-style-name="link">
      <style:text-properties fo:language="el" fo:language-asian="el" style:text-underline-style="solid" style:text-underline-color="font-color"/>
    </style:style>
    <style:style style:name="T40_5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.<text:s/>ΓΡΑΜ.<text:s/>ΔΗΜΟΣΙΩΝ<text:s/>ΕΣΟΔΩΝ<text:s/>ΓΕΝ.<text:s/>Δ/ΝΣΗ<text:s/>ΦΟΡΟΛΟΓΙΚΗΣ<text:s/>ΔΙΟΙΚΗΣΗΣ</text:span></text:p>
      <text:p text:style-name="P3"><text:span text:style-name="T3_1">ΔΙΕΥΘΥΝΣΗ<text:s/>ΠΑΡΟΧΗΣ<text:s/>ΥΠΗΡΕΣΙΩΝ<text:s/>ΤΜΗΜΑ<text:s/>Γ΄</text:span></text:p>
      <text:p text:style-name="P4"><text:span text:style-name="T4_1">Ταχ.<text:s/>Δ/νση:<text:s/>Χανδρή<text:s/>1&amp;<text:s/>Θεσσαλονίκης</text:span></text:p>
      <text:p text:style-name="P5"><text:span text:style-name="T5_1">Ταχ.<text:s/>Κώδ.<text:s/>:183<text:s/>46<text:s/>Μοσχάτο</text:span></text:p>
      <text:p text:style-name="P6"><text:span text:style-name="T6_1">Τηλ:<text:s/>210-<text:s/>4802928</text:span></text:p>
      <text:p text:style-name="P7"><text:span text:style-name="T7_1">FAX:<text:s/>210-<text:s/>4802930</text:span></text:p>
      <text:p text:style-name="P8"><text:span text:style-name="T8_1">ΔΙΕΥΘΥΝΣΗ<text:s/>ΕΛΕΓΧΩΝ<text:s/>ΤΜΗΜΑΤΑ<text:s/>Β΄,Α΄</text:span></text:p>
      <text:p text:style-name="P9"><text:span text:style-name="T9_1">Ταχ.<text:s/>Δ/νση:<text:s/>Καρ.<text:s/>Σερβίας<text:s/>10</text:span></text:p>
      <text:p text:style-name="P10"><text:span text:style-name="T10_1">Ταχ.<text:s/>Κώδ.<text:s/>:101<text:s/>84<text:s/>Αθήνα</text:span></text:p>
      <text:p text:style-name="P11"><text:span text:style-name="T11_1">Τηλ:<text:s/>210-<text:s/>3375203</text:span></text:p>
      <text:p text:style-name="P12"><text:span text:style-name="T12_1">ΓΕΝΙΚΗ<text:s/>ΔΙΕΥΘΥΝΣΗ<text:s/>ΗΛΕΚΤΡΟΝΙΚΗΣ<text:s/>ΔΙΑΚΥΒΕΡΝΗΣΗΣ</text:span></text:p>
      <text:p text:style-name="P13"><text:span text:style-name="T13_1">ΚΑΙ<text:s/>ΑΝΘΡΩΠΙΝΟΥ<text:s/>ΔΥΝΑΜΙΚΟΥ</text:span></text:p>
      <text:p text:style-name="P14"><text:span text:style-name="T14_1">ΔΙΕΥΘΥΝΣΗ<text:s/>ΗΛΕΚΤΡΟΝΙΚΗΣ<text:s/>ΔΙΑΚΥΒΕΡΝΗΣΗΣ</text:span></text:p>
      <text:h text:style-name="P15" text:outline-level="1"><text:span text:style-name="T15_1">ΤΜΗΜΑ<text:s/>Δ΄</text:span></text:h>
      <text:p text:style-name="P16"><text:span text:style-name="T16_1">Χανδρή<text:s/>1<text:s/>&amp;<text:s/>Θεσσαλονίκης</text:span></text:p>
      <text:p text:style-name="P17"><text:span text:style-name="T17_1">Ταχ.<text:s/>Κώδ.:<text:s/>18346<text:s/>Μοσχάτο</text:span></text:p>
      <text:p text:style-name="P18"><text:span text:style-name="T18_1">Τηλ:<text:s/>210-4802903</text:span></text:p>
      <text:p text:style-name="P19"><text:span text:style-name="T19_1">ΘΕΜΑ:<text:s/>«Επιλογή<text:s/>προς<text:s/>έλεγχο<text:s/>δηλώσεων<text:s/>που<text:s/>υποβάλλονται<text:s/>σύμφωνα<text:s/>με<text:s/>τις<text:s/>διατάξεις<text:s/>των<text:s/>άρθρων<text:s/>13<text:s/>έως<text:s/>17<text:s/>του<text:s/>ν.<text:s/>3296/2004<text:s/>και<text:s/>έλεγχος<text:s/>αυτών.</text:span></text:p>
      <text:p text:style-name="P20"><text:span text:style-name="T20_1">Α<text:s/>Π<text:s/>Ο<text:s/>Φ<text:s/>Α<text:s/>Σ<text:s/>Η</text:span></text:p>
      <text:p text:style-name="P21"><text:span text:style-name="T21_1">Η<text:s/>ΓΕΝΙΚΗ<text:s/>ΓΡΑΜΜΑΤΕΑ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ων<text:s/>άρθρων<text:s/>13<text:s/>έως<text:s/>17<text:s/>του<text:s/>Ν</text:span><text:span text:style-name="T23_2">.</text:span><text:span text:style-name="T23_3">3296/2004</text:span><text:span text:style-name="T23_4">όπως<text:s/>ισχύει<text:s/>(ΦΕΚ<text:s/>Α΄<text:s/>253).<text:s/>2.<text:s/>Τις<text:s/>διατάξεις<text:s/>των<text:s/>παραγράφων<text:s/>7,<text:s/>8<text:s/>και<text:s/>9<text:s/>του<text:s/>άρθρου<text:s/>13<text:s/>του<text:s/>Ν</text:span><text:span text:style-name="T23_5">.</text:span><text:span text:style-name="T23_6">3522/2006</text:span><text:span text:style-name="T23_7">(ΦΕΚ<text:s/>Α΄<text:s/>276).</text:span></text:p>
      <text:p text:style-name="P24"><text:span text:style-name="T24_1">3.<text:s/>Τις<text:s/>διατάξεις<text:s/>του<text:s/>Π.Δ.<text:s/>111/2014<text:s/>(ΦΕΚ<text:s/>Α’<text:s/>178)<text:s/>“Οργανισμός<text:s/>του<text:s/>Υπουργείου<text:s/>Οικονομικών”.</text:span></text:p>
      <text:p text:style-name="P25"><text:span text:style-name="T25_1">4.<text:s/>Τις<text:s/>διατάξεις<text:s/>του<text:s/>ν.4174/2013<text:s/>(Φ.Ε.Κ.<text:s/>Α΄170<text:s/>),<text:s/>όπως<text:s/>ισχύει.</text:span></text:p>
      <text:p text:style-name="P26"><text:span text:style-name="T26_1">5.<text:s/>Τις<text:s/>διατάξεις<text:s/>του<text:s/>ν.<text:s/>4093/2012<text:s/>(Φ.Ε.Κ.<text:s/>Α΄222)<text:s/>–<text:s/>Κώδικας<text:s/>Φορολογικής<text:s/>Απεικόνισης<text:s/>Συναλλαγών<text:s/>(ΚΦΑΣ),<text:s/>του<text:s/>ν.2238/1994<text:s/>-<text:s/>Κ.Φ.<text:s/>Εισοδήματος<text:s/>(Φ.Ε.Κ.<text:s/>Α΄151),<text:s/>όπως<text:s/>ίσχυαν<text:s/>και<text:s/>του<text:s/>ν.2859/2000<text:s/>-<text:s/>Κώδικας<text:s/>Φ.Π.Α.<text:s/>(Φ.Ε.Κ.<text:s/>Α΄<text:s/>248)</text:span></text:p>
      <text:p text:style-name="P27"><text:span text:style-name="T27_1">6.<text:s/>Τις<text:s/>διατάξεις<text:s/>της<text:s/>παραγράφου<text:s/>4<text:s/>του<text:s/>άρθρου<text:s/>13<text:s/>του<text:s/>Ν</text:span><text:span text:style-name="T27_2">.</text:span><text:span text:style-name="T27_3">2601/1998</text:span><text:span text:style-name="T27_4">(ΦΕΚ<text:s/>Α΄<text:s/>81).</text:span></text:p>
      <text:p text:style-name="P28"><text:span text:style-name="T28_1">7.<text:s/>Τις<text:s/>διατάξεις<text:s/>του<text:s/>άρθρου<text:s/>80<text:s/>του<text:s/>Ν</text:span><text:span text:style-name="T28_2">.</text:span><text:span text:style-name="T28_3">3842/2010</text:span><text:span text:style-name="T28_4">(ΦΕΚ<text:s/>Α΄<text:s/>58)<text:s/>όπως<text:s/>ισχύουν.</text:span></text:p>
      <text:p text:style-name="P29"><text:span text:style-name="T29_1">8.<text:s/>Τις<text:s/>αποφάσεις<text:s/>του<text:s/>Υπουργού<text:s/>Οικονομικών<text:s/>αριθ.</text:span><text:span text:style-name="T29_2">Δ6Α<text:s/></text:span><text:span text:style-name="T29_3">1131253<text:s/></text:span><text:span text:style-name="T29_4">ΕΞ<text:s/></text:span><text:span text:style-name="T29_5">20.9.2011</text:span><text:span text:style-name="T29_6">(Β΄2111),<text:s/></text:span><text:span text:style-name="T29_7">Δ6Α<text:s/></text:span><text:span text:style-name="T29_8">1133062<text:s/></text:span><text:span text:style-name="T29_9">ΕΞ<text:s/></text:span><text:span text:style-name="T29_10">21.9.2011</text:span><text:span text:style-name="T29_11">(Β΄2241),</text:span><text:span text:style-name="T29_12">Δ6Α<text:s/></text:span><text:span text:style-name="T29_13">1159129<text:s/></text:span><text:span text:style-name="T29_14">ΕΞ<text:s/></text:span><text:span text:style-name="T29_15">21.11.2011</text:span><text:span text:style-name="T29_16">(Β΄2739),</text:span><text:span text:style-name="T29_17">Δ6Α</text:span><text:span text:style-name="T29_18">1133220<text:s/></text:span><text:span text:style-name="T29_19">ΕΞ2012/24.2.2012</text:span><text:span text:style-name="T29_20">(Β΄465),</text:span><text:span text:style-name="T29_21">Δ6Α<text:s/></text:span><text:span text:style-name="T29_22">1130258<text:s/></text:span><text:span text:style-name="T29_23">ΕΞ<text:s/></text:span><text:span text:style-name="T29_24">20.9.2012</text:span><text:span text:style-name="T29_25">(Β΄2552),</text:span><text:span text:style-name="T29_26">Δ6Α</text:span><text:span text:style-name="T29_27">1144678<text:s/></text:span><text:span text:style-name="T29_28">ΕΞ<text:s/></text:span><text:span text:style-name="T29_29">19.10.2012</text:span><text:span text:style-name="T29_30">(Β΄2828),</text:span><text:span text:style-name="T29_31">Δ6Α<text:s/></text:span><text:span text:style-name="T29_32">1144680<text:s/></text:span><text:span text:style-name="T29_33">ΕΞ<text:s/></text:span><text:span text:style-name="T29_34">19.10.2012</text:span><text:span text:style-name="T29_35">(Β΄2828),</text:span><text:span text:style-name="T29_36">Δ6Α</text:span><text:span text:style-name="T29_37">1004645<text:s/></text:span><text:span text:style-name="T29_38">ΕΞ<text:s/></text:span><text:span text:style-name="T29_39">10.1.2013</text:span><text:span text:style-name="T29_40">(Β΄22)<text:s/>και</text:span><text:span text:style-name="T29_41">Δ6Α<text:s/></text:span><text:span text:style-name="T29_42">1044519<text:s/></text:span><text:span text:style-name="T29_43">ΕΞ<text:s/></text:span><text:span text:style-name="T29_44">12.3.2013</text:span><text:span text:style-name="T29_45">(Β΄567)<text:s/>περί<text:s/>αναστολής<text:s/>λειτουργίας<text:s/>Δ.Ο.Υ.,<text:s/>όπως<text:s/>ισχύουν.</text:span></text:p>
      <text:p text:style-name="P30"><text:span text:style-name="T30_1">9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,<text:s/>όπως<text:s/>ισχύει<text:s/>και<text:s/>την<text:s/>αριθ.Δ6Α<text:s/>1015213ΕΞ2013/<text:s/>28.1.2013<text:s/>(Φ.Ε.Κ.<text:s/>Β΄<text:s/>130/28.1.2013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31"><text:span text:style-name="T31_1">10.<text:s/>Την<text:s/>αριθ.Δ6Α<text:s/>1036682ΕΞ2014/25.2.2014<text:s/>(Φ.Ε.Κ.<text:s/>Β΄478),<text:s/>όπως<text:s/>ισχύει,<text:s/>Απόφαση<text:s/>Γενικού<text:s/>Γραμματέα<text:s/>Δημοσίων<text:s/>Εσόδων<text:s/>του<text:s/>Υπουργείου<text:s/>Οικονομικών<text:s/>«Μεταβίβαση<text:s/>αρμοδιοτήτων<text:s/>και<text:s/>εξουσιοδότηση<text:s/>υπογραφής<text:s/>¨Με<text:s/>εντολή<text:s/>Γενικού<text:s/>Γραμματέα<text:s/>Δημοσίων<text:s/>Εσόδων¨<text:s/>σε<text:s/>όργανα<text:s/>της<text:s/>Φορολογικής<text:s/>Διοίκησης.</text:span></text:p>
      <text:p text:style-name="P32"><text:span text:style-name="T32_1">11.<text:s/>Την<text:s/>αριθ.<text:s/>Πράξη<text:s/>20<text:s/>της<text:s/>25.6.2014<text:s/>(Φ.Ε.Κ.360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3"><text:span text:style-name="T33_1">12.<text:s/>Την<text:s/>ΠΟΛ.<text:s/>1162/2013<text:s/>(Φ.Ε.Κ.<text:s/>Β΄<text:s/>1669)<text:s/>Απόφαση<text:s/>του<text:s/>Γενικού<text:s/>Γραμματέα<text:s/>Δημοσίων<text:s/>Εσόδων,<text:s/>όπως<text:s/>ισχύει.</text:span></text:p>
      <text:p text:style-name="P34"><text:span text:style-name="T34_1">13.<text:s/>Την<text:s/>ανάγκη<text:s/>καθορισμού<text:s/>δείγματος<text:s/>προς<text:s/>έλεγχο<text:s/>δηλώσεων<text:s/>που<text:s/>υποβάλλονται<text:s/>σύμφωνα<text:s/>με<text:s/>τις<text:s/>διατάξεις<text:s/>των<text:s/>άρθρων<text:s/>13<text:s/>έως<text:s/>17<text:s/>του<text:s/>Ν</text:span><text:span text:style-name="T34_2">.</text:span><text:span text:style-name="T34_3">3296/2004</text:span><text:span text:style-name="T34_4">,</text:span><text:span text:style-name="T34_5"><text:s/>καθώς<text:s/>και<text:s/>του<text:s/>τρόπου<text:s/>ελέγχου<text:s/>των<text:s/>δηλώσεων<text:s/>αυτών.</text:span></text:p>
      <text:p text:style-name="P35"><text:span text:style-name="T35_1">14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/text:span></text:p>
      <text:p text:style-name="P36"><text:span text:style-name="T36_1">Α<text:s/>Π<text:s/>Ο<text:s/>Φ<text:s/>Α<text:s/>Σ<text:s/>Ι<text:s/>Ζ<text:s/>Ο<text:s/>Υ<text:s/>Μ<text:s/>Ε</text:span></text:p>
      <text:p text:style-name="P37"><text:span text:style-name="T37_1">1.<text:s/>Από<text:s/>τις<text:s/>δηλώσεις<text:s/>φορολογίας<text:s/>εισοδήματος<text:s/>οικονομικών<text:s/>ετών<text:s/>2013<text:s/>και<text:s/>2014,που<text:s/>έχουν<text:s/>υποβληθεί<text:s/>σύμφωνα<text:s/>με<text:s/>τις<text:s/>διατάξεις<text:s/>των<text:s/>άρθρων<text:s/>13-17<text:s/>του<text:s/>Ν</text:span><text:span text:style-name="T37_2">.</text:span><text:span text:style-name="T37_3">3296/2004</text:span><text:span text:style-name="T37_4">ελέγχονται<text:s/>ως<text:s/>προς<text:s/>τα<text:s/>εισοδήματα<text:s/>που<text:s/>έχουν<text:s/>δηλωθεί<text:s/>κατά<text:s/>τις<text:s/>διατάξεις<text:s/>αυτές<text:s/>οι<text:s/>δηλώσεις<text:s/>επιτηδευματιών<text:s/>σε<text:s/>ποσοστό<text:s/>0,5</text:span><text:span text:style-name="T37_5">%</text:span><text:span text:style-name="T37_6"><text:s/>με<text:s/>βάση<text:s/>κατάταξη<text:s/>που<text:s/>θα<text:s/>προκύψει<text:s/>από<text:s/>μοριοδότηση<text:s/>κριτηρίων<text:s/>ανάλυσης<text:s/>κινδύνου,<text:s/>όπως<text:s/>αυτά<text:s/>καθορίσθηκαν<text:s/>στο<text:s/>παράρτημα<text:s/>που<text:s/>υπέβαλε<text:s/>η<text:s/>Διεύθυνση<text:s/>Επιχειρησιακού<text:s/>Σχεδιασμού,<text:s/>με<text:s/>το<text:s/>με<text:s/>αρ.πρωτ.ΔΕΣ16/31-5-2013<text:s/>διαβιβαστικό<text:s/>έγγραφο<text:s/>στο<text:s/>Γενικό<text:s/>Γραμματέα<text:s/>Δημοσίων<text:s/>Εσόδων<text:s/>και<text:s/>εγκρίθηκαν.<text:s/>Στις<text:s/>15-7-2015<text:s/>επικαιροποιήθηκαν<text:s/>τα<text:s/>κριτήρια<text:s/>από<text:s/>τη<text:s/>Γενική<text:s/>Γραμματέα<text:s/>Δημοσίων<text:s/>Εσόδων<text:s/>σύμφωνα<text:s/>με<text:s/>το<text:s/>από<text:s/>2-7-2015<text:s/>υποβληθέν<text:s/>διαβιβαστικό<text:s/>του<text:s/>παραρτήματος<text:s/>αυτών.</text:span></text:p>
      <text:p text:style-name="P38"><text:span text:style-name="T38_1">2.<text:s/>Εκτός<text:s/>από<text:s/>τις<text:s/>δηλώσεις<text:s/>που<text:s/>ορίζονται<text:s/>στην<text:s/>προηγούμενη<text:s/>παράγραφο,<text:s/>ελέγχονται<text:s/>επίσης<text:s/>για<text:s/>τους<text:s/>ίδιους<text:s/>επιτηδευματίες<text:s/>και<text:s/>οι<text:s/>οικείες<text:s/>δηλώσεις<text:s/>Φ.Π.Α.,<text:s/>καθώς<text:s/>και<text:s/>οι<text:s/>δηλώσεις<text:s/>λοιπών<text:s/>φορολογιών<text:s/>που<text:s/>τυχόν<text:s/>υποβλήθηκαν<text:s/>σύμφωνα<text:s/>με<text:s/>τις<text:s/>ίδιες<text:s/>διατάξεις<text:s/>του<text:s/>Ν</text:span><text:span text:style-name="T38_2">.</text:span><text:span text:style-name="T38_3">3296/2004</text:span><text:span text:style-name="T38_4">και<text:s/>αφορούν<text:s/>τις<text:s/>ίδιες<text:s/>διαχειριστικές<text:s/>περιόδους.<text:s/>Για<text:s/>τους<text:s/>ίδιους<text:s/>επιτηδευματίες<text:s/>και<text:s/>τις<text:s/>ίδιες<text:s/>διαχειριστικές<text:s/>περιόδους<text:s/>ελέγχεται<text:s/>επίσης<text:s/>και<text:s/>η<text:s/>ορθή<text:s/>εφαρμογή<text:s/>των<text:s/>διατάξεων<text:s/>του<text:s/>Π.Δ.186/1992(Κ.Β.Σ.),του<text:s/>Ν.<text:s/>4093/2012<text:s/>(Κώδικας<text:s/>Φορολογικής<text:s/>Απεικόνισης<text:s/>Συναλλαγών)<text:s/>και<text:s/>του<text:s/>Ν</text:span><text:span text:style-name="T38_5">.</text:span><text:span text:style-name="T38_6">1809/1988</text:span><text:span text:style-name="T38_7">.</text:span></text:p>
      <text:p text:style-name="P39"><text:span text:style-name="T39_1">3.<text:s/>Για<text:s/>τη<text:s/>διενέργεια<text:s/>των<text:s/>ελέγχων<text:s/>που<text:s/>ορίζονται<text:s/>στις<text:s/>προηγούμενες<text:s/>παραγράφους<text:s/>εφαρμόζονται<text:s/>οι<text:s/>κείμενες<text:s/>κατά<text:s/>περίπτωση<text:s/>διατάξεις.</text:span></text:p>
      <text:p text:style-name="P40"><text:span text:style-name="T40_1">4.<text:s/>Ποσά<text:s/>φόρου<text:s/>εισοδήματος<text:s/>ή<text:s/>Φ.Π.Α.<text:s/>ή<text:s/>λοιπών<text:s/>φορολογιών<text:s/>που<text:s/>προκύπτουν<text:s/>από<text:s/>τις<text:s/>παραπάνω<text:s/>δηλώσεις<text:s/>και<text:s/>έχουν<text:s/>ήδη<text:s/>βεβαιωθεί<text:s/>ή<text:s/>βεβαιώνονται<text:s/>λόγω<text:s/>της<text:s/>υποβολής<text:s/>τους<text:s/>σύμφωνα<text:s/>με<text:s/>τις<text:s/>ως<text:s/>άνω<text:s/>διατάξεις<text:s/>του<text:s/>Ν</text:span><text:span text:style-name="T40_2">.</text:span><text:span text:style-name="T40_3">3296/2004</text:span><text:span text:style-name="T40_4">,</text:span><text:span text:style-name="T40_5"><text:s/>συμψηφίζονται<text:s/>με<text:s/>τα<text:s/>αποτελέσματα<text:s/>βάσει<text:s/>των<text:s/>διενεργούμενων<text:s/>ελέγχων,<text:s/>επιστρεφόμενης<text:s/>της<text:s/>τυχόν<text:s/>αρνητικής<text:s/>διαφοράς.</text:span></text:p>
      <text:p text:style-name="P41"><text:span text:style-name="T41_1">5.<text:s/>Η<text:s/>απόφαση<text:s/>αυτή<text:s/>να<text:s/>δημοσιευθεί<text:s/>στην<text:s/>Εφημερίδα<text:s/>της<text:s/>Κυβερνήσεως.</text:span></text:p>
      <text:p text:style-name="P42"><text:span text:style-name="T42_1">Η<text:s/>ΓΕΝΙΚΗ<text:s/>ΓΡΑΜΜΑΤΕΑΣ</text:span></text:p>
      <text:p text:style-name="P43"><text:span text:style-name="T43_1">ΔΗΜΟΣΙΩΝ<text:s/>ΕΣΟΔΩΝ</text:span></text:p>
      <text:p text:style-name="P44"><text:span text:style-name="T44_1">ΑΙΚΑΤΕΡΙΝΗ<text:s/>ΣΑΒΒΑΪΔΟΥ</text:span></text:p>
      <text:p text:style-name="P45"><text:span text:style-name="T45_1">Ακριβές<text:s/>Αντίγραφο</text:span></text:p>
      <text:p text:style-name="P46"><text:span text:style-name="T46_1">Η<text:s/>Προϊσταμένη<text:s/>του<text:s/>Αυτοτελούς<text:s/>Τμήματος<text:s/>Διοίκησης</text:span></text:p>
      <text:p text:style-name="P47"><text:span text:style-name="T47_1">ΠΙΝΑΚΑΣ<text:s/>ΔΙΑΝΟΜΗΣ</text:span></text:p>
      <text:p text:style-name="P48"><text:span text:style-name="T48_1">Ι.<text:s/>ΑΠΟΔΕΚΤΕΣ<text:s/>ΓΙΑ<text:s/>ΕΝΕΡΓΕΙΑ</text:span></text:p>
      <text:p text:style-name="P49"><text:span text:style-name="T49_1">1.<text:s/>Όλες<text:s/>οι<text:s/>Δ.Ο.Υ.</text:span></text:p>
      <text:p text:style-name="P50"><text:span text:style-name="T50_1">2.<text:s/>Εθνικό<text:s/>Τυπογραφείο<text:s/>(για<text:s/>δημοσίευση)</text:span></text:p>
      <text:p text:style-name="P51"><text:span text:style-name="T51_1">ΙΙ.<text:s/>ΕΣΩΤΕΡΙΚΗ<text:s/>ΔΙΑΝΟΜΗ</text:span></text:p>
      <text:p text:style-name="P52"><text:span text:style-name="T52_1">1.<text:s/>Γραφείο<text:s/>Υπουργού</text:span></text:p>
      <text:p text:style-name="P53"><text:span text:style-name="T53_1">2.<text:s/>Γραφείο<text:s/>Αναπληρωτή<text:s/>Υπουργού</text:span></text:p>
      <text:p text:style-name="P54"><text:span text:style-name="T54_1">3.<text:s/>Γραφείο<text:s/>Γενικής<text:s/>Γραμματέως<text:s/>Δημοσίων<text:s/>Εσόδων</text:span></text:p>
      <text:p text:style-name="P55"><text:span text:style-name="T55_1">4.<text:s/>Γραφείο<text:s/>Προϊσταμένου<text:s/>Γεν.<text:s/>Δ/νσης<text:s/>Φορολογικής<text:s/>Διοίκησης</text:span></text:p>
      <text:p text:style-name="P56"><text:span text:style-name="T56_1">5.<text:s/>Γραφείο<text:s/>Προϊσταμένου<text:s/>Γεν.<text:s/>Δ/νσης<text:s/>Ηλεκτρονικής<text:s/>Διακυβέρνησης<text:s/>και<text:s/>Ανθρώπινου<text:s/>Δυναμικού</text:span></text:p>
      <text:p text:style-name="P57"><text:span text:style-name="T57_1">6.<text:s/>Γραφείο<text:s/>Προϊσταμένου<text:s/>Διεύθυνσης<text:s/>Άμεσης<text:s/>Φορολογίας</text:span></text:p>
      <text:p text:style-name="P58"><text:span text:style-name="T58_1">7.<text:s/>Δ/νση<text:s/>Ελέγχου<text:s/>Τμήματα<text:s/>Α΄,<text:s/>Β΄,</text:span></text:p>
      <text:p text:style-name="P59"><text:span text:style-name="T59_1">8.<text:s/>Δ/νση<text:s/>Παροχής<text:s/>Φορολογικών<text:s/>Υπηρεσιών<text:s/>Τμήμα<text:s/>Γ΄</text:span></text:p>
      <text:p text:style-name="P60"><text:span text:style-name="T60_1">9.<text:s/>Δ/νση<text:s/>Ηλεκτρονικής<text:s/>Διακυβέρνησης<text:s/>Τμήμα<text:s/>Δ΄</text:span></text:p>
      <text:p text:style-name="P61"><text:span text:style-name="T61_1">10.<text:s/>Αυτοτελές<text:s/>Γραφείο<text:s/>Επικοινωνίας<text:s/>και<text:s/>Δημοσίω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