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που<text:s/>καταρτίζονται<text:s/>μεταξύ<text:s/>της<text:s/>εταιρείας<text:s/>CARDLINK<text:s/>A.E.<text:s/>με<text:s/>Α.Φ.Μ.<text:s/>999265069<text:s/>και<text:s/>των<text:s/>πελατών<text:s/>της<text:s/>στους<text:s/>οποίους<text:s/>διαθέτει<text:s/>τερματικά<text:s/>αποδοχής<text:s/>χρεωστικών<text:s/>και<text:s/>πιστωτικών<text:s/>καρτών<text:s/>(POS)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ις<text:s/>από<text:s/>29/7/2015<text:s/>και<text:s/>4/9/2015<text:s/>επιστολές<text:s/>της<text:s/>εταιρείας<text:s/>CARDLINK<text:s/>A.E.<text:s/>με<text:s/>Α.Φ.Μ.<text:s/>999265069.</text:span></text:p>
      <text:p text:style-name="P19"><text:span text:style-name="T19_1">6.<text:s/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πελατών<text:s/>της<text:s/>στους<text:s/>οποίους<text:s/>διαθέτει<text:s/>τερματικά<text:s/>αποδοχής<text:s/>χρεωστικών<text:s/>και<text:s/>πιστωτικών<text:s/>καρτών<text:s/>(POS)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CARDLINK<text:s/>A.E.<text:s/>με<text:s/>Α.Φ.Μ.<text:s/>999265069<text:s/>από<text:s/>τις<text:s/>υποχρεώσεις<text:s/>υποβολής<text:s/>συμφωνητικών<text:s/>που<text:s/>προβλέπονται<text:s/>στην<text:s/>ΑΥΟ<text:s/>1065606/7222/ΔΕ-Β’/ΦΕΚ<text:s/>951Β’/31.7.2000<text:s/>όπως<text:s/>τροποποιήθηκε<text:s/>και<text:s/>ισχύει<text:s/>και<text:s/>μόνο<text:s/>για<text:s/>τα<text:s/>συμφωνητικά<text:s/>που<text:s/>καταρτίζει<text:s/>με<text:s/>τους<text:s/>πελάτες<text:s/>της<text:s/>στους<text:s/>οποίους<text:s/>διαθέτει<text:s/>τερματικά<text:s/>αποδοχής<text:s/>χρεωστικών<text:s/>και<text:s/>πιστωτικών<text:s/>καρτών<text:s/>(POS)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ημόσιες<text:s/>Οικονομικές<text:s/>Υπηρεσίες<text:s/>(ΔΟΥ)</text:span></text:p>
      <text:p text:style-name="P30"><text:span text:style-name="T30_1">2.<text:s/>Ελεγκτικά<text:s/>Κέντρα</text:span></text:p>
      <text:p text:style-name="P31"><text:span text:style-name="T31_1">3.<text:s/>Επιχείρηση<text:s/>CARDLINK<text:s/>A.E.<text:s/>-<text:s/>Αγ.<text:s/>Κων/νου<text:s/>50<text:s/>–<text:s/>Τ.Κ.<text:s/>151<text:s/>24<text:s/>ΜΑΡΟΥΣΙ</text:span></text:p>
      <text:p text:style-name="P32"><text:span text:style-name="T32_1">4.<text:s/>Εθνικό<text:s/>Τυπογραφείο<text:s/>για<text:s/>δημοσίευση</text:span></text:p>
      <text:p text:style-name="P33"><text:span text:style-name="T33_1">ΙΙ.<text:s/>ΑΠΟΔΕΚΤΕΣ<text:s/>ΓΙΑ<text:s/>ΚΟΙΝΟΠΟΙΗΣΗ</text:span></text:p>
      <text:p text:style-name="P34"><text:span text:style-name="T34_1">1.<text:s/>Όλες<text:s/>οι<text:s/>Φορολογικές<text:s/>Περιφέρειες</text:span></text:p>
      <text:p text:style-name="P35"><text:span text:style-name="T35_1">2.<text:s/>Υπηρεσία<text:s/>Ερευνών<text:s/>&amp;<text:s/>Διασφάλισης<text:s/>Δημοσίων<text:s/>Εσόδων<text:s/>(Υ.Ε.Δ.Δ.Ε.)</text:span></text:p>
      <text:p text:style-name="P36"><text:span text:style-name="T36_1">3.<text:s/>Περιφερειακές<text:s/>Δ/νσεις<text:s/>Σ.Δ.Ο.Ε.</text:span></text:p>
      <text:p text:style-name="P37"><text:span text:style-name="T37_1">4.<text:s/>Αποδέκτες<text:s/>Πίνακα<text:s/>Η’<text:s/>(εκτός<text:s/>των<text:s/>αριθ.<text:s/>4,<text:s/>10<text:s/>και<text:s/>11)</text:span></text:p>
      <text:p text:style-name="P38"><text:span text:style-name="T38_1">5.<text:s/>Συμβούλιο<text:s/>της<text:s/>Επικρατείας</text:span></text:p>
      <text:p text:style-name="P39"><text:span text:style-name="T39_1">6.<text:s/>Γενικό<text:s/>Επίτροπο<text:s/>Επικρατείας<text:s/>επί<text:s/>τακτικών<text:s/>διοικητικών<text:s/>δικαστηρίων<text:s/>Λ.<text:s/>Ριανκούρ<text:s/>85<text:s/>Τ.Κ.<text:s/>115<text:s/>24</text:span></text:p>
      <text:p text:style-name="P40"><text:span text:style-name="T40_1">7.<text:s/>ΠΟΕ-ΔΟΥ,<text:s/>Ομήρου<text:s/>18,<text:s/>Τ.Κ.<text:s/>106<text:s/>72<text:s/>Αθήνα</text:span></text:p>
      <text:p text:style-name="P41"><text:span text:style-name="T41_1">8.<text:s/>Περιοδικό<text:s/>«Φορολογική<text:s/>Επιθεώρηση»</text:span></text:p>
      <text:p text:style-name="P42"><text:span text:style-name="T42_1">9.<text:s/>Εισαγγελέας<text:s/>Αρείου<text:s/>Πάγου,<text:s/>Λ.<text:s/>Αλεξάνδρας<text:s/>121<text:s/>–<text:s/>Τ.Κ.<text:s/>115<text:s/>22<text:s/>Αθήνα</text:span></text:p>
      <text:p text:style-name="P43"><text:span text:style-name="T43_1">10.<text:s/>Οικονομικός<text:s/>Εισαγγελέας,<text:s/>Πειραιώς<text:s/>&amp;<text:s/>Αλκίφρονος<text:s/>92,<text:s/>Τ.Κ.<text:s/>118<text:s/>53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Γενικής<text:s/>Γραμματέως<text:s/>Δημοσίων<text:s/>Εσόδων</text:span></text:p>
      <text:p text:style-name="P46"><text:span text:style-name="T46_1">2.<text:s/>Γραφείο<text:s/>Γενικού<text:s/>Γραμματέα<text:s/>Πληροφ.<text:s/>Συστημάτων</text:span></text:p>
      <text:p text:style-name="P47"><text:span text:style-name="T47_1">3.<text:s/>Γραφείο<text:s/>Ειδικού<text:s/>Γραμματέα<text:s/>ΣΔΟΕ</text:span></text:p>
      <text:p text:style-name="P48"><text:span text:style-name="T48_1">4.<text:s/>Γενικός<text:s/>Δ/ντής<text:s/>Φορολογικής<text:s/>Διοίκησης</text:span></text:p>
      <text:p text:style-name="P49"><text:span text:style-name="T49_1">5.<text:s/>Δ/νσεις<text:s/>Γεν.<text:s/>Δ/νσης<text:s/>Φορολογικής<text:s/>Διοίκησης</text:span></text:p>
      <text:p text:style-name="P50"><text:span text:style-name="T50_1">11.<text:s/>Δ/νσεις<text:s/>Υπηρεσίας<text:s/>Ερευνών<text:s/>&amp;<text:s/>Διασφάλισης<text:s/>Δημοσίων<text:s/>Εσόδων<text:s/>(Υ.Ε.Δ.Δ.Ε.)</text:span></text:p>
      <text:p text:style-name="P51"><text:span text:style-name="T51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2"><text:span text:style-name="T52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