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 fo:margin-bottom="0.423cm"/>
    </style:style>
    <style:style style:name="T16_1" style:family="text" style:parent-style-name="article-num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 style:parent-style-name="article-num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30/003/000/3621</text:span></text:p>
      <text:p text:style-name="P2"><text:span text:style-name="T2_1">Τροποποίηση<text:s/>της<text:s/>ΑΥΟ<text:s/>υπ’<text:s/>αριθμ.<text:s/>Φ.318/216/2002<text:s/>«Όροι<text:s/>και<text:s/>προϋποθέσεις<text:s/>για<text:s/>την<text:s/>χορήγηση<text:s/>ειδικής<text:s/>άδειας<text:s/>παραγωγής<text:s/>μπύρας<text:s/>από<text:s/>εστιατόρια,<text:s/>μπαρ<text:s/>κ.λπ.<text:s/>για<text:s/>επιτόπια<text:s/>κατανάλωση.<text:s/>Καθορισμός<text:s/>όρων<text:s/>λειτουργίας<text:s/>και<text:s/>εποπτείας<text:s/>των<text:s/>εν<text:s/>λόγω<text:s/>επιχειρήσεων.</text:span></text:p>
      <text:p text:style-name="P3"><text:span text:style-name="T3_1">Ο<text:s/>ΑΝΑΠΛΗΡΩΤΗΣ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Ν.<text:s/>2963/1922<text:s/>(ΦΕΚ<text:s/>134/Α’)<text:s/>«περί<text:s/>τροποποιήσεως<text:s/>διατάξεων<text:s/>των<text:s/>περί<text:s/>φορολογίας<text:s/>του<text:s/>ζύθου<text:s/>νόμων»,<text:s/>όπως<text:s/>αυτές<text:s/>αντικαταστάθηκαν<text:s/>με<text:s/>τις<text:s/>διατάξεις<text:s/>του<text:s/>Ν.<text:s/>1839/1989<text:s/>(ΦΕΚ<text:s/>90/Α’)<text:s/>και<text:s/>ειδικότερα<text:s/>του<text:s/>άρθρου<text:s/>3Α<text:s/>του<text:s/>Ν.<text:s/>2963/1922,<text:s/>όπως<text:s/>αυτό<text:s/>προστέθηκε<text:s/>με<text:s/>τις<text:s/>διατάξεις<text:s/>της<text:s/>παραγράφου<text:s/>4<text:s/>του<text:s/>άρθρου<text:s/>19<text:s/>του<text:s/>Ν.<text:s/>2753/1999<text:s/>(ΦΕΚ<text:s/>249/Α’).</text:span></text:p>
      <text:p text:style-name="P6"><text:span text:style-name="T6_1">2.<text:s/>Τις<text:s/>διατάξεις<text:s/>του<text:s/>Β.δ/τος<text:s/>της<text:s/>28.9.1922<text:s/>«περί<text:s/>εκτελέσεως<text:s/>των<text:s/>περί<text:s/>φορολογίας<text:s/>του<text:s/>ζύθου<text:s/>νόμων»<text:s/>(ΦΕΚ<text:s/>183/Α),<text:s/>όπως<text:s/>αυτό<text:s/>τροποποιήθηκε<text:s/>με<text:s/>τις<text:s/>διατάξεις<text:s/>του<text:s/>Π.δ/τος<text:s/>965/1980<text:s/>(ΦΕΚ<text:s/>243/Α’).</text:span></text:p>
      <text:p text:style-name="P7"><text:span text:style-name="T7_1">3.<text:s/>Τις<text:s/>διατάξεις<text:s/>των<text:s/>άρθρων<text:s/>3,<text:s/>53,<text:s/>56,<text:s/>79,<text:s/>86,<text:s/>87<text:s/>και<text:s/>183<text:s/>του<text:s/>Ν.<text:s/>2960/2001<text:s/>(ΦΕΚ<text:s/>265/Α’)<text:s/>«Εθνικός<text:s/>Τελωνειακός<text:s/>Κώδικας».</text:span></text:p>
      <text:p text:style-name="P8"><text:span text:style-name="T8_1">4.<text:s/>Τις<text:s/>διατάξεις<text:s/>του<text:s/>άρθρου<text:s/>17<text:s/>του<text:s/>Ν.<text:s/>2166/1993<text:s/>(ΦΕΚ<text:s/>137/Α’)<text:s/>«Κίνητρα<text:s/>ανάπτυξης<text:s/>επιχειρήσεων<text:s/>διαρρυθμίσεις<text:s/>στην<text:s/>έμμεση<text:s/>και<text:s/>άμεση<text:s/>φορολογία<text:s/>και<text:s/>άλλες<text:s/>διατάξεις».</text:span></text:p>
      <text:p text:style-name="P9"><text:span text:style-name="T9_1">5.<text:s/>Τις<text:s/>διατάξεις<text:s/>του<text:s/>Ν.δ/τος<text:s/>της<text:s/>29.12.1923<text:s/>«περί<text:s/>τροποποιήσεως<text:s/>και<text:s/>συμπληρώσεως<text:s/>των<text:s/>περί<text:s/>φορολογίας<text:s/>του<text:s/>ζύθου<text:s/>νόμων»,<text:s/>όπως<text:s/>αυτό<text:s/>τροποποιήθηκε<text:s/>με<text:s/>τις<text:s/>διατάξεις<text:s/>του<text:s/>Ν.<text:s/>1839/1989<text:s/>(ΦΕΚ<text:s/>90/Α).</text:span></text:p>
      <text:p text:style-name="P10"><text:span text:style-name="T10_1">6.<text:s/>Τις<text:s/>διατάξεις<text:s/>του<text:s/>Π.δ/τος<text:s/>965/1980<text:s/>(ΦΕΚ<text:s/>243/Α’)<text:s/>«περί<text:s/>τροποποιήσεως<text:s/>και<text:s/>συμπληρώσεως<text:s/>του<text:s/>Β.Δ/τος<text:s/>της<text:s/>28.9.1922».</text:span></text:p>
      <text:p text:style-name="P11"><text:span text:style-name="T11_1">7.<text:s/>Τις<text:s/>διατάξεις<text:s/>της<text:s/>ΑΥΟ<text:s/>Φ.318/216/2002<text:s/>(ΦΕΚ<text:s/>544/Β’)<text:s/>«Όροι<text:s/>και<text:s/>προϋποθέσεις<text:s/>για<text:s/>την<text:s/>χορήγηση<text:s/>ειδικής<text:s/>άδειας<text:s/>παραγωγής<text:s/>μπύρας<text:s/>από<text:s/>εστιατόρια,<text:s/>μπαρ<text:s/>κ.λπ.<text:s/>για<text:s/>επιτόπια<text:s/>κατανάλωση.<text:s/>Καθορισμός<text:s/>όρων<text:s/>λειτουργίας<text:s/>και<text:s/>εποπτείας<text:s/>των<text:s/>εν<text:s/>λόγω<text:s/>επιχειρήσεων».</text:span></text:p>
      <text:p text:style-name="P12"><text:span text:style-name="T12_1">8.<text:s/>Τις<text:s/>διατάξεις<text:s/>του<text:s/>Π.δ.<text:s/>111/2014<text:s/>(ΦΕΚ<text:s/>178/Α’/2014<text:s/>και<text:s/>ΦΕΚ<text:s/>25/Α/2015<text:s/>για<text:s/>τη<text:s/>διόρθωση<text:s/>σφάλματος)<text:s/>«Οργανισμός<text:s/>του<text:s/>Υπουργείου<text:s/>Οικονομικών».</text:span></text:p>
      <text:p text:style-name="P13"><text:span text:style-name="T13_1">9.<text:s/>Την<text:s/>υπ’<text:s/>αριθμ.<text:s/>Υ14/2015<text:s/>(ΦΕΚ<text:s/>2144/Β’)<text:s/>απόφαση<text:s/>του<text:s/>Πρωθυπουργού<text:s/>«Ανάθεση<text:s/>αρμοδιοτήτων<text:s/>στον<text:s/>Αναπληρωτή<text:s/>Υπουργό<text:s/>Οικονομικών<text:s/>Τρύφωνα<text:s/>Αλεξιάδη».</text:span></text:p>
      <text:p text:style-name="P14"><text:span text:style-name="T14_1">10.<text:s/>Τις<text:s/>διατάξεις<text:s/>της<text:s/>παραγράφου<text:s/>2<text:s/>του<text:s/>άρθρου<text:s/>90<text:s/>του<text:s/>Π.δ.<text:s/>63/2005<text:s/>(ΦΕΚ<text:s/>98/Α’)<text:s/>«Κωδικοποίηση<text:s/>της<text:s/>νομοθεσίας<text:s/>για<text:s/>την<text:s/>κυβέρνηση<text:s/>και<text:s/>τα<text:s/>κυβερνητικά<text:s/>όργανα».</text:span></text:p>
      <text:p text:style-name="P15"><text:span text:style-name="T15_1">11.<text:s/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,<text:s/>αποφασίζουμε:</text:span></text:p>
      <text:h text:style-name="P16" text:outline-level="6"><text:span text:style-name="T16_1">Άρθρο<text:s/>1</text:span></text:h>
      <text:p text:style-name="P17"><text:span text:style-name="T17_1">1.</text:span><text:span text:style-name="T17_2"><text:s/>Η<text:s/>παράγραφος<text:s/>1<text:s/>του<text:s/>άρθρου<text:s/>2<text:s/>της<text:s/>ΑΥΟ<text:s/>Φ.318/216/2002<text:s/>αντικαθίσταται<text:s/>ως<text:s/>εξής:</text:span></text:p>
      <text:p text:style-name="P18"><text:span text:style-name="T18_1">«1.<text:s/>Αποθήκη<text:s/>πρώτων<text:s/>υλών<text:s/>σε<text:s/>ιδιαίτερο<text:s/>και<text:s/>αυτοτελή<text:s/>χώρο,<text:s/>επαρκούς<text:s/>χωρητικότητας<text:s/>για<text:s/>την<text:s/>αποθήκευση<text:s/>και<text:s/>τον<text:s/>χειρισμό<text:s/>των<text:s/>πρώτων<text:s/>υλών.<text:s/>Ο<text:s/>χώρος<text:s/>πρέπει<text:s/>να<text:s/>διαθέτει<text:s/>επαρκή<text:s/>φωτισμό<text:s/>και<text:s/>αερισμό,<text:s/>θα<text:s/>πρέπει<text:s/>δε<text:s/>να<text:s/>αποτρέπεται<text:s/>ή<text:s/>να<text:s/>περιορίζεται<text:s/>στο<text:s/>ελάχιστο<text:s/>κάθε<text:s/>εξωγενής<text:s/>επιμόλυνση<text:s/>αερόφερτη<text:s/>και<text:s/>μη<text:s/>(ξένες<text:s/>οσμές,<text:s/>είσοδος<text:s/>εντόμων,<text:s/>τρωκτικών<text:s/>κ.λπ.),<text:s/>καθώς<text:s/>και<text:s/>να<text:s/>διατηρείται<text:s/>απολύτως<text:s/>ξηρός<text:s/>και<text:s/>καθαρός,<text:s/>σε<text:s/>κατάλληλη<text:s/>θερμοκρασία<text:s/>για<text:s/>τη<text:s/>διατήρηση<text:s/>των<text:s/>αποθηκευμένων<text:s/>πρώτων<text:s/>υλών.<text:s/>Το<text:s/>δάπεδο<text:s/>πρέπει<text:s/>να<text:s/>είναι<text:s/>μη<text:s/>ολισθηρό<text:s/>και<text:s/>οι<text:s/>επιφάνειες<text:s/>του,<text:s/>όπως<text:s/>και<text:s/>οι<text:s/>επιφάνειες<text:s/>των<text:s/>τοίχων<text:s/>πρέπει<text:s/>να<text:s/>είναι<text:s/>αδιαπότιστες,<text:s/>να<text:s/>καθαρίζονται<text:s/>ευχερώς,<text:s/>και<text:s/>όταν<text:s/>είναι<text:s/>αναγκαίο,<text:s/>να<text:s/>απολυμαίνονται,<text:s/>έτσι<text:s/>ώστε<text:s/>να<text:s/>διατηρούνται<text:s/>καθαρές<text:s/>και<text:s/>σε<text:s/>καλή<text:s/>κατάσταση.</text:span></text:p>
      <text:p text:style-name="P19"><text:span text:style-name="T19_1">Η<text:s/>εκάστοτε<text:s/>παραλαμβανόμενη<text:s/>πρώτη<text:s/>ύλη<text:s/>πρέπει<text:s/>να<text:s/>τοποθετείται<text:s/>στην<text:s/>αποθήκη<text:s/>κατά<text:s/>τρόπο<text:s/>ώστε<text:s/>να<text:s/>είναι<text:s/>ευχερής<text:s/>η<text:s/>καταμέτρηση<text:s/>και<text:s/>δειγματοληψία<text:s/>της.<text:s/>Στο<text:s/>χώρο<text:s/>της<text:s/>αποθήκης<text:s/>των<text:s/>πρώτων<text:s/>υλών<text:s/>απαγορεύεται<text:s/>η<text:s/>αποθήκευση<text:s/>ή<text:s/>παρουσία<text:s/>άλλου<text:s/>υλικού<text:s/>ή<text:s/>αντικειμένου<text:s/>που<text:s/>δε<text:s/>σχετίζεται<text:s/>με<text:s/>την<text:s/>εν<text:s/>λόγω<text:s/>δραστηριότητα.».</text:span></text:p>
      <text:p text:style-name="P20"><text:span text:style-name="T20_1">2.</text:span><text:span text:style-name="T20_2"><text:s/>Οι<text:s/>τρεις<text:s/>(3)<text:s/>αμέσως<text:s/>επόμενοι,<text:s/>μετά<text:s/>το<text:s/>σημείο<text:s/>(η),<text:s/>περίοδοι<text:s/>της<text:s/>παραγράφου<text:s/>2<text:s/>του<text:s/>άρθρου<text:s/>2<text:s/>της<text:s/>ΑΥΟ<text:s/>Φ.318/216/2002<text:s/>αντικαθίστανται<text:s/>ως<text:s/>εξής:</text:span></text:p>
      <text:p text:style-name="P21"><text:span text:style-name="T21_1">«Η<text:s/>μονάδα<text:s/>παραγωγής<text:s/>εγκαθίσταται<text:s/>σε<text:s/>ισόγειους,<text:s/>ανώγειους<text:s/>ή/και<text:s/>υπόγειους<text:s/>χώρους,<text:s/>οι<text:s/>οποίοι<text:s/>πρέπει<text:s/>να<text:s/>διαθέτουν<text:s/>επαρκή<text:s/>φωτισμό<text:s/>και<text:s/>αερισμό,<text:s/>καθώς<text:s/>και<text:s/>κατάλληλο<text:s/>σχεδιασμό,<text:s/>διαρρύθμιση,<text:s/>κατασκευή,<text:s/>χωροθέτηση<text:s/>και<text:s/>διαστάσεις,<text:s/>ώστε<text:s/>να<text:s/>πληρούνται<text:s/>οι<text:s/>όροι<text:s/>υγιεινής<text:s/>σύμφωνα<text:s/>με<text:s/>τις<text:s/>σχετικές<text:s/>διατάξεις<text:s/>της<text:s/>ενωσιακής<text:s/>νομοθεσίας<text:s/>για<text:s/>την<text:s/>υγιεινή,<text:s/>έτσι<text:s/>ώστε<text:s/>να<text:s/>εξασφαλίζεται<text:s/>η<text:s/>υγιεινή<text:s/>και<text:s/>ασφαλής<text:s/>εκτέλεση<text:s/>όλων<text:s/>των<text:s/>πραγματοποιούμενων<text:s/>σε<text:s/>αυτούς<text:s/>εργασιών,<text:s/>καθώς<text:s/>και<text:s/>η<text:s/>ευχερής<text:s/>πρόσβαση<text:s/>για<text:s/>την<text:s/>επιθεώρηση<text:s/>και<text:s/>τον<text:s/>απρόσκοπτο<text:s/>έλεγχο-εποπτεία<text:s/>των<text:s/>αρμοδίων<text:s/>Υπηρεσιών.</text:span></text:p>
      <text:p text:style-name="P22"><text:span text:style-name="T22_1">Δεν<text:s/>επιτρέπεται<text:s/>η<text:s/>χρήση<text:s/>υπογείων<text:s/>χώρων<text:s/>για<text:s/>την<text:s/>τοποθέτηση<text:s/>του<text:s/>ζυθοβραστήρα,<text:s/>ως<text:s/>και<text:s/>των<text:s/>δεξαμενών<text:s/>ζύμωσης,<text:s/>σίτευσης/αποθήκευσης<text:s/>των<text:s/>ημιετοίμων<text:s/>προϊόντων.».</text:span></text:p>
      <text:h text:style-name="P23" text:outline-level="6"><text:span text:style-name="T23_1">Άρθρο<text:s/>2</text:span></text:h>
      <text:p text:style-name="P24"><text:span text:style-name="T24_1">Η<text:s/>ισχύς<text:s/>της<text:s/>απόφασης<text:s/>αυτής<text:s/>αρχίζει<text:s/>από<text:s/>την<text:s/>δημοσίευσή<text:s/>της<text:s/>στην<text:s/>Εφημερίδα<text:s/>της<text:s/>Κυβερνήσεως.</text:span></text:p>
      <text:p text:style-name="P25"><text:span text:style-name="T25_1">Η<text:s/>απόφαση<text:s/>αυτή<text:s/>να<text:s/>δημοσιευθεί<text:s/>στην<text:s/>Εφημερίδα<text:s/>της<text:s/>Κυβερνήσεως.</text:span></text:p>
      <text:p text:style-name="P26"><text:span text:style-name="T26_1">Αθήνα,<text:s/>16<text:s/>Οκτωβρίου<text:s/>2015</text:span></text:p>
      <text:p text:style-name="P27"><text:span text:style-name="T27_1">Ο<text:s/>ΑΝΑΠΛΗΡΩΤΗΣ<text:s/>ΥΠΟΥΡΓΟΣ</text:span><text:span text:style-name="T27_2">ΤΡΥΦΩΝΑΣ<text:s/>ΑΛΕΞΙΑΔ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