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 style:parent-style-name="article-num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/003/000/3623</text:span></text:p>
      <text:p text:style-name="P2"><text:span text:style-name="T2_1">Τροποποίηση<text:s/>των<text:s/>αποφάσεων<text:s/>υπ’<text:s/>αριθμ.<text:s/>3002475/383/<text:s/>0029/2-2-2010<text:s/>«Λειτουργία<text:s/>αποσταγματοποιείων»<text:s/>και<text:s/>30/077/2131/31-8-2011<text:s/>«Παραγωγή<text:s/>και<text:s/>διάθεση<text:s/>αλκοολούχων<text:s/>ποτών»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2969/2001<text:s/>«Αιθυλική<text:s/>αλκοόλη<text:s/>και<text:s/>αλκοολούχα<text:s/>προϊόντα»<text:s/>(ΦΕΚ<text:s/>281/Α’),<text:s/>όπως<text:s/>έχει<text:s/>τροποποιηθεί<text:s/>και<text:s/>ισχύει,<text:s/>ιδίως<text:s/>δε<text:s/>εκείνες<text:s/>των<text:s/>άρθρων<text:s/>2,<text:s/>5<text:s/>(παρ.<text:s/>3<text:s/>και<text:s/>4)<text:s/>και<text:s/>10<text:s/>αυτού.</text:span></text:p>
      <text:p text:style-name="P6"><text:span text:style-name="T6_1">2.<text:s/>Τις<text:s/>διατάξεις<text:s/>του<text:s/>Καν.(ΕΚ)<text:s/>110/2008<text:s/>του<text:s/>Ευρωπαϊκού<text:s/>Κοινοβουλίου<text:s/>και<text:s/>του<text:s/>Συμβουλίου<text:s/>της<text:s/>15ης<text:s/>Ιανουαρίου<text:s/>2008<text:s/>«σχετικά<text:s/>με<text:s/>τον<text:s/>ορισμό,<text:s/>την<text:s/>περιγραφή,<text:s/>την<text:s/>παρουσίαση<text:s/>την<text:s/>επισήμανση<text:s/>και<text:s/>την<text:s/>προστασία<text:s/>των<text:s/>γεωγραφικών<text:s/>ενδείξεων<text:s/>των<text:s/>αλκοολούχων<text:s/>ποτών<text:s/>και<text:s/>την<text:s/>κατάργηση<text:s/>του<text:s/>κανονισμού<text:s/>(ΕΟΚ)<text:s/>αριθ.<text:s/>1576/1989<text:s/>του<text:s/>Συμβουλίου»<text:s/>(JO<text:s/>L<text:s/>39/13-2-2008),<text:s/>ως<text:s/>και<text:s/>τις<text:s/>διατάξεις<text:s/>του<text:s/>Καν.(ΕΕ)<text:s/>716/2013<text:s/>της<text:s/>Επιτροπής<text:s/>της<text:s/>25ης<text:s/>Ιουλίου<text:s/>2013<text:s/>«για<text:s/>τη<text:s/>θέσπιση<text:s/>των<text:s/>κανόνων<text:s/>εφαρμογής<text:s/>του<text:s/>Καν.<text:s/>(ΕΚ)<text:s/>110/2008<text:s/>του<text:s/>Ευρωπαϊκού<text:s/>Κοινοβουλίου<text:s/>και<text:s/>του<text:s/>Συμβουλίου<text:s/>της<text:s/>15ης<text:s/>Ιανουαρίου<text:s/>2008<text:s/>«σχετικά<text:s/>με<text:s/>τον<text:s/>ορισμό,<text:s/>την<text:s/>περιγραφή,<text:s/>την<text:s/>παρουσίαση<text:s/>την<text:s/>επισήμανση<text:s/>και<text:s/>την<text:s/>προστασία<text:s/>των<text:s/>γεωγραφικών<text:s/>ενδείξεων<text:s/>των<text:s/>αλκοολούχων<text:s/>ποτών»<text:s/>(JO<text:s/>L<text:s/>201/26-7-2013).</text:span></text:p>
      <text:p text:style-name="P7"><text:span text:style-name="T7_1">3.<text:s/>Τις<text:s/>διατάξεις<text:s/>των<text:s/>άρθρων<text:s/>22,<text:s/>28<text:s/>και<text:s/>24<text:s/>της<text:s/>Συμφωνίας<text:s/>για<text:s/>τα<text:s/>δικαιώματα<text:s/>πνευματικής<text:s/>ιδιοκτησίας<text:s/>στον<text:s/>τομέα<text:s/>του<text:s/>εμπορίου<text:s/>που<text:s/>κυρώθηκε<text:s/>με<text:s/>το<text:s/>Ν.<text:s/>2290/1995<text:s/>«Κύρωση<text:s/>της<text:s/>τελικής<text:s/>πράξης<text:s/>που<text:s/>περιλαμβάνει<text:s/>τα<text:s/>αποτελέσματα<text:s/>των<text:s/>πολυμερών<text:s/>εμπορικών<text:s/>διαπραγματεύσεων<text:s/>στα<text:s/>πλαίσια<text:s/>του<text:s/>γύρου<text:s/>της<text:s/>Ουρουγουάης<text:s/>(ΦΕΚ<text:s/>28/Α’).</text:span></text:p>
      <text:p text:style-name="P8"><text:span text:style-name="T8_1">4.<text:s/>Τις<text:s/>διατάξεις<text:s/>του<text:s/>Καν.(ΕΚ)<text:s/>852/2004<text:s/>του<text:s/>Ευρωπαϊκού<text:s/>Κοινοβουλίου<text:s/>και<text:s/>του<text:s/>Συμβουλίου<text:s/>της<text:s/>29ης<text:s/>Απριλίου<text:s/>2004<text:s/>«για<text:s/>την<text:s/>υγιεινή<text:s/>των<text:s/>τροφίμων»<text:s/>(JO<text:s/>L<text:s/>139/30-4-2004).</text:span></text:p>
      <text:p text:style-name="P9"><text:span text:style-name="T9_1">5.<text:s/>Τις<text:s/>διατάξεις<text:s/>του<text:s/>Καν.(ΕΚ)<text:s/>178/2002<text:s/>του<text:s/>Ευρωπαϊκού<text:s/>Κοινοβουλίου<text:s/>και<text:s/>του<text:s/>Συμβουλίου<text:s/>«για<text:s/>τον<text:s/>καθορισμό<text:s/>των<text:s/>γενικών<text:s/>αρχών<text:s/>και<text:s/>απαιτήσεων<text:s/>της<text:s/>νομοθεσίας<text:s/>για<text:s/>τα<text:s/>τρόφιμα,για<text:s/>την<text:s/>ίδρυση<text:s/>της<text:s/>Ευρωπαϊκής<text:s/>Αρχής<text:s/>για<text:s/>την<text:s/>Ασφάλεια<text:s/>των<text:s/>Τροφίμων<text:s/>και<text:s/>τον<text:s/>καθορισμό<text:s/>των<text:s/>διαδικασιών<text:s/>σε<text:s/>θέματα<text:s/>ασφαλείας<text:s/>των<text:s/>τροφίμων»<text:s/>(JO<text:s/>L<text:s/>31/01-02-2002).</text:span></text:p>
      <text:p text:style-name="P10"><text:span text:style-name="T10_1">6.<text:s/>Τις<text:s/>διατάξεις<text:s/>του<text:s/>Καν.(ΕΚ)<text:s/>882/2004<text:s/>του<text:s/>Ευρωπαϊκού<text:s/>Κοινοβουλίου<text:s/>και<text:s/>του<text:s/>Συμβουλίου<text:s/>«για<text:s/>την<text:s/>διενέργεια<text:s/>επισήμων<text:s/>ελέγχων<text:s/>της<text:s/>συμμόρφωσης<text:s/>προς<text:s/>την<text:s/>νομοθεσία<text:s/>περί<text:s/>ζωοτροφών<text:s/>και<text:s/>τροφίμων<text:s/>και<text:s/>προς<text:s/>τους<text:s/>κανόνες<text:s/>για<text:s/>την<text:s/>υγεία<text:s/>και<text:s/>την<text:s/>καλή<text:s/>διαβίωση<text:s/>των<text:s/>ζώων»<text:s/>(JO<text:s/>L<text:s/>191<text:s/>/28-5-2004).</text:span></text:p>
      <text:p text:style-name="P11"><text:span text:style-name="T11_1">7.<text:s/>Τις<text:s/>διατάξεις<text:s/>του<text:s/>Π.δ.<text:s/>111/2014<text:s/>«Οργανισμός<text:s/>του<text:s/>Υπουργείου<text:s/>Οικονομικών».<text:s/>[ΦΕΚ<text:s/>178/Α’/2014<text:s/>και<text:s/>ΦΕΚ<text:s/>25/Α’/2015<text:s/>(για<text:s/>τη<text:s/>διόρθωση<text:s/>σφάλματος)].</text:span></text:p>
      <text:p text:style-name="P12"><text:span text:style-name="T12_1">8.<text:s/>Την<text:s/>υπ’<text:s/>αριθμ.<text:s/>Υ14/03-10-2015<text:s/>(ΦΕΚ<text:s/>2144/Β’)<text:s/>απόφαση<text:s/>του<text:s/>Πρωθυπουργού<text:s/>«Ανάθεση<text:s/>αρμοδιοτήτων<text:s/>στον<text:s/>Αναπληρωτή<text:s/>Υπουργό<text:s/>Οικονομικών<text:s/>Τρύφωνα<text:s/>Αλεξιάδη».</text:span></text:p>
      <text:p text:style-name="P13"><text:span text:style-name="T13_1">9.<text:s/>Τις<text:s/>διατάξεις<text:s/>της<text:s/>παραγράφου<text:s/>2<text:s/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98/Α’).</text:span></text:p>
      <text:p text:style-name="P14"><text:span text:style-name="T14_1">10.<text:s/>Την<text:s/>απόφασή<text:s/>μας<text:s/>υπ’<text:s/>αριθμ.<text:s/>3002475/383/0029/<text:s/>19-2-2010<text:s/>«Λειτουργία<text:s/>αποσταγματοποιείων»<text:s/>(ΦΕΚ<text:s/>162/Β’),<text:s/>ως<text:s/>και<text:s/>την<text:s/>απόφασή<text:s/>μας<text:s/>υπ’<text:s/>αριθμ.<text:s/>30/077/2131/<text:s/>31-8-2011<text:s/>«Παραγωγή<text:s/>και<text:s/>διάθεση<text:s/>αλκοολούχων<text:s/>ποτών»<text:s/>(ΦΕΚ<text:s/>1946/Β’).</text:span></text:p>
      <text:p text:style-name="P15"><text:span text:style-name="T15_1">11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16" text:outline-level="6"><text:span text:style-name="T16_1">Άρθρο<text:s/>1</text:span></text:h>
      <text:p text:style-name="P17"><text:span text:style-name="T17_1">Στην<text:s/>απόφαση<text:s/>μας<text:s/>υπ’<text:s/>αριθμ.<text:s/>3002475/383/0029/<text:s/>19-2-2010<text:s/>«Λειτουργία<text:s/>αποσταγματοποιείων»<text:s/>(ΦΕΚ<text:s/>162/Β’),<text:s/>το<text:s/>τελευταίο<text:s/>εδάφιο<text:s/>της<text:s/>παραγράφου<text:s/>2.α<text:s/>του<text:s/>άρθρου<text:s/>3<text:s/>αυτής<text:s/>αντικαθίσταται<text:s/>ως<text:s/>εξής:</text:span></text:p>
      <text:p text:style-name="P18"><text:span text:style-name="T18_1">«Τα<text:s/>αποσταγματοποιεία<text:s/>πρέπει<text:s/>να<text:s/>διαθέτουν,<text:s/>προκειμένου<text:s/>για<text:s/>την<text:s/>κατεργασία<text:s/>στεμφύλων<text:s/>σταφυλιών,<text:s/>δεξαμενή<text:s/>για<text:s/>την<text:s/>υποδοχή<text:s/>τους<text:s/>συνολικής<text:s/>χωρητικότητας<text:s/>τουλάχιστον<text:s/>20.000<text:s/>λίτρων,<text:s/>προκειμένου<text:s/>δε<text:s/>περί<text:s/>της<text:s/>κατεργασίας<text:s/>άλλων<text:s/>πρώτων<text:s/>υλών<text:s/>εκ<text:s/>των<text:s/>επιτρεπομένων,<text:s/>δεξαμενές<text:s/>για<text:s/>την<text:s/>υποδοχή<text:s/>τους<text:s/>συνολικής<text:s/>χωρητικότητας<text:s/>αντιστοιχούσας<text:s/>στην<text:s/>παραγωγή<text:s/>ποσότητος<text:s/>1.500<text:s/>λίτρων<text:s/>ανύδρου<text:s/>εκ<text:s/>του<text:s/>οικείου<text:s/>προϊόντος».</text:span></text:p>
      <text:h text:style-name="P19" text:outline-level="6"><text:span text:style-name="T19_1">Άρθρο<text:s/>2<text:s/></text:span></text:h>
      <text:h text:style-name="P20" text:outline-level="6"><text:span text:style-name="T20_1">Το<text:s/>άρθρο<text:s/>12<text:s/>της<text:s/>υπ’<text:s/>αριθμ.<text:s/>30/077/2131/31-8-2011<text:s/>απόφασής<text:s/>μας<text:s/>«Παραγωγή<text:s/>και<text:s/>διάθεση<text:s/>αλκοολούχων<text:s/>ποτών»<text:s/>(ΦΕΚ<text:s/>1946/Β’)<text:s/>τροποποιείται<text:s/>ως<text:s/>εξής:</text:span></text:h>
      <text:p text:style-name="P21"><text:span text:style-name="T21_1">1.</text:span><text:span text:style-name="T21_2"><text:s/>Η<text:s/>πρώτη<text:s/>περίοδος<text:s/>του<text:s/>εδαφίου<text:s/>β<text:s/>της<text:s/>παραγράφου<text:s/>1,<text:s/>αντικαθίσταται<text:s/>ως<text:s/>εξής:</text:span></text:p>
      <text:p text:style-name="P22"><text:span text:style-name="T22_1">«Κατ’<text:s/>εξαίρεση<text:s/>είναι<text:s/>δυνατόν<text:s/>στο<text:s/>ποτοποιείο<text:s/>να<text:s/>εντάσσονται<text:s/>χώροι<text:s/>που<text:s/>δεν<text:s/>ανήκουν<text:s/>πολεοδομικά<text:s/>στο<text:s/>ίδιο<text:s/>κτίριο».</text:span></text:p>
      <text:p text:style-name="P23"><text:span text:style-name="T23_1">2.</text:span><text:span text:style-name="T23_2"><text:s/>Το<text:s/>εδάφιο<text:s/>δ<text:s/>της<text:s/>παραγράφου<text:s/>2<text:s/>καταργείται.</text:span></text:p>
      <text:p text:style-name="P24"><text:span text:style-name="T24_1">3.</text:span><text:span text:style-name="T24_2"><text:s/>Το<text:s/>εδάφιο<text:s/>ε<text:s/>της<text:s/>παραγράφου<text:s/>2<text:s/>αντικαθίσταται<text:s/>ως<text:s/>εξής:</text:span></text:p>
      <text:p text:style-name="P25"><text:span text:style-name="T25_1">«ε.<text:s/>Να<text:s/>έχουν<text:s/>τις<text:s/>εγκαταστάσεις<text:s/>τους<text:s/>σε<text:s/>ισόγειους<text:s/>ή<text:s/>ανώγειους<text:s/>χώρους<text:s/>με<text:s/>την<text:s/>επιφύλαξη<text:s/>του<text:s/>εδαφίου<text:s/>β<text:s/>της<text:s/>παραγράφου<text:s/>7<text:s/>του<text:s/>παρόντος<text:s/>άρθρου.</text:span></text:p>
      <text:p text:style-name="P26"><text:span text:style-name="T26_1">Επιτρέπεται<text:s/>επίσης<text:s/>η<text:s/>χρήση<text:s/>υπογείων<text:s/>ως<text:s/>βοηθητικών<text:s/>χώρων,<text:s/>όπως<text:s/>αποθηκών,<text:s/>αποχωρητηρίων<text:s/>και<text:s/>αποδυτηρίων».</text:span></text:p>
      <text:p text:style-name="P27"><text:span text:style-name="T27_1">4.</text:span><text:span text:style-name="T27_2"><text:s/>Το<text:s/>εδάφιο<text:s/>β<text:s/>της<text:s/>παραγράφου<text:s/>7<text:s/>αντικαθίσταται<text:s/>ως<text:s/>εξής:</text:span></text:p>
      <text:p text:style-name="P28"><text:span text:style-name="T28_1">«β.<text:s/>Επιτρέπεται<text:s/>η<text:s/>χρησιμοποίηση<text:s/>υπόγειου<text:s/>χώρου<text:s/>για<text:s/>την<text:s/>αποθήκευση<text:s/>αποσταγμάτων<text:s/>ή/και<text:s/>αλκοολούχων<text:s/>ποτών<text:s/>εν<text:s/>γένει<text:s/>στα<text:s/>κατάλληλα,<text:s/>σύμφωνα<text:s/>με<text:s/>τις<text:s/>ισχύουσες<text:s/>διατάξεις<text:s/>δοχεία<text:s/>προς<text:s/>παλαίωση<text:s/>ή<text:s/>ωρίμανση».</text:span></text:p>
      <text:h text:style-name="P29" text:outline-level="6"><text:span text:style-name="T29_1">Άρθρο<text:s/>3</text:span></text:h>
      <text:p text:style-name="P30"><text:span text:style-name="T30_1">Η<text:s/>ισχύς<text:s/>της<text:s/>απόφασης<text:s/>αυτής<text:s/>αρχίζει<text:s/>από<text:s/>την<text:s/>δημοσίευσή<text:s/>της<text:s/>στην<text:s/>Εφημερίδα<text:s/>της<text:s/>Κυβερνήσεως.</text:span></text:p>
      <text:p text:style-name="P31"><text:span text:style-name="T31_1">Η<text:s/>απόφαση<text:s/>αυτή<text:s/>να<text:s/>δημοσιευθεί<text:s/>στην<text:s/>Εφημερίδα<text:s/>της<text:s/>Κυβερνήσεως.</text:span></text:p>
      <text:p text:style-name="P32"><text:span text:style-name="T32_1">Αθήνα,<text:s/>16<text:s/>Οκτωβρίου<text:s/>2015</text:span></text:p>
      <text:p text:style-name="P33"><text:span text:style-name="T33_1">Ο<text:s/>ΑΝΑΠΛΗΡΩΤΗΣ<text:s/>ΥΠΟΥΡΓΟΣ</text:span></text:p>
      <text:p text:style-name="P34"><text:span text:style-name="T34_1">ΤΡΥΦΩΝΑΣ<text:s/>ΑΛΕΞ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