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I<text:s/>.ΓΕΝΙΚΗ<text:s/>ΔΙΕΥΘΥΝΣΗ<text:s/>ΦΟΡΟΛΟΓΙΚΗΣ<text:s/>ΔΙΟΙΚΗΣΗΣ</text:span></text:p>
      <text:p text:style-name="P5"><text:span text:style-name="T5_1">ΔΙΕΥΘΥΝΣΗ<text:s/>ΕΙΣΠΡΑΞΕΩΝ</text:span></text:p>
      <text:h text:style-name="P6" text:outline-level="1"><text:span text:style-name="T6_1">ΤΜΗΜ<text:s/></text:span></text:h>
      <text:h text:style-name="P7" text:outline-level="1"><text:span text:style-name="T7_1">Α<text:s/>Α</text:span></text:h>
      <text:p text:style-name="P8"><text:span text:style-name="T8_1">ΤΗΛ<text:s/>:<text:s/>210<text:s/>3630573,<text:s/>3605159</text:span></text:p>
      <text:p text:style-name="P9"><text:span text:style-name="T9_1">II<text:s/></text:span><text:span text:style-name="T9_2">.<text:s/></text:span><text:span text:style-name="T9_3">ΓΕΝΙΚΗ<text:s/>ΔΙΕΥΘΥΝΣΗ<text:s/>ΤΕΛΩΝΕΙΩΝ<text:s/>&amp;<text:s/>Ε.Φ.Κ.<text:s/>ΔΙΕΥΘΥΝΣΗ<text:s/>ΤΕΛΩΝΕΙΑΚΩΝ<text:s/>ΔΙΑΔΙΚΑΣΙΩΝ</text:span></text:p>
      <text:h text:style-name="P10" text:outline-level="1"><text:span text:style-name="T10_1">ΤΜΗΜΑ<text:s/></text:span></text:h>
      <text:h text:style-name="P11" text:outline-level="1"><text:span text:style-name="T11_1">Δ</text:span></text:h>
      <text:p text:style-name="P12"><text:span text:style-name="T12_1">ΤΗΛ<text:s/>:<text:s/>210<text:s/>6987439</text:span></text:p>
      <text:p text:style-name="P13"><text:span text:style-name="T13_1">Ταχ.<text:s/>Δ/νση<text:s/>:<text:s/>Καρ.<text:s/>Σερβίας<text:s/>10</text:span></text:p>
      <text:p text:style-name="P14"><text:span text:style-name="T14_1">Ταχ.<text:s/>Κωδ.<text:s/>:<text:s/>101<text:s/>84<text:s/>ΑΘΗΝΑ</text:span></text:p>
      <text:p text:style-name="P15"><text:span text:style-name="T15_1">ΘΕΜΑ:<text:s/>«Τροποποίηση<text:s/>της<text:s/>Απόφασης<text:s/>Αναπληρώτριας<text:s/>Υπουργού<text:s/>Οικονομικών<text:s/>ΠΟΛ<text:s/>1080/2015<text:s/>(ΦΕΚ<text:s/>628<text:s/>Β΄)<text:s/>περί<text:s/>αρμοδιότητας<text:s/>χορήγησης<text:s/>ρύθμισης<text:s/>άρθρων<text:s/>1-<text:s/>17<text:s/>Ν.<text:s/>4321/2015<text:s/>(ΦΕΚ<text:s/>32<text:s/>Α΄),<text:s/>όπως<text:s/>ισχύει».</text:span></text:p>
      <text:p text:style-name="P16"><text:span text:style-name="T16_1">ΑΠΟΦΑΣΗ</text:span></text:p>
      <text:p text:style-name="P17"><text:span text:style-name="T17_1">Η<text:s/>ΓΕΝΙΚΗ<text:s/>ΓΡΑΜΜΑΤΕΑΣ<text:s/>ΔΗΜΟΣΙΩΝ<text:s/>ΕΣΟΔΩΝΤΟΥ<text:s/>ΥΠΟΥΡΓΕΙΟΥ<text:s/>ΟΙΚΟΝΟΜΙΚΩΝ</text:span></text:p>
      <text:p text:style-name="P18"><text:span text:style-name="T18_1">Έχοντας<text:s/>υπόψη:</text:span></text:p>
      <text:p text:style-name="P19"><text:span text:style-name="T19_1">1.<text:s/>Τις<text:s/>διατάξεις<text:s/>των<text:s/>άρθρων<text:s/>16<text:s/>και<text:s/>17<text:s/>του<text:s/>ν.<text:s/>4321/2015<text:s/>(ΦΕΚ<text:s/>32<text:s/>Α΄),<text:s/>όπως<text:s/>τροποποιήθηκαν<text:s/>με<text:s/>τις<text:s/>διατάξεις<text:s/>της<text:s/>υποπερίπτωσης<text:s/>α<text:s/>της<text:s/>περίπτωσης<text:s/>2<text:s/>της<text:s/>υποπαραγράφου<text:s/>Δ7<text:s/>της<text:s/>παραγράφου<text:s/>Δ<text:s/>του<text:s/>δεύτερου<text:s/>άρθρου<text:s/>του<text:s/>ν.<text:s/>4336/2015<text:s/>(ΦΕΚ<text:s/>94<text:s/>Α΄),<text:s/>σύμφωνα<text:s/>με<text:s/>τις<text:s/>οποίες<text:s/>παρέχεται<text:s/>εξουσιοδότηση<text:s/>στο<text:s/>Γενικό<text:s/>Γραμματέα<text:s/>Δημοσίων<text:s/>Εσόδων<text:s/>να<text:s/>μεταβιβάζει<text:s/>την<text:s/>αρμοδιότητα<text:s/>χορήγησης<text:s/>της<text:s/>ρύθμισης<text:s/>ή<text:s/>να<text:s/>εξουσιοδοτεί<text:s/>να<text:s/>υπογράφουν<text:s/>με<text:s/>εντολή<text:s/>του<text:s/>άλλα<text:s/>όργανα<text:s/>της<text:s/>Φορολογικής<text:s/>Διοίκησης<text:s/>και<text:s/>να<text:s/>ρυθμίζει<text:s/>ειδικότερα<text:s/>θέματα<text:s/>και<text:s/>λεπτομέρειες<text:s/>για<text:s/>την<text:s/>εφαρμογή<text:s/>των<text:s/>διατάξεων<text:s/>των<text:s/>άρθρων<text:s/>1-17<text:s/>του<text:s/>ν.<text:s/>4321/2015.</text:span></text:p>
      <text:p text:style-name="P20"><text:span text:style-name="T20_1">2.<text:s/>Τις<text:s/>διατάξεις<text:s/>της<text:s/>υποπερίπτωσης<text:s/>β΄<text:s/>της<text:s/>περίπτωσης<text:s/>2<text:s/>της<text:s/>υποπαραγράφου<text:s/>Δ7<text:s/>της<text:s/>παραγράφου<text:s/>Δ<text:s/>του<text:s/>δεύτερου<text:s/>άρθρου<text:s/>του<text:s/>ν.<text:s/>4336/2015<text:s/>(ΦΕΚ<text:s/>94<text:s/>Α΄),<text:s/>σύμφωνα<text:s/>με<text:s/>τις<text:s/>οποίες<text:s/>προβλέπεται<text:s/>δυνατότητα<text:s/>του<text:s/>Γενικού<text:s/>Γραμματέα<text:s/>Δημοσίων<text:s/>Εσόδων<text:s/>να<text:s/>τροποποιεί<text:s/>τις<text:s/>αποφάσεις<text:s/>που<text:s/>έχουν<text:s/>εκδοθεί<text:s/>μέχρι<text:s/>τη<text:s/>δημοσίευση<text:s/>του<text:s/>νόμου<text:s/>4336/2015<text:s/>κατ΄<text:s/>εξουσιοδότηση<text:s/>των<text:s/>άρθρων<text:s/>16<text:s/>και<text:s/>17<text:s/>του<text:s/>ν.<text:s/>4321/2015.</text:span></text:p>
      <text:p text:style-name="P21"><text:span text:style-name="T21_1">3.<text:s/>Την<text:s/>Απόφαση<text:s/>Αναπληρώτριας<text:s/>Υπουργού<text:s/>Οικονομικών<text:s/>ΠΟΛ<text:s/>1080/2015<text:s/>(ΦΕΚ<text:s/>628<text:s/>Β΄)<text:s/>«Ειδικά<text:s/>θέματα<text:s/>και<text:s/>λεπτομέρειες<text:s/>εφαρμογής<text:s/>της<text:s/>ρύθμισης<text:s/>ληξιπροθέσμων<text:s/>οφειλών<text:s/>στη<text:s/>Φορολογική<text:s/>Διοίκησης<text:s/>του<text:s/>ν.4321/2015<text:s/>(ΦΕΚ<text:s/>32<text:s/>Α΄)»,<text:s/>όπως<text:s/>ισχύει.</text:span></text:p>
      <text:p text:style-name="P22"><text:span text:style-name="T22_1">4.<text:s/>Την<text:s/>υπ’αριθμ.<text:s/>20/25.06.2014<text:s/>Πράξη<text:s/>Υπουργικού<text:s/>Συμβουλίου<text:s/>(ΦΕΚ<text:s/>360<text:s/>ΥΟΔΔ)<text:s/>περί<text:s/>επιλογής<text:s/>και<text:s/>διορισμού<text:s/>του<text:s/>Γενικού<text:s/>Γραμματέα<text:s/>Δημοσίων<text:s/>Εσόδων.</text:span></text:p>
      <text:p text:style-name="P23"><text:span text:style-name="T23_1">5.<text:s/>Την<text:s/>ανάγκη<text:s/>προσαρμογής<text:s/>της<text:s/>ΑΥΟ<text:s/>ΠΟΛ<text:s/>1080/2015<text:s/>μετά<text:s/>την<text:s/>τροποποίηση<text:s/>του<text:s/>ν.<text:s/>4321/2015<text:s/>με<text:s/>τις<text:s/>διατάξεις<text:s/>της<text:s/>υποπερίπτωσης<text:s/>Δ7<text:s/>του<text:s/>δεύτερου<text:s/>άρθρου<text:s/>του<text:s/>ν.<text:s/>4336/2015<text:s/>(ΦΕΚ<text:s/>94<text:s/>Α΄),<text:s/>ως<text:s/>προς<text:s/>τα<text:s/>αρμόδια<text:s/>όργανα<text:s/>που<text:s/>έχουν<text:s/>την<text:s/>εξουσιοδότηση<text:s/>να<text:s/>υπογράφουν<text:s/>για<text:s/>τη<text:s/>χορήγηση<text:s/>της<text:s/>ρύθμισης,<text:s/>την<text:s/>παρακολούθηση,<text:s/>την<text:s/>τήρηση<text:s/>των<text:s/>όρων<text:s/>της,<text:s/>την<text:s/>απώλεια<text:s/>αυτής,<text:s/>τη<text:s/>βεβαίωση<text:s/>της<text:s/>κύρωσης<text:s/>του<text:s/>άρθρου<text:s/>15<text:s/>του<text:s/>ν.4321/2015<text:s/>και<text:s/>κάθε<text:s/>άλλη<text:s/>αναγκαία<text:s/>διαδικασία<text:s/>σχετική<text:s/>με<text:s/>τη<text:s/>ρύθμιση.</text:span></text:p>
      <text:p text:style-name="P24"><text:span text:style-name="T24_1">6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25"><text:span text:style-name="T25_1">Α<text:s/>Π<text:s/>Ο<text:s/>Φ<text:s/>Α<text:s/>Σ<text:s/>Ι<text:s/>Ζ<text:s/>Ο<text:s/>Υ<text:s/>Μ<text:s/>Ε</text:span></text:p>
      <text:p text:style-name="P26"><text:span text:style-name="T26_1">Το<text:s/>άρθρο<text:s/>9<text:s/>της<text:s/>υπ’<text:s/>αριθμ.<text:s/>ΠΟΛ<text:s/>1080/2015<text:s/>(Β΄<text:s/>628)<text:s/>απόφασης<text:s/>της<text:s/>Αναπληρώτριας<text:s/>Υπουργού<text:s/>Οικονομικών,<text:s/>όπως<text:s/>ισχύει,<text:s/>αντικαθίσταται<text:s/>ως<text:s/>εξής:</text:span></text:p>
      <text:p text:style-name="P27"><text:span text:style-name="T27_1">«Εξουσιοδοτούμε<text:s/>τον<text:s/>Προϊστάμενο<text:s/>της<text:s/>Δ.Ο.Υ.<text:s/>ή<text:s/>του<text:s/>Ελεγκτικού<text:s/>Κέντρου<text:s/>ή<text:s/>του<text:s/>Τελωνείου<text:s/>ή<text:s/>άλλης<text:s/>Υπηρεσίας,<text:s/>ο<text:s/>οποίος<text:s/>είναι<text:s/>αρμόδιος<text:s/>για<text:s/>την<text:s/>επιδίωξη<text:s/>της<text:s/>είσπραξης<text:s/>της<text:s/>οφειλής<text:s/>να<text:s/>υπογράφει<text:s/>‘’Με<text:s/>εντολή<text:s/>Γενικού<text:s/>Γραμματέα<text:s/>Δημοσίων<text:s/>Εσόδων’’<text:s/>για<text:s/>τη<text:s/>χορήγηση<text:s/>της<text:s/>ρύθμισης<text:s/>των<text:s/>άρθρων<text:s/>1-17<text:s/>ν.<text:s/>4321/2015,<text:s/>την<text:s/>παρακολούθηση<text:s/>αυτής,<text:s/>την<text:s/>τήρηση<text:s/>των<text:s/>όρων<text:s/>της,<text:s/>την<text:s/>απώλεια<text:s/>αυτής,<text:s/>τη<text:s/>βεβαίωση<text:s/>της<text:s/>κύρωσης<text:s/>του<text:s/>άρθρου<text:s/>15<text:s/></text:span></text:p>
      <text:p text:style-name="P28"><text:span text:style-name="T28_1">του<text:s/>ν.4321/2015<text:s/>και<text:s/>κάθε<text:s/>άλλη<text:s/>αναγκαία<text:s/>διαδικασία<text:s/>που<text:s/>αφορά<text:s/>στην<text:s/>ανωτέρω<text:s/>ρύθμιση.<text:s/>Στην<text:s/>περίπτωση<text:s/>συναρμοδιότητας<text:s/>του<text:s/>Προϊσταμένου<text:s/>της<text:s/>Δ.Ο.Υ./Ελεγκτικού<text:s/>Κέντρου<text:s/>καιτου<text:s/>Προϊσταμένου<text:s/>της<text:s/>Επιχειρησιακής<text:s/>Μονάδας<text:s/>Είσπραξης<text:s/>για<text:s/>την<text:s/>επιδίωξη<text:s/>της<text:s/>είσπραξης<text:s/>της<text:s/>οφειλής,<text:s/>εξουσιοδοτείται<text:s/>να<text:s/>υπογράφει<text:s/>για<text:s/>την<text:s/>ρύθμιση<text:s/>του<text:s/>ν.4321/2015<text:s/>κατά<text:s/>τα<text:s/>οριζόμενα<text:s/>στο<text:s/>προηγούμενο<text:s/>εδάφιο<text:s/>ο<text:s/>Προϊστάμενος<text:s/>της<text:s/>Επιχειρησιακής<text:s/>Μονάδας<text:s/>Είσπραξης.»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κριβές<text:s/>Αντίγραφο</text:span></text:p>
      <text:p text:style-name="P31"><text:span text:style-name="T31_1">Η<text:s/>Γενική<text:s/>Γραμματέας<text:s/>Δημοσίων<text:s/>Εσόδων</text:span></text:p>
      <text:p text:style-name="P32"><text:span text:style-name="T32_1">Αυτοτελούς<text:s/>Τμήματος<text:s/>Διοίκησης</text:span></text:p>
      <text:p text:style-name="P33"><text:span text:style-name="T33_1">ΠΙΝΑΚΑΣ<text:s/>ΔΙΑΝΟΜΗΣ</text:span></text:p>
      <text:p text:style-name="P34"><text:span text:style-name="T34_1">Α.<text:s/>ΓΙΑ<text:s/>ΕΝΕΡΓΕΙΑ</text:span></text:p>
      <text:p text:style-name="P35"><text:span text:style-name="T35_1">Εθνικό<text:s/>Τυπογραφείο<text:s/>(για<text:s/>δημοσίευση)</text:span></text:p>
      <text:p text:style-name="P36"><text:span text:style-name="T36_1">Όλες<text:s/>τις<text:s/>Δ.Ο.Υ,<text:s/>Κ.Ε.ΜΕ.ΕΠ.,<text:s/>ΚΕ.ΦΟ.ΜΕ.Π.,<text:s/>Τελωνεία</text:span></text:p>
      <text:p text:style-name="P37"><text:span text:style-name="T37_1">Επιχειρησιακή<text:s/>Μονάδα<text:s/>Είσπραξης</text:span></text:p>
      <text:p text:style-name="P38"><text:span text:style-name="T38_1">Δ/νση<text:s/>Παροχής<text:s/>Φορολογικών<text:s/>Υπηρεσιών</text:span></text:p>
      <text:p text:style-name="P39"><text:span text:style-name="T39_1">Δ/νση<text:s/>Ηλεκτρονικής<text:s/>Διακυβέρνησης<text:s/>ΓΓΔΕ</text:span></text:p>
      <text:p text:style-name="P40"><text:span text:style-name="T40_1">Δ/νση<text:s/>Οργάνωσης</text:span></text:p>
      <text:p text:style-name="P41"><text:span text:style-name="T41_1">Δ/νση<text:s/>Υποστήριξης<text:s/>Ηλεκτρονικών<text:s/>Υπηρεσιών<text:s/>(για<text:s/>ανάρτηση<text:s/>στο<text:s/>στην<text:s/>ιστοσελίδα<text:s/>της<text:s/>Γενικής<text:s/>Γραμματείας<text:s/>Δημοσίων<text:s/>Εσόδων)</text:span></text:p>
      <text:p text:style-name="P42"><text:span text:style-name="T42_1">Β.<text:s/>ΑΠΟΔΕΚΤΕΣ<text:s/>ΓΙΑ<text:s/>ΚΟΙΝΟΠΟΙΗΣΗ</text:span></text:p>
      <text:p text:style-name="P43"><text:span text:style-name="T43_1">Αποδέκτες<text:s/>πίνακα<text:s/>Α<text:s/>έως<text:s/>τέλος<text:s/>(εκτός<text:s/>των<text:s/>Δ.Ο.Υ<text:s/>και<text:s/>των<text:s/>Τελωνείων)</text:span></text:p>
      <text:p text:style-name="P44"><text:span text:style-name="T44_1">Γ.<text:s/>ΕΣΩΤΕΡΙΚΗ<text:s/>ΔΙΑΝΟΜΗ</text:span></text:p>
      <text:p text:style-name="P45"><text:span text:style-name="T45_1">Γραφείο<text:s/>κ.<text:s/>Υπουργού</text:span></text:p>
      <text:p text:style-name="P46"><text:span text:style-name="T46_1">2.<text:s/>Γραφεία<text:s/>κ.<text:s/>Αναπληρωτών<text:s/>Υπουργών</text:span></text:p>
      <text:p text:style-name="P47"><text:span text:style-name="T47_1">3.<text:s/>Γραφεία<text:s/>κ.κ.<text:s/>Γενικών<text:s/>Γραμματέων</text:span></text:p>
      <text:p text:style-name="P48"><text:span text:style-name="T48_1">4.<text:s/>Γραφεία<text:s/>κ.κ.<text:s/>Γεν.<text:s/>Διευθυντών</text:span></text:p>
      <text:p text:style-name="P49"><text:span text:style-name="T49_1">5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50"><text:span text:style-name="T50_1">6.<text:s/>Διεύθυνση<text:s/>Εισπράξεων<text:s/>–<text:s/>Τμήματα<text:s/>Α,Β,Γ,Δ,Ε<text:s/>(10<text:s/>αντίγραφα).</text:span></text:p>
      <text:p text:style-name="P51"><text:span text:style-name="T51_1">7.<text:s/>Διεύθυνση<text:s/>Τελωνειακών<text:s/>Διαδικασιών<text:s/>(10<text:s/>αντίγραφα).΄</text:span></text:p>
      <text:p text:style-name="P52"><text:span text:style-name="T52_1">8.<text:s/>Δ/νση<text:s/>Παροχής<text:s/>Φορολογικών<text:s/>Υπηρεσιών</text:span></text:p>
      <text:p text:style-name="P53"><text:span text:style-name="T53_1">9.<text:s/>ΠΟΕ<text:s/>–<text:s/>Δ.Ο.Υ<text:s/>Περιοδικό<text:s/>Φορολογική<text:s/>Επιθεώρηση</text:span></text:p>
      <text:p text:style-name="P54"><text:span text:style-name="T54_1">10.<text:s/>Γραφείο<text:s/>Τύπου<text:s/>και<text:s/>Δημοσίων<text:s/>Σχέσεων</text:span></text:p>
      <text:p text:style-name="P55"><text:span text:style-name="T55_1">11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