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 style:parent-style-name="hierarchy-num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/>
    <style:style style:name="T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ΙΚΗ<text:s/>ΔΙΕΥΘΥΝΣΗ</text:span></text:p>
      <text:p text:style-name="P5"><text:span text:style-name="T5_1">ΓΕΝΙΚΟΥ<text:s/>ΧΗΜΕΙΟΥ<text:s/>ΚΡΑΤΟΥΣ</text:span></text:p>
      <text:p text:style-name="P6"><text:span text:style-name="T6_1">Δ/ΝΣΗ<text:s/>ΑΛΚΟΟΛΗΣ<text:s/>&amp;<text:s/>ΤΡΟΦΙΜΩΝ</text:span></text:p>
      <text:p text:style-name="P7"><text:span text:style-name="T7_1">Αθήνα<text:s/>26<text:s/>Οκτωβρίου<text:s/>2015</text:span></text:p>
      <text:p text:style-name="P8"><text:span text:style-name="T8_1">Αριθ.<text:s/>πρωτ.:<text:s/>30/003/000/3811</text:span></text:p>
      <text:p text:style-name="P9"><text:span text:style-name="T9_1">Αναρτητέα<text:s/>στο<text:s/>Διαδίκτυο</text:span></text:p>
      <text:p text:style-name="P10"><text:span text:style-name="T10_1">Δημοσιευτηκε<text:s/>στο<text:s/>ΦΕΚ<text:s/>Β’<text:s/>2420/2015</text:span></text:p>
      <text:h text:style-name="P11" text:outline-level="1"><text:span text:style-name="T11_1">Τμήμα<text:s/>Α’</text:span></text:h>
      <text:p text:style-name="P12"><text:span text:style-name="T12_1">Ταχ.<text:s/>Δ/νση:</text:span></text:p>
      <text:p text:style-name="P13"><text:span text:style-name="T13_1">Ταχ.<text:s/>Κώδικας:</text:span></text:p>
      <text:p text:style-name="P14"><text:span text:style-name="T14_1">Πληροφορίες:</text:span></text:p>
      <text:p text:style-name="P15"><text:span text:style-name="T15_1">Τηλέφωνο:<text:s/>Τηλεομοιοτυπία:<text:s/>e-mail:</text:span></text:p>
      <text:p text:style-name="P16"><text:span text:style-name="T16_1">Αν.<text:s/>Τσόχα<text:s/>16</text:span></text:p>
      <text:p text:style-name="P17"><text:span text:style-name="T17_1">11521-Αθήνα</text:span></text:p>
      <text:p text:style-name="P18"><text:span text:style-name="T18_1">Σ.<text:s/>Χατζηγεωργίου</text:span></text:p>
      <text:p text:style-name="P19"><text:span text:style-name="T19_1">2106479231</text:span></text:p>
      <text:p text:style-name="P20"><text:span text:style-name="T20_1">2106468272</text:span></text:p>
      <text:p text:style-name="P21"><text:span text:style-name="T21_1"><text:a xlink:type="simple" xlink:href="mailto:alcohol_food@gcsl.gr"><text:span text:style-name="T21_2">alcohol_food@gcsl.gr</text:span></text:a></text:span></text:p>
      <text:p text:style-name="P22"><text:span text:style-name="T22_1">ΘΕΜΑ<text:s/>:</text:span><text:span text:style-name="T22_2">«Απόσταξη<text:s/>σύκων<text:s/>και<text:s/>αποσύκων<text:s/>από<text:s/>τους<text:s/>μικρούς<text:s/>αποσταγματοποιούς<text:s/>(διήμερους)<text:s/>του<text:s/>Δήμου<text:s/>Λέσβου».</text:span></text:p>
      <text:p text:style-name="P23"><text:span text:style-name="T23_1">Α<text:s/>Π<text:s/>Ο<text:s/>Φ<text:s/>Α<text:s/>Σ<text:s/>Η</text:span></text:p>
      <text:p text:style-name="P24"><text:span text:style-name="T24_1">Ο<text:s/>ΑΝΑΠΛΗΡΩΤΗΣ<text:s/>ΓΕΝΙΚΟΣ<text:s/>ΓΡΑΜΜΑΤΕΑΣ<text:s/>ΔΗΜΟΣΙΩΝ<text:s/>ΕΣΟΔΩΝ</text:span></text:p>
      <text:p text:style-name="P25"><text:span text:style-name="T25_1">Έχοντας<text:s/>υπ’<text:s/>όψη:</text:span></text:p>
      <text:p text:style-name="P26"><text:span text:style-name="T26_1">1.<text:s/>Τις<text:s/>διατάξεις<text:s/>της<text:s/>παραγράφου<text:s/>2<text:s/>του<text:s/>κεφαλαίου<text:s/>Ε<text:s/>του<text:s/>άρθρου<text:s/>7<text:s/>του<text:s/>ν.2969/2001<text:s/>«Αιθυλική<text:s/>αλκοόλη<text:s/>και<text:s/>αλκοολούχα<text:s/>προϊόντα».</text:span></text:p>
      <text:p text:style-name="P27"><text:span text:style-name="T27_1">2.<text:s/>Τις<text:s/>διατάξεις<text:s/>της<text:s/>παραγράφου<text:s/>1<text:s/>του<text:s/>άρθρου<text:s/>82<text:s/>του<text:s/>ν.2960/2001<text:s/>«Εθνικός<text:s/>Τελωνειακός<text:s/>Κώδικας»<text:s/>(ΦΕΚ<text:s/>265/Α),<text:s/>όπως<text:s/>έχουν<text:s/>τροποποιηθεί<text:s/>και<text:s/>ισχύουν.</text:span></text:p>
      <text:p text:style-name="P28"><text:span text:style-name="T28_1">3.<text:s/>Τις<text:s/>διατάξεις<text:s/>του<text:s/>καν.(ΕΚ)<text:s/>110/2008<text:s/>«σχετικά<text:s/>με<text:s/>τον<text:s/>ορισμό,<text:s/>την<text:s/>περιγραφή,<text:s/>την<text:s/>παρουσίαση,<text:s/>την<text:s/>επισήμανση<text:s/>και<text:s/>την<text:s/>προστασία<text:s/>των<text:s/>γεωγραφικών<text:s/>ενδείξεων<text:s/>των<text:s/>αλκοολούχων<text:s/>ποτών<text:s/>και<text:s/>την<text:s/>κατάργηση<text:s/>του<text:s/>κανονισμού<text:s/>(ΕΟΚ)<text:s/>1576/89<text:s/>του<text:s/>Συμβουλίου».</text:span></text:p>
      <text:p text:style-name="P29"><text:span text:style-name="T29_1">Την<text:s/>Απόφαση<text:s/>του<text:s/>Αναπληρωτή<text:s/>Υπουργού<text:s/>Οικονομικών<text:s/>με<text:s/>αριθ<text:s/>ΑΝ.ΥΠ.ΟΙΚ.0003412ΕΞ2015/22-10-2015<text:s/>(ΦΕΚ<text:s/>2294/Β)<text:s/>«Ορισμός<text:s/>Αναπληρωτή<text:s/>Γενικού<text:s/>Γραμματέα<text:s/>Δημοσίων<text:s/>Εσόδων».</text:span></text:p>
      <text:p text:style-name="P30"><text:span text:style-name="T30_1">5.<text:s/>Την<text:s/>Απόφαση<text:s/>Δ6Α<text:s/>1196756ΕΞ2013<text:s/>(ΑΔΑ:<text:s/>ΒΛΓΔΗ-ΙΘΥ)<text:s/>«συμπλήρωση<text:s/>της<text:s/>αρ.<text:s/>Δ6Α<text:s/>1015213/28-1-2013<text:s/>(Β’<text:s/>130<text:s/>και<text:s/>372)<text:s/>απόφασης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.</text:span></text:p>
      <text:p text:style-name="P31"><text:span text:style-name="T31_1">6.<text:s/>Τo<text:s/>υπ’<text:s/>αριθ.<text:s/>30/020/056/671/28-09-2015<text:s/>έγγραφο<text:s/>του<text:s/>Τμήματος<text:s/>Χημικών<text:s/>Υπηρεσιών<text:s/>Μυτιλήνης<text:s/>με<text:s/>το<text:s/>οποίο<text:s/>διαβιβάζεται<text:s/>έγγραφο<text:s/>της<text:s/>Δημοτικής<text:s/>Ενότητας<text:s/>Ερεσσού-Αντίσσης<text:s/>του<text:s/>Δήμου<text:s/>Λέσβου,<text:s/>σχετικά<text:s/>με<text:s/>τις<text:s/>αιτήσεις<text:s/>των<text:s/>παραγωγών<text:s/>σύκων<text:s/>του<text:s/>εν<text:s/>λόγω<text:s/>Δήμου<text:s/>με<text:s/>τις<text:s/>οποίες<text:s/>αιτούνται<text:s/>την<text:s/>άδεια<text:s/>για<text:s/>την<text:s/>απόσταξη<text:s/>της<text:s/>παραγωγής<text:s/>τους,<text:s/>και<text:s/>σύμφωνα<text:s/>με<text:s/>το<text:s/>οποίο<text:s/>τα<text:s/>προς<text:s/>απόσταξη<text:s/>σύκα<text:s/>και<text:s/>απόσυκα<text:s/>των<text:s/>εν<text:s/>λόγω<text:s/>παραγωγών,<text:s/>κατόπιν<text:s/>διενεργηθέντος<text:s/>επιτόπιου<text:s/>ελέγχου,<text:s/>δειγματοληψίας<text:s/>και<text:s/>εξέτασής<text:s/>τους,<text:s/>είναι<text:s/>κατάλληλα<text:s/>για<text:s/>απόσταξη.</text:span></text:p>
      <text:p text:style-name="P32"><text:span text:style-name="T32_1">7.<text:s/>Τους<text:s/>λόγους<text:s/>σκοπιμότητας<text:s/>για<text:s/>την<text:s/>οικονομική<text:s/>ενίσχυση<text:s/>των<text:s/>συκοπαραγωγών<text:s/>του<text:s/>προαναφερθέντος<text:s/>Δήμου<text:s/>Λέσβου,<text:s/>το<text:s/>γεγονός<text:s/>ότι,<text:s/>κατά<text:s/>τα<text:s/>προαναφερθέντα,<text:s/>τα<text:s/>προς<text:s/>απόσταξη<text:s/>σύκα<text:s/>και<text:s/>απόσυκα<text:s/>είναι<text:s/>κατάλληλα,<text:s/>ως<text:s/>και<text:s/>ότι<text:s/>κατά<text:s/>την<text:s/>υπό<text:s/>προϋποθέσεις<text:s/>απόσταξη<text:s/>αυτών<text:s/>παράγονται<text:s/>προϊόντα<text:s/>κατάλληλα<text:s/>για<text:s/>ανθρώπινη<text:s/>κατανάλωση.</text:span></text:p>
      <text:p text:style-name="P33"><text:span text:style-name="T33_1">8.<text:s/>Την<text:s/>από<text:s/>12-10-2015<text:s/>σχετική<text:s/>εισήγηση<text:s/>της<text:s/>Δ/νσης<text:s/>Αλκοόλης<text:s/>και<text:s/>Τροφίμων<text:s/>του<text:s/>Γ.Χ.Κ.,<text:s/>για<text:s/>την<text:s/>έκδοση<text:s/>της<text:s/>παρούσας<text:s/>Απόφασης.</text:span></text:p>
      <text:p text:style-name="P34"><text:span text:style-name="T34_1">9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.</text:span></text:p>
      <text:p text:style-name="P35"><text:span text:style-name="T35_1">Α<text:s/>π<text:s/>ο<text:s/>φ<text:s/>α<text:s/>σ<text:s/>ί<text:s/>ζ<text:s/>ο<text:s/>υ<text:s/>μ<text:s/>ε</text:span></text:p>
      <text:p text:style-name="P36"><text:span text:style-name="T36_1">I.<text:s/>Επιτρέπουμε<text:s/>την<text:s/>απόσταξη<text:s/>σύκων<text:s/>και<text:s/>αποσύκων<text:s/>από<text:s/>τους<text:s/>μικρούς<text:s/>αποσταγματοποιούς<text:s/>(διήμερους)<text:s/>του<text:s/>Δήμου<text:s/>Λέσβου,<text:s/>για<text:s/>την<text:s/>περίοδο<text:s/>2015-2016,<text:s/>επί<text:s/>καταβολή<text:s/>του<text:s/>προβλεπόμενου<text:s/>φόρου<text:s/>σύμφωνα<text:s/>με<text:s/>τις<text:s/>διατάξεις<text:s/>του<text:s/>άρθρου<text:s/>82<text:s/>παρ.<text:s/>1<text:s/>του<text:s/>ν.2960/2001<text:s/>«Εθνικός<text:s/>Τελωνειακός<text:s/>Κώδικας»<text:s/>(ΦΕΚ<text:s/>265/Α),<text:s/>όπως<text:s/>αυτές<text:s/>έχουν<text:s/>τροποποιήθει<text:s/>και<text:s/>ισχύουν<text:s/>και<text:s/>υπό<text:s/>την<text:s/>προϋπόθεση<text:s/>της<text:s/>τηρήσεως<text:s/>και<text:s/>των<text:s/>λοιπών<text:s/>σχετικών<text:s/>διατάξεων<text:s/>του<text:s/>ν.2969/2001<text:s/>και<text:s/>του<text:s/>καν.(ΕΚ)<text:s/>110/2008.</text:span></text:p>
      <text:p text:style-name="P37"><text:span text:style-name="T37_1">II.<text:s/>Οι<text:s/>κατά<text:s/>τόπον<text:s/>αρμόδιες<text:s/>Υπηρεσίες<text:s/>της<text:s/>Γ.Δ.Τ.<text:s/>και<text:s/>Ε.Φ.Κ.<text:s/>και<text:s/>του<text:s/>Γ.Χ.Κ.<text:s/>να<text:s/>λάβουν<text:s/>όλα<text:s/>τα<text:s/>ενδεικνυόμενα<text:s/>μέτρα,<text:s/>κατά<text:s/>λόγο<text:s/>αρμοδιότητας,<text:s/>για<text:s/>τη<text:s/>διασφάλιση<text:s/>των<text:s/>συμφερόντων<text:s/>του<text:s/>δημοσίου,<text:s/>ως<text:s/>και<text:s/>γιά<text:s/>την<text:s/>τήρηση<text:s/>των<text:s/>διατάξεων<text:s/>του<text:s/>καν<text:s/>(ΕΚ)<text:s/>110/2008.</text:span></text:p>
      <text:p text:style-name="P38"><text:span text:style-name="T38_1">III.<text:s/>Για<text:s/>τον<text:s/>προσδιορισμό<text:s/>της<text:s/>παραχθησόμενης<text:s/>ποσότητας<text:s/>«προϊόντος<text:s/>απόσταξης<text:s/>μικρών<text:s/>αποσταγματοποιών»,<text:s/>η<text:s/>οποία,<text:s/>για<text:s/>τον<text:s/>υπολογισμό<text:s/>του<text:s/>αντιστοιχούντος<text:s/>φόρου,<text:s/>τελικά<text:s/>θα<text:s/>αναχθεί<text:s/>σε<text:s/>χιλιόγραμμα<text:s/>προϊόντος<text:s/>με<text:s/>αλκοολικό<text:s/>βαθμό<text:s/>40<text:s/>%<text:s/>vol<text:s/>και<text:s/>θα<text:s/>γνωστοποιηθεί<text:s/>στο<text:s/>αρμόδιο<text:s/>Τελωνείο<text:s/>Μυτιλήνης,<text:s/>το<text:s/>Τμήμα<text:s/>Χημικών<text:s/>Υπηρεσιών<text:s/>Μυτιλήνης<text:s/>θα<text:s/>προβεί<text:s/>στον<text:s/>προσδιορισμό<text:s/>του<text:s/>ενεχόμενου<text:s/>στα<text:s/>προς<text:s/>απόσταξη<text:s/>σύκα<text:s/>και<text:s/>απόσυκα<text:s/>σακχάρου,<text:s/>τούτου<text:s/>εκφραζομένου<text:s/>ως<text:s/>ιμβερτοσακχάρου,<text:s/>θα<text:s/>ληφθεί<text:s/>δε<text:s/>ως<text:s/>συντελεστής<text:s/>αποδόσεως<text:s/>ο<text:s/>ισχύων,<text:s/>για<text:s/>τα<text:s/>σύκα<text:s/>και<text:s/>απόσυκα,<text:s/>βάσει<text:s/>του<text:s/>από<text:s/>10<text:s/>Απριλίου<text:s/>1953<text:s/>Β.Δ.<text:s/>«περί<text:s/>διατιμήσεως<text:s/>του<text:s/>Οινοπνεύματος».</text:span></text:p>
      <text:p text:style-name="P39"><text:span text:style-name="T39_1">IV.<text:s/>Η<text:s/>απόφασή<text:s/>μας<text:s/>αυτή,<text:s/>να<text:s/>δημοσιευθεί<text:s/>στην<text:s/>Εφημερίδα<text:s/>της<text:s/>Κυβερνήσεως.</text:span></text:p>
      <text:p text:style-name="P40"><text:span text:style-name="T40_1">Ο<text:s/>ΑΝΑΠΛ.<text:s/>ΓΕΝ.<text:s/>ΓΡΑΜΜΑΤΕΑΣ<text:s/>ΔΗΜΟΣΙΩΝ<text:s/>ΕΣΟΔΩΝ</text:span></text:p>
      <text:p text:style-name="P41"><text:span text:style-name="T41_1">Ι.<text:s/>ΜΠΑΚ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