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</office:automatic-styles>
  <office:body>
    <office:text>
      <text:p text:style-name="P1"><text:span text:style-name="T1_1">Αριθμ.<text:s/>2/68151/0004/23.10.2015</text:span></text:p>
      <text:p text:style-name="P2"><text:span text:style-name="T2_1">Μεταβίβαση<text:s/>αρμοδιοτήτων<text:s/>και<text:s/>της<text:s/>εξουσίας<text:s/>υπογραφής<text:s/>«Mε<text:s/>εντολή<text:s/>Αναπληρωτή<text:s/>Υπουργού»<text:s/>στο<text:s/>Γενικό<text:s/>Γραμματέα<text:s/>Δημοσιονομικής<text:s/>Πολιτικής,<text:s/>στους<text:s/>Προϊσταμένους<text:s/>Γενικών<text:s/>Διευθύνσεων,<text:s/>Διευθύνσεων,<text:s/>Τμημάτων<text:s/>και<text:s/>Γραφείων<text:s/>της<text:s/>Γενικής<text:s/>Γραμματείας<text:s/>Δημοσιονομικής<text:s/>Πολιτικής<text:s/>/<text:s/>Γενικού<text:s/>Λογιστηρίου<text:s/>του<text:s/>Κράτους<text:s/>του<text:s/>Υπουργείου<text:s/>Οικονομικών»</text:span></text:p>
      <text:p text:style-name="P3"><text:span text:style-name="T3_1">Αριθμ.<text:s/>2/<text:s/>68151<text:s/>/0004</text:span></text:p>
      <text:p text:style-name="P4"><text:span text:style-name="T4_1">(ΦΕΚ<text:s/>Β'<text:s/>2310/26-10-2015)</text:span></text:p>
      <text:p text:style-name="P5"><text:span text:style-name="T5_1"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άρθρων<text:s/>41,<text:s/>51,<text:s/>54<text:s/>και<text:s/>90<text:s/>του<text:s/>«Κώδικα<text:s/>νομοθεσίας<text:s/>για<text:s/>την<text:s/>Κυβέρνηση<text:s/>και<text:s/>χα<text:s/>κυβερνητικά<text:s/>όργανα»<text:s/>που<text:s/>κυρώθηκε<text:s/>με<text:s/>το<text:s/>άρθρο<text:s/>πρώτο<text:s/>του<text:s/>Π.δ.<text:s/>63/2005<text:s/>(Α'<text:s/>98),</text:span></text:p>
      <text:p text:style-name="P9"><text:span text:style-name="T9_1">β)</text:span><text:span text:style-name="T9_2"><text:tab/></text:span><text:span text:style-name="T9_3">του<text:s/>άρθρου<text:s/>81<text:s/>του<text:s/>Ν.<text:s/>1892/1990<text:s/>«Για<text:s/>τον<text:s/>εκσυγχρονισμό<text:s/>και<text:s/>την<text:s/>ανάπτυξη<text:s/>και<text:s/>άλλες<text:s/>διατάξεις»<text:s/>(ΦΕΚ<text:s/>Α'<text:s/>101),<text:s/>όπως<text:s/>τροποποιήθηκε<text:s/>με<text:s/>το<text:s/>άρθρο<text:s/>16<text:s/>του<text:s/>Ν.<text:s/>2026/1992<text:s/>(Α'<text:s/>43),</text:span></text:p>
      <text:p text:style-name="P10"><text:span text:style-name="T10_1">γ)</text:span><text:span text:style-name="T10_2"><text:tab/></text:span><text:span text:style-name="T10_3">του<text:s/>Π.δ.<text:s/>111/2014<text:s/>«Οργανισμός<text:s/>του<text:s/>Υπουργείου<text:s/>Οικονομικών»<text:s/>(Α'<text:s/>178),<text:s/>όπως<text:s/>ισχύει,</text:span></text:p>
      <text:p text:style-name="P11"><text:span text:style-name="T11_1">δ)</text:span><text:span text:style-name="T11_2"><text:tab/></text:span><text:span text:style-name="T11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2"><text:span text:style-name="T12_1">2.<text:s/>Την<text:s/>υπ'<text:s/>αριθμ.<text:s/>1086421/2042/0006/30.11.1990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<text:s/>(Β'<text:s/>756).</text:span></text:p>
      <text:p text:style-name="P13"><text:span text:style-name="T13_1">3.<text:s/>Την<text:s/>αριθμ.<text:s/>Υ29/8.10.2015<text:s/>απόφαση<text:s/>του<text:s/>Πρωθυπουργού<text:s/>με<text:s/>θέμα: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14"><text:span text:style-name="T14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5" text:outline-level="6"><text:span text:style-name="T15_1">Άρθρο<text:s/>1</text:span></text:h>
      <text:h text:style-name="P16" text:outline-level="6"><text:span text:style-name="T16_1">Μεταβίβαση<text:s/>αρμοδιοτήτων<text:s/>στο<text:s/>Γενικό<text:s/>Γραμματέα<text:s/>της<text:s/>Γενικής<text:s/>Γραμματείας<text:s/>Δημοσιονομικής<text:s/>Πολιτικής<text:s/>του<text:s/>Υπουργείου<text:s/>Οικονομικών</text:span></text:h>
      <text:p text:style-name="P17"><text:span text:style-name="T17_1">Μεταβιβάζουμε<text:s/>στο<text:s/>Γενικό<text:s/>Γραμματέα<text:s/>Δημοσιονομικής<text:s/>Πολιτικής<text:s/>του<text:s/>Υπουργείου<text:s/>Οικονομικών<text:s/>την<text:s/>αρμοδιότητα<text:s/>του<text:s/>Αναπληρωτή<text:s/>Υπουργού<text:s/>Οικονομικών,<text:s/>που<text:s/>μας<text:s/>έχει<text:s/>ανατεθεί<text:s/>σύμφωνα<text:s/>με<text:s/>τις<text:s/>διατάξεις<text:s/>της<text:s/>παραγράφου<text:s/>1<text:s/>του<text:s/>άρθρου<text:s/>83<text:s/>του<text:s/>Συντάγματος,<text:s/>επί<text:s/>θεμάτων<text:s/>όλων<text:s/>των<text:s/>οργανικών<text:s/>μονάδων<text:s/>της<text:s/>Γενικής<text:s/>Διεύθυνσης<text:s/>Χορήγησης<text:s/>Συντάξεων<text:s/>Δημοσίου<text:s/>Τομέα<text:s/>της<text:s/>Γενικής<text:s/>Γραμματείας<text:s/>Δημοσιονομικής<text:s/>Πολιτικής<text:s/>/<text:s/>Γενικού<text:s/>Λογιστηρίου<text:s/>του<text:s/>Κράτους,<text:s/>πλην<text:s/>των<text:s/>αρμοδιοτήτων<text:s/>για<text:s/>τις<text:s/>οποίες<text:s/>η<text:s/>εξουσία<text:s/>υπογραφής<text:s/>«με<text:s/>εντολή<text:s/>Αναπληρωτή<text:s/>Υπουργού»<text:s/>μεταβιβάζεται<text:s/>με<text:s/>την<text:s/>παρούσα<text:s/>σε<text:s/>υφιστάμενα<text:s/>όργανα.</text:span></text:p>
      <text:p text:style-name="P18"><text:span text:style-name="T18_1">Επίσης,<text:s/>μεταβιβάζουμε<text:s/>την<text:s/>αρμοδιότητα<text:s/>έγκρισης<text:s/>πρακτικών<text:s/>του<text:s/>Ν.Σ.Κ.<text:s/>επί<text:s/>θεμάτων<text:s/>που<text:s/>μας<text:s/>έχουν<text:s/>ανατεθεί<text:s/>με<text:s/>την<text:s/>υπό<text:s/>στοιχείο<text:s/>3<text:s/>του<text:s/>προοιμίου<text:s/>απόφαση.</text:span></text:p>
      <text:h text:style-name="P19" text:outline-level="6"><text:span text:style-name="T19_1">Άρθρο<text:s/>2</text:span></text:h>
      <text:h text:style-name="P20" text:outline-level="6"><text:span text:style-name="T20_1">Μεταβίβαση<text:s/>της<text:s/>εξουσίας<text:s/>υπογραφής<text:s/>«Με<text:s/>εντολή<text:s/>Αναπληρωτή<text:s/>Υπουργού»<text:s/>στο<text:s/>Γενικό<text:s/>Γραμματέα<text:s/>Δημοσιονομικής<text:s/>Πολιτικής<text:s/></text:span></text:h>
      <text:p text:style-name="P21"><text:span text:style-name="T21_1">Μεταβιβάζουμε<text:s/>στο<text:s/>Γενικό<text:s/>Γραμματέα<text:s/>Δημοσιονομικής<text:s/>Πολιτικής<text:s/>το<text:s/>δικαίωμα<text:s/>να<text:s/>υπογράφει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22"><text:span text:style-name="T22_1">α)</text:span><text:span text:style-name="T22_2"><text:tab/></text:span><text:span text:style-name="T22_3">Έγκριση<text:s/>χορήγησης<text:s/>συναλλάγματος<text:s/>από<text:s/>200.001<text:s/>μέχρι<text:s/>500.000<text:s/>δολάρια<text:s/>Η.Π.Α.,<text:s/>πλην<text:s/>των<text:s/>δαπανών<text:s/>μισθοδοσίας<text:s/>του<text:s/>προσωπικού.</text:span></text:p>
      <text:p text:style-name="P23"><text:span text:style-name="T23_1">β)</text:span><text:span text:style-name="T23_2"><text:tab/></text:span><text:span text:style-name="T23_3">Εντολές<text:s/>προς<text:s/>την<text:s/>Τράπεζα<text:s/>της<text:s/>Ελλάδος<text:s/>για<text:s/>πληρωμή<text:s/>υποχρεώσεων<text:s/>από<text:s/>καταπτώσεις<text:s/>εγγυήσεων<text:s/>από<text:s/>το<text:s/>ποσό<text:s/>των<text:s/>3.000.000,01<text:s/>ευρώ<text:s/>και<text:s/>άνω.</text:span></text:p>
      <text:p text:style-name="P24"><text:span text:style-name="T24_1">γ)</text:span><text:span text:style-name="T24_2"><text:tab/></text:span><text:span text:style-name="T24_3">Ερωτήματα<text:s/>προς<text:s/>το<text:s/>Νομικό<text:s/>Συμβούλιο<text:s/>του<text:s/>Κράτους.</text:span></text:p>
      <text:p text:style-name="P25"><text:span text:style-name="T25_1">δ)</text:span><text:span text:style-name="T25_2"><text:tab/></text:span><text:span text:style-name="T25_3">Αποφάσεις<text:s/>καθορισμού<text:s/>αποζημίωσης<text:s/>μελών<text:s/>συλλογικών<text:s/>οργάνων<text:s/>του<text:s/>Υπουργείου<text:s/>Οικονομικών.</text:span></text:p>
      <text:p text:style-name="P26"><text:span text:style-name="T26_1">ε)</text:span><text:span text:style-name="T26_2"><text:tab/></text:span><text:span text:style-name="T26_3">Θέματα<text:s/>για<text:s/>τα<text:s/>οποία<text:s/>υπάρχει<text:s/>συναρμοδιότητα<text:s/>Υπηρεσιών<text:s/>που<text:s/>υπάγονται<text:s/>σε<text:s/>διαφορετική<text:s/>Γενική<text:s/>Διεύθυνση.</text:span></text:p>
      <text:p text:style-name="P27"><text:span text:style-name="T27_1">στ)</text:span><text:span text:style-name="T27_2"><text:tab/></text:span><text:span text:style-name="T27_3">Έγγραφα<text:s/>για<text:s/>επίλυση<text:s/>διαφωνιών<text:s/>μεταξύ<text:s/>Διατακτών<text:s/>εν<text:s/>γένει<text:s/>και<text:s/>Υ.Δ.Ε.<text:s/>ως<text:s/>προς<text:s/>τη<text:s/>νομιμότητα<text:s/>και<text:s/>κανονικότητα<text:s/>δαπανών.</text:span></text:p>
      <text:p text:style-name="P28"><text:span text:style-name="T28_1">ζ)</text:span><text:span text:style-name="T28_2"><text:tab/></text:span><text:span text:style-name="T28_3">Αποφάσεις<text:s/>ρύθμισης<text:s/>χρεαπαιτήσεων<text:s/>μεταξύ<text:s/>φορέων<text:s/>του<text:s/>δημοσίου<text:s/>από<text:s/>του<text:s/>ποσού<text:s/>των<text:s/>3.000.001<text:s/>και<text:s/>μέχρι<text:s/>του<text:s/>ποσού<text:s/>των<text:s/>20.000.000<text:s/>ευρώ.</text:span></text:p>
      <text:p text:style-name="P29"><text:span text:style-name="T29_1">η)</text:span><text:span text:style-name="T29_2"><text:tab/></text:span><text:span text:style-name="T29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από<text:s/>1.000.001<text:s/>ευρώ<text:s/>έως<text:s/>3.000.000<text:s/>ευρώ.</text:span></text:p>
      <text:p text:style-name="P30"><text:span text:style-name="T30_1">θ)</text:span><text:span text:style-name="T30_2"><text:tab/></text:span><text:span text:style-name="T30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<text:s/>για<text:s/>ποσά<text:s/>από<text:s/>100.001<text:s/>ευρώ<text:s/>έως<text:s/>και<text:s/>500.000<text:s/>ευρώ.</text:span></text:p>
      <text:p text:style-name="P31"><text:span text:style-name="T31_1">ι)</text:span><text:span text:style-name="T31_2"><text:tab/></text:span><text:span text:style-name="T31_3">Αποφάσεις<text:s/>σύστασης<text:s/>και<text:s/>εντολές<text:s/>κίνησης<text:s/>σχετικών<text:s/>με<text:s/>τη<text:s/>μεταβίβαση<text:s/>μελλοντικών<text:s/>απαιτήσεων<text:s/>του<text:s/>ελληνικού<text:s/>δημοσίου<text:s/>λογαριασμών,<text:s/>σε<text:s/>τράπεζες<text:s/>ή<text:s/>άλλα<text:s/>πιστωτικά<text:s/>ιδρύματα<text:s/>του<text:s/>εσωτερικού<text:s/>ή<text:s/>του<text:s/>εξωτερικού.</text:span></text:p>
      <text:p text:style-name="P32"><text:span text:style-name="T32_1">ια)</text:span><text:span text:style-name="T32_2"><text:tab/></text:span><text:span text:style-name="T32_3">Έγκριση<text:s/>της<text:s/>συμμετοχής<text:s/>Υπηρεσιών<text:s/>της<text:s/>Γενικής<text:s/>Γραμματείας<text:s/>Δημοσιονομικής<text:s/>Πολιτικής<text:s/>σε<text:s/>προγράμματα<text:s/>μεταφοράς<text:s/>τεχνογνωσίας<text:s/>σε<text:s/>φορείς,<text:s/>οργανισμούς<text:s/>και<text:s/>υπηρεσίες<text:s/>ξένων<text:s/>χωρών,<text:s/>για<text:s/>θέματα<text:s/>αρμοδιότητας<text:s/>της<text:s/>Γενικής<text:s/>Γραμματείας<text:s/>Δημοσιονομικής<text:s/>Πολιτικής.</text:span></text:p>
      <text:p text:style-name="P33"><text:span text:style-name="T33_1">ιβ)</text:span><text:span text:style-name="T33_2"><text:tab/></text:span><text:span text:style-name="T33_3">Παρακολούθηση<text:s/>των<text:s/>εκκρεμών<text:s/>υποθέσεων<text:s/>του<text:s/>Δημοσίου<text:s/>ως<text:s/>ειδικού<text:s/>διαδόχου<text:s/>του<text:s/>Οργανισμού<text:s/>Ανασυγκρότησης<text:s/>Επιχειρήσεων<text:s/>(Ο.Α.Ε.)<text:s/>κατά<text:s/>τα<text:s/>οριζόμενα<text:s/>στις<text:s/>διατάξεις<text:s/>του<text:s/>άρθρου<text:s/>16<text:s/>παρ.<text:s/>2<text:s/>του<text:s/>Ν.<text:s/>2741/1999<text:s/>και<text:s/>ειδικότερα<text:s/>της<text:s/>ρευστοποίησης<text:s/>των<text:s/>περιουσιακών<text:s/>του<text:s/>στοιχείων,<text:s/>της<text:s/>ικανοποίησης<text:s/>υποχρεώσεων,<text:s/>καθώς<text:s/>και<text:s/>των<text:s/>εκκρεμών<text:s/>δικών<text:s/>που<text:s/>έχουν<text:s/>ανακύψει.</text:span></text:p>
      <text:p text:style-name="P34"><text:span text:style-name="T34_1">ιγ)</text:span><text:span text:style-name="T34_2"><text:tab/></text:span><text:span text:style-name="T34_3">Αποφάσεις<text:s/>σύστασης<text:s/>ή<text:s/>κατάργησης<text:s/>ή<text:s/>τροποποίησης<text:s/>ως<text:s/>προς<text:s/>τον<text:s/>τίτλο<text:s/>και<text:s/>το<text:s/>περιεχόμενο<text:s/>πρωτοβάθμιων<text:s/>και<text:s/>δευτεροβάθμιων<text:s/>λογαριασμών<text:s/>της<text:s/>διπλογραφικής<text:s/>λογιστικής<text:s/>τροποποιημένης<text:s/>ταμειακής<text:s/>βάσης,<text:s/>καθώς<text:s/>και<text:s/>παραλείψεων<text:s/>γνωστοποιήσεων<text:s/>από<text:s/>το<text:s/>προσάρτημα.</text:span></text:p>
      <text:p text:style-name="P35"><text:span text:style-name="T35_1">ιδ)</text:span><text:span text:style-name="T35_2"><text:tab/></text:span><text:span text:style-name="T35_3">Εντολές<text:s/>κίνησης<text:s/>των<text:s/>λογαριασμών<text:s/>του<text:s/>Ελληνικού<text:s/>Δημοσίου<text:s/>σε<text:s/>τράπεζες<text:s/>ή<text:s/>πιστωτικά<text:s/>ιδρύματα<text:s/>από<text:s/>του<text:s/>ποσού<text:s/>των<text:s/>20.000.000,1<text:s/>ευρώ<text:s/>μέχρι<text:s/>του<text:s/>ποσού<text:s/>των<text:s/>50.000.000,0<text:s/>ευρώ.</text:span></text:p>
      <text:p text:style-name="P36"><text:span text:style-name="T36_1">ιε)</text:span><text:span text:style-name="T36_2"><text:tab/></text:span><text:span text:style-name="T36_3">Εντολές<text:s/>προς<text:s/>την<text:s/>Τράπεζα<text:s/>της<text:s/>Ελλάδος<text:s/>για<text:s/>τη<text:s/>μεταφορά<text:s/>στο<text:s/>ΠΔΕ<text:s/>ποσών<text:s/>άνω<text:s/>των<text:s/>2.000.000<text:s/>ευρώ<text:s/>που<text:s/>αφορούν<text:s/>αποκλειστικά<text:s/>τους<text:s/>δικαιούχους<text:s/>πράξεων<text:s/>των<text:s/>προγραμμάτων<text:s/>που<text:s/>διαλαμβάνονται<text:s/>στην<text:s/>παρ.<text:s/>1<text:s/>του<text:s/>άρθρου<text:s/>1<text:s/>του<text:s/>διατακτικού<text:s/>της<text:s/>αριθ.<text:s/>135934/28.12.2015<text:s/>κοινής<text:s/>απόφασης<text:s/>των<text:s/>Υπουργών<text:s/>Οικονομίας,<text:s/>Ανάπτυξης<text:s/>και<text:s/>Τουρισμού<text:s/>και<text:s/>Οικονομικών<text:s/>(Β<text:s/>2882).</text:span><text:span text:style-name="T36_4"><text:note text:note-class="footnote"><text:note-citation/><text:note-body><text:p text:style-name="P37"><text:span text:style-name="T37_1">Προσθήκη<text:s/>A.<text:s/>2/38193/0004 26.05.2016</text:span></text:p></text:note-body></text:note></text:span></text:p>
      <text:h text:style-name="P38" text:outline-level="6"><text:span text:style-name="T38_1">Άρθρο<text:s/>3</text:span></text:h>
      <text:h text:style-name="P39" text:outline-level="6"><text:span text:style-name="T39_1">Μεταβίβαση<text:s/>της<text:s/>εξουσίας<text:s/>υπογραφής<text:s/>«Mε<text:s/>εντολή<text:s/>Αναπληρωτή<text:s/>Υπουργού»<text:s/>στους<text:s/>Προϊσταμένους<text:s/>των<text:s/>Γενικών<text:s/>Διευθύνσεων<text:s/>της<text:s/>Γενικής<text:s/>Γραμματείας<text:s/>Δημοσιονομικής<text:s/>Πολιτικής<text:s/></text:span></text:h>
      <text:p text:style-name="P40"><text:span text:style-name="T40_1">Μεταβιβάζουμε<text:s/>στους<text:s/>Προϊσταμένους<text:s/>των<text:s/>Γενικών<text:s/>Διευθύνσε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text:s/></text:span></text:p>
      <text:p text:style-name="P41"><text:span text:style-name="T41_1">Α.<text:s/>Γενικά</text:span></text:p>
      <text:p text:style-name="P42"><text:span text:style-name="T42_1">α)</text:span><text:span text:style-name="T42_2"><text:tab/></text:span><text:span text:style-name="T42_3">Αποφάσεις,<text:s/>εγκυκλίους<text:s/>και<text:s/>έγγραφα<text:s/>αρμοδιότητας<text:s/>περισσότερων<text:s/>Διευθύνσεων<text:s/>της<text:s/>ίδιας<text:s/>Γενικής<text:s/>Διεύθυνσης.</text:span></text:p>
      <text:p text:style-name="P43"><text:span text:style-name="T43_1">β)</text:span><text:span text:style-name="T43_2"><text:tab/></text:span><text:span text:style-name="T43_3">Απαντήσεις<text:s/>σε<text:s/>δεύτερο<text:s/>βαθμό<text:s/>σε<text:s/>αιτήσεις,<text:s/>υπομνήματα<text:s/>ή<text:s/>αναφορές<text:s/>παραπόνων<text:s/>πολιτών<text:s/>για<text:s/>πράξεις<text:s/>ή<text:s/>παραλείψεις<text:s/>υπηρεσιακών<text:s/>οργάνων.</text:span></text:p>
      <text:p text:style-name="P44"><text:span text:style-name="T44_1">γ)</text:span><text:span text:style-name="T44_2"><text:tab/></text:span><text:span text:style-name="T44_3">Απαντήσεις<text:s/>σε<text:s/>αιτήματα<text:s/>Συνδέσμων<text:s/>Επαγγελματικών<text:s/>Ενώσεων<text:s/>ή<text:s/>ιδιωτών<text:s/>που<text:s/>αφορούν<text:s/>θέματα<text:s/>αρμοδιότητας<text:s/>περισσοτέρων<text:s/>της<text:s/>μίας<text:s/>Διευθύνσεων.</text:span></text:p>
      <text:p text:style-name="P45"><text:span text:style-name="T45_1">δ)</text:span><text:span text:style-name="T45_2"><text:tab/></text:span><text:span text:style-name="T45_3">Απαντήσεις<text:s/>προς<text:s/>το<text:s/>Αυτοτελές<text:s/>Τμήμα<text:s/>Κοινοβουλευτικού<text:s/>Ελέγχου.</text:span></text:p>
      <text:p text:style-name="P46"><text:span text:style-name="T46_1">ε)</text:span><text:span text:style-name="T46_2"><text:tab/></text:span><text:span text:style-name="T46_3">Αλληλογραφία<text:s/>με<text:s/>άλλες<text:s/>Γενικές<text:s/>Διευθύνσεις<text:s/>του<text:s/>Υπουργείου<text:s/>Οικονομικών<text:s/>ή<text:s/>άλλων<text:s/>Υπουργείων<text:s/>για<text:s/>τρέχοντα<text:s/>υπηρεσιακά<text:s/>θέματα.<text:s/></text:span></text:p>
      <text:p text:style-name="P47"><text:span text:style-name="T47_1">Β.<text:s/>Ειδικά:</text:span></text:p>
      <text:p text:style-name="P48"><text:span text:style-name="T48_1">Ι.<text:s/>Στον<text:s/>Προϊστάμενο<text:s/>της<text:s/>Γενικής<text:s/>Διεύθυνσης<text:s/>Δημοσιονομικής<text:s/>Πολιτικής<text:s/>και<text:s/>Προϋπολογισμού</text:span></text:p>
      <text:p text:style-name="P49"><text:span text:style-name="T49_1">α)</text:span><text:span text:style-name="T49_2"><text:tab/></text:span><text:span text:style-name="T49_3">Έγγραφα<text:s/>και<text:s/>αποφάσεις<text:s/>που<text:s/>αφορούν<text:s/>την<text:s/>εκτέλεση<text:s/>του<text:s/>Γενικού<text:s/>Κρατικού<text:s/>Προϋπολογισμού<text:s/>και<text:s/>επιφέρουν<text:s/>μεταβολές<text:s/>πιστώσεων<text:s/>ή<text:s/>αύξηση<text:s/>του<text:s/>ποσοστού<text:s/>διάθεσης<text:s/>αυτών<text:s/>άνω<text:s/>του<text:s/>ποσού<text:s/>των<text:s/>800.001<text:s/>ευρώ<text:s/>κατά<text:s/>ΚΑΕ,<text:s/>εκτός<text:s/>των<text:s/>μεταβολών<text:s/>του<text:s/>τακτικού<text:s/>αποθεματικού<text:s/>και<text:s/>μεταβολών<text:s/>δαπανών<text:s/>που<text:s/>αφορούν<text:s/>πιστώσεις<text:s/>για<text:s/>αντιμετώπιση<text:s/>φυσικών<text:s/>καταστροφών.</text:span></text:p>
      <text:p text:style-name="P50"><text:span text:style-name="T50_1">β)</text:span><text:span text:style-name="T50_2"><text:tab/></text:span><text:span text:style-name="T50_3">Έγγραφα<text:s/>προς<text:s/>τον<text:s/>αρμόδιο<text:s/>Αναπληρωτή<text:s/>Υπουργό<text:s/>για<text:s/>θέματα<text:s/>κατάρτισης<text:s/>και<text:s/>τροποποίησης<text:s/>του<text:s/>Προγράμματος<text:s/>Δημοσίων<text:s/>Επενδύσεων.</text:span></text:p>
      <text:p text:style-name="P51"><text:span text:style-name="T51_1">γ)</text:span><text:span text:style-name="T51_2"><text:tab/></text:span><text:span text:style-name="T51_3">Μεταφορά<text:s/>πιστώσεων<text:s/>άνω<text:s/>του<text:s/>ποσού<text:s/>των<text:s/>800.001<text:s/>ευρώ<text:s/>από<text:s/>το<text:s/>αποθεματικό,<text:s/>για<text:s/>την<text:s/>πληρωμή<text:s/>δαπανών<text:s/>σε<text:s/>εκτέλεση<text:s/>δικαστικών<text:s/>αποφάσεων.</text:span></text:p>
      <text:p text:style-name="P52"><text:span text:style-name="T52_1">δ)</text:span><text:span text:style-name="T52_2"><text:tab/></text:span><text:span text:style-name="T52_3">Έγγραφα<text:s/>ορισμού<text:s/>εκπροσώπων<text:s/>του<text:s/>Ελληνικού<text:s/>Δημοσίου<text:s/>στις<text:s/>διαπραγματεύσεις<text:s/>για<text:s/>την<text:s/>κατάρτιση<text:s/>και<text:s/>υπογραφή<text:s/>Συλλογικών<text:s/>Συμβάσεων<text:s/>Εργασίας,<text:s/>καθώς<text:s/>και<text:s/>εκπροσώπων<text:s/>στις<text:s/>συζητήσεις<text:s/>για<text:s/>επίλυση<text:s/>συλλογικών<text:s/>διαφορών<text:s/>εργασίας<text:s/>ενώπιον<text:s/>του<text:s/>Οργανισμού<text:s/>Μεσολάβησης<text:s/>και<text:s/>Διαιτησίας<text:s/>(Ο.ΜΕ.Δ.).</text:span></text:p>
      <text:p text:style-name="P53"><text:span text:style-name="T53_1">ΙΙ.<text:s/>Στον<text:s/>Προϊστάμενο<text:s/>Γενικής<text:s/>Διεύθυνσης<text:s/>Θησαυροφυλακίου<text:s/>και<text:s/>Δημοσίου<text:s/>Λογιστικού</text:span></text:p>
      <text:p text:style-name="P54"><text:span text:style-name="T54_1">α)</text:span><text:span text:style-name="T54_2"><text:tab/></text:span><text:span text:style-name="T54_3">Αποφάσεις<text:s/>σύστασης<text:s/>και<text:s/>κίνησης<text:s/>τραπεζικών<text:s/>λογαριασμών<text:s/>του<text:s/>Ελληνικού<text:s/>Δημοσίου<text:s/>εντός<text:s/>και<text:s/>εκτός<text:s/>προϋπολογισμού<text:s/>στις<text:s/>τράπεζες<text:s/>και<text:s/>στα<text:s/>λοιπά<text:s/>πιστωτικά<text:s/>ιδρύματα,<text:s/>εφόσον<text:s/>πραγματοποιούνται<text:s/>πληρωμές<text:s/>ή<text:s/>υπάγονται<text:s/>στην<text:s/>αρμοδιότητα<text:s/>περισσοτέρων<text:s/>Διευθύνσεων.</text:span></text:p>
      <text:p text:style-name="P55"><text:span text:style-name="T55_1">β)</text:span><text:span text:style-name="T55_2"><text:tab/></text:span><text:span text:style-name="T55_3">Εντολές<text:s/>κίνησης<text:s/>των<text:s/>ανωτέρω<text:s/>λογαριασμών<text:s/>του<text:s/>Ελληνικού<text:s/>Δημοσίου<text:s/>από<text:s/>το<text:s/>ποσό<text:s/>των<text:s/>3.000.000,01<text:s/>ευρώ,<text:s/>μέχρι<text:s/>του<text:s/>ποσού<text:s/>των<text:s/>20.000.000,00<text:s/>ευρώ.</text:span></text:p>
      <text:p text:style-name="P56"><text:span text:style-name="T56_1">γ)</text:span><text:span text:style-name="T56_2"><text:tab/></text:span><text:span text:style-name="T56_3">Εντολές<text:s/>στην<text:s/>Τράπεζα<text:s/>Ελλάδος<text:s/>για<text:s/>χορήγηση<text:s/>προκαταβολών,<text:s/>εντός<text:s/>των<text:s/>ορίων<text:s/>προϋπολογισμού,<text:s/>από<text:s/>3.000.001,00<text:s/>ευρώ<text:s/>και<text:s/>άνω.</text:span></text:p>
      <text:p text:style-name="P57"><text:span text:style-name="T57_1">δ)</text:span><text:span text:style-name="T57_2"><text:tab/></text:span><text:span text:style-name="T57_3">Εντολές<text:s/>προς<text:s/>την<text:s/>Τράπεζα<text:s/>της<text:s/>Ελλάδος<text:s/>για<text:s/>πληρωμή<text:s/>υποχρεώσεων<text:s/>από<text:s/>καταπτώσεις<text:s/>εγγυήσεων<text:s/>από<text:s/>1.500.001<text:s/>έως<text:s/>3.000.000<text:s/>ευρώ.</text:span></text:p>
      <text:p text:style-name="P58"><text:span text:style-name="T58_1">ε)</text:span><text:span text:style-name="T58_2"><text:tab/></text:span><text:span text:style-name="T58_3">Εντολές<text:s/>πληρωμής<text:s/>της<text:s/>μηνιαίας<text:s/>αντισταθμιστικής<text:s/>καταβολής<text:s/>στον<text:s/>Ο.Α.Σ.Θ.<text:s/>από<text:s/>το<text:s/>λογαριασμό<text:s/>200<text:s/>«Ε.Δ.-<text:s/>Συγκέντρωση<text:s/>Εισπράξεων<text:s/>και<text:s/>Πληρωμών»,<text:s/>κατ'<text:s/>εφαρμογή<text:s/>της<text:s/>κοινής<text:s/>απόφασης<text:s/>των<text:s/>Υπουργών<text:s/>Οικονομικών<text:s/>και<text:s/>Μεταφορών,<text:s/>Υποδομών<text:s/>και<text:s/>Δικτύων.</text:span></text:p>
      <text:p text:style-name="P59"><text:span text:style-name="T59_1">στ)</text:span><text:span text:style-name="T59_2"><text:tab/></text:span><text:span text:style-name="T59_3">Έγγραφα<text:s/>που<text:s/>αναφέρονται<text:s/>στην<text:s/>παροχή<text:s/>διευκρινίσεων<text:s/>πάνω<text:s/>σε<text:s/>θέματα<text:s/>που<text:s/>ανακύπτουν<text:s/>από<text:s/>την<text:s/>εφαρμογή<text:s/>των<text:s/>αποφάσεων<text:s/>εγγυήσεων<text:s/>για<text:s/>τα<text:s/>οποία<text:s/>έχει<text:s/>αποφανθεί<text:s/>ο<text:s/>Υπουργός<text:s/>Οικονομικών.</text:span></text:p>
      <text:p text:style-name="P60"><text:span text:style-name="T60_1">ζ)</text:span><text:span text:style-name="T60_2"><text:tab/></text:span><text:span text:style-name="T60_3">Απαντήσεις<text:s/>σε<text:s/>Επιμελητήρια,<text:s/>Ενώσεις,<text:s/>Συνδέσμους<text:s/>κ.λπ.<text:s/>σχετικά<text:s/>με<text:s/>θέματα<text:s/>παροχής<text:s/>της<text:s/>εγγύησης<text:s/>του<text:s/>Ελληνικού<text:s/>Δημοσίου.</text:span></text:p>
      <text:p text:style-name="P61"><text:span text:style-name="T61_1">η)</text:span><text:span text:style-name="T61_2"><text:tab/></text:span><text:span text:style-name="T61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,<text:s/>για<text:s/>ποσά<text:s/>από<text:s/>30.001<text:s/>ευρώ<text:s/>έως<text:s/>και<text:s/>100.000<text:s/>ευρώ.</text:span></text:p>
      <text:p text:style-name="P62"><text:span text:style-name="T62_1">θ)</text:span><text:span text:style-name="T62_2"><text:tab/></text:span><text:span text:style-name="T62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από<text:s/>100.001<text:s/>έως<text:s/>1.000.000<text:s/>ευρώ.</text:span></text:p>
      <text:p text:style-name="P63"><text:span text:style-name="T63_1">ι)</text:span><text:span text:style-name="T63_2"><text:tab/></text:span><text:span text:style-name="T63_3">Έγκριση<text:s/>χορήγησης<text:s/>συναλλάγματος<text:s/>από<text:s/>50.001<text:s/>έως<text:s/>200.000<text:s/>δολάρια<text:s/>Η.Π.Α.,<text:s/>πλην<text:s/>των<text:s/>δαπανών<text:s/>μισθοδοσίας<text:s/>του<text:s/>προσωπικού.</text:span></text:p>
      <text:p text:style-name="P64"><text:span text:style-name="T64_1">ια)</text:span><text:span text:style-name="T64_2"><text:tab/></text:span><text:span text:style-name="T64_3">Καθορισμό<text:s/>ορίου<text:s/>εγγυητικών<text:s/>επιστολών<text:s/>που<text:s/>παρέχεται<text:s/>σε<text:s/>ελληνικές<text:s/>και<text:s/>ξένες<text:s/>τράπεζες.</text:span></text:p>
      <text:p text:style-name="P65"><text:span text:style-name="T65_1">ιβ)</text:span><text:span text:style-name="T65_2"><text:tab/></text:span><text:span text:style-name="T65_3">Αποφάσεις<text:s/>ρύθμισης<text:s/>χρεαπαιτήσεων<text:s/>μεταξύ<text:s/>φορέων<text:s/>του<text:s/>Δημοσίου<text:s/>από<text:s/>του<text:s/>ποσού<text:s/>των<text:s/>500.001,00<text:s/>μέχρι<text:s/>του<text:s/>ποσού<text:s/>των<text:s/>3.000.000,00<text:s/>ευρώ.</text:span></text:p>
      <text:p text:style-name="P66"><text:span text:style-name="T66_1">ιγ)</text:span><text:span text:style-name="T66_2"><text:tab/></text:span><text:span text:style-name="T66_3">Εντολές<text:s/>προς<text:s/>την<text:s/>Τράπεζα<text:s/>της<text:s/>Ελλάδος<text:s/>για<text:s/>επιστροφές<text:s/>αχρεωστήτως<text:s/>καταβληθέντων<text:s/>ποσών<text:s/>σε<text:s/>λογαριασμούς<text:s/>από<text:s/>του<text:s/>ποσού<text:s/>των<text:s/>100.001<text:s/>ευρώ<text:s/>και<text:s/>μέχρι<text:s/>του<text:s/>ποσού<text:s/>των<text:s/>10.000.000<text:s/>ευρώ.</text:span></text:p>
      <text:p text:style-name="P67"><text:span text:style-name="T67_1">ιδ)</text:span><text:span text:style-name="T67_2"><text:tab/></text:span><text:span text:style-name="T67_3">Αποφάσεις<text:s/>παράτασης<text:s/>προθεσμίας<text:s/>απόδοσης<text:s/>Χ.Ε.Π.<text:s/>(άρθρο<text:s/>1<text:s/>παρ.<text:s/>2<text:s/>του<text:s/>Π.δ.<text:s/>97/2011,<text:s/>Α'<text:s/>232).</text:span></text:p>
      <text:p text:style-name="P68"><text:span text:style-name="T68_1">ιε)</text:span><text:span text:style-name="T68_2"><text:tab/></text:span><text:span text:style-name="T68_3">Αποφάσεις<text:s/>επιστροφής<text:s/>ποσών<text:s/>που<text:s/>έχουν<text:s/>εισπραχθεί<text:s/>αναρμοδίως<text:s/>και<text:s/>εμφανίζονται<text:s/>στις<text:s/>εγγραφές<text:s/>του<text:s/>Υπολόγου<text:s/>Συμψηφισμών.</text:span></text:p>
      <text:p text:style-name="P69"><text:span text:style-name="T69_1">ιστ)</text:span><text:span text:style-name="T69_2"><text:tab/></text:span><text:span text:style-name="T69_3">Αποφάσεις<text:s/>συγκρότησης<text:s/>ομάδων<text:s/>επιθεώρησης,<text:s/>σύμφωνα<text:s/>με<text:s/>τις<text:s/>διατάξεις<text:s/>του<text:s/>άρθρου<text:s/>1<text:s/>παρ.<text:s/>5<text:s/>εδάφιο<text:s/>ζ'<text:s/>της<text:s/>υπ'<text:s/>αριθμ.<text:s/>2/86009/0041/24.11.2008<text:s/>κοινής<text:s/>απόφασης<text:s/>των<text:s/>Υπουργών<text:s/>Εσωτερικών<text:s/>και<text:s/>Υγείας<text:s/>και<text:s/>Κοινωνικής<text:s/>Αλληλεγγύης<text:s/>και<text:s/>του<text:s/>Υφυπουργού<text:s/>Οικονομίας<text:s/>και<text:s/>Οικονομικών<text:s/>«Οργάνωση<text:s/>και<text:s/>λειτουργία<text:s/>της<text:s/>Αρχής<text:s/>Πιστοποίησης<text:s/>και<text:s/>της<text:s/>Αρχής<text:s/>Ελέγχου<text:s/>των<text:s/>τεσσάρων<text:s/>Ταμείων<text:s/>που<text:s/>συστάθηκαν,<text:s/>ως<text:s/>μέρος<text:s/>του<text:s/>γενικού<text:s/>προγράμματος<text:s/>«Αλληλεγγύη<text:s/>και<text:s/>Διαχείριση<text:s/>των<text:s/>Μεταναστευτικών<text:s/>Ροών»<text:s/>της<text:s/>Ε.Ε»<text:s/>(Β'<text:s/>2509),<text:s/>όπως<text:s/>τροποποιήθηκε<text:s/>και<text:s/>ισχύει.</text:span></text:p>
      <text:p text:style-name="P70"><text:span text:style-name="T70_1">ιζ)</text:span><text:span text:style-name="T70_2"><text:tab/></text:span><text:span text:style-name="T70_3">Εντολές<text:s/>πληρωμής<text:s/>εξόδων<text:s/>θεματοφυλακής<text:s/>ομολόγων<text:s/>που<text:s/>περιήλθαν<text:s/>στην<text:s/>κυριότητα<text:s/>του<text:s/>Δημοσίου<text:s/>λόγω<text:s/>του<text:s/>προγράμματος<text:s/>ανταλλαγής<text:s/>ομολόγων<text:s/>ιδιωτών<text:s/>κατόχων<text:s/>(P.S.I.).</text:span></text:p>
      <text:p text:style-name="P71"><text:span text:style-name="T71_1">ιη)</text:span><text:span text:style-name="T71_2"><text:tab/></text:span><text:span text:style-name="T71_3">Εντολές<text:s/>προς<text:s/>την<text:s/>Τράπεζα<text:s/>της<text:s/>Ελλάδος<text:s/>για<text:s/>τη<text:s/>μεταφορά<text:s/>στο<text:s/>ΠΔΕ<text:s/>ποσών<text:s/>από<text:s/>1.000.001<text:s/>έως<text:s/>2.000.000<text:s/>ευρώ<text:s/>που<text:s/>αφορούν<text:s/>αποκλειστικά<text:s/>τους<text:s/>δικαιούχους<text:s/>πράξεων<text:s/>των<text:s/>προγραμμάτων<text:s/>που<text:s/>διαλαμβάνονται<text:s/>στην<text:s/>παρ.<text:s/>1<text:s/>του<text:s/>άρθρου<text:s/>1<text:s/>του<text:s/>διατακτικού<text:s/>της<text:s/>αριθ.<text:s/>135934/28.12.2015<text:s/>κοινής<text:s/>απόφασης<text:s/>των<text:s/>Υπουργών<text:s/>Οικονομίας,<text:s/>Ανάπτυξης<text:s/>και<text:s/>Τουρισμού<text:s/>και<text:s/>Οικονομικών<text:s/>(Β'<text:s/>2882).</text:span><text:span text:style-name="T71_4"><text:note text:note-class="footnote"><text:note-citation/><text:note-body><text:p text:style-name="P72"><text:span text:style-name="T72_1">Προσθήκη<text:s/>A.<text:s/>2/38193/0004 26.05.2016</text:span></text:p></text:note-body></text:note></text:span></text:p>
      <text:p text:style-name="P73"><text:span text:style-name="T73_1">III.<text:s/>Στον<text:s/>Προϊστάμενο<text:s/>Γενικής<text:s/>Διεύθυνσης<text:s/>Δημοσιονομικών<text:s/>Ελέγχων</text:span></text:p>
      <text:p text:style-name="P74"><text:span text:style-name="T74_1">α)</text:span><text:span text:style-name="T74_2"><text:tab/></text:span><text:span text:style-name="T74_3">Έγκριση<text:s/>των<text:s/>πράξεων<text:s/>της<text:s/>Αρχής<text:s/>Ελέγχου<text:s/>των<text:s/>τεσσάρων<text:s/>(4)<text:s/>Ταμείων<text:s/>του<text:s/>γενικού<text:s/>προγράμματος<text:s/>«Αλληλεγγύη<text:s/>και<text:s/>Διαχείριση<text:s/>των<text:s/>Μεταναστευτικών<text:s/>Ροών»<text:s/>περιόδου<text:s/>2007-2013,<text:s/>της<text:s/>Ευρωπαϊκής<text:s/>Ένωσης.</text:span></text:p>
      <text:p text:style-name="P75"><text:span text:style-name="T75_1">β)</text:span><text:span text:style-name="T75_2"><text:tab/></text:span><text:span text:style-name="T75_3">Αποφάσεις<text:s/>σύστασης<text:s/>και<text:s/>συγκρότησης<text:s/>ελεγκτικών<text:s/>ομάδων,<text:s/>σύμφωνα<text:s/>με<text:s/>τις<text:s/>διατάξεις<text:s/>του<text:s/>άρθρου<text:s/>2<text:s/>παρ.<text:s/>6<text:s/>της<text:s/>υπ'<text:s/>αριθμ.<text:s/>2/86009/0041/24.11.2008<text:s/>κοινής<text:s/>απόφασης<text:s/>των<text:s/>Υπουργών<text:s/>Εσωτερικών<text:s/>και<text:s/>Υγείας<text:s/>και<text:s/>Κοινωνικής<text:s/>Αλληλεγγύης<text:s/>και<text:s/>του<text:s/>Υφυπουργού<text:s/>Οικονομίας<text:s/>και<text:s/>Οικονομικών<text:s/>«Οργάνωση<text:s/>και<text:s/>λειτουργία<text:s/>της<text:s/>Αρχής<text:s/>Πιστοποίησης<text:s/>και<text:s/>της<text:s/>Αρχής<text:s/>Ελέγχου<text:s/>των<text:s/>τεσσάρων<text:s/>Ταμείων<text:s/>που<text:s/>συστάθηκαν,<text:s/>ως<text:s/>μέρος<text:s/>του<text:s/>γενικού<text:s/>προγράμματος<text:s/>«Αλληλεγγύη<text:s/>και<text:s/>Διαχείριση<text:s/>των<text:s/>Μεταναστευτικών<text:s/>Ροών»<text:s/>της<text:s/>Ε.Ε»<text:s/>(Β'<text:s/>2509),<text:s/>όπως<text:s/>ισχύει.</text:span></text:p>
      <text:p text:style-name="P76"><text:span text:style-name="T76_1">γ)</text:span><text:span text:style-name="T76_2"><text:tab/></text:span><text:span text:style-name="T76_3">Αποφάσεις<text:s/>σύστασης<text:s/>και<text:s/>συγκρότησης<text:s/>ελεγκτικών<text:s/>ομάδων<text:s/>για<text:s/>τη<text:s/>διενέργεια<text:s/>ελέγχων<text:s/>του<text:s/>Γ'<text:s/>ΚΠΣ<text:s/>και<text:s/>του<text:s/>ΕΣΠΑ<text:s/>στο<text:s/>πλαίσιο<text:s/>συγχρηματοδοτούμενων<text:s/>Προγραμμάτων<text:s/>με<text:s/>την<text:s/>Ε.Ε.<text:s/>και<text:s/>τον<text:s/>Ε.Ο.Χ..</text:span></text:p>
      <text:p text:style-name="P77"><text:span text:style-name="T77_1">δ)</text:span><text:span text:style-name="T77_2"><text:tab/></text:span><text:span text:style-name="T77_3">Αποφάσεις<text:s/>σύστασης<text:s/>και<text:s/>συγκρότησης<text:s/>ελεγκτικών<text:s/>ομάδων<text:s/>για<text:s/>τη<text:s/>διενέργεια<text:s/>ελέγχων<text:s/>που<text:s/>προβλέπονται<text:s/>στα<text:s/>άρθρα<text:s/>45<text:s/>έως<text:s/>47<text:s/>του<text:s/>Π.δ.<text:s/>111/2014.</text:span></text:p>
      <text:p text:style-name="P78"><text:span text:style-name="T78_1">IV.<text:s/>Στον<text:s/>Προϊστάμενο<text:s/>Γενικής<text:s/>Διεύθυνσης<text:s/>Χορήγησης<text:s/>Συντάξεων<text:s/>Δημοσίου<text:s/>Τομέα</text:span></text:p>
      <text:p text:style-name="P79"><text:span text:style-name="T79_1">α)</text:span><text:span text:style-name="T79_2"><text:tab/></text:span><text:span text:style-name="T79_3">Άσκηση<text:s/>έφεσης<text:s/>κατά<text:s/>αποφάσεων<text:s/>Κλιμακίου<text:s/>του<text:s/>Ελεγκτικού<text:s/>Συνεδρίου<text:s/>και<text:s/>αναίρεσης<text:s/>κατά<text:s/>αποφάσεων<text:s/>Τμήματος<text:s/>αυτού<text:s/>σύμφωνα<text:s/>με<text:s/>τις<text:s/>οικείες<text:s/>διατάξεις<text:s/>του<text:s/>Οργανισμού<text:s/>του<text:s/>και<text:s/>άσκηση<text:s/>έφεσης<text:s/>κατά<text:s/>συνταξιοδοτικών<text:s/>πράξεων<text:s/>των<text:s/>Διευθύνσεων<text:s/>Κανονισμού.</text:span></text:p>
      <text:p text:style-name="P80"><text:span text:style-name="T80_1">β)</text:span><text:span text:style-name="T80_2"><text:tab/></text:span><text:span text:style-name="T80_3">Επανεξέταση<text:s/>συνταξιοδοτικών<text:s/>υποθέσεων<text:s/>σε<text:s/>περίπτωση<text:s/>που<text:s/>έχει<text:s/>χορηγηθεί<text:s/>παράνομα<text:s/>σύνταξη<text:s/>(άρθρο<text:s/>9<text:s/>Ν.<text:s/>362/1943).</text:span></text:p>
      <text:p text:style-name="P81"><text:span text:style-name="T81_1">γ)</text:span><text:span text:style-name="T81_2"><text:tab/></text:span><text:span text:style-name="T81_3">Εντολές<text:s/>πληρωμής<text:s/>συντάξεων,<text:s/>βεβαιώσεις<text:s/>αποδοχών<text:s/>και<text:s/>μηνιαία<text:s/>ενημερωτικά<text:s/>σημειώματα<text:s/>για<text:s/>ληφθείσες<text:s/>συντάξεις<text:s/>από<text:s/>τους<text:s/>συνταξιούχους<text:s/>του<text:s/>δημοσίου<text:s/>που<text:s/>εκδίδονται<text:s/>μηχανογραφικά.</text:span></text:p>
      <text:p text:style-name="P82"><text:span text:style-name="T82_1">δ)</text:span><text:span text:style-name="T82_2"><text:tab/></text:span><text:span text:style-name="T82_3">Διοικητικές<text:s/>πράξεις<text:s/>-<text:s/>έγγραφα<text:s/>που<text:s/>προβλέπονται<text:s/>από<text:s/>τη<text:s/>διάταξη<text:s/>της<text:s/>παραγράφου<text:s/>5<text:s/>του<text:s/>άρθρου<text:s/>69<text:s/>του<text:s/>Κώδικα<text:s/>Πολιτικών<text:s/>και<text:s/>Στρατιωτικών<text:s/>Συντάξεων.<text:s/>(Π.δ.<text:s/>169/2007,<text:s/>Α'<text:s/>210).</text:span></text:p>
      <text:p text:style-name="P83"><text:span text:style-name="T83_1">ε)</text:span><text:span text:style-name="T83_2"><text:tab/></text:span><text:span text:style-name="T83_3">Καταλογιστικές<text:s/>αποφάσεις<text:s/>για<text:s/>συντάξεις,<text:s/>βοηθήματα<text:s/>και<text:s/>επιδόματα<text:s/>κάθε<text:s/>μορφής,<text:s/>που<text:s/>ελήφθησαν<text:s/>αχρεωστήτως,<text:s/>αποφάσεις<text:s/>με<text:s/>τις<text:s/>οποίες<text:s/>επιβάλλονται</text:span></text:p>
      <text:p text:style-name="P84"><text:span text:style-name="T84_1">σύμφωνα<text:s/>με<text:s/>το<text:s/>νόμο<text:s/>ποινές<text:s/>για<text:s/>τη<text:s/>μη<text:s/>εμπρόθεσμη<text:s/>δήλωση<text:s/>μεταβολών<text:s/>που<text:s/>επήλθαν<text:s/>στη<text:s/>συνταξιοδοτική<text:s/>κατάσταση,<text:s/>καθώς<text:s/>και<text:s/>αποφάσεις<text:s/>διαγραφής<text:s/>ή<text:s/>έκπτωσης<text:s/>χρεών<text:s/>που<text:s/>προέρχονται<text:s/>από<text:s/>τις<text:s/>ίδιες<text:s/>αιτίες,<text:s/>για<text:s/>ποσά<text:s/>άνω<text:s/>των<text:s/>25.000<text:s/>ευρώ.</text:span></text:p>
      <text:p text:style-name="P85"><text:span text:style-name="T85_1">στ)</text:span><text:span text:style-name="T85_2"><text:tab/></text:span><text:span text:style-name="T85_3">Άσκηση<text:s/>ένδικων<text:s/>μέσων<text:s/>ενώπιον<text:s/>του<text:s/>Ειδικού<text:s/>Δικαστηρίου<text:s/>του<text:s/>άρθρου<text:s/>99<text:s/>του<text:s/>Συντάγματος,<text:s/>σύμφωνα<text:s/>με<text:s/>το<text:s/>άρθρο<text:s/>88<text:s/>παρ.<text:s/>2<text:s/>του<text:s/>Συντάγματος.</text:span></text:p>
      <text:p text:style-name="P86"><text:span text:style-name="T86_1">ζ)</text:span><text:span text:style-name="T86_2"><text:tab/></text:span><text:span text:style-name="T86_3">Έγκριση<text:s/>καταβολής<text:s/>αναδρομικών<text:s/>για<text:s/>οποιαδήποτε<text:s/>αιτία<text:s/>σε<text:s/>συνταξιούχους<text:s/>του<text:s/>Δημοσίου<text:s/>για<text:s/>ποσά<text:s/>άνω<text:s/>των<text:s/>25.000<text:s/>ευρώ.</text:span></text:p>
      <text:p text:style-name="P87"><text:span text:style-name="T87_1">η)</text:span><text:span text:style-name="T87_2"><text:tab/></text:span><text:span text:style-name="T87_3">Έκδοση<text:s/>απόφασης<text:s/>σχετικά<text:s/>με<text:s/>τον<text:s/>καθορισμό<text:s/>προτεραιοτήτων<text:s/>στη<text:s/>διενέργεια<text:s/>μεταβολών<text:s/>της<text:s/>Διεύθυνσης<text:s/>Διενέργειας<text:s/>Μεταβολών<text:s/>και<text:s/>Δειγματοληπτικών<text:s/>Ελέγχων.</text:span></text:p>
      <text:p text:style-name="P88"><text:span text:style-name="T88_1">θ)</text:span><text:span text:style-name="T88_2"><text:tab/></text:span><text:span text:style-name="T88_3">Έγκριση<text:s/>εγχειριδίου<text:s/>διενέργειας<text:s/>δειγματοληπτικών<text:s/>ελέγχων.</text:span></text:p>
      <text:p text:style-name="P89"><text:span text:style-name="T89_1">ι)</text:span><text:span text:style-name="T89_2"><text:tab/></text:span><text:span text:style-name="T89_3">Έγκριση<text:s/>του<text:s/>ετήσιου<text:s/>προγραμματισμού<text:s/>Ελέγχου<text:s/>από<text:s/>το<text:s/>Τμήμα<text:s/>Δ'<text:s/>της<text:s/>Διεύθυνσης<text:s/>Διενέργειας<text:s/>Μεταβολών<text:s/>και<text:s/>Δειγματοληπτικών<text:s/>Ελέγχων.</text:span></text:p>
      <text:h text:style-name="P90" text:outline-level="6"><text:span text:style-name="T90_1">Άρθρο<text:s/>4</text:span></text:h>
      <text:h text:style-name="P91" text:outline-level="6"><text:span text:style-name="T91_1">Μεταβίβαση<text:s/>της<text:s/>εξουσίας<text:s/>υπογραφής<text:s/>«Με<text:s/>εντολή<text:s/>Αναπληρωτή<text:s/>Υπουργού»<text:s/>στους<text:s/>Προϊσταμένους<text:s/>Διευθύνσεων<text:s/>της<text:s/>Γενικής<text:s/>Γραμματείας<text:s/>Δημοσιονομικής<text:s/>Πολιτικής<text:s/></text:span></text:h>
      <text:p text:style-name="P92"><text:span text:style-name="T92_1">Μεταβιβάζουμε<text:s/>στους<text:s/>Προϊσταμένους<text:s/>Διευθύνσε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text:s/></text:span></text:p>
      <text:p text:style-name="P93"><text:span text:style-name="T93_1">Α.<text:s/>Γενικά</text:span></text:p>
      <text:p text:style-name="P94"><text:span text:style-name="T94_1">Στους<text:s/>Προϊσταμένους<text:s/>Διευθύνσεων<text:s/>της<text:s/>Κεντρικής<text:s/>Υπηρεσίας</text:span></text:p>
      <text:p text:style-name="P95"><text:span text:style-name="T95_1">α)</text:span><text:span text:style-name="T95_2"><text:tab/></text:span><text:span text:style-name="T95_3">Απαντήσεις<text:s/>(σε<text:s/>πρώτο<text:s/>βαθμό)<text:s/>σε<text:s/>αιτήσεις<text:s/>ή<text:s/>αναφορές<text:s/>παραπόνων<text:s/>πολιτών.</text:span></text:p>
      <text:p text:style-name="P96"><text:span text:style-name="T96_1">β)</text:span><text:span text:style-name="T96_2"><text:tab/></text:span><text:span text:style-name="T96_3">Απαντήσεις<text:s/>σε<text:s/>αιτήματα<text:s/>Συνδέσμων,<text:s/>Επαγγελματικών<text:s/>Ενώσεων<text:s/>ή<text:s/>ιδιωτών.</text:span></text:p>
      <text:p text:style-name="P97"><text:span text:style-name="T97_1">γ)</text:span><text:span text:style-name="T97_2"><text:tab/></text:span><text:span text:style-name="T97_3">Ενέργειες<text:s/>με<text:s/>τις<text:s/>οποίες<text:s/>ζητούνται<text:s/>ή<text:s/>παρέχονται<text:s/>στατιστικά<text:s/>στοιχεία<text:s/>ή<text:s/>άλλες<text:s/>πληροφορίες.</text:span></text:p>
      <text:p text:style-name="P98"><text:span text:style-name="T98_1">δ)</text:span><text:span text:style-name="T98_2"><text:tab/></text:span><text:span text:style-name="T98_3">Αλληλογραφία<text:s/>με<text:s/>άλλες<text:s/>υπηρεσίες<text:s/>του<text:s/>Υπουργείου<text:s/>ή<text:s/>άλλων<text:s/>Υπουργείων<text:s/>και<text:s/>φορέων<text:s/>για<text:s/>τρέχοντα<text:s/>υπηρεσιακά<text:s/>θέματα.<text:s/></text:span></text:p>
      <text:p text:style-name="P99"><text:span text:style-name="T99_1">ε)</text:span><text:span text:style-name="T99_2"><text:tab/></text:span><text:span text:style-name="T99_3">Χορήγηση<text:s/>αντιγράφων<text:s/>εμπιστευτικών<text:s/>εγγράφων.<text:s/></text:span></text:p>
      <text:p text:style-name="P100"><text:span text:style-name="T100_1">στ)</text:span><text:span text:style-name="T100_2"><text:tab/></text:span><text:span text:style-name="T100_3">Έγκριση<text:s/>τοποθέτησης<text:s/>στο<text:s/>αρχείο<text:s/>εμπιστευτικών<text:s/>εγγράφων,<text:s/>καθώς<text:s/>και<text:s/>εγγράφων<text:s/>σε<text:s/>θέματα<text:s/>αρμοδιότητας<text:s/>περισσότερων<text:s/>του<text:s/>ενός<text:s/>Τμημάτων,<text:s/>για<text:s/>τα<text:s/>οποία<text:s/>δεν<text:s/>απαιτούνται<text:s/>περαιτέρω<text:s/>ενέργειες.</text:span></text:p>
      <text:p text:style-name="P101"><text:span text:style-name="T101_1">ζ)</text:span><text:span text:style-name="T101_2"><text:tab/></text:span><text:span text:style-name="T101_3">Διατύπωση<text:s/>απόψεων<text:s/>επί<text:s/>νομοθετικών<text:s/>και<text:s/>κανονιστικών<text:s/>ρυθμίσεων<text:s/>στα<text:s/>θέματα<text:s/>αρμοδιότητας<text:s/>της<text:s/>Διεύθυνσής<text:s/>τους.</text:span></text:p>
      <text:p text:style-name="P102"><text:span text:style-name="T102_1">η)</text:span><text:span text:style-name="T102_2"><text:tab/></text:span><text:span text:style-name="T102_3">Έκθεση<text:s/>απόψεων<text:s/>της<text:s/>Διεύθυνσης<text:s/>στο<text:s/>Σ.τ.Ε.,<text:s/>στο<text:s/>Ν.Σ.Κ.<text:s/>ή<text:s/>άλλο<text:s/>αρμόδιο<text:s/>δικαστήριο<text:s/>ή<text:s/>Υπηρεσία<text:s/>ή<text:s/>φορέα<text:s/>και<text:s/>παροχή<text:s/>σχετικών<text:s/>στοιχείων.<text:s/></text:span></text:p>
      <text:p text:style-name="P103"><text:span text:style-name="T103_1">Β.<text:s/>Ειδικά</text:span></text:p>
      <text:p text:style-name="P104"><text:span text:style-name="T104_1">Ι.<text:s/>Στον<text:s/>Προϊστάμενο<text:s/>της<text:s/>Διεύθυνσης<text:s/>Προϋπολογισμού<text:s/>Γενικής<text:s/>Κυβέρνησης</text:span></text:p>
      <text:p text:style-name="P105"><text:span text:style-name="T105_1">α)</text:span><text:span text:style-name="T105_2"><text:tab/></text:span><text:span text:style-name="T105_3">Αποφάσεις<text:s/>ισόποσης<text:s/>αυξομείωσης<text:s/>πιστώσεων<text:s/>και<text:s/>μεταφοράς<text:s/>αυτών<text:s/>από<text:s/>τον<text:s/>Προϋπολογισμό<text:s/>Δημοσίων<text:s/>Επενδύσεων<text:s/>ενός<text:s/>φορέα<text:s/>σε<text:s/>άλλο<text:s/>ή<text:s/>στον<text:s/>Τακτικό<text:s/>Προϋπολογισμό<text:s/>άνω<text:s/>του<text:s/>ποσού<text:s/>των<text:s/>300.000<text:s/>ευρώ<text:s/>και<text:s/>καθορισμού<text:s/>του<text:s/>ποσοστού<text:s/>διάθεσης<text:s/>των<text:s/>πιστώσεων<text:s/>αυτών.</text:span></text:p>
      <text:p text:style-name="P106"><text:span text:style-name="T106_1">β)</text:span><text:span text:style-name="T106_2"><text:tab/></text:span><text:span text:style-name="T106_3">Εντολές<text:s/>προς<text:s/>τις<text:s/>Δ.Ο.Υ.<text:s/>για<text:s/>την<text:s/>εισαγωγή<text:s/>στον<text:s/>Προϋπολογισμό<text:s/>εσόδων<text:s/>αδιαθέτων<text:s/>υπολοίπων<text:s/>από<text:s/>εντάλματα<text:s/>προπληρωμής<text:s/>δαπανών<text:s/>Δημοσίων<text:s/>Επενδύσεων<text:s/>σε<text:s/>ευρώ<text:s/>και<text:s/>ξένο<text:s/>συνάλλαγμα,<text:s/>άνω<text:s/>του<text:s/>ποσού<text:s/>των<text:s/>300.000<text:s/>ευρώ.</text:span></text:p>
      <text:p text:style-name="P107"><text:span text:style-name="T107_1">γ)</text:span><text:span text:style-name="T107_2"><text:tab/></text:span><text:span text:style-name="T107_3">Αποφάσεις<text:s/>επιστροφής<text:s/>εσόδων<text:s/>που<text:s/>εισπράχθηκαν<text:s/>αχρεωστήτως<text:s/>από<text:s/>Δημόσιες<text:s/>Επενδύσεις.</text:span></text:p>
      <text:p text:style-name="P108"><text:span text:style-name="T108_1">δ)</text:span><text:span text:style-name="T108_2"><text:tab/></text:span><text:span text:style-name="T108_3">Αποφάσεις<text:s/>τροποποίησης<text:s/>του<text:s/>Κώδικα<text:s/>Κατάταξης<text:s/>Εσόδων<text:s/>και<text:s/>Εξόδων<text:s/>του<text:s/>Κρατικού<text:s/>Προϋπολογισμού<text:s/>και<text:s/>του<text:s/>Προϋπολογισμού<text:s/>των<text:s/>Νομικών<text:s/>Προσώπων<text:s/>Δημοσίου<text:s/>Δικαίου.</text:span></text:p>
      <text:p text:style-name="P109"><text:span text:style-name="T109_1">ε)</text:span><text:span text:style-name="T109_2"><text:tab/></text:span><text:span text:style-name="T109_3">Εντολές<text:s/>κίνησης<text:s/>των<text:s/>λογαριασμών<text:s/>εσόδων<text:s/>Δημοσίων<text:s/>Επενδύσεων<text:s/>που<text:s/>τηρούνται<text:s/>στην<text:s/>Τράπεζα<text:s/>της<text:s/>Ελλάδος,<text:s/>καθώς<text:s/>και<text:s/>εντολές<text:s/>προς<text:s/>την<text:s/>αυτή<text:s/>Τράπεζα<text:s/>χρηματοδότησης<text:s/>των<text:s/>κατά<text:s/>Υπουργείο<text:s/>συλλογικών<text:s/>αποφάσεων.</text:span></text:p>
      <text:p text:style-name="P110"><text:span text:style-name="T110_1">στ)</text:span><text:span text:style-name="T110_2"><text:tab/></text:span><text:span text:style-name="T110_3">Απόφαση<text:s/>προσδιορισμού<text:s/>του<text:s/>μηνιαίου<text:s/>ορίου<text:s/>πληρωμών<text:s/>του<text:s/>κρατικού<text:s/>προϋπολογισμού.<text:s/></text:span></text:p>
      <text:p text:style-name="P111"><text:span text:style-name="T111_1">ζ)</text:span><text:span text:style-name="T111_2"><text:tab/></text:span><text:span text:style-name="T111_3">Απόφαση<text:s/>κατανομής<text:s/>του<text:s/>μηνιαίου<text:s/>ορίου<text:s/>πληρωμών.<text:s/></text:span></text:p>
      <text:p text:style-name="P112"><text:span text:style-name="T112_1">η)</text:span><text:span text:style-name="T112_2"><text:tab/></text:span><text:span text:style-name="T112_3">πράξεις<text:s/>μεταβολής<text:s/>του<text:s/>ήδη<text:s/>προσδιορισθέντος<text:s/>μηνιαίου<text:s/>ορίου<text:s/>πληρωμών<text:s/>άνω<text:s/>του<text:s/>ποσού<text:s/>των<text:s/>100.000.000<text:s/>ευρώ.</text:span></text:p>
      <text:p text:style-name="P113"><text:span text:style-name="T113_1">θ)</text:span><text:span text:style-name="T113_2"><text:tab/></text:span><text:span text:style-name="T113_3">Εντολή<text:s/>στην<text:s/>Τράπεζα<text:s/>της<text:s/>Ελλάδος<text:s/>για<text:s/>τη<text:s/>μεταφορά<text:s/>ποσού,<text:s/>ανεξαρτήτως<text:s/>ύψους,<text:s/>για<text:s/>την<text:s/>εξυπηρέτηση<text:s/>του<text:s/>Δημοσίου<text:s/>Χρέους,<text:s/>από<text:s/>το<text:s/>λογαριασμό<text:s/>No.<text:s/>200<text:s/>«Ελληνικό<text:s/>Δημόσιο<text:s/>συγκέντρωση<text:s/>εισπράξεων<text:s/>και<text:s/>πληρωμών»<text:s/>στο<text:s/>διακριτό<text:s/>λογαριασμό<text:s/>No.<text:s/>200914111.</text:span></text:p>
      <text:p text:style-name="P114"><text:span text:style-name="T114_1">ι)</text:span><text:span text:style-name="T114_2"><text:tab/></text:span><text:span text:style-name="T114_3">Εντολή<text:s/>στην<text:s/>Τράπεζα<text:s/>της<text:s/>Ελλάδος<text:s/>για<text:s/>τη<text:s/>μεταφορά<text:s/>ποσού,<text:s/>ανεξαρτήτως<text:s/>ύψους,<text:s/>από<text:s/>το<text:s/>λογαριασμό<text:s/>No.<text:s/>200<text:s/>«Ελληνικό<text:s/>Δημόσιο<text:s/>συγκέντρωση<text:s/>εισπράξεων<text:s/>και<text:s/>πληρωμών»<text:s/>στο<text:s/>λογαριασμό<text:s/>No.<text:s/>2014151520<text:s/>«<text:s/>Ελληνικό<text:s/>Δημόσιο<text:s/>καταθέσεις<text:s/>ποσών<text:s/>από<text:s/>πρόγραμμα<text:s/>οικονομικής<text:s/>στήριξης<text:s/>Ελλάδος»<text:s/>και<text:s/>αντίστροφα.</text:span></text:p>
      <text:p text:style-name="P115"><text:span text:style-name="T115_1">ια)</text:span><text:span text:style-name="T115_2"><text:tab/></text:span><text:span text:style-name="T115_3">Εντολή<text:s/>στην<text:s/>Τράπεζα<text:s/>της<text:s/>Ελλάδος<text:s/>για<text:s/>τη<text:s/>μεταφορά<text:s/>ποσών,<text:s/>ανεξαρτήτως<text:s/>ύψους,<text:s/>από<text:s/>το<text:s/>λογαριασμό<text:s/>No.<text:s/>23/200750<text:s/>«Ε.Δ.<text:s/>-<text:s/>Λογαριασμός<text:s/>παρακολούθησης<text:s/>χρηματοδότησης<text:s/>ληξιπρόθεσμων<text:s/>υποχρεώσεων<text:s/>φορέων<text:s/>της<text:s/>Γενικής<text:s/>Κυβέρνησης»<text:s/>στο<text:s/>λογαριασμό<text:s/>No.<text:s/>23/200554<text:s/>«Ε.Δ.<text:s/>-<text:s/>Λογαριασμός<text:s/>χρηματοδότησης<text:s/>ληξιπρόθεσμων<text:s/>υποχρεώσεων<text:s/>φορέων<text:s/>της<text:s/>Γενικής<text:s/>Κυβέρνησης»<text:s/>και<text:s/>αντίστροφα.</text:span><text:span text:style-name="T115_4"><text:note text:note-class="footnote"><text:note-citation/><text:note-body><text:p text:style-name="P116"><text:span text:style-name="T116_1">Προσθήκη<text:s/>A.<text:s/>2/66656/0004 07.09.2016</text:span></text:p></text:note-body></text:note></text:span></text:p>
      <text:p text:style-name="P117"><text:span text:style-name="T117_1">ΙΙ.<text:s/>Στον<text:s/>Προϊστάμενο<text:s/>της<text:s/>Υποδιεύθυνσης<text:s/>Προϋπολογισμού<text:s/>Γενικής<text:s/>Κυβέρνησης</text:span></text:p>
      <text:p text:style-name="P118"><text:span text:style-name="T118_1">α)</text:span><text:span text:style-name="T118_2"><text:tab/></text:span><text:span text:style-name="T118_3">Έγγραφα<text:s/>και<text:s/>αποφάσεις<text:s/>που<text:s/>αφορούν<text:s/>την<text:s/>εκτέλεση<text:s/>του<text:s/>Γενικού<text:s/>Κρατικού<text:s/>Προϋπολογισμού<text:s/>και<text:s/>επιφέρουν<text:s/>μεταβολές<text:s/>πιστώσεων<text:s/>ή<text:s/>αύξηση<text:s/>του<text:s/>ποσοστού<text:s/>διάθεσης<text:s/>αυτών<text:s/>από<text:s/>του<text:s/>ποσού<text:s/>των<text:s/>300.00<text:s/>ευρώ<text:s/>μέχρι<text:s/>του<text:s/>ποσού<text:s/>των<text:s/>800.000<text:s/>ευρώ<text:s/>κατά<text:s/>ΚΑΕ,<text:s/>εκτός<text:s/>των<text:s/>μεταβολών<text:s/>του<text:s/>τακτικού<text:s/>αποθεματικού<text:s/>και<text:s/>μεταβολών<text:s/>δαπανών<text:s/>που<text:s/>αφορούν<text:s/>πιστώσεις<text:s/>για<text:s/>αντιμετώπιση<text:s/>φυσικών<text:s/>καταστροφών.</text:span></text:p>
      <text:p text:style-name="P119"><text:span text:style-name="T119_1">β)</text:span><text:span text:style-name="T119_2"><text:tab/></text:span><text:span text:style-name="T119_3">Μεταφορά<text:s/>πιστώσεων<text:s/>από<text:s/>του<text:s/>ποσού<text:s/>των<text:s/>300.001<text:s/>ευρώ<text:s/>μέχρι<text:s/>του<text:s/>ποσού<text:s/>των<text:s/>800.000<text:s/>ευρώ<text:s/>από<text:s/>το<text:s/>αποθεματικό,<text:s/>για<text:s/>την<text:s/>πληρωμή<text:s/>δαπανών<text:s/>σε<text:s/>εκτέλεση<text:s/>δικαστικών<text:s/>αποφάσεων.</text:span></text:p>
      <text:p text:style-name="P120"><text:span text:style-name="T120_1">γ)</text:span><text:span text:style-name="T120_2"><text:tab/></text:span><text:span text:style-name="T120_3">Αποφάσεις<text:s/>χαρακτηρισμού<text:s/>πιστώσεων<text:s/>του<text:s/>προϋπολογισμού<text:s/>ως<text:s/>δεκτικών<text:s/>έκδοσης<text:s/>ενταλμάτων<text:s/>προπληρωμής<text:s/>και<text:s/>μεταβίβασής<text:s/>τους<text:s/>με<text:s/>επιτροπικά<text:s/>εντάλματα.</text:span></text:p>
      <text:p text:style-name="P121"><text:span text:style-name="T121_1">δ)</text:span><text:span text:style-name="T121_2"><text:tab/></text:span><text:span text:style-name="T121_3">Πράξεις<text:s/>αυξομείωσης<text:s/>των<text:s/>αριθμητικών<text:s/>προβλέψεων<text:s/>προσωπικού<text:s/>μέσα<text:s/>στο<text:s/>συνολικό<text:s/>αριθμό<text:s/>αυτών<text:s/>που<text:s/>περιλαμβάνονται<text:s/>στις<text:s/>αναλύσεις<text:s/>του<text:s/>προϋπολογισμού.</text:span></text:p>
      <text:p text:style-name="P122"><text:span text:style-name="T122_1">ε)</text:span><text:span text:style-name="T122_2"><text:tab/></text:span><text:span text:style-name="T122_3">Πράξεις<text:s/>εγγραφής<text:s/>προβλέψεων<text:s/>θέσεων<text:s/>προσωπικού<text:s/>πέραν<text:s/>του<text:s/>συνολικού<text:s/>αριθμού<text:s/>αυτών<text:s/>που<text:s/>περιλαμβάνονται<text:s/>στις<text:s/>αναλύσεις<text:s/>του<text:s/>προϋπολογισμού<text:s/>και<text:s/>καλύπτονται<text:s/>από<text:s/>το<text:s/>υπό<text:s/>κατανομή<text:s/>κονδύλιο<text:s/>για<text:s/>νέους<text:s/>διορισμούς.</text:span></text:p>
      <text:p text:style-name="P123"><text:span text:style-name="T123_1">στ)</text:span><text:span text:style-name="T123_2"><text:tab/></text:span><text:span text:style-name="T123_3">Αποφάσεις<text:s/>μεταφοράς<text:s/>πίστωσης<text:s/>στους<text:s/>προϋπολογισμούς<text:s/>των<text:s/>Υπουργείων,<text:s/>ανεξαρτήτως<text:s/>ποσού,<text:s/>από<text:s/>την<text:s/>υπό<text:s/>κατανομή<text:s/>πίστωση<text:s/>για<text:s/>πληρωμή<text:s/>υποχρεώσεων<text:s/>του<text:s/>ενιαίου<text:s/>προγράμματος<text:s/>προμηθειών<text:s/>παρελθόντων<text:s/>οικονομικών<text:s/>ετών.<text:s/>Επίσης,<text:s/>αποφάσεις<text:s/>μεταφοράς<text:s/>πιστώσεων<text:s/>από<text:s/>τους<text:s/>προϋπολογισμούς<text:s/>των<text:s/>επιμέρους<text:s/>φορέων<text:s/>στον<text:s/>προϋπολογισμό<text:s/>της<text:s/>Γενικής<text:s/>Γραμματείας<text:s/>Εμπορίου<text:s/>και<text:s/>Προστασίας<text:s/>Καταναλωτή<text:s/>και<text:s/>μεταβολών<text:s/>πιστώσεων<text:s/>των<text:s/>ειδικών<text:s/>φορέων<text:s/>αυτής<text:s/>που<text:s/>αφορούν<text:s/>στην<text:s/>εκτέλεση<text:s/>του<text:s/>ενιαίου<text:s/>προγράμματος<text:s/>προμηθειών.</text:span></text:p>
      <text:p text:style-name="P124"><text:span text:style-name="T124_1">ζ)</text:span><text:span text:style-name="T124_2"><text:tab/></text:span><text:span text:style-name="T124_3">Αποφάσεις<text:s/>χορήγησης<text:s/>ή<text:s/>ανάκλησης<text:s/>πιστώσεων<text:s/>σε<text:s/>βάρος<text:s/>ή<text:s/>σε<text:s/>ωφέλεια<text:s/>του<text:s/>αποθεματικού<text:s/>επί<text:s/>των<text:s/>προϋπολογισμών<text:s/>των<text:s/>Υπουργείων<text:s/>και<text:s/>των<text:s/>Περιφερειακών<text:s/>Διοικήσεων<text:s/>για<text:s/>την<text:s/>τελική<text:s/>διαμόρφωση<text:s/>των<text:s/>πιστώσεων<text:s/>λόγω<text:s/>λήξης<text:s/>του<text:s/>οικονομικού<text:s/>έτους.</text:span></text:p>
      <text:p text:style-name="P125"><text:span text:style-name="T125_1">η)</text:span><text:span text:style-name="T125_2"><text:tab/></text:span><text:span text:style-name="T125_3">Αποφάσεις<text:s/>εγγραφής<text:s/>σε<text:s/>ύψος<text:s/>στους<text:s/>προϋπολογισμούς<text:s/>των<text:s/>εξόδων<text:s/>των<text:s/>Υπουργείων<text:s/>και<text:s/>των<text:s/>Αποκεντρωμένων<text:s/>Διοικήσεων<text:s/>πιστώσεων<text:s/>ισόποσων<text:s/>με<text:s/>τα<text:s/>πραγματοποιούμενα<text:s/>έσοδα<text:s/>που<text:s/>δεν<text:s/>είχαν<text:s/>προβλεφθεί<text:s/>και<text:s/>προκύπτουν<text:s/>από<text:s/>i)<text:s/>είσπραξη<text:s/>ποσών<text:s/>από<text:s/>τη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text:s/>ii)<text:s/>είσπραξη<text:s/>ποσών<text:s/>που<text:s/>είχαν<text:s/>καταβληθεί<text:s/>αχρεωστήτως<text:s/>iii)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iv)<text:s/>είσπραξη<text:s/>ποσών<text:s/>από<text:s/>συμφωνίες<text:s/>ανταλλαγής<text:s/>νομισμάτων<text:s/>και<text:s/>επιτοκίων.</text:span></text:p>
      <text:p text:style-name="P126"><text:span text:style-name="T126_1">θ)</text:span><text:span text:style-name="T126_2"><text:tab/></text:span><text:span text:style-name="T126_3">Αλληλογραφία<text:s/>με<text:s/>άλλες<text:s/>Διευθύνσεις<text:s/>και<text:s/>Υπηρεσίες<text:s/>του<text:s/>Υπουργείου<text:s/>Οικονομικών<text:s/>ή<text:s/>άλλων<text:s/>Υπουργείων<text:s/>και<text:s/>φορέων<text:s/>για<text:s/>τρέχοντα<text:s/>υπηρεσιακά<text:s/>θέματα<text:s/>σχετικά<text:s/>με<text:s/>τις<text:s/>ΔΕΚΟ<text:s/>και<text:s/>τους<text:s/>φορείς<text:s/>του<text:s/>Κεφαλαίου<text:s/>Α'<text:s/>του<text:s/>Ν.<text:s/>3429/2005<text:s/>(Α'314).</text:span></text:p>
      <text:p text:style-name="P127"><text:span text:style-name="T127_1">III.<text:s/>Στον<text:s/>Προϊστάμενο<text:s/>της<text:s/>Διεύθυνσης<text:s/>Εισοδηματικής<text:s/>Πολιτικής</text:span></text:p>
      <text:p text:style-name="P128"><text:span text:style-name="T128_1">α)</text:span><text:span text:style-name="T128_2"><text:tab/></text:span><text:span text:style-name="T128_3">Έγγραφα<text:s/>με<text:s/>τα<text:s/>οποία<text:s/>δίνονται<text:s/>απαντήσεις<text:s/>ή<text:s/>παρέχονται<text:s/>οδηγίες<text:s/>και<text:s/>πληροφορίες<text:s/>επί<text:s/>θεμάτων<text:s/>αρμοδιότητας<text:s/>της<text:s/>Διεύθυνσης<text:s/>στο<text:s/>πλαίσιο<text:s/>της<text:s/>ισχύουσας<text:s/>νομοθεσίας<text:s/>και<text:s/>νομολογίας<text:s/>ή<text:s/>των<text:s/>λύσεων<text:s/>που<text:s/>έχουν<text:s/>δοθεί<text:s/>από<text:s/>την<text:s/>πολιτική<text:s/>ηγεσία<text:s/>του<text:s/>Υπουργείου.</text:span></text:p>
      <text:p text:style-name="P129"><text:span text:style-name="T129_1">β)</text:span><text:span text:style-name="T129_2"><text:tab/></text:span><text:span text:style-name="T129_3">Έγγραφα<text:s/>προς<text:s/>άλλες<text:s/>Αρχές,<text:s/>με<text:s/>τα<text:s/>οποία<text:s/>ζητούνται<text:s/>ή<text:s/>δίδονται<text:s/>πληροφορίες<text:s/>επί<text:s/>ασκούμενων<text:s/>ενστάσεων.</text:span></text:p>
      <text:p text:style-name="P130"><text:span text:style-name="T130_1">γ)</text:span><text:span text:style-name="T130_2"><text:tab/></text:span><text:span text:style-name="T130_3">Έγγραφα<text:s/>προς<text:s/>άλλες<text:s/>Αρχές<text:s/>ή<text:s/>ιδιώτες,<text:s/>με<text:s/>τα<text:s/>οποία<text:s/>παρέχονται<text:s/>πληροφορίες<text:s/>σε<text:s/>αιτήματα<text:s/>μισθολογικού<text:s/>ή<text:s/>συνταξιοδοτικού<text:s/>περιεχομένου<text:s/>νομοθετικής<text:s/>μέριμνας.</text:span></text:p>
      <text:p text:style-name="P131"><text:span text:style-name="T131_1">δ)</text:span><text:span text:style-name="T131_2"><text:tab/></text:span><text:span text:style-name="T131_3">Συμμετοχή<text:s/>σε<text:s/>διμερείς<text:s/>ασφαλιστικές<text:s/>συνομιλίες<text:s/>και<text:s/>υπογραφή<text:s/>των<text:s/>σχετικών<text:s/>πρακτικών.<text:s/>Σε<text:s/>περίπτωση<text:s/>αδυναμίας<text:s/>συμμετοχής<text:s/>του,<text:s/>δύναται<text:s/>να<text:s/>προτείνει<text:s/>για<text:s/>τη<text:s/>διενέργεια<text:s/>των<text:s/>πράξεων<text:s/>αυτών<text:s/>υπάλληλο<text:s/>της<text:s/>Διεύθυνσης.</text:span></text:p>
      <text:p text:style-name="P132"><text:span text:style-name="T132_1">IV.<text:s/>Στον<text:s/>Προϊστάμενο<text:s/>της<text:s/>Διεύθυνσης<text:s/>Επεξεργασίας<text:s/>Νομοθετικών<text:s/>και<text:s/>Κανονιστικών<text:s/>Πράξεων</text:span></text:p>
      <text:p text:style-name="P133"><text:span text:style-name="T133_1">α)</text:span><text:span text:style-name="T133_2"><text:tab/></text:span><text:span text:style-name="T133_3">Έγγραφα<text:s/>προς<text:s/>τα<text:s/>επισπεύδοντα<text:s/>Υπουργεία<text:s/>με<text:s/>τα<text:s/>οποία<text:s/>ενημερώνονται<text:s/>για<text:s/>τις<text:s/>θέσεις<text:s/>των<text:s/>Υπηρεσιών<text:s/>του<text:s/>Υπουργείου<text:s/>Οικονομικών<text:s/>επί<text:s/>των<text:s/>προτεινομένων<text:s/>ρυθμίσεων.</text:span></text:p>
      <text:p text:style-name="P134"><text:span text:style-name="T134_1">β)</text:span><text:span text:style-name="T134_2"><text:tab/></text:span><text:span text:style-name="T134_3">Διαβιβαστικά<text:s/>με<text:s/>τα<text:s/>οποία<text:s/>αποστέλλονται<text:s/>στη<text:s/>Βουλή<text:s/>οι<text:s/>Εκθέσεις<text:s/>του<text:s/>Γ.Λ.<text:s/>Κράτους<text:s/>επί<text:s/>προτάσεων<text:s/>Νόμων.</text:span></text:p>
      <text:p text:style-name="P135"><text:span text:style-name="T135_1">γ)</text:span><text:span text:style-name="T135_2"><text:tab/></text:span><text:span text:style-name="T135_3">Έγγραφα<text:s/>με<text:s/>τα<text:s/>οποία<text:s/>επιστρέφονται<text:s/>στις<text:s/>αρμόδιες<text:s/>Υπηρεσίες<text:s/>Υπουργείων<text:s/>σχέδια,<text:s/>υπογεγραμμένων<text:s/>ή<text:s/>ανυπόγραφων<text:s/>από<text:s/>τον<text:s/>αρμόδιο<text:s/>Αναπληρωτή<text:s/>Υπουργό<text:s/>Οικονομικών,<text:s/>κανονιστικών<text:s/>διοικητικών<text:s/>πράξεων.</text:span></text:p>
      <text:p text:style-name="P136"><text:span text:style-name="T136_1">V.<text:s/>Στον<text:s/>Προϊστάμενο<text:s/>της<text:s/>Διεύθυνσης<text:s/>Λογαριασμών<text:s/>Δημοσίου</text:span></text:p>
      <text:p text:style-name="P137"><text:span text:style-name="T137_1">α)</text:span><text:span text:style-name="T137_2"><text:tab/></text:span><text:span text:style-name="T137_3">Διαδικασία<text:s/>βεβαίωσης<text:s/>των<text:s/>δι'<text:s/>αποφάσεων<text:s/>του<text:s/>Ελεγκτικού<text:s/>Συνεδρίου<text:s/>ή<text:s/>Διοικητικών<text:s/>Αρχών<text:s/>καταλογιζομένων<text:s/>σε<text:s/>βάρος<text:s/>δημοσίου<text:s/>υπολόγου<text:s/>ποσών<text:s/>από<text:s/>χορήγηση<text:s/>προκαταβολών<text:s/>ή<text:s/>προσωρινής<text:s/>ενίσχυσης<text:s/>παγίων<text:s/>προκαταβολών<text:s/>και<text:s/>η<text:s/>εκτέλεση<text:s/>των<text:s/>αναθεωρητικών<text:s/>ή<text:s/>πιστωτικών<text:s/>αποφάσεων<text:s/>του<text:s/>Ελεγκτικού<text:s/>Συνεδρίου.<text:s/>Απόδοση<text:s/>των<text:s/>αχρεωστήτως<text:s/>λόγω<text:s/>καταλογισμού<text:s/>εισπραχθέντων,<text:s/>βάσει<text:s/>των<text:s/>ανωτέρω<text:s/>αναθεωρητικών<text:s/>αποφάσεων.</text:span></text:p>
      <text:p text:style-name="P138"><text:span text:style-name="T138_1">β)</text:span><text:span text:style-name="T138_2"><text:tab/></text:span><text:span text:style-name="T138_3">Έγκριση<text:s/>έκδοσης<text:s/>αντιγράφων<text:s/>απολεσθέντων<text:s/>χρηματικών<text:s/>ενταλμάτων,<text:s/>που<text:s/>εκδίδονται<text:s/>από<text:s/>την<text:s/>Υπηρεσία<text:s/>Δημοσιονομικού<text:s/>Ελέγχου<text:s/>στο<text:s/>νομό<text:s/>ή<text:s/>στη<text:s/>νομαρχία<text:s/>(άρθρο<text:s/>97,<text:s/>παρ.<text:s/>1,<text:s/>Ν.<text:s/>4270/2014).</text:span></text:p>
      <text:p text:style-name="P139"><text:span text:style-name="T139_1">γ)</text:span><text:span text:style-name="T139_2"><text:tab/></text:span><text:span text:style-name="T139_3">Αποφάσεις<text:s/>σύστασης<text:s/>ή<text:s/>τροποποίησης<text:s/>λογαριασμών<text:s/>των<text:s/>Δ.Ο.Υ.<text:s/>και<text:s/>των<text:s/>Δημόσιων<text:s/>Ταμείων<text:s/>και<text:s/>καθορισμός<text:s/>της<text:s/>κίνησης<text:s/>αυτών.</text:span></text:p>
      <text:p text:style-name="P140"><text:span text:style-name="T140_1">δ)</text:span><text:span text:style-name="T140_2"><text:tab/></text:span><text:span text:style-name="T140_3">Αποφάσεις<text:s/>σύστασης<text:s/>και<text:s/>καθορισμού<text:s/>κίνησης<text:s/>τραπεζικών<text:s/>λογαριασμών<text:s/>του<text:s/>Ελληνικού<text:s/>Δημοσίου<text:s/>στην<text:s/>Τράπεζα<text:s/>της<text:s/>Ελλάδος,<text:s/>στις<text:s/>εμπορικές<text:s/>τράπεζες<text:s/>και<text:s/>στα<text:s/>λοιπά<text:s/>πιστωτικά<text:s/>ιδρύματα<text:s/>εντός<text:s/>και<text:s/>εκτός<text:s/>προϋπολογισμού<text:s/>εκτός<text:s/>από<text:s/>τις<text:s/>αποφάσεις<text:s/>εκείνες<text:s/>οι<text:s/>οποίες<text:s/>υπάγονται<text:s/>στην<text:s/>αρμοδιότητα<text:s/>περισσοτέρων<text:s/>Διευθύνσεων.</text:span></text:p>
      <text:p text:style-name="P141"><text:span text:style-name="T141_1">ε)</text:span><text:span text:style-name="T141_2"><text:tab/></text:span><text:span text:style-name="T141_3">Εντολές<text:s/>κίνησης<text:s/>των<text:s/>ανωτέρω<text:s/>λογαριασμών<text:s/>του<text:s/>Ελληνικού<text:s/>Δημοσίου,<text:s/>μέχρι<text:s/>του<text:s/>ποσού<text:s/>των<text:s/>3.000.000,00<text:s/>ευρώ.</text:span></text:p>
      <text:p text:style-name="P142"><text:span text:style-name="T142_1">στ)</text:span><text:span text:style-name="T142_2"><text:tab/></text:span><text:span text:style-name="T142_3">Αποφάσεις<text:s/>ανάθεσης<text:s/>της<text:s/>διαχείρισης<text:s/>Ν.Π.Δ.Δ.<text:s/>κ.λπ.<text:s/>στην<text:s/>Τράπεζα<text:s/>της<text:s/>Ελλάδος,<text:s/>σύμφωνα<text:s/>με<text:s/>το<text:s/>Π.δ.<text:s/>της<text:s/>20ης<text:s/>Ιανουαρίου<text:s/>1932,<text:s/>όπως<text:s/>αυτό<text:s/>τροποποιήθηκε<text:s/>από<text:s/>το<text:s/>Β.<text:s/>διάταγμα<text:s/>της<text:s/>7ης<text:s/>Οκτωβρίου<text:s/>1958.</text:span></text:p>
      <text:p text:style-name="P143"><text:span text:style-name="T143_1">ζ)</text:span><text:span text:style-name="T143_2"><text:tab/></text:span><text:span text:style-name="T143_3">Παράταση<text:s/>προθεσμίας<text:s/>απόδοσης<text:s/>λογαριασμού<text:s/>επί<text:s/>προσωρινών<text:s/>ενισχύσεων<text:s/>παγίων<text:s/>προκαταβολών.</text:span></text:p>
      <text:p text:style-name="P144"><text:span text:style-name="T144_1">η)</text:span><text:span text:style-name="T144_2"><text:tab/></text:span><text:span text:style-name="T144_3">Εντολές<text:s/>προς<text:s/>την<text:s/>Τράπεζα<text:s/>της<text:s/>Ελλάδος<text:s/>για<text:s/>τον<text:s/>τρόπο<text:s/>χρησιμοποίησης<text:s/>των<text:s/>ποσών<text:s/>που<text:s/>τίθενται<text:s/>στη<text:s/>διάθεσή<text:s/>της<text:s/>από<text:s/>χρηματικά<text:s/>εντάλματα<text:s/>τα<text:s/>οποία<text:s/>εκδίδονται<text:s/>στο<text:s/>όνομα<text:s/>της<text:s/>επί<text:s/>του<text:s/>Υπολόγου<text:s/>Συμψηφισμών.</text:span></text:p>
      <text:p text:style-name="P145"><text:span text:style-name="T145_1">θ)</text:span><text:span text:style-name="T145_2"><text:tab/></text:span><text:span text:style-name="T145_3">Χρηματικά<text:s/>εντάλματα<text:s/>που<text:s/>εκδίδονται<text:s/>σύμφωνα<text:s/>με<text:s/>κοινές<text:s/>υπουργικές<text:s/>αποφάσεις<text:s/>από<text:s/>τον<text:s/>εκτός<text:s/>προϋπολογισμού<text:s/>λογαριασμό<text:s/>«Πάγιες<text:s/>Προκαταβολές»<text:s/>κατά<text:s/>τις<text:s/>διατάξεις<text:s/>του<text:s/>άρθρου<text:s/>108<text:s/>του<text:s/>Ν.<text:s/>4270/2014.</text:span></text:p>
      <text:p text:style-name="P146"><text:span text:style-name="T146_1">ι)</text:span><text:span text:style-name="T146_2"><text:tab/></text:span><text:span text:style-name="T146_3">Εντολές<text:s/>προς<text:s/>την<text:s/>Τράπεζα<text:s/>της<text:s/>Ελλάδος<text:s/>που<text:s/>αφορούν<text:s/></text:span></text:p>
      <text:p text:style-name="P147"><text:span text:style-name="T147_1">α)</text:span><text:span text:style-name="T147_2"><text:tab/></text:span><text:span text:style-name="T147_3">αντιλογισμούς<text:s/>ποσών<text:s/>από<text:s/>διαφόρους<text:s/>λογαριασμούς,<text:s/></text:span></text:p>
      <text:p text:style-name="P148"><text:span text:style-name="T148_1">β)</text:span><text:span text:style-name="T148_2"><text:tab/></text:span><text:span text:style-name="T148_3">επιστροφές<text:s/>αχρεωστήτως<text:s/>καταβληθέντων<text:s/>ποσών<text:s/>σε<text:s/>λογαριασμούς<text:s/>μέχρι<text:s/>ποσού<text:s/>100.000<text:s/>ευρώ.</text:span></text:p>
      <text:p text:style-name="P149"><text:span text:style-name="T149_1">ια)</text:span><text:span text:style-name="T149_2"><text:tab/></text:span><text:span text:style-name="T149_3">Εντολές<text:s/>προς<text:s/>την<text:s/>Τράπεζα<text:s/>της<text:s/>Ελλάδος<text:s/>που<text:s/>αφορούν<text:s/>την<text:s/>πληρωμή<text:s/>καθαρών<text:s/>πληρωτέων<text:s/>ποσών<text:s/>αποδοχών<text:s/>και<text:s/>πάσης<text:s/>φύσεως<text:s/>απολαβών<text:s/>προσωπικού<text:s/>Υπουργείων<text:s/>καθώς<text:s/>και<text:s/>τις<text:s/>αποδόσεις<text:s/>κρατήσεων<text:s/>αυτών,<text:s/>την<text:s/>πληρωμή<text:s/>των<text:s/>συνταξιούχων,<text:s/>της<text:s/>προκαταβολής<text:s/>σύνταξης<text:s/>και<text:s/>τις<text:s/>αποδόσεις<text:s/>κρατήσεων<text:s/>αυτών.</text:span></text:p>
      <text:p text:style-name="P150"><text:span text:style-name="T150_1">ιβ)</text:span><text:span text:style-name="T150_2"><text:tab/></text:span><text:span text:style-name="T150_3">Οπισθογράφηση<text:s/>επιταγών<text:s/>υπέρ<text:s/>δημοσίου<text:s/>για<text:s/>αχρεωστήτως<text:s/>καταβληθείσες<text:s/>συντάξεις<text:s/>και<text:s/>λοιπές<text:s/>περιπτώσεις.</text:span></text:p>
      <text:p text:style-name="P151"><text:span text:style-name="T151_1">ιγ)</text:span><text:span text:style-name="T151_2"><text:tab/></text:span><text:span text:style-name="T151_3">Αποφάσεις<text:s/>για<text:s/>την<text:s/>εκκαθάριση<text:s/>και<text:s/>την<text:s/>απόδοση<text:s/>εσόδων<text:s/>που<text:s/>εισπράττονται,<text:s/>μέσω<text:s/>του<text:s/>κρατικού<text:s/>προϋπολογισμού<text:s/>σε<text:s/>τρίτους.</text:span></text:p>
      <text:p text:style-name="P152"><text:span text:style-name="T152_1">ιδ)</text:span><text:span text:style-name="T152_2"><text:tab/></text:span><text:span text:style-name="T152_3">Αποφάσεις<text:s/>ρύθμισης<text:s/>χρεαπαιτήσεων<text:s/>μεταξύ<text:s/>φορέων<text:s/>του<text:s/>Δημοσίου,<text:s/>από<text:s/>το<text:s/>ποσό<text:s/>των<text:s/>30.000,01<text:s/>ευρώ<text:s/>μέχρι<text:s/>του<text:s/>ποσού<text:s/>των<text:s/>500.000,00<text:s/>ευρώ.</text:span></text:p>
      <text:p text:style-name="P153"><text:span text:style-name="T153_1">ιε)</text:span><text:span text:style-name="T153_2"><text:tab/></text:span><text:span text:style-name="T153_3">Εντολές<text:s/>στην<text:s/>Τράπεζα<text:s/>Ελλάδος<text:s/>περί<text:s/>χορηγήσεως<text:s/>προκαταβολών<text:s/>εντός<text:s/>των<text:s/>ορίων<text:s/>του<text:s/>προϋπολογισμού<text:s/>μέχρι<text:s/>του<text:s/>ποσού<text:s/>των<text:s/>3.000.000<text:s/>ευρώ.</text:span></text:p>
      <text:p text:style-name="P154"><text:span text:style-name="T154_1">ιστ)</text:span><text:span text:style-name="T154_2"><text:tab/></text:span><text:span text:style-name="T154_3">Μέριμνα<text:s/>για<text:s/>την<text:s/>εμφάνιση<text:s/>εισπραττόμενων<text:s/>εσόδων<text:s/>-<text:s/>ποσών<text:s/>στη<text:s/>δημόσια<text:s/>ληψοδοσία.</text:span></text:p>
      <text:p text:style-name="P155"><text:span text:style-name="T155_1">ιζ)</text:span><text:span text:style-name="T155_2"><text:tab/></text:span><text:span text:style-name="T155_3">Μέριμνα<text:s/>για<text:s/>την<text:s/>τακτοποίηση<text:s/>των<text:s/>προκαταβολών<text:s/>με<text:s/>την<text:s/>έκδοση<text:s/>χρηματικών<text:s/>ενταλμάτων.</text:span></text:p>
      <text:p text:style-name="P156"><text:span text:style-name="T156_1">ιη)</text:span><text:span text:style-name="T156_2"><text:tab/></text:span><text:span text:style-name="T156_3">Αποφάσεις<text:s/>σύστασης<text:s/>ή<text:s/>κατάργησης<text:s/>ή<text:s/>τροποποίησης,<text:s/>ως<text:s/>προς<text:s/>τον<text:s/>τίτλο<text:s/>και<text:s/>το<text:s/>περιεχόμενο,<text:s/>τριτοβάθμιων<text:s/>και<text:s/>τεταρτοβάθμιων<text:s/>λογαριασμών<text:s/>της<text:s/>διπλογραφικής<text:s/>λογιστικής<text:s/>τροποποιημένης<text:s/>βάσης.</text:span></text:p>
      <text:p text:style-name="P157"><text:span text:style-name="T157_1">ιθ)</text:span><text:span text:style-name="T157_2"><text:tab/></text:span><text:span text:style-name="T157_3">Ενέργειες<text:s/>που<text:s/>αναφέρονται<text:s/>στην<text:s/>υπ'<text:s/>αριθμ.<text:s/>99833/<text:s/>1.8.1980<text:s/>κοινή<text:s/>απόφαση<text:s/>των<text:s/>Υπουργών<text:s/>Οικονομίας<text:s/>και<text:s/>Οικονομικών,<text:s/>Γεωργίας<text:s/>και<text:s/>Άνευ<text:s/>Χαρτοφυλακίου<text:s/>επί<text:s/>σχέσεων<text:s/>μετά<text:s/>των<text:s/>Ευρωπαϊκών<text:s/>Κοινοτήτων,<text:s/>περί<text:s/>εξυπηρετήσεως<text:s/>χρηματικών<text:s/>δοσοληψιών<text:s/>μετά<text:s/>των<text:s/>Ε.Κ.,<text:s/>καθώς<text:s/>και<text:s/>κάθε<text:s/>αναγκαία<text:s/>ενέργεια<text:s/>στο<text:s/>πλαίσιο<text:s/>των<text:s/>χρηματικών<text:s/>δοσοληψιών<text:s/>Ελλάδος<text:s/>-<text:s/>Ευρωπαϊκής<text:s/>Ένωσης.</text:span></text:p>
      <text:p text:style-name="P158"><text:span text:style-name="T158_1">κ)</text:span><text:span text:style-name="T158_2"><text:tab/></text:span><text:span text:style-name="T158_3">Ενέργειες<text:s/>για<text:s/>τη<text:s/>συγκέντρωση<text:s/>και<text:s/>επεξεργασία<text:s/>στοιχείων,<text:s/>σε<text:s/>συνεργασία<text:s/>με<text:s/>συναρμόδιες<text:s/>υπηρεσίες<text:s/>και<text:s/>φορείς,<text:s/>για<text:s/>την<text:s/>εκτίμηση<text:s/>των<text:s/>χρηματικών<text:s/>δοσοληψιών<text:s/>με<text:s/>την<text:s/>Ευρωπαϊκή<text:s/>Ένωση.</text:span></text:p>
      <text:p text:style-name="P159"><text:span text:style-name="T159_1">κα)</text:span><text:span text:style-name="T159_2"><text:tab/></text:span><text:span text:style-name="T159_3">Ενέργειες<text:s/>για<text:s/>τη<text:s/>συγκέντρωση,<text:s/>επεξεργασία<text:s/>και<text:s/>έλεγχο<text:s/>απόδοσης<text:s/>των<text:s/>οδοιπορικών<text:s/>εξόδων<text:s/>δημοσίων<text:s/>υπαλλήλων<text:s/>και<text:s/>λοιπών<text:s/>προσώπων<text:s/>που<text:s/>μετακινούνται<text:s/>για<text:s/>εκτέλεση<text:s/>υπηρεσίας<text:s/>στο<text:s/>πλαίσιο<text:s/>λειτουργίας<text:s/>των<text:s/>κοινοτικών<text:s/>Οργάνων.</text:span></text:p>
      <text:p text:style-name="P160"><text:span text:style-name="T160_1">κβ)Έγκριση<text:s/>των<text:s/>πράξεων<text:s/>της<text:s/>Αρχής<text:s/>Πιστοποίησης<text:s/>των<text:s/>τεσσάρων<text:s/>(4)<text:s/>Ταμείων<text:s/>που<text:s/>συστάθηκαν,<text:s/>ως<text:s/>μέρος<text:s/>του<text:s/>γενικού<text:s/>προγράμματος<text:s/>«Αλληλεγγύη<text:s/>και<text:s/>Διαχείριση<text:s/>των<text:s/>Μεταναστευτικών<text:s/>Ροών»<text:s/>της<text:s/>Ευρωπαϊκής<text:s/>Ένωσης,<text:s/>όπως<text:s/>αναφέρεται<text:s/>στην<text:s/>υπ'<text:s/>αριθμ.<text:s/>2/86009/0041/24.11.2008<text:s/>(ΦΕΚ<text:s/>2509/Β'/2008),<text:s/>κοινή<text:s/>υπουργική<text:s/>απόφαση<text:s/>των<text:s/>Υπουργών<text:s/>Εσωτερικών<text:s/>και<text:s/>Υγείας<text:s/>και<text:s/>Κοινωνικής<text:s/>Αλληλεγγύης<text:s/>και<text:s/>του<text:s/>Υφυπουργού<text:s/>Οικονομίας<text:s/>και<text:s/>Οικονομικών,<text:s/>όπως<text:s/>τροποποιήθηκε<text:s/>και<text:s/>ισχύει.</text:span></text:p>
      <text:p text:style-name="P161"><text:span text:style-name="T161_1">κγ)</text:span><text:span text:style-name="T161_2"><text:tab/></text:span><text:span text:style-name="T161_3">Μεταφορά<text:s/>του<text:s/>προϊόντος<text:s/>του<text:s/>λογαριασμού<text:s/>No<text:s/>242703/7<text:s/>«Εσοδα<text:s/>Δημοσίου<text:s/>εξ<text:s/>εισπράξεων<text:s/>μερισματαποδείξεων<text:s/>του<text:s/>Δημοσίου»<text:s/>που<text:s/>τηρείται<text:s/>στην<text:s/>Τράπεζα<text:s/>της<text:s/>Ελλάδος,<text:s/>στο<text:s/>λογαριασμό<text:s/>No<text:s/>200<text:s/>«Ε.Δ.<text:s/>-<text:s/>Συγκέντρωση<text:s/>Εισπράξεων<text:s/>και<text:s/>Πληρωμών».</text:span></text:p>
      <text:p text:style-name="P162"><text:span text:style-name="T162_1">κδ)</text:span><text:span text:style-name="T162_2"><text:tab/></text:span><text:span text:style-name="T162_3">Εντολές<text:s/>προς<text:s/>την<text:s/>Τράπεζα<text:s/>της<text:s/>Ελλάδος<text:s/>για<text:s/>τη<text:s/>μεταφορά<text:s/>στο<text:s/>ΠΔΕ<text:s/>ποσών<text:s/>έως<text:s/>1.000.000<text:s/>ευρώ<text:s/>που<text:s/>αφορούν<text:s/>αποκλειστικά<text:s/>τους<text:s/>δικαιούχους<text:s/>πράξεων<text:s/>των<text:s/>προγραμμάτων<text:s/>που<text:s/>διαλαμβάνονται<text:s/>στην<text:s/>παρ.<text:s/>1<text:s/>του<text:s/>άρθρου<text:s/>1<text:s/>του<text:s/>διατακτικού<text:s/>της<text:s/>αριθ.<text:s/>135934/28.12.2015<text:s/>κοινής<text:s/>απόφασης<text:s/>των<text:s/>Υπουργών<text:s/>Οικονομίας,<text:s/>Ανάπτυξης<text:s/>και<text:s/>Τουρισμού<text:s/>και<text:s/>Οικονομικών<text:s/>(Β'2882).</text:span><text:span text:style-name="T162_4"><text:note text:note-class="footnote"><text:note-citation/><text:note-body><text:p text:style-name="P163"><text:span text:style-name="T163_1">Προσθήκη<text:s/>A.<text:s/>2/38193/0004 26.05.2016</text:span></text:p></text:note-body></text:note></text:span></text:p>
      <text:p text:style-name="P164"><text:span text:style-name="T164_1">VI.<text:s/>Στον<text:s/>Προϊστάμενο<text:s/>της<text:s/>Διεύθυνσης<text:s/>Κίνησης<text:s/>Κεφαλαίων,<text:s/>Εγγυήσεων<text:s/>και<text:s/>Δανείων</text:span></text:p>
      <text:p text:style-name="P165"><text:span text:style-name="T165_1">α)</text:span><text:span text:style-name="T165_2"><text:tab/></text:span><text:span text:style-name="T165_3">Εντολές<text:s/>στην<text:s/>Τράπεζα<text:s/>της<text:s/>Ελλάδας<text:s/>για<text:s/>τον<text:s/>τρόπο<text:s/>της<text:s/>χρησιμοποίησης<text:s/>των<text:s/>ποσών<text:s/>που<text:s/>τίθενται<text:s/>στη<text:s/>διάθεση<text:s/>της<text:s/>από<text:s/>τα<text:s/>χρηματικά<text:s/>εντάλματα,<text:s/>τα<text:s/>οποία<text:s/>εκδίδονται<text:s/>στο<text:s/>όνομα<text:s/>της<text:s/>επί<text:s/>του<text:s/>Ταμείου<text:s/>Υπολόγου<text:s/>Συμψηφισμών,<text:s/>ανεξαρτήτως<text:s/>ποσού,<text:s/>για<text:s/>τα<text:s/>χρηματικά<text:s/>εντάλματα<text:s/>των<text:s/>Γενικών<text:s/>Επιτελείων<text:s/>Στρατού,<text:s/>Ναυτικού<text:s/>και<text:s/>Αεροπορίας<text:s/>και<text:s/>για<text:s/>τα<text:s/>λοιπά<text:s/>άνω<text:s/>του<text:s/>ποσού<text:s/>των<text:s/>15.000<text:s/>ευρώ.</text:span></text:p>
      <text:p text:style-name="P166"><text:span text:style-name="T166_1">β)</text:span><text:span text:style-name="T166_2"><text:tab/></text:span><text:span text:style-name="T166_3">Εντολές<text:s/>για<text:s/>τη<text:s/>συμψηφιστική<text:s/>εξόφληση<text:s/>χρηματικών<text:s/>ενταλμάτων<text:s/>προς<text:s/>τακτοποίηση<text:s/>προκαταβολών<text:s/>που<text:s/>χορηγούνται<text:s/>δια<text:s/>μέσου<text:s/>διευθύνσεως.</text:span></text:p>
      <text:p text:style-name="P167"><text:span text:style-name="T167_1">γ)</text:span><text:span text:style-name="T167_2"><text:tab/></text:span><text:span text:style-name="T167_3">Εντολές<text:s/>εγκρίσεων<text:s/>για<text:s/>τη<text:s/>χορήγηση<text:s/>συναλλάγματος<text:s/>γενικά<text:s/>ποσού<text:s/>άνω<text:s/>των<text:s/>δέκα<text:s/>χιλιάδων<text:s/>(10.000)<text:s/>και<text:s/>μέχρι<text:s/>πενήντα<text:s/>χιλιάδων<text:s/>(50.000)<text:s/>δολαρίων<text:s/>Η.Π.Α..</text:span></text:p>
      <text:p text:style-name="P168"><text:span text:style-name="T168_1">δ)</text:span><text:span text:style-name="T168_2"><text:tab/></text:span><text:span text:style-name="T168_3">Έγγραφα<text:s/>κάθε<text:s/>φύσης<text:s/>προς<text:s/>τους<text:s/>διαχειριστές<text:s/>μεσεγγυημένων<text:s/>Εχθρικών<text:s/>Περιουσιών<text:s/>που<text:s/>αφορούν<text:s/>τη<text:s/>διαχείριση<text:s/>των<text:s/>περιουσιών<text:s/>αυτών.</text:span></text:p>
      <text:p text:style-name="P169"><text:span text:style-name="T169_1">ε)</text:span><text:span text:style-name="T169_2"><text:tab/></text:span><text:span text:style-name="T169_3">Έγγραφα<text:s/>κάθε<text:s/>φύσης<text:s/>με<text:s/>τις<text:s/>δημόσιες<text:s/>υπηρεσίες,<text:s/>Ν.Π.Δ.Δ.<text:s/>και<text:s/>ιδιώτες,<text:s/>για<text:s/>θέματα<text:s/>μεσεγγυημένων<text:s/>Εχθρικών<text:s/>Περιουσιών.</text:span></text:p>
      <text:p text:style-name="P170"><text:span text:style-name="T170_1">στ)</text:span><text:span text:style-name="T170_2"><text:tab/></text:span><text:span text:style-name="T170_3">Έγγραφα<text:s/>προς<text:s/>τα<text:s/>υποθηκοφυλακεία<text:s/>του<text:s/>Κράτους<text:s/>για<text:s/>τη<text:s/>μεταβολή<text:s/>υπέρ<text:s/>του<text:s/>Δημοσίου<text:s/>της<text:s/>κυριότητας<text:s/>των<text:s/>περιουσιών<text:s/>που<text:s/>έχουν<text:s/>περιέλθει<text:s/>σε<text:s/>αυτό<text:s/>κατά<text:s/>τις<text:s/>διατάξεις<text:s/>του<text:s/>Α.Ν.<text:s/>1530/1950.</text:span></text:p>
      <text:p text:style-name="P171"><text:span text:style-name="T171_1">ζ)</text:span><text:span text:style-name="T171_2"><text:tab/></text:span><text:span text:style-name="T171_3">Έγγραφα<text:s/>που<text:s/>αφορούν<text:s/>την<text:s/>κίνηση<text:s/>του<text:s/>τηρούμενου<text:s/>στην<text:s/>Τράπεζα<text:s/>της<text:s/>Ελλάδας<text:s/>λογαριασμού<text:s/>Μεσεγγυημένων<text:s/>Εχθρικών<text:s/>Περιουσιών<text:s/>No.<text:s/>242101/4.</text:span></text:p>
      <text:p text:style-name="P172"><text:span text:style-name="T172_1">η)</text:span><text:span text:style-name="T172_2"><text:tab/></text:span><text:span text:style-name="T172_3">Έγγραφα<text:s/>για<text:s/>τη<text:s/>βεβαίωση<text:s/>στις<text:s/>Δ.Ο.Υ.<text:s/>ληξιπρόθεσμων<text:s/>οφειλών<text:s/>τρίτων<text:s/>προς<text:s/>το<text:s/>δημόσιο,<text:s/>από<text:s/>χρηματοδοτήσεις<text:s/>με<text:s/>κεφάλαια<text:s/>ή<text:s/>με<text:s/>την<text:s/>εγγύηση<text:s/>του<text:s/>δημοσίου,<text:s/>καθώς<text:s/>και<text:s/>από<text:s/>καταπτώσεις<text:s/>ποινικών<text:s/>ρητρών.</text:span></text:p>
      <text:p text:style-name="P173"><text:span text:style-name="T173_1">θ)</text:span><text:span text:style-name="T173_2"><text:tab/></text:span><text:span text:style-name="T173_3">Έγγραφα<text:s/>για<text:s/>την<text:s/>επιστροφή<text:s/>ή<text:s/>διαγραφή<text:s/>εσόδων<text:s/>του<text:s/>δημοσίου<text:s/>από<text:s/>τις<text:s/>ανωτέρω<text:s/>χρηματοδοτήσεις<text:s/>και<text:s/>για<text:s/>την<text:s/>παροχή<text:s/>σχετικών<text:s/>οδηγιών.</text:span></text:p>
      <text:p text:style-name="P174"><text:span text:style-name="T174_1">ι)</text:span><text:span text:style-name="T174_2"><text:tab/></text:span><text:span text:style-name="T174_3">Έγγραφα<text:s/>προς<text:s/>την<text:s/>αρμόδια<text:s/>υπηρεσία<text:s/>για<text:s/>την<text:s/>έκδοση<text:s/>συμψηφιστικών<text:s/>ενταλμάτων,<text:s/>προς<text:s/>τακτοποίηση<text:s/>λογαριασμών<text:s/>του<text:s/>Δημοσίου<text:s/>και<text:s/>προκαταβολών.</text:span></text:p>
      <text:p text:style-name="P175"><text:span text:style-name="T175_1">ια)</text:span><text:span text:style-name="T175_2"><text:tab/></text:span><text:span text:style-name="T175_3">Έγγραφα<text:s/>προς<text:s/>την<text:s/>αρμόδια<text:s/>Υπηρεσία<text:s/>για<text:s/>την<text:s/>έκδοση<text:s/>συμψηφιστικών<text:s/>ενταλμάτων,<text:s/>προς<text:s/>τακτοποίηση<text:s/>προκαταβολών<text:s/>από<text:s/>καταπτώσεις<text:s/>εγγυήσεών<text:s/>του.</text:span></text:p>
      <text:p text:style-name="P176"><text:span text:style-name="T176_1">ιβ)</text:span><text:span text:style-name="T176_2"><text:tab/></text:span><text:span text:style-name="T176_3">Έγγραφα<text:s/>για<text:s/>την<text:s/>παροχή<text:s/>οδηγιών<text:s/>στην<text:s/>Τράπεζα<text:s/>της<text:s/>Ελλάδος<text:s/>για<text:s/>την<text:s/>εξόφληση<text:s/>χρηματικών<text:s/>ενταλμάτων<text:s/>εκδιδομένων<text:s/>στο<text:s/>όνομα<text:s/>της<text:s/>και<text:s/>επί<text:s/>του<text:s/>υπολόγου<text:s/>συμψηφισμών,<text:s/>για<text:s/>την<text:s/>πληρωμή<text:s/>διαφόρων<text:s/>υποχρεώσεων<text:s/>του<text:s/>δημοσίου.</text:span></text:p>
      <text:p text:style-name="P177"><text:span text:style-name="T177_1">ιγ)</text:span><text:span text:style-name="T177_2"><text:tab/></text:span><text:span text:style-name="T177_3">Έγγραφα<text:s/>απελευθέρωσης<text:s/>ενεχύρου<text:s/>ή<text:s/>εξάλειψης<text:s/>υποθήκης<text:s/>σε<text:s/>περιπτώσεις<text:s/>εξόφλησης<text:s/>ενυπόθηκων<text:s/>ή<text:s/>με<text:s/>ενέχυρο<text:s/>δανείων<text:s/>του<text:s/>δημοσίου<text:s/>ή<text:s/>δανείων<text:s/>τρίτων,<text:s/>που<text:s/>έχει<text:s/>εγγυηθεί<text:s/>το<text:s/>δημόσιο.</text:span></text:p>
      <text:p text:style-name="P178"><text:span text:style-name="T178_1">ιδ)</text:span><text:span text:style-name="T178_2"><text:tab/></text:span><text:span text:style-name="T178_3">Εντολές<text:s/>κίνησης<text:s/>των<text:s/>χρεογράφων<text:s/>που<text:s/>έχουν<text:s/>κατατεθεί<text:s/>στην<text:s/>Τράπεζα<text:s/>της<text:s/>Ελλάδας<text:s/>για<text:s/>φύλαξη,<text:s/>τα<text:s/>οποία<text:s/>περιέρχονται<text:s/>στην<text:s/>κυριότητα<text:s/>του<text:s/>δημοσίου,<text:s/>εκτός<text:s/>της<text:s/>περίπτωσης<text:s/>εκποίησης<text:s/>αυτών.</text:span></text:p>
      <text:p text:style-name="P179"><text:span text:style-name="T179_1">ιε)</text:span><text:span text:style-name="T179_2"><text:tab/></text:span><text:span text:style-name="T179_3">Εντολές<text:s/>προς<text:s/>την<text:s/>Τράπεζα<text:s/>της<text:s/>Ελλάδος<text:s/>για<text:s/>πληρωμή<text:s/>υποχρεώσεων<text:s/>από<text:s/>καταπτώσεις<text:s/>εγγυήσεων<text:s/>από<text:s/>το<text:s/>ποσό<text:s/>των<text:s/>300.000,01<text:s/>ευρώ<text:s/>μέχρι<text:s/>του<text:s/>ποσού<text:s/>των<text:s/>1.500.000,00<text:s/>ευρώ.</text:span></text:p>
      <text:p text:style-name="P180"><text:span text:style-name="T180_1">ιστ)</text:span><text:span text:style-name="T180_2"><text:tab/></text:span><text:span text:style-name="T180_3">Εισαγωγή<text:s/>εσόδου<text:s/>στον<text:s/>Κρατικό<text:s/>Προϋπολογισμό<text:s/>από<text:s/>την<text:s/>κυκλοφορία<text:s/>μεταλλικών<text:s/>κερμάτων<text:s/>του<text:s/>Δημοσίου.</text:span></text:p>
      <text:p text:style-name="P181"><text:span text:style-name="T181_1">ιζ)</text:span><text:span text:style-name="T181_2"><text:tab/></text:span><text:span text:style-name="T181_3">Εισαγωγή<text:s/>ημεδαπών<text:s/>ή<text:s/>αλλοδαπών<text:s/>χρεογράφων<text:s/>(ομολογίες<text:s/>-<text:s/>μετοχές)<text:s/>από<text:s/>το<text:s/>Εξωτερικό.</text:span></text:p>
      <text:p text:style-name="P182"><text:span text:style-name="T182_1">ιη)</text:span><text:span text:style-name="T182_2"><text:tab/></text:span><text:span text:style-name="T182_3">Έγκριση<text:s/>χορήγησης<text:s/>συναλλάγματος<text:s/>στα<text:s/>Γενικά<text:s/>Επιτελεία<text:s/>των<text:s/>Ενόπλων<text:s/>Δυνάμεων<text:s/>για<text:s/>την<text:s/>πληρωμή<text:s/>αποδοχών<text:s/>του<text:s/>στρατιωτικού<text:s/>προσωπικού<text:s/>που<text:s/>υπηρετεί<text:s/>στην<text:s/>αλλοδαπή.</text:span></text:p>
      <text:p text:style-name="P183"><text:span text:style-name="T183_1">ιθ)</text:span><text:span text:style-name="T183_2"><text:tab/></text:span><text:span text:style-name="T183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,<text:s/>μέχρι<text:s/>του<text:s/>ποσού<text:s/>των<text:s/>30.000<text:s/>ευρώ.</text:span></text:p>
      <text:p text:style-name="P184"><text:span text:style-name="T184_1">κ)</text:span><text:span text:style-name="T184_2"><text:tab/></text:span><text:span text:style-name="T184_3">Αποφάσεις<text:s/>για<text:s/>εξαίρεση<text:s/>και<text:s/>απόδοση<text:s/>μεσεγγυημένων<text:s/>εσόδων.</text:span></text:p>
      <text:p text:style-name="P185"><text:span text:style-name="T185_1">κα)</text:span><text:span text:style-name="T185_2"><text:tab/></text:span><text:span text:style-name="T185_3">Αποφάσεις<text:s/>για<text:s/>μίσθωση<text:s/>-<text:s/>αναπροσαρμογή<text:s/>μισθωμάτων<text:s/>μεσεγγυημένων<text:s/>εχθρικών<text:s/>περιουσιών.</text:span></text:p>
      <text:p text:style-name="P186"><text:span text:style-name="T186_1">κβ)</text:span><text:span text:style-name="T186_2"><text:tab/></text:span><text:span text:style-name="T186_3">Αποφάσεις<text:s/>για<text:s/>εξαίρεση<text:s/>εχθρών<text:s/>από<text:s/>τις<text:s/>διατάξεις<text:s/>του<text:s/>Α.Ν.<text:s/>2636/1940<text:s/>(Αποφάσεις<text:s/>για<text:s/>υπαγωγή<text:s/>στην<text:s/>αριθμ.<text:s/>144862/3574/17.6.1947<text:s/>διμερή<text:s/>απόφαση<text:s/>των<text:s/>ελληνικής<text:s/>καταγωγής<text:s/>Αλβανών<text:s/>υπηκόων<text:s/>(Β'93).</text:span></text:p>
      <text:p text:style-name="P187"><text:span text:style-name="T187_1">κγ)</text:span><text:span text:style-name="T187_2"><text:tab/></text:span><text:span text:style-name="T187_3">Εντολές<text:s/>για<text:s/>χορήγηση<text:s/>προκαταβολών<text:s/>μέχρι<text:s/>του<text:s/>ποσού<text:s/>των<text:s/>300.000<text:s/>ευρώ,<text:s/>για<text:s/>όσες<text:s/>από<text:s/>αυτές<text:s/>έχουν<text:s/>προβλεφθεί<text:s/>πιστώσεις<text:s/>στον<text:s/>Προϋπολογισμό.</text:span></text:p>
      <text:p text:style-name="P188"><text:span text:style-name="T188_1">κδ)</text:span><text:span text:style-name="T188_2"><text:tab/></text:span><text:span text:style-name="T188_3">Αποφάσεις<text:s/>για<text:s/>έγκριση<text:s/>γενικών<text:s/>εξόδων<text:s/>μεσεγγυημένων<text:s/>εχθρικών<text:s/>περιουσιών.</text:span></text:p>
      <text:p text:style-name="P189"><text:span text:style-name="T189_1">κε)</text:span><text:span text:style-name="T189_2"><text:tab/></text:span><text:span text:style-name="T189_3">Υπογραφή<text:s/>των<text:s/>συμβάσεων<text:s/>εκχώρησης<text:s/>απαιτήσεων<text:s/>από<text:s/>την<text:s/>τράπεζα<text:s/>EFG<text:s/>Eurobank<text:s/>Ergasias<text:s/>Α.Ε.<text:s/>και<text:s/>την<text:s/>EFG<text:s/>Consolidated<text:s/>Holdings<text:s/>S.A.<text:s/>(πρώην<text:s/>υπό<text:s/>την<text:s/>επωνυμία<text:s/>Consolidated<text:s/>Eurofinance<text:s/>Holdings<text:s/>S.A.)<text:s/>στο<text:s/>ελληνικό<text:s/>δημόσιο,<text:s/>όπως<text:s/>αυτές<text:s/>προκύπτουν<text:s/>από<text:s/>την<text:s/>25.9.1998<text:s/>σύμβαση<text:s/>αγοράς<text:s/>μετοχών<text:s/>της<text:s/>«Παλαιάς<text:s/>Τράπεζας<text:s/>Κρήτης»<text:s/>από<text:s/>την<text:s/>Consolidated<text:s/>Eurofinance<text:s/>Holdings<text:s/>S.A..</text:span></text:p>
      <text:p text:style-name="P190"><text:span text:style-name="T190_1">κστ)</text:span><text:span text:style-name="T190_2"><text:tab/></text:span><text:span text:style-name="T190_3">Εντολές<text:s/>για<text:s/>εξόφληση<text:s/>τελωνειακών<text:s/>παρακαταθηκών<text:s/>και<text:s/>γραμματίων<text:s/>παρακαταθήκης<text:s/>από<text:s/>την<text:s/>εκποίηση<text:s/>αντικειμένων<text:s/>των<text:s/>κολάσιμων<text:s/>πράξεων<text:s/>που<text:s/>δημεύονται<text:s/>υπέρ<text:s/>του<text:s/>Ελληνικού<text:s/>Δημοσίου,<text:s/>βάσει<text:s/>αμετάκλητων<text:s/>δικαστικών<text:s/>αποφάσεων.</text:span></text:p>
      <text:p text:style-name="P191"><text:span text:style-name="T191_1">κζ)</text:span><text:span text:style-name="T191_2"><text:tab/></text:span><text:span text:style-name="T191_3">Παροχή<text:s/>νόμιμης<text:s/>ειδικής<text:s/>εξουσιοδότησης<text:s/>σε<text:s/>πιστωτικά<text:s/>ιδρύματα<text:s/>για<text:s/>υπογραφή<text:s/>συμβάσεων<text:s/>σύστασης<text:s/>ενεχύρου<text:s/>κατ'<text:s/>εντολή<text:s/>και<text:s/>για<text:s/>λογαριασμό<text:s/>του<text:s/>Ελληνικού<text:s/>Δημοσίου,<text:s/>καθώς<text:s/>και<text:s/>για<text:s/>την<text:s/>παρακολούθηση<text:s/>αυτού,<text:s/>στις<text:s/>περιπτώσεις<text:s/>όπου<text:s/>η<text:s/>εγγύηση<text:s/>του<text:s/>Ελληνικού<text:s/>Δημοσίου<text:s/>έχει<text:s/>παρασχεθεί<text:s/>με<text:s/>τον<text:s/>όρο<text:s/>σύστασης<text:s/>ενεχύρου<text:s/>υπέρ<text:s/>Ελληνικού<text:s/>Δημοσίου.</text:span></text:p>
      <text:p text:style-name="P192"><text:span text:style-name="T192_1">κη)</text:span><text:span text:style-name="T192_2"><text:tab/></text:span><text:span text:style-name="T192_3">Παροχή<text:s/>εντολής<text:s/>σε<text:s/>Υποθηκοφυλακεία<text:s/>για<text:s/>την<text:s/>εγγραφή<text:s/>υποθήκης<text:s/>υπέρ<text:s/>Ελληνικού<text:s/>Δημοσίου,<text:s/>στις<text:s/>περιπτώσεις<text:s/>που<text:s/>η<text:s/>εγγύηση<text:s/>του<text:s/>Ελληνικού<text:s/>Δημοσίου<text:s/>έχει<text:s/>παρασχεθεί<text:s/>με<text:s/>τον<text:s/>όρο<text:s/>εγγραφής<text:s/>υποθήκης<text:s/>υπέρ<text:s/>Ελληνικού<text:s/>Δημοσίου.</text:span></text:p>
      <text:p text:style-name="P193"><text:span text:style-name="T193_1">κθ)</text:span><text:span text:style-name="T193_2"><text:tab/></text:span><text:span text:style-name="T193_3">Αποφάσεις<text:s/>σύστασης<text:s/>λογαριασμών,<text:s/>υπαγόμενων<text:s/>στο<text:s/>λογαριασμό<text:s/>Ν<text:s/>200<text:s/>«Ε.Δ./<text:s/>Συγκέντρωση<text:s/>Εισπράξεων<text:s/>και<text:s/>Πληρωμών»,<text:s/>των<text:s/>οποίων<text:s/>η<text:s/>σύσταση<text:s/>κρίνεται<text:s/>απαραίτητη<text:s/>για<text:s/>την<text:s/>ομαλή<text:s/>λειτουργία<text:s/>της<text:s/>Διεύθυνσης,<text:s/>και<text:s/>αφορά<text:s/>αποκλειστικά<text:s/>τις<text:s/>αρμοδιότητές<text:s/>της.</text:span></text:p>
      <text:p text:style-name="P194"><text:span text:style-name="T194_1">λ)</text:span><text:span text:style-name="T194_2"><text:tab/></text:span><text:span text:style-name="T194_3">Έγγραφα<text:s/>για<text:s/>βεβαίωση<text:s/>στη<text:s/>ΔΟΥ<text:s/>απαιτήσεων<text:s/>του<text:s/>Ελληνικού<text:s/>Δημοσίου,<text:s/>σε<text:s/>βάρος<text:s/>οφειλετών<text:s/>της<text:s/>παλαιάς<text:s/>Τράπεζας<text:s/>Κρήτης,<text:s/>ύστερα<text:s/>από<text:s/>την<text:s/>εκχώρησή<text:s/>τους<text:s/>από<text:s/>την<text:s/>Τράπεζα<text:s/>E.F.G.<text:s/>Eurobank.</text:span></text:p>
      <text:p text:style-name="P195"><text:span text:style-name="T195_1">λα)</text:span><text:span text:style-name="T195_2"><text:tab/></text:span><text:span text:style-name="T195_3">Απόδοση<text:s/>στον<text:s/>κρατικό<text:s/>προϋπολογισμό<text:s/>παρακρατούμενων<text:s/>φόρων<text:s/>που<text:s/>εμφανίζονται<text:s/>στο<text:s/>λογαριασμό<text:s/>No<text:s/>234339/0<text:s/>«Ελληνικό<text:s/>Δημόσιο<text:s/>-<text:s/>Λογαριασμός<text:s/>Εσόδων<text:s/>από<text:s/>αποκρατικοποιήσεις».</text:span></text:p>
      <text:p text:style-name="P196"><text:span text:style-name="T196_1">λβ)</text:span><text:span text:style-name="T196_2"><text:tab/></text:span><text:span text:style-name="T196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μέχρι<text:s/>του<text:s/>ποσού<text:s/>των<text:s/>100.000<text:s/>ευρώ.</text:span></text:p>
      <text:p text:style-name="P197"><text:span text:style-name="T197_1">λγ)</text:span><text:span text:style-name="T197_2"><text:tab/></text:span><text:span text:style-name="T197_3">Εντολές<text:s/>προς<text:s/>την<text:s/>Τράπεζα<text:s/>της<text:s/>Ελλάδος<text:s/>για<text:s/>επιστροφές<text:s/>αχρεωστήτως<text:s/>καταβληθέντων<text:s/>ποσών<text:s/>σε<text:s/>λογαριασμούς<text:s/>μέχρι<text:s/>του<text:s/>ποσού<text:s/>των<text:s/>100.000<text:s/>ευρώ.</text:span></text:p>
      <text:p text:style-name="P198"><text:span text:style-name="T198_1">λδ)</text:span><text:span text:style-name="T198_2"><text:tab/></text:span><text:span text:style-name="T198_3">Έγγραφα<text:s/>προς<text:s/>την<text:s/>αρμόδια<text:s/>Υπηρεσία<text:s/>για<text:s/>την<text:s/>έκδοση<text:s/>τακτικών<text:s/>χρηματικών<text:s/>ενταλμάτων<text:s/>προς<text:s/>εξόφληση<text:s/>των<text:s/>υποχρεώσεων<text:s/>του<text:s/>Δημοσίου<text:s/>που<text:s/>προέρχονται<text:s/>από<text:s/>καταπτώσεις<text:s/>εγγυήσεών<text:s/>του.</text:span></text:p>
      <text:p text:style-name="P199"><text:span text:style-name="T199_1">λε)</text:span><text:span text:style-name="T199_2"><text:tab/></text:span><text:span text:style-name="T199_3">Απαντήσεις<text:s/>προς<text:s/>πιστωτικά<text:s/>ιδρύματα<text:s/>σχετικά<text:s/>με<text:s/>την<text:s/>ελευθέρωση<text:s/>του<text:s/>Ελληνικού<text:s/>Δημοσίου<text:s/>από<text:s/>την<text:s/>εγγυητική<text:s/>του<text:s/>ευθύνη<text:s/>με<text:s/>βάση<text:s/>τις<text:s/>διατάξεις<text:s/>της<text:s/>παρ.<text:s/>4<text:s/>του<text:s/>άρθρου<text:s/>11<text:s/>του<text:s/>Ν.<text:s/>2322/1995,<text:s/>όπως<text:s/>ισχύει.<text:s/></text:span></text:p>
      <text:p text:style-name="P200"><text:span text:style-name="T200_1">VII.<text:s/>Στον<text:s/>Προϊστάμενο<text:s/>της<text:s/>Ενιαίας<text:s/>Αρχής<text:s/>Πληρωμής<text:s/></text:span></text:p>
      <text:p text:style-name="P201"><text:span text:style-name="T201_1">α)</text:span><text:span text:style-name="T201_2"><text:tab/></text:span><text:span text:style-name="T201_3">Συγκεντρωτικές<text:s/>καταστάσεις<text:s/>καθαρών<text:s/>πληρωτέων<text:s/>ποσών<text:s/>κατά<text:s/>τράπεζα<text:s/>για<text:s/>την<text:s/>πίστωση<text:s/>λογαριασμών<text:s/>των<text:s/>υπαλλήλων<text:s/>και<text:s/>κρατήσεων<text:s/>(άρθρο<text:s/>10,<text:s/>παρ.<text:s/>2,<text:s/>περ.<text:s/>γ<text:s/>της<text:s/>κοινής<text:s/>υπουργικής<text:s/>απόφασης<text:s/>2/37345/0004/40602010,<text:s/>Β'<text:s/>784).</text:span></text:p>
      <text:p text:style-name="P202"><text:span text:style-name="T202_1">β)</text:span><text:span text:style-name="T202_2"><text:tab/></text:span><text:span text:style-name="T202_3">Ενημέρωση<text:s/>φορέων<text:s/>για<text:s/>την<text:s/>ένταξή<text:s/>τους<text:s/>στο<text:s/>σύστημα<text:s/>πληρωμής<text:s/>της<text:s/>Ενιαίας<text:s/>Αρχής<text:s/>Πληρωμής.</text:span></text:p>
      <text:p text:style-name="P203"><text:span text:style-name="T203_1">γ)</text:span><text:span text:style-name="T203_2"><text:tab/></text:span><text:span text:style-name="T203_3">Παροχή<text:s/>στοιχείων<text:s/>για<text:s/>την<text:s/>άσκηση<text:s/>της<text:s/>δημοσιονομικής<text:s/>πολιτικής<text:s/>και<text:s/>των<text:s/>ελέγχων<text:s/>μισθοδοσίας.<text:s/></text:span></text:p>
      <text:p text:style-name="P204"><text:span text:style-name="T204_1">δ)</text:span><text:span text:style-name="T204_2"><text:tab/></text:span><text:span text:style-name="T204_3">Παροχή<text:s/>στοιχείων<text:s/>σε<text:s/>φορείς.<text:s/></text:span></text:p>
      <text:p text:style-name="P205"><text:span text:style-name="T205_1">ε)</text:span><text:span text:style-name="T205_2"><text:tab/></text:span><text:span text:style-name="T205_3">Απαντήσεις<text:s/>σε<text:s/>φορείς<text:s/>ή<text:s/>ιδιώτες<text:s/>σε<text:s/>θέματα<text:s/>που<text:s/>άπτονται<text:s/>της<text:s/>λειτουργίας<text:s/>της<text:s/>Ενιαίας<text:s/>Αρχής<text:s/>Πληρωμής.</text:span></text:p>
      <text:p text:style-name="P206"><text:span text:style-name="T206_1">στ)</text:span><text:span text:style-name="T206_2"><text:tab/></text:span><text:span text:style-name="T206_3">Βεβαιώσεις<text:s/>σε<text:s/>φορείς<text:s/>για<text:s/>απόδοση<text:s/>ποσών<text:s/>σε<text:s/>κωδικούς<text:s/>κρατήσεων.</text:span></text:p>
      <text:p text:style-name="P207"><text:span text:style-name="T207_1">ζ)</text:span><text:span text:style-name="T207_2"><text:tab/></text:span><text:span text:style-name="T207_3">Βεβαιώσεις<text:s/>για<text:s/>πληρωμή<text:s/>αρχείων<text:s/>μισθοδοσίας<text:s/>και<text:s/>ενταλμάτων.</text:span></text:p>
      <text:p text:style-name="P208"><text:span text:style-name="T208_1">η)</text:span><text:span text:style-name="T208_2"><text:tab/></text:span><text:span text:style-name="T208_3">Εγκρίσεις<text:s/>συμμετοχής<text:s/>σε<text:s/>επιμορφωτικά<text:s/>προγράμματα<text:s/>σε<text:s/>υπαλλήλους<text:s/>της<text:s/>Διεύθυνσης.</text:span></text:p>
      <text:p text:style-name="P209"><text:span text:style-name="T209_1">θ)</text:span><text:span text:style-name="T209_2"><text:tab/></text:span><text:span text:style-name="T209_3">Έγγραφα<text:s/>επικοινωνίας<text:s/>με<text:s/>άλλες<text:s/>Διευθύνσεις<text:s/>ή<text:s/>φορείς<text:s/>για<text:s/>επίλυση<text:s/>θεμάτων<text:s/>που<text:s/>άπτονται<text:s/>της<text:s/>λειτουργίας<text:s/>της<text:s/>ΕΑΠ.</text:span></text:p>
      <text:p text:style-name="P210"><text:span text:style-name="T210_1">ι)</text:span><text:span text:style-name="T210_2"><text:tab/></text:span><text:span text:style-name="T210_3">Ενημερωτικά<text:s/>έγγραφα<text:s/>προς<text:s/>άλλες<text:s/>Διευθύνσεις<text:s/>για<text:s/>λογιστική<text:s/>τακτοποίηση<text:s/>κρατήσεων<text:s/>υπέρ<text:s/>Δημοσίου.</text:span></text:p>
      <text:p text:style-name="P211"><text:span text:style-name="T211_1">ια)</text:span><text:span text:style-name="T211_2"><text:tab/></text:span><text:span text:style-name="T211_3">Ενημερωτικά<text:s/>έγγραφα<text:s/>για<text:s/>απορρίψεις<text:s/>πιστώσεων<text:s/>δικαιούχων<text:s/>κράτησης.</text:span></text:p>
      <text:p text:style-name="P212"><text:span text:style-name="T212_1">ιβ)</text:span><text:span text:style-name="T212_2"><text:tab/></text:span><text:span text:style-name="T212_3">Ενημερωτικά<text:s/>έγγραφα<text:s/>για<text:s/>αριθμό<text:s/>συναλλαγών<text:s/>της<text:s/>ΔΙΑΣ.</text:span></text:p>
      <text:p text:style-name="P213"><text:span text:style-name="T213_1">ιγ)</text:span><text:span text:style-name="T213_2"><text:tab/></text:span><text:span text:style-name="T213_3">Ενημερωτικά<text:s/>έγγραφα<text:s/>για<text:s/>δημιουργία<text:s/>κωδικών<text:s/>κρατήσεων.</text:span></text:p>
      <text:p text:style-name="P214"><text:span text:style-name="T214_1">VIII.<text:s/>Στον<text:s/>Προϊστάμενο<text:s/>της<text:s/>Διεύθυνσης<text:s/>Συντονισμού<text:s/>και<text:s/>Ελέγχου<text:s/>Εφαρμογής<text:s/>Δημοσιολογιστικών<text:s/>Διατάξεων</text:span></text:p>
      <text:p text:style-name="P215"><text:span text:style-name="T215_1">α)</text:span><text:span text:style-name="T215_2"><text:tab/></text:span><text:span text:style-name="T215_3">Αποφάσεις<text:s/>έγκρισης<text:s/>πληρωμής<text:s/>δαπανών<text:s/>σε<text:s/>περιπτώσεις<text:s/>απώλειας<text:s/>δικαιολογητικών<text:s/>(άρθρο<text:s/>97,<text:s/>παράγραφος<text:s/>3<text:s/>Ν.<text:s/>4270/2014).</text:span></text:p>
      <text:p text:style-name="P216"><text:span text:style-name="T216_1">β)</text:span><text:span text:style-name="T216_2"><text:tab/></text:span><text:span text:style-name="T216_3">Διαδικαστικές<text:s/>ενέργειες<text:s/>για<text:s/>τον<text:s/>καθορισμό<text:s/>του<text:s/>τρόπου<text:s/>απόδοσης<text:s/>των<text:s/>δαπανών<text:s/>που<text:s/>γίνονται<text:s/>από<text:s/>το<text:s/>δημόσιο<text:s/>για<text:s/>το<text:s/>προσωπικό<text:s/>και<text:s/>τη<text:s/>λειτουργία<text:s/>των<text:s/>Υ.Δ.Ε.<text:s/>στα<text:s/>Ν.Π.Δ.Δ..</text:span></text:p>
      <text:p text:style-name="P217"><text:span text:style-name="T217_1">IX.<text:s/>Στον<text:s/>Προϊστάμενο<text:s/>της<text:s/>Διεύθυνσης<text:s/>Σχεδιασμού<text:s/>και<text:s/>Αξιολόγησης<text:s/>Ελέγχων</text:span></text:p>
      <text:p text:style-name="P218"><text:span text:style-name="T218_1">α)</text:span><text:span text:style-name="T218_2"><text:tab/></text:span><text:span text:style-name="T218_3">'Εγκριση<text:s/>των<text:s/>πράξεων<text:s/>της<text:s/>Αρχής<text:s/>Ελέγχου<text:s/>των<text:s/>τεσσάρων<text:s/>(4)<text:s/>Ταμείων<text:s/>του<text:s/>γενικού<text:s/>προγράμματος<text:s/>«Αλληλεγγύη<text:s/>και<text:s/>Διαχείριση<text:s/>των<text:s/>Μεταναστευτικών<text:s/>Ροών»<text:s/>περιόδου<text:s/>2007-2013<text:s/>της<text:s/>Ευρωπαϊκής<text:s/>Ένωσης<text:s/>(άρθρο<text:s/>28,<text:s/>παρ.<text:s/>10,<text:s/>στ',<text:s/>Ν.<text:s/>3613/2007),<text:s/>κατά<text:s/>το<text:s/>μέρος<text:s/>των<text:s/>αρμοδιοτήτων<text:s/>που<text:s/>αναφέρονται<text:s/>στο<text:s/>άρθρο<text:s/>44,<text:s/>παρ.3(β)<text:s/>και<text:s/>(γ),<text:s/>του<text:s/>Π.δ.<text:s/>111/2014<text:s/>(Α'178).</text:span></text:p>
      <text:p text:style-name="P219"><text:span text:style-name="T219_1">β)</text:span><text:span text:style-name="T219_2"><text:tab/></text:span><text:span text:style-name="T219_3">Ενέργειες<text:s/>για<text:s/>την<text:s/>παροχή<text:s/>πληροφοριών<text:s/>και<text:s/>διατύπωση<text:s/>απόψεων<text:s/>επί<text:s/>τεχνικών<text:s/>θεμάτων<text:s/>σχετικά<text:s/>με<text:s/>τον<text:s/>απολογισμό<text:s/>της<text:s/>διαχείρισης<text:s/>των<text:s/>εσόδων<text:s/>και<text:s/>εξόδων<text:s/>του<text:s/>προϋπολογισμού<text:s/>της<text:s/>Ευρωπαϊκής<text:s/>Ένωσης,<text:s/>μεταξύ<text:s/>των<text:s/>οποίων<text:s/>και<text:s/>οι<text:s/>απαραίτητες<text:s/>ενέργειες<text:s/>που<text:s/>αναφέρονται<text:s/>στην<text:s/>προβλεπόμενη<text:s/>από<text:s/>το<text:s/>άρθρο<text:s/>53β<text:s/>παρ.3<text:s/>του<text:s/>Δημοσιονομικού<text:s/>Κανονισμού<text:s/>Ε.Κ.<text:s/>«ετήσια<text:s/>σύνοψη».</text:span></text:p>
      <text:p text:style-name="P220"><text:span text:style-name="T220_1">γ)</text:span><text:span text:style-name="T220_2"><text:tab/></text:span><text:span text:style-name="T220_3">Ενέργειες<text:s/>για<text:s/>την<text:s/>παροχή<text:s/>πληροφοριών<text:s/>και<text:s/>διατύπωση<text:s/>απόψεων<text:s/>στο<text:s/>πλαίσιο<text:s/>προστασίας<text:s/>των<text:s/>οικονομικών<text:s/>συμφερόντων<text:s/>των<text:s/>Ευρωπαϊκών<text:s/>Κοινοτήτων.</text:span></text:p>
      <text:p text:style-name="P221"><text:span text:style-name="T221_1">Χ.<text:s/>Στον<text:s/>Προϊστάμενο<text:s/>της<text:s/>Διεύθυνσης<text:s/>Ελέγχου<text:s/>Διαχείρισης<text:s/>Συγχρηματοδοτούμενων<text:s/>Προγραμμάτων</text:span></text:p>
      <text:p text:style-name="P222"><text:span text:style-name="T222_1">Έγκριση<text:s/>των<text:s/>πράξεων<text:s/>της<text:s/>Αρχής<text:s/>Ελέγχου<text:s/>των<text:s/>τεσσάρων<text:s/>(4)<text:s/>Ταμείων<text:s/>του<text:s/>γενικού<text:s/>προγράμματος<text:s/>«Αλληλεγγύη<text:s/>και<text:s/>Διαχείριση<text:s/>των<text:s/>Μεταναστευτικών<text:s/>Ροών»<text:s/>περιόδου<text:s/>2007-2013<text:s/>της<text:s/>Ευρωπαϊκής<text:s/>Ένωσης,<text:s/>κατά<text:s/>το<text:s/>μέρος<text:s/>των<text:s/>αρμοδιοτήτων<text:s/>που<text:s/>αναφέρονται<text:s/>στο<text:s/>άρθρο<text:s/>46,<text:s/>παρ.3(ε)<text:s/>και<text:s/>(ζ),<text:s/>του<text:s/>Π.δ.<text:s/>111/2014<text:s/>(Α'<text:s/>178).</text:span></text:p>
      <text:p text:style-name="P223"><text:span text:style-name="T223_1">XI.<text:s/>α)<text:s/>Στους<text:s/>Προϊσταμένους<text:s/>των<text:s/>Διευθύνσεων<text:s/>Κανονισμού<text:s/>και<text:s/>Εντολής<text:s/>Πληρωμής<text:s/>Συντάξεων</text:span></text:p>
      <text:p text:style-name="P224"><text:span text:style-name="T224_1">αα)</text:span><text:span text:style-name="T224_2"><text:tab/></text:span><text:span text:style-name="T224_3">Εντολές<text:s/>επανεξέτασης<text:s/>υποθέσεων<text:s/>από<text:s/>τις<text:s/>ανώτατες<text:s/>στρατιωτικές<text:s/>Επιτροπές.</text:span></text:p>
      <text:p text:style-name="P225"><text:span text:style-name="T225_1">ββ)</text:span><text:span text:style-name="T225_2"><text:tab/></text:span><text:span text:style-name="T225_3">Αποδοχή<text:s/>των<text:s/>πράξεων<text:s/>και<text:s/>των<text:s/>αποφάσεων<text:s/>των<text:s/>οργάνων<text:s/>που<text:s/>έχουν<text:s/>αρμοδιότητα<text:s/>σε<text:s/>θέματα<text:s/>κανονισμού<text:s/>συντάξεων<text:s/>και<text:s/>έκδοση<text:s/>εγγράφων<text:s/>για<text:s/>την<text:s/>εκτέλεση<text:s/>των<text:s/>αποφάσεων<text:s/>αυτών,<text:s/>για<text:s/>εγγραφή<text:s/>των<text:s/>συνταξιούχων<text:s/>για<text:s/>αύξηση<text:s/>ή<text:s/>μείωση<text:s/>των<text:s/>συντάξεων,<text:s/>πλην<text:s/>των<text:s/>αυξομειώσεων<text:s/>χορηγιών<text:s/>τέως<text:s/>Δημάρχων<text:s/>και<text:s/>Προέδρων<text:s/>Κοινοτήτων.</text:span></text:p>
      <text:p text:style-name="P226"><text:span text:style-name="T226_1">γγ)</text:span><text:span text:style-name="T226_2"><text:tab/></text:span><text:span text:style-name="T226_3">Εντολή<text:s/>για<text:s/>την<text:s/>εγγραφή<text:s/>νέων<text:s/>συνταξιούχων.<text:s/></text:span></text:p>
      <text:p text:style-name="P227"><text:span text:style-name="T227_1">δδ)</text:span><text:span text:style-name="T227_2"><text:tab/></text:span><text:span text:style-name="T227_3">Καταλογιστικές<text:s/>αποφάσεις<text:s/>για<text:s/>συντάξεις,<text:s/>βοηθήματα<text:s/>και<text:s/>επιδόματα,<text:s/>που<text:s/>ελήφθησαν<text:s/>αχρεωστήτως,<text:s/>και<text:s/>είτε<text:s/>κανονίζονται<text:s/>με<text:s/>τη<text:s/>σύνταξη<text:s/>είτε<text:s/>για<text:s/>την<text:s/>καταβολή<text:s/>τους<text:s/>απαιτείται<text:s/>η<text:s/>έκδοση<text:s/>συνταξιοδοτικής<text:s/>πράξης<text:s/>καθώς<text:s/>και<text:s/>αποφάσεις<text:s/>διαγραφής<text:s/>ή<text:s/>έκπτωσης<text:s/>χρεών<text:s/>που<text:s/>προέρχονται<text:s/>από<text:s/>τις<text:s/>ίδιες<text:s/>αιτίες,<text:s/>για<text:s/>ποσά<text:s/>άνω<text:s/>των<text:s/>12.000<text:s/>και<text:s/>μέχρι<text:s/>25.000<text:s/>ευρώ.</text:span></text:p>
      <text:p text:style-name="P228"><text:span text:style-name="T228_1">εε)</text:span><text:span text:style-name="T228_2"><text:tab/></text:span><text:span text:style-name="T228_3">Παροχή<text:s/>πληροφοριών<text:s/>σε<text:s/>ερωτήματα<text:s/>φορέων<text:s/>σχετικά<text:s/>με<text:s/>τις<text:s/>κρατήσεις<text:s/>επί<text:s/>των<text:s/>αποδοχών<text:s/>ασφαλισμένων<text:s/>για<text:s/>κύρια<text:s/>Σύνταξη<text:s/>αρμοδιότητας<text:s/>της<text:s/>Διεύθυνσης.</text:span></text:p>
      <text:p text:style-name="P229"><text:span text:style-name="T229_1">στστ)</text:span><text:span text:style-name="T229_2"><text:tab/></text:span><text:span text:style-name="T229_3">Αποφάσεις<text:s/>παρακράτησης<text:s/>που<text:s/>εκδίδονται<text:s/>κατά<text:s/>την<text:s/>εκτέλεση<text:s/>συνταξιοδοτικών<text:s/>πράξεων<text:s/>(κανονιστικών,<text:s/>τροποποιητικών<text:s/>ή<text:s/>αναγνωριστικών),<text:s/>απορρέουν<text:s/>από<text:s/>αυτές<text:s/>και<text:s/>τις<text:s/>συνοδεύουν.</text:span></text:p>
      <text:p text:style-name="P230"><text:span text:style-name="T230_1">ζζ)</text:span><text:span text:style-name="T230_2"><text:tab/></text:span><text:span text:style-name="T230_3">Έγγραφα<text:s/>βεβαίωσης<text:s/>/<text:s/>αναζήτησης<text:s/>αχρεωστήτως<text:s/>καταβληθέντων<text:s/>ποσών<text:s/>προκαταβολής<text:s/>σύνταξης<text:s/>καθώς<text:s/>και<text:s/>υπομνηστικά<text:s/>έγγραφα<text:s/>που<text:s/>σχετίζονται<text:s/>με<text:s/>το<text:s/>θέμα<text:s/>αυτό.</text:span></text:p>
      <text:p text:style-name="P231"><text:span text:style-name="T231_1">ηη)</text:span><text:span text:style-name="T231_2"><text:tab/></text:span><text:span text:style-name="T231_3">Καταλογιστικές<text:s/>αποφάσεις<text:s/>για<text:s/>αχρεωστήτως<text:s/>καταβληθέντα<text:s/>ποσά<text:s/>προκαταβολής<text:s/>σύνταξης.</text:span></text:p>
      <text:p text:style-name="P232"><text:span text:style-name="T232_1">β)</text:span><text:span text:style-name="T232_2"><text:tab/></text:span><text:span text:style-name="T232_3">Ειδικά<text:s/>στους<text:s/>Προϊσταμένους<text:s/>των<text:s/>Διευθύνσεων<text:s/>Κανονισμού<text:s/>και<text:s/>Εντολής<text:s/>Πληρωμής<text:s/>Πολιτικών<text:s/>Συντάξεων<text:s/>και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33"><text:span text:style-name="T233_1">αα)</text:span><text:span text:style-name="T233_2"><text:tab/></text:span><text:span text:style-name="T233_3">Έκδοση<text:s/>βεβαιώσεων<text:s/>ύψους<text:s/>καταβολής<text:s/>της<text:s/>προκαταβολής<text:s/>σύνταξης<text:s/>και<text:s/>τυχόν<text:s/>κρατήσεων<text:s/>που<text:s/>διενεργήθηκαν<text:s/>επί<text:s/>αυτής.<text:s/></text:span></text:p>
      <text:p text:style-name="P234"><text:span text:style-name="T234_1">ββ)</text:span><text:span text:style-name="T234_2"><text:tab/></text:span><text:span text:style-name="T234_3">Έκδοση<text:s/>βεβαιώσεων<text:s/>για<text:s/>φορολογική<text:s/>χρήση.<text:s/></text:span></text:p>
      <text:p text:style-name="P235"><text:span text:style-name="T235_1">γγ)</text:span><text:span text:style-name="T235_2"><text:tab/></text:span><text:span text:style-name="T235_3">Έγγραφα<text:s/>για<text:s/>να<text:s/>πραγματοποιηθούν<text:s/>οι<text:s/>απαιτούμενες<text:s/>μεταβολές<text:s/>στο<text:s/>ηλεκτρονικό<text:s/>αρχείο<text:s/>της<text:s/>προκαταβολής<text:s/>σύνταξης<text:s/>που<text:s/>αφορούν<text:s/>στοιχεία<text:s/>του<text:s/>δικαιούχου<text:s/>της<text:s/>προκαταβολής.</text:span></text:p>
      <text:p text:style-name="P236"><text:span text:style-name="T236_1">δδ)</text:span><text:span text:style-name="T236_2"><text:tab/></text:span><text:span text:style-name="T236_3">Έγγραφα<text:s/>για<text:s/>τη<text:s/>διαβίβαση<text:s/>στο<text:s/>αρμόδιο<text:s/>Κλιμάκιο<text:s/>του<text:s/>Ελεγκτικού<text:s/>Συνεδρίου<text:s/>ενστάσεων<text:s/>κατά<text:s/>πράξεων<text:s/>καταλογισμού<text:s/>στις<text:s/>περιπτώσεις<text:s/>αναζήτησης<text:s/>αχρεωστήτως<text:s/>καταβληθέντων<text:s/>ποσών<text:s/>προκαταβολής.</text:span></text:p>
      <text:p text:style-name="P237"><text:span text:style-name="T237_1">XII.<text:s/>Στον<text:s/>Προϊστάμενο<text:s/>της<text:s/>Διεύθυνσης<text:s/>Διενέργειας<text:s/>Μεταβολών<text:s/>και<text:s/>Δειγματοληπτικών<text:s/>Ελέγχων.</text:span></text:p>
      <text:p text:style-name="P238"><text:span text:style-name="T238_1">α)</text:span><text:span text:style-name="T238_2"><text:tab/></text:span><text:span text:style-name="T238_3">Καταλογιστικές<text:s/>πράξεις<text:s/>για<text:s/>συντάξεις,<text:s/>βοηθήματα<text:s/>και<text:s/>επιδόματα<text:s/>κάθε<text:s/>μορφής<text:s/>που<text:s/>ελήφθησαν<text:s/>αχρεωστήτως,<text:s/>αποφάσεις<text:s/>με<text:s/>τις<text:s/>οποίες<text:s/>επιβάλλονται<text:s/>σύμφωνα<text:s/>με<text:s/>το<text:s/>νόμο<text:s/>ποινές<text:s/>για<text:s/>τη<text:s/>μη<text:s/>εμπρόθεσμη<text:s/>δήλωση<text:s/>για<text:s/>μεταβολές<text:s/>που<text:s/>επήλθαν<text:s/>στη<text:s/>συνταξιοδοτική<text:s/>κατάσταση,<text:s/>καθώς<text:s/>και<text:s/>τις<text:s/>αποφάσεις<text:s/>διαγραφής<text:s/>ή<text:s/>έκπτωσης<text:s/>χρεών<text:s/>που<text:s/>προέρχονται<text:s/>από<text:s/>τις<text:s/>ίδιες<text:s/>αιτίες<text:s/>για<text:s/>ποσά<text:s/>από<text:s/>12.000<text:s/>έως<text:s/>25.000<text:s/>ευρώ.</text:span></text:p>
      <text:p text:style-name="P239"><text:span text:style-name="T239_1">β)</text:span><text:span text:style-name="T239_2"><text:tab/></text:span><text:span text:style-name="T239_3">Καταβολή<text:s/>αναδρομικών<text:s/>για<text:s/>οποιαδήποτε<text:s/>αιτία<text:s/>σε<text:s/>συνταξιούχους<text:s/>του<text:s/>Δημοσίου<text:s/>για<text:s/>ποσά<text:s/>από<text:s/>12.000<text:s/>έως<text:s/>25.000<text:s/>ευρώ.</text:span></text:p>
      <text:p text:style-name="P240"><text:span text:style-name="T240_1">γ)</text:span><text:span text:style-name="T240_2"><text:tab/></text:span><text:span text:style-name="T240_3">Υπογραφή<text:s/>των<text:s/>πορισμάτων<text:s/>ελέγχου<text:s/>και<text:s/>των<text:s/>συνταξιοδοτικών<text:s/>φακέλων<text:s/>στις<text:s/>περιπτώσεις<text:s/>που<text:s/>υπάρχουν<text:s/>ευρήματα<text:s/>και<text:s/>συστάσεις.</text:span></text:p>
      <text:p text:style-name="P241"><text:span text:style-name="T241_1">δ)</text:span><text:span text:style-name="T241_2"><text:tab/></text:span><text:span text:style-name="T241_3">Έγγραφα<text:s/>εκκαθάρισης<text:s/>των<text:s/>αλληλόχρεων<text:s/>λογαριασμών.</text:span></text:p>
      <text:p text:style-name="P242"><text:span text:style-name="T242_1">ε)</text:span><text:span text:style-name="T242_2"><text:tab/></text:span><text:span text:style-name="T242_3">Εντολή<text:s/>για<text:s/>την<text:s/>πληρωμή<text:s/>συνταξιούχων<text:s/>για<text:s/>τους<text:s/>οποίους<text:s/>είχε<text:s/>εκδοθεί<text:s/>συνταξιοδοτική<text:s/>πράξη<text:s/>με<text:s/>μελλοντική<text:s/>ημερομηνία<text:s/>πληρωμής.</text:span></text:p>
      <text:h text:style-name="P243" text:outline-level="6"><text:span text:style-name="T243_1">Άρθρο<text:s/>5</text:span></text:h>
      <text:h text:style-name="P244" text:outline-level="6"><text:span text:style-name="T244_1">Μεταβίβαση<text:s/>της<text:s/>εξουσίας<text:s/>υπογραφής<text:s/>«Με<text:s/>εντολή<text:s/>Αναπληρωτή<text:s/>Υπουργού»<text:s/>στους<text:s/>Προϊσταμένους<text:s/>των<text:s/>Περιφερειακών<text:s/>Υπηρεσιών<text:s/>της<text:s/>Γενικής<text:s/>Γραμματείας<text:s/>Δημοσιονομικής<text:s/>Πολιτικής<text:s/></text:span></text:h>
      <text:p text:style-name="P245"><text:span text:style-name="T245_1">Μεταβιβάζουμε<text:s/>στους<text:s/>Προϊσταμένους<text:s/>των<text:s/>Περιφερειακών<text:s/>Υπηρεσιώ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246"><text:span text:style-name="T246_1">α)</text:span><text:span text:style-name="T246_2"><text:tab/></text:span><text:span text:style-name="T246_3">Έγγραφα<text:s/>για<text:s/>στατιστικά<text:s/>στοιχεία<text:s/>ή<text:s/>άλλες<text:s/>πληροφορίες.</text:span></text:p>
      <text:p text:style-name="P247"><text:span text:style-name="T247_1">β)</text:span><text:span text:style-name="T247_2"><text:tab/></text:span><text:span text:style-name="T247_3">Απαντήσεις<text:s/>σε<text:s/>έγγραφα<text:s/>υπηρεσιών<text:s/>του<text:s/>Υπουργείου<text:s/>Οικονομικών<text:s/>ή<text:s/>άλλων<text:s/>Υπουργείων<text:s/>και<text:s/>φορέων,<text:s/>για<text:s/>τρέχοντα<text:s/>υπηρεσιακά<text:s/>θέματα.</text:span></text:p>
      <text:p text:style-name="P248"><text:span text:style-name="T248_1">γ)</text:span><text:span text:style-name="T248_2"><text:tab/></text:span><text:span text:style-name="T248_3">Απαντήσεις<text:s/>σε<text:s/>αιτήματα<text:s/>Συνδέσμων,<text:s/>Επαγγελματικών<text:s/>Ενώσεων<text:s/>ή<text:s/>ιδιωτών.</text:span></text:p>
      <text:p text:style-name="P249"><text:span text:style-name="T249_1">δ)</text:span><text:span text:style-name="T249_2"><text:tab/></text:span><text:span text:style-name="T249_3">Έγκριση<text:s/>χορήγησης<text:s/>αντιγράφων<text:s/>εμπιστευτικών<text:s/>εγγράφων.</text:span></text:p>
      <text:p text:style-name="P250"><text:span text:style-name="T250_1">ε)</text:span><text:span text:style-name="T250_2"><text:tab/></text:span><text:span text:style-name="T250_3">Απαντήσεις<text:s/>σε<text:s/>αιτήματα,<text:s/>υπομνήματα<text:s/>και<text:s/>αναφορές<text:s/>παραπόνων<text:s/>πολιτών.</text:span></text:p>
      <text:p text:style-name="P251"><text:span text:style-name="T251_1">στ)</text:span><text:span text:style-name="T251_2"><text:tab/></text:span><text:span text:style-name="T251_3">Χορήγηση<text:s/>βεβαιώσεων:<text:s/></text:span></text:p>
      <text:p text:style-name="P252"><text:span text:style-name="T252_1">α)</text:span><text:span text:style-name="T252_2"><text:tab/></text:span><text:span text:style-name="T252_3">Κράτησης<text:s/>για<text:s/>υγειονομική<text:s/>περίθαλψη<text:s/>και<text:s/></text:span></text:p>
      <text:p text:style-name="P253"><text:span text:style-name="T253_1">β)</text:span><text:span text:style-name="T253_2"><text:tab/></text:span><text:span text:style-name="T253_3">ΕΚΑΣ.</text:span></text:p>
      <text:p text:style-name="P254"><text:span text:style-name="T254_1">ζ)</text:span><text:span text:style-name="T254_2"><text:tab/></text:span><text:span text:style-name="T254_3">Χορήγηση<text:s/>πιστοποιητικού<text:s/>συνταξιοδοτικής<text:s/>κατάστασης<text:s/>για<text:s/>κάθε<text:s/>νόμιμη<text:s/>χρήση.</text:span></text:p>
      <text:p text:style-name="P255"><text:span text:style-name="T255_1">η)</text:span><text:span text:style-name="T255_2"><text:tab/></text:span><text:span text:style-name="T255_3">Υπογραφή<text:s/>και<text:s/>αποστολή<text:s/>στη<text:s/>Γενική<text:s/>Διεύθυνση<text:s/>Οικονομικών<text:s/>Υπηρεσιών<text:s/>μηνιαίων<text:s/>καταστάσεων<text:s/>οικονομικών<text:s/>μεταβολών<text:s/>των<text:s/>υπαλλήλων<text:s/>αρμοδιότητάς<text:s/>τους<text:s/>για<text:s/>την<text:s/>υλοποίηση<text:s/>των<text:s/>διατάξεων<text:s/>μισθολογικού<text:s/>περιεχομένου.</text:span></text:p>
      <text:h text:style-name="P256" text:outline-level="6"><text:span text:style-name="T256_1">Άρθρο<text:s/>6</text:span></text:h>
      <text:h text:style-name="P257" text:outline-level="6"><text:span text:style-name="T257_1">Μεταβίβαση<text:s/>της<text:s/>εξουσίας<text:s/>υπογραφής<text:s/>«Με<text:s/>εντολή<text:s/>Αναπληρωτή<text:s/>Υπουργού»<text:s/>στους<text:s/>Προϊσταμένους<text:s/>Τμημάτων<text:s/>και<text:s/>Γραφείων<text:s/>της<text:s/>Γενικής<text:s/>Γραμματείας<text:s/>Δημοσιονομικής<text:s/>Πολιτικής<text:s/></text:span></text:h>
      <text:p text:style-name="P258"><text:span text:style-name="T258_1">Μεταβιβάζουμε<text:s/>στους<text:s/>Προϊσταμένους<text:s/>Τμημάτ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text:s/></text:span></text:p>
      <text:p text:style-name="P259"><text:span text:style-name="T259_1">Α.<text:s/>Γενικά</text:span></text:p>
      <text:p text:style-name="P260"><text:span text:style-name="T260_1">α)</text:span><text:span text:style-name="T260_2"><text:tab/></text:span><text:span text:style-name="T260_3">Ενέργειες<text:s/>προπαρασκευαστικών<text:s/>πράξεων<text:s/>για<text:s/>υποθέσεις<text:s/>που<text:s/>εκκρεμούν.</text:span></text:p>
      <text:p text:style-name="P261"><text:span text:style-name="T261_1">β)</text:span><text:span text:style-name="T261_2"><text:tab/></text:span><text:span text:style-name="T261_3">Απαντήσεις<text:s/>σε<text:s/>αιτήσεις<text:s/>πολιτών,<text:s/>εκτός<text:s/>από<text:s/>αιτήσεις<text:s/>παραπόνων,<text:s/>με<text:s/>τις<text:s/>οποίες<text:s/>ζητούνται<text:s/>πληροφορίες<text:s/>για<text:s/>υποθέσεις<text:s/>τους.</text:span></text:p>
      <text:p text:style-name="P262"><text:span text:style-name="T262_1">γ)</text:span><text:span text:style-name="T262_2"><text:tab/></text:span><text:span text:style-name="T262_3">Διαβιβαστικά<text:s/>έγγραφα,<text:s/>απλές<text:s/>ανακοινώσεις<text:s/>ή<text:s/>κοινοποιήσεις<text:s/>εγγράφων<text:s/>και<text:s/>αποφάσεων.</text:span></text:p>
      <text:p text:style-name="P263"><text:span text:style-name="T263_1">δ)</text:span><text:span text:style-name="T263_2"><text:tab/></text:span><text:span text:style-name="T263_3">Έγκριση<text:s/>τοποθέτησης<text:s/>στο<text:s/>αρχείο<text:s/>εγγράφων,<text:s/>για<text:s/>τα<text:s/>οποία<text:s/>δεν<text:s/>απαιτείται<text:s/>περαιτέρω<text:s/>ενέργεια.<text:s/></text:span></text:p>
      <text:p text:style-name="P264"><text:span text:style-name="T264_1">ε)</text:span><text:span text:style-name="T264_2"><text:tab/></text:span><text:span text:style-name="T264_3">Απλά<text:s/>υπομνηστικά<text:s/>έγγραφα.<text:s/></text:span></text:p>
      <text:p text:style-name="P265"><text:span text:style-name="T265_1">στ)</text:span><text:span text:style-name="T265_2"><text:tab/></text:span><text:span text:style-name="T265_3">Απαντήσεις<text:s/>σε<text:s/>αναφορές<text:s/>πολιτών<text:s/>και<text:s/>έγγραφα<text:s/>υπηρεσιών<text:s/>και<text:s/>Νομικών<text:s/>Προσώπων<text:s/>σε<text:s/>θέματα<text:s/>για<text:s/>τα<text:s/>οποία<text:s/>έχει<text:s/>λάβει<text:s/>θέση<text:s/>η<text:s/>Υπηρεσία,<text:s/>πλην<text:s/>αναφορών<text:s/>παραπόνων.</text:span></text:p>
      <text:p text:style-name="P266"><text:span text:style-name="T266_1">ζ)</text:span><text:span text:style-name="T266_2"><text:tab/></text:span><text:span text:style-name="T266_3">Περιλήψεις<text:s/>αποφάσεων<text:s/>και<text:s/>πράξεων<text:s/>που<text:s/>δημοσιεύονται<text:s/>στη<text:s/>Εφημερίδα<text:s/>της<text:s/>Κυβερνήσεως<text:s/>και<text:s/>στον<text:s/>ημερήσιο<text:s/>τύπο,<text:s/>καθώς<text:s/>και<text:s/>εντολές<text:s/>δημοσίευσης<text:s/>στην<text:s/>Εφημερίδα<text:s/>της<text:s/>Κυβερνήσεως<text:s/>Προεδρικών<text:s/>διαταγμάτων<text:s/>και<text:s/>λοιπών<text:s/>πράξεων.</text:span></text:p>
      <text:p text:style-name="P267"><text:span text:style-name="T267_1">η)</text:span><text:span text:style-name="T267_2"><text:tab/></text:span><text:span text:style-name="T267_3">Αποστολή<text:s/>αιτημάτων<text:s/>για<text:s/>αυτεπάγγελτη<text:s/>αναζήτηση<text:s/>δικαιολογητικών.<text:s/></text:span></text:p>
      <text:p text:style-name="P268"><text:span text:style-name="T268_1">Β.<text:s/>Ειδικά</text:span></text:p>
      <text:p text:style-name="P269"><text:span text:style-name="T269_1">Ι.<text:s/>Στους<text:s/>Προϊστάμενους<text:s/>των<text:s/>Υπηρεσιών<text:s/>Δημοσιονομικού<text:s/>Ελέγχου<text:s/>της<text:s/>Κεντρικής<text:s/>Υπηρεσίας<text:s/>οι<text:s/>οποίες<text:s/>λειτουργούν<text:s/>σε<text:s/>επίπεδο<text:s/>Τμήματος,<text:s/>εκτός<text:s/>των<text:s/>ανωτέρω<text:s/>αρμοδιοτήτων<text:s/>μεταβιβάζεται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και<text:s/>για<text:s/>τα<text:s/>παρακάτω<text:s/>θέματα:</text:span></text:p>
      <text:p text:style-name="P270"><text:span text:style-name="T270_1">α)</text:span><text:span text:style-name="T270_2"><text:tab/></text:span><text:span text:style-name="T270_3">Αλληλογραφία<text:s/>με<text:s/>άλλες<text:s/>Υπηρεσίες<text:s/>του<text:s/>Υπουργείου<text:s/>ή<text:s/>άλλων<text:s/>Υπουργείων<text:s/>και<text:s/>φορέων<text:s/>για<text:s/>τρέχοντα<text:s/>υπηρεσιακά<text:s/>θέματα.<text:s/></text:span></text:p>
      <text:p text:style-name="P271"><text:span text:style-name="T271_1">β)</text:span><text:span text:style-name="T271_2"><text:tab/></text:span><text:span text:style-name="T271_3">Χορήγηση<text:s/>αντιγράφων<text:s/>εμπιστευτικών<text:s/>εγγράφων.<text:s/></text:span></text:p>
      <text:p text:style-name="P272"><text:span text:style-name="T272_1">ΙΙ.<text:s/>Στους<text:s/>Προϊσταμένους<text:s/>των<text:s/>Τμημάτων<text:s/>της<text:s/>Διεύθυνσης<text:s/>Προϋπολογισμού<text:s/>Γενικής<text:s/>Κυβέρνησης,<text:s/>κατά<text:s/>λόγο<text:s/>αρμοδιότητας:</text:span></text:p>
      <text:p text:style-name="P273"><text:span text:style-name="T273_1">α)</text:span><text:span text:style-name="T273_2"><text:tab/></text:span><text:span text:style-name="T273_3">Πράξεις<text:s/>μεταβολής<text:s/>του<text:s/>ήδη<text:s/>προσδιορισθέντος<text:s/>μηνιαίου<text:s/>ορίου<text:s/>πληρωμών<text:s/>μέχρι<text:s/>του<text:s/>ποσού<text:s/>των<text:s/>100.000.000<text:s/>ευρώ,</text:span></text:p>
      <text:p text:style-name="P274"><text:span text:style-name="T274_1">β)</text:span><text:span text:style-name="T274_2"><text:tab/></text:span><text:span text:style-name="T274_3">Αποφάσεις<text:s/>ισόποσης<text:s/>αυξομείωσης<text:s/>πιστώσεων<text:s/>και<text:s/>μεταφορά<text:s/>αυτών<text:s/>από<text:s/>τον<text:s/>Προϋπολογισμό<text:s/>Δημοσίων<text:s/>Επενδύσεων<text:s/>ενός<text:s/>φορέα<text:s/>σε<text:s/>άλλο<text:s/>ή<text:s/>στον<text:s/>Τακτικό<text:s/>Προϋπολογισμό,<text:s/>μέχρι<text:s/>του<text:s/>ποσού<text:s/>των<text:s/>300.000<text:s/>ευρώ,<text:s/>κατά<text:s/>ΚΑΕ.</text:span></text:p>
      <text:p text:style-name="P275"><text:span text:style-name="T275_1">γ)</text:span><text:span text:style-name="T275_2"><text:tab/></text:span><text:span text:style-name="T275_3">Εντολές<text:s/>προς<text:s/>τις<text:s/>Δ.Ο.Υ.<text:s/>για<text:s/>την<text:s/>εισαγωγή<text:s/>στον<text:s/>προϋπολογισμό<text:s/>εσόδων<text:s/>αδιάθετων<text:s/>υπολοίπων<text:s/>από<text:s/>εντάλματα<text:s/>προπληρωμής<text:s/>δαπανών<text:s/>δημόσιων<text:s/>επενδύσεων<text:s/>σε<text:s/>ευρώ<text:s/>και<text:s/>ξένο<text:s/>συνάλλαγμα,<text:s/>μέχρι<text:s/>του<text:s/>ποσού<text:s/>των<text:s/>300.000<text:s/>ευρώ.</text:span></text:p>
      <text:p text:style-name="P276"><text:span text:style-name="T276_1">δ)</text:span><text:span text:style-name="T276_2"><text:tab/></text:span><text:span text:style-name="T276_3">Έγγραφα<text:s/>και<text:s/>αποφάσεις<text:s/>που<text:s/>αφορούν<text:s/>την<text:s/>εκτέλεση<text:s/>του<text:s/>Γενικού<text:s/>Κρατικού<text:s/>Προϋπολογισμού<text:s/>και<text:s/>επιφέρουν<text:s/>μεταβολές<text:s/>πιστώσεων<text:s/>ή<text:s/>αύξηση<text:s/>του<text:s/>ποσοστού<text:s/>διάθεσης<text:s/>αυτών<text:s/>μέχρι<text:s/>του<text:s/>ποσού<text:s/>των<text:s/>300.000<text:s/>ευρώ.</text:span></text:p>
      <text:p text:style-name="P277"><text:span text:style-name="T277_1">ε)</text:span><text:span text:style-name="T277_2"><text:tab/></text:span><text:span text:style-name="T277_3">Μεταφορά<text:s/>πιστώσεων<text:s/>μέχρι<text:s/>του<text:s/>ποσού<text:s/>των<text:s/>300.000<text:s/>ευρώ<text:s/>από<text:s/>το<text:s/>αποθεματικό,<text:s/>για<text:s/>την<text:s/>πληρωμή<text:s/>δαπανών<text:s/>σε<text:s/>εκτέλεση<text:s/>δικαστικών<text:s/>αποφάσεων.</text:span></text:p>
      <text:p text:style-name="P278"><text:span text:style-name="T278_1">στ)</text:span><text:span text:style-name="T278_2"><text:tab/></text:span><text:span text:style-name="T278_3">Έγγραφα<text:s/>σχετικά<text:s/>με<text:s/>τον<text:s/>τρόπο<text:s/>κάλυψης<text:s/>της<text:s/>δαπάνης<text:s/>για<text:s/>εγκρίσεις<text:s/>μετατάξεων<text:s/>-<text:s/>προσλήψεων<text:s/>προσωπικού<text:s/>φορέων<text:s/>Γενικής<text:s/>Κυβέρνησης,<text:s/>ΔΕΚΟ<text:s/>και<text:s/>Νομικών<text:s/>Προσώπων<text:s/>του<text:s/>Κεφ.<text:s/>Α'<text:s/>του<text:s/>Ν.<text:s/>3429/2005.</text:span></text:p>
      <text:p text:style-name="P279"><text:span text:style-name="T279_1">ζ)</text:span><text:span text:style-name="T279_2"><text:tab/></text:span><text:span text:style-name="T279_3">Επικύρωση<text:s/>βεβαιώσεων<text:s/>οικονομικών<text:s/>στοιχείων<text:s/>που<text:s/>εκδίδει<text:s/>η<text:s/>Διεύθυνση.</text:span></text:p>
      <text:p text:style-name="P280"><text:span text:style-name="T280_1">III.<text:s/>Στους<text:s/>Προϊσταμένους<text:s/>των<text:s/>Τμημάτων<text:s/>της<text:s/>Διεύθυνσης<text:s/>Επεξεργασίας<text:s/>Νομοθετικών<text:s/>και<text:s/>Κανονιστικών<text:s/>Πράξεων</text:span></text:p>
      <text:p text:style-name="P281"><text:span text:style-name="T281_1">α)</text:span><text:span text:style-name="T281_2"><text:tab/></text:span><text:span text:style-name="T281_3">Έγγραφα<text:s/>προς<text:s/>άλλες<text:s/>Υπηρεσίες<text:s/>του<text:s/>Υπουργείου<text:s/>Οικονομικών,<text:s/>λοιπά<text:s/>Υπουργεία<text:s/>και<text:s/>Αρχές<text:s/>με<text:s/>χα<text:s/>οποία<text:s/>ζητούνται<text:s/>πληροφορίες,<text:s/>διευκρινίσεις<text:s/>και<text:s/>οικονομικά<text:s/>στοιχεία<text:s/>που<text:s/>είναι<text:s/>αναγκαία<text:s/>για<text:s/>την<text:s/>επεξεργασία<text:s/>των<text:s/>νομοσχεδίων<text:s/>και<text:s/>τροπολογιών,<text:s/>για<text:s/>την<text:s/>εισήγηση<text:s/>προς<text:s/>την<text:s/>πολιτική<text:s/>ηγεσία<text:s/>και<text:s/>για<text:s/>την<text:s/>κατάρτιση<text:s/>της<text:s/>Έκθεσης<text:s/>του<text:s/>Γ.Λ.<text:s/>Κράτους.</text:span></text:p>
      <text:p text:style-name="P282"><text:span text:style-name="T282_1">β)</text:span><text:span text:style-name="T282_2"><text:tab/></text:span><text:span text:style-name="T282_3">Έγγραφα<text:s/>προς<text:s/>τις<text:s/>Υπηρεσίες<text:s/>του<text:s/>επισπεύδοντος<text:s/>Υπουργείου<text:s/>ή<text:s/>και<text:s/>άλλους<text:s/>Φορείς<text:s/>με<text:s/>τα<text:s/>οποία<text:s/>ζητούνται:<text:s/></text:span></text:p>
      <text:p text:style-name="P283"><text:span text:style-name="T283_1">i)</text:span><text:span text:style-name="T283_2"><text:tab/></text:span><text:span text:style-name="T283_3">Στοιχεία<text:s/>που<text:s/>αναγκαιούν<text:s/>για<text:s/>τον<text:s/>προσδιορισμό<text:s/>των<text:s/>τυχόν<text:s/>προκαλούμενων<text:s/>οικονομικών<text:s/>αποτελεσμάτων<text:s/>και<text:s/>το<text:s/>ύψος<text:s/>αυτών<text:s/>(ήτοι<text:s/>δαπάνη,<text:s/>απώλεια<text:s/>ή<text:s/>αύξηση<text:s/>δημοσίων<text:s/>εσόδων<text:s/>κ.λπ.)<text:s/>από<text:s/>τις<text:s/>διατάξεις<text:s/>των<text:s/>προς<text:s/>έκδοση<text:s/>κανονιστικών<text:s/>διοικητικών<text:s/>πράξεων.<text:s/>Στα<text:s/>εν<text:s/>λόγω<text:s/>στοιχεία<text:s/>συμπεριλαμβάνεται<text:s/>και<text:s/>η<text:s/>εισήγηση<text:s/>που<text:s/>προβλέπεται<text:s/>στο<text:s/>άρθρο<text:s/>24<text:s/>παρ.<text:s/>5<text:s/>περ.<text:s/>ε'<text:s/>του<text:s/>Ν.<text:s/>4270/2014,<text:s/></text:span></text:p>
      <text:p text:style-name="P284"><text:span text:style-name="T284_1">ii)</text:span><text:span text:style-name="T284_2"><text:tab/></text:span><text:span text:style-name="T284_3">Βεβαιώσεις<text:s/>περί<text:s/>δέσμευσης<text:s/>της<text:s/>αντίστοιχης<text:s/>πίστωσης<text:s/>για<text:s/>την<text:s/>κάλυψη<text:s/>της<text:s/>προκαλούμενης<text:s/>από<text:s/>τις<text:s/>διατάξεις<text:s/>της<text:s/>κανονιστικής<text:s/>διοικητικής<text:s/>πράξης<text:s/>δαπάνης<text:s/>ή<text:s/>εφόσον<text:s/>αφορά<text:s/>δαπάνη<text:s/>που<text:s/>βαρύνει<text:s/>το<text:s/>ΠΔΕ<text:s/>την<text:s/>προβλεπόμενη<text:s/>Συλλογική<text:s/>Απόφαση<text:s/>Έργου<text:s/>(ΣΑΕ)<text:s/>με<text:s/>τον<text:s/>κωδικό<text:s/>αριθμό<text:s/>του<text:s/>έργου/μελέτης,<text:s/></text:span></text:p>
      <text:p text:style-name="P285"><text:span text:style-name="T285_1">iii)</text:span><text:span text:style-name="T285_2"><text:tab/></text:span><text:span text:style-name="T285_3">βεβαιώσεις<text:s/>ότι<text:s/>η<text:s/>προκαλούμενη<text:s/>δαπάνη<text:s/>είναι<text:s/>εντός<text:s/>των<text:s/>στόχων<text:s/>που<text:s/>έχουν<text:s/>τεθεί<text:s/>από<text:s/>το<text:s/>εκάστοτε<text:s/>Μεσοπρόθεσμο<text:s/>Πλαίσιο<text:s/>Δημοσιονομικής<text:s/>Στρατηγικής<text:s/>(ΜΠΔΣ),<text:s/></text:span></text:p>
      <text:p text:style-name="P286"><text:span text:style-name="T286_1">iv)</text:span><text:span text:style-name="T286_2"><text:tab/></text:span><text:span text:style-name="T286_3">έγγραφα<text:s/>που<text:s/>είτε<text:s/>μνημονεύονται<text:s/>στο<text:s/>προοίμιο<text:s/>της<text:s/>κανονιστικής<text:s/>διοικητικής<text:s/>πράξης<text:s/>είτε<text:s/>συνιστούν<text:s/>προϋπόθεση<text:s/>για<text:s/>την<text:s/>έκδοση<text:s/>της<text:s/>κατά<text:s/>την<text:s/>κείμενη<text:s/>νομοθεσία,<text:s/></text:span></text:p>
      <text:p text:style-name="P287"><text:span text:style-name="T287_1">ν)</text:span><text:span text:style-name="T287_2"><text:tab/></text:span><text:span text:style-name="T287_3">έγγραφα<text:s/>από<text:s/>τα<text:s/>οποία<text:s/>προκύπτει<text:s/>κάθε<text:s/>πληροφορία<text:s/>και<text:s/>διευκρίνιση<text:s/>που<text:s/>είναι<text:s/>αναγκαία<text:s/>για<text:s/>την<text:s/>επεξεργασία<text:s/>των<text:s/>κανονιστικών<text:s/>διοικητικών<text:s/>πράξεων.</text:span></text:p>
      <text:p text:style-name="P288"><text:span text:style-name="T288_1">IV.<text:s/>Στους<text:s/>Προϊσταμένους<text:s/>των<text:s/>Τμημάτων<text:s/>της<text:s/>Διεύθυνσης<text:s/>Εισοδηματικής<text:s/>Πολιτικής</text:span></text:p>
      <text:p text:style-name="P289"><text:span text:style-name="T289_1">Α.<text:s/>Γενικά</text:span></text:p>
      <text:p text:style-name="P290"><text:span text:style-name="T290_1">'Εγγραφα<text:s/>επί<text:s/>θεμάτων<text:s/>για<text:s/>τα<text:s/>οποία<text:s/>έχει<text:s/>ήδη<text:s/>λάβει<text:s/>θέση<text:s/>επανειλημμένως<text:s/>η<text:s/>Διεύθυνση,<text:s/>πλην<text:s/>εκείνων<text:s/>για<text:s/>τα<text:s/>οποία<text:s/>ζητείται<text:s/>η<text:s/>επανεξέταση<text:s/>ή<text:s/>προσκομίζονται<text:s/>νέα<text:s/>στοιχεία.<text:s/></text:span></text:p>
      <text:p text:style-name="P291"><text:span text:style-name="T291_1">Β.<text:s/>Ειδικά</text:span></text:p>
      <text:p text:style-name="P292"><text:span text:style-name="T292_1">Στον<text:s/>Προϊστάμενο<text:s/>του<text:s/>Β'<text:s/>Τμήματος<text:s/></text:span></text:p>
      <text:p text:style-name="P293"><text:span text:style-name="T293_1">α)Έγγραφα<text:s/>προς<text:s/>άλλες<text:s/>Αρχές<text:s/>(Ελληνικές,<text:s/>κοινοτικές<text:s/>ή<text:s/>διεθνείς)<text:s/>ή<text:s/>προς<text:s/>ιδιώτες<text:s/>σχετικά<text:s/>με<text:s/>τη<text:s/>μεταφορά<text:s/>συνταξιοδοτικών<text:s/>δικαιωμάτων<text:s/>από<text:s/>το<text:s/>ελληνικό<text:s/>συνταξιοδοτικό<text:s/>σύστημα<text:s/>προς<text:s/>το<text:s/>συνταξιοδοτικό<text:s/>σύστημα<text:s/>των<text:s/>υπαλλήλων<text:s/>της<text:s/>Ευρωπαϊκής<text:s/>'Ενωσης<text:s/>ή<text:s/>Διεθνών<text:s/>Οργανισμών<text:s/>ή<text:s/>τρίτων<text:s/>Χωρών,<text:s/>καθώς<text:s/>και<text:s/>έγγραφα<text:s/>που<text:s/>αφορούν<text:s/>την<text:s/>αντίστροφη<text:s/>από<text:s/>την<text:s/>προαναφερόμενη<text:s/>μεταφορά.</text:span></text:p>
      <text:p text:style-name="P294"><text:span text:style-name="T294_1">β)</text:span><text:span text:style-name="T294_2"><text:tab/></text:span><text:span text:style-name="T294_3">Υπογραφή<text:s/>των<text:s/>εγγράφων<text:s/>και<text:s/>των<text:s/>εντύπων<text:s/>που<text:s/>αφορούν<text:s/>ασφαλιστικά<text:s/>-<text:s/>συνταξιοδοτικά<text:s/>δικαιώματα<text:s/>εργασιακά<text:s/>μετακινουμένων<text:s/>εντός<text:s/>της<text:s/>Ευρωπαϊκής<text:s/>Ένωσης.</text:span></text:p>
      <text:p text:style-name="P295"><text:span text:style-name="T295_1">γ)</text:span><text:span text:style-name="T295_2"><text:tab/></text:span><text:span text:style-name="T295_3">Έγγραφα<text:s/>και<text:s/>έντυπα<text:s/>εκτέλεσης<text:s/>διμερών<text:s/>ασφαλιστικών<text:s/>συμφωνιών.</text:span></text:p>
      <text:p text:style-name="P296"><text:span text:style-name="T296_1">V.<text:s/>Στους<text:s/>Προϊσταμένους<text:s/>των<text:s/>Τμημάτων<text:s/>της<text:s/>Διεύθυνσης<text:s/>Λογαριασμών<text:s/>Δημοσίου</text:span></text:p>
      <text:p text:style-name="P297"><text:span text:style-name="T297_1">α)</text:span><text:span text:style-name="T297_2"><text:tab/></text:span><text:span text:style-name="T297_3">Ενέργειες<text:s/>για<text:s/>τη<text:s/>βεβαίωση<text:s/>ως<text:s/>δημοσίου<text:s/>εσόδου<text:s/>των<text:s/>προξενικών<text:s/>εισπράξεων.</text:span></text:p>
      <text:p text:style-name="P298"><text:span text:style-name="T298_1">β)</text:span><text:span text:style-name="T298_2"><text:tab/></text:span><text:span text:style-name="T298_3">Ενέργειες<text:s/>για<text:s/>την<text:s/>αποστολή<text:s/>παραστατικών<text:s/>στοιχείων<text:s/>του<text:s/>υπολόγου<text:s/>συμψηφισμών<text:s/>στο<text:s/>Ελεγκτικό<text:s/>Συνέδριο.</text:span></text:p>
      <text:p text:style-name="P299"><text:span text:style-name="T299_1">γ)</text:span><text:span text:style-name="T299_2"><text:tab/></text:span><text:span text:style-name="T299_3">Αποφάσεις<text:s/>ρύθμισης<text:s/>χρεαπαιτήσεων<text:s/>μεταξύ<text:s/>φορέων<text:s/>του<text:s/>Δημοσίου<text:s/>μέχρι<text:s/>του<text:s/>ποσού<text:s/>των<text:s/>30.000<text:s/>ευρώ.</text:span></text:p>
      <text:p text:style-name="P300"><text:span text:style-name="T300_1">VI.<text:s/>Στους<text:s/>Προϊσταμένους<text:s/>των<text:s/>Τμημάτων<text:s/>της<text:s/>Διεύθυνσης<text:s/>Κίνησης<text:s/>Κεφαλαίων,<text:s/>Εγγυήσεων<text:s/>και<text:s/>Δανείων.</text:span></text:p>
      <text:p text:style-name="P301"><text:span text:style-name="T301_1">α)</text:span><text:span text:style-name="T301_2"><text:tab/></text:span><text:span text:style-name="T301_3">Εντολές<text:s/>που<text:s/>απευθύνονται<text:s/>στην<text:s/>Τράπεζα<text:s/>της<text:s/>Ελλάδος<text:s/>για<text:s/>την<text:s/>πληρωμή<text:s/>αποζημίωσης<text:s/>Ελλήνων<text:s/>υπηκόων<text:s/>που<text:s/>έχουν<text:s/>υποστεί<text:s/>ζημιές<text:s/>από<text:s/>μέτρα<text:s/>εθνικοποίησης,<text:s/>πολέμου<text:s/>κ.λπ.<text:s/>από<text:s/>άλλες<text:s/>χώρες<text:s/>(Γερμανία,<text:s/>Ρουμανία<text:s/>κ.λπ.)<text:s/>και<text:s/>αναγνωρίστηκαν<text:s/>δικαιούχοι<text:s/>με<text:s/>αποφάσεις<text:s/>οικείων<text:s/>εκδικαστικών<text:s/>Επιτροπών.</text:span></text:p>
      <text:p text:style-name="P302"><text:span text:style-name="T302_1">β)</text:span><text:span text:style-name="T302_2"><text:tab/></text:span><text:span text:style-name="T302_3">Εντολές<text:s/>στην<text:s/>Τράπεζα<text:s/>της<text:s/>Ελλάδος<text:s/>για<text:s/>τον<text:s/>τρόπο<text:s/>χρησιμοποίησης<text:s/>των<text:s/>ποσών<text:s/>που<text:s/>τίθενται<text:s/>στη<text:s/>διάθεσή<text:s/>της<text:s/>από<text:s/>τα<text:s/>χρηματικά<text:s/>εντάλματα,<text:s/>τα<text:s/>οποία<text:s/>εκδίδονται<text:s/>στο<text:s/>όνομά<text:s/>της<text:s/>επί<text:s/>του<text:s/>Ταμείου<text:s/>Υπολόγου<text:s/>Συμψηφισμών<text:s/>για<text:s/>ποσά<text:s/>έως<text:s/>15.000<text:s/>ευρώ<text:s/>κατ'<text:s/>εντολή.</text:span></text:p>
      <text:p text:style-name="P303"><text:span text:style-name="T303_1">γ)</text:span><text:span text:style-name="T303_2"><text:tab/></text:span><text:span text:style-name="T303_3">Εντολές<text:s/>εγκρίσεων<text:s/>για<text:s/>τη<text:s/>χορήγηση<text:s/>συναλλάγματος<text:s/>γενικά<text:s/>ποσού<text:s/>μέχρι<text:s/>δέκα<text:s/>χιλιάδων<text:s/>(10.000)<text:s/>δολαρίων<text:s/>Η.Π.Α..</text:span></text:p>
      <text:p text:style-name="P304"><text:span text:style-name="T304_1">δ)</text:span><text:span text:style-name="T304_2"><text:tab/></text:span><text:span text:style-name="T304_3">Λογιστικές<text:s/>εγγραφές<text:s/>που<text:s/>έχουν<text:s/>σχέση<text:s/>με<text:s/>την<text:s/>εμφάνιση<text:s/>στη<text:s/>δημόσια<text:s/>ληψοδοσία<text:s/>των<text:s/>χρεωπιστώσεων<text:s/>του<text:s/>τηρουμένου<text:s/>στην<text:s/>Τράπεζα<text:s/>της<text:s/>Ελλάδος<text:s/>λογαριασμού<text:s/>του<text:s/>Δημοσίου<text:s/>No.<text:s/>200<text:s/>«Ελληνικό<text:s/>Δημόσιο<text:s/>-<text:s/>Συγκέντρωση<text:s/>Εισπράξεων<text:s/>Πληρωμών».</text:span></text:p>
      <text:p text:style-name="P305"><text:span text:style-name="T305_1">ε)</text:span><text:span text:style-name="T305_2"><text:tab/></text:span><text:span text:style-name="T305_3">Εντολές<text:s/>προς<text:s/>την<text:s/>Τράπεζα<text:s/>της<text:s/>Ελλάδος<text:s/>για<text:s/>πληρωμή<text:s/>υποχρεώσεων<text:s/>από<text:s/>καταπτώσεις<text:s/>εγγυήσεων<text:s/>μέχρι<text:s/>του<text:s/>ποσού<text:s/>των<text:s/>300.000<text:s/>ευρώ.</text:span></text:p>
      <text:p text:style-name="P306"><text:span text:style-name="T306_1">στ)</text:span><text:span text:style-name="T306_2"><text:tab/></text:span><text:span text:style-name="T306_3">Έγγραφα<text:s/>κοινοποίησης<text:s/>προς<text:s/>επιχειρήσεις<text:s/>και<text:s/>τα<text:s/>πιστωτικά<text:s/>ιδρύματα<text:s/>των<text:s/>αποφάσεων<text:s/>αναφορικά<text:s/>με<text:s/>την<text:s/>παροχή<text:s/>ή<text:s/>μη<text:s/>της<text:s/>εγγύησης<text:s/>του<text:s/>Ελληνικού<text:s/>Δημοσίου,<text:s/>καθώς<text:s/>και<text:s/>την<text:s/>τροποποίηση<text:s/>των<text:s/>όρων<text:s/>αυτής.</text:span></text:p>
      <text:p text:style-name="P307"><text:span text:style-name="T307_1">ζ)</text:span><text:span text:style-name="T307_2"><text:tab/></text:span><text:span text:style-name="T307_3">Αιτήματα<text:s/>παροχής<text:s/>αντιγράφων<text:s/>του<text:s/>τηρούμενου<text:s/>από<text:s/>άλλη<text:s/>Υπηρεσία<text:s/>ή<text:s/>πιστωτικά<text:s/>ιδρύματα<text:s/>φακέλου,<text:s/>τα<text:s/>οποία<text:s/>κρίνονται<text:s/>απαραίτητα<text:s/>για<text:s/>τη<text:s/>διεκπεραίωση<text:s/>εκκρεμών<text:s/>υποθέσεων<text:s/>του<text:s/>Τμήματος,<text:s/>σχετικά<text:s/>με<text:s/>δάνεια<text:s/>χορηγηθέντα<text:s/>με<text:s/>την<text:s/>εγγύηση<text:s/>του<text:s/>Ελληνικού<text:s/>Δημοσίου.</text:span></text:p>
      <text:p text:style-name="P308"><text:span text:style-name="T308_1">VII.<text:s/>Στους<text:s/>Προϊσταμένους<text:s/>των<text:s/>Τμημάτων<text:s/>των<text:s/>Διευθύνσεων<text:s/>Κανονισμού<text:s/>και<text:s/>Εντολής<text:s/>Πληρωμής<text:s/>Συντάξεων</text:span></text:p>
      <text:p text:style-name="P309"><text:span text:style-name="T309_1">α)</text:span><text:span text:style-name="T309_2"><text:tab/></text:span><text:span text:style-name="T309_3">Πράξεις<text:s/>για<text:s/>αποδοχή<text:s/>αποφάσεων<text:s/>και<text:s/>πράξεων<text:s/>των<text:s/>οργάνων<text:s/>που<text:s/>έχουν<text:s/>δικαιοδοσία<text:s/>σε<text:s/>θέματα<text:s/>συντάξεων<text:s/>και<text:s/>έγγραφα<text:s/>που<text:s/>εκδίδονται<text:s/>για<text:s/>την<text:s/>εκτέλεση<text:s/>των<text:s/>αποφάσεων<text:s/>αυτών<text:s/>αποκλειστικά<text:s/>και<text:s/>μόνον<text:s/>εφόσον<text:s/>αφορούν<text:s/>την<text:s/>αύξηση<text:s/>ή<text:s/>μείωση<text:s/>των<text:s/>χορηγιών<text:s/>τέως<text:s/>Δημάρχων<text:s/>και<text:s/>Προέδρων<text:s/>Κοινοτήτων.</text:span></text:p>
      <text:p text:style-name="P310"><text:span text:style-name="T310_1">β)</text:span><text:span text:style-name="T310_2"><text:tab/></text:span><text:span text:style-name="T310_3">Έγγραφα<text:s/>προς<text:s/>τις<text:s/>αρμόδιες<text:s/>αρχές<text:s/>και<text:s/>τους<text:s/>ενδιαφερόμενους<text:s/>με<text:s/>τα<text:s/>οποία<text:s/>αποστέλλονται<text:s/>για<text:s/>κοινοποίηση<text:s/>με<text:s/>αποδεικτικό,<text:s/>αντίγραφα<text:s/>πράξεων<text:s/>ή<text:s/>αποφάσεων<text:s/>οργάνων<text:s/>που<text:s/>έχουν<text:s/>δικαιοδοσία<text:s/>για<text:s/>συντάξεις.</text:span></text:p>
      <text:p text:style-name="P311"><text:span text:style-name="T311_1">γ)</text:span><text:span text:style-name="T311_2"><text:tab/></text:span><text:span text:style-name="T311_3">Έγγραφα<text:s/>για<text:s/>επανεγγραφή<text:s/>διαγραφέντος<text:s/>συνταξιούχου<text:s/>ή<text:s/>βοηθηματούχου.</text:span></text:p>
      <text:p text:style-name="P312"><text:span text:style-name="T312_1">δ)</text:span><text:span text:style-name="T312_2"><text:tab/></text:span><text:span text:style-name="T312_3">Εκκαθάριση<text:s/>καθυστερούμενων<text:s/>συντάξεων,<text:s/>βοηθημάτων<text:s/>και<text:s/>επιδομάτων<text:s/>κάθε<text:s/>μορφής.</text:span></text:p>
      <text:p text:style-name="P313"><text:span text:style-name="T313_1">ε)</text:span><text:span text:style-name="T313_2"><text:tab/></text:span><text:span text:style-name="T313_3">Καταλογιστικές<text:s/>αποφάσεις<text:s/>για<text:s/>συντάξεις,<text:s/>βοηθήματα<text:s/>και<text:s/>επιδόματα<text:s/>που<text:s/>ελήφθησαν<text:s/>αχρεωστήτως<text:s/>και<text:s/>είτε<text:s/>κανονίζονται<text:s/>με<text:s/>τη<text:s/>σύνταξη<text:s/>είτε<text:s/>για<text:s/>την<text:s/>καταβολή<text:s/>τους<text:s/>απαιτείται<text:s/>η<text:s/>έκδοση<text:s/>συνταξιοδοτικής<text:s/>πράξης,<text:s/>καθώς<text:s/>και<text:s/>αποφάσεις<text:s/>διαγραφής<text:s/>ή<text:s/>έκπτωσης<text:s/>χρεών<text:s/>που<text:s/>προέρχονται<text:s/>από<text:s/>τις<text:s/>ίδιες<text:s/>αιτίες<text:s/>για<text:s/>ποσά<text:s/>μέχρι<text:s/>12.000<text:s/>ευρώ.</text:span></text:p>
      <text:p text:style-name="P314"><text:span text:style-name="T314_1">στ)</text:span><text:span text:style-name="T314_2"><text:tab/></text:span><text:span text:style-name="T314_3">Εγκρίσεις<text:s/>τοποθέτησης<text:s/>στο<text:s/>αρχείο<text:s/>ή<text:s/>τους<text:s/>συνταξιοδοτικούς<text:s/>φακέλους<text:s/>αιτήσεων,<text:s/>για<text:s/>τις<text:s/>οποίες<text:s/>δεν<text:s/>απαιτείται<text:s/>άλλη<text:s/>ενέργεια.</text:span></text:p>
      <text:p text:style-name="P315"><text:span text:style-name="T315_1">VIII.<text:s/>Στους<text:s/>Προϊσταμένους<text:s/>Τμημάτων<text:s/>της<text:s/>Διεύθυνσης<text:s/>Διενέργειας<text:s/>Μεταβολών<text:s/>και<text:s/>Δειγματοληπτικών<text:s/>Ελέγχων</text:span></text:p>
      <text:p text:style-name="P316"><text:span text:style-name="T316_1">Α.<text:s/>Γενικά</text:span></text:p>
      <text:p text:style-name="P317"><text:span text:style-name="T317_1">α)</text:span><text:span text:style-name="T317_2"><text:tab/></text:span><text:span text:style-name="T317_3">Έγγραφα<text:s/>για<text:s/>μείωση,<text:s/>αύξηση<text:s/>ή<text:s/>διακοπή<text:s/>της<text:s/>σύνταξης<text:s/>σε<text:s/>περίπτωση<text:s/>μεταβολής,<text:s/>που<text:s/>επέρχεται<text:s/>μετά<text:s/>την<text:s/>αναγνώριση<text:s/>του<text:s/>δικαιώματος<text:s/>σύνταξης.</text:span></text:p>
      <text:p text:style-name="P318"><text:span text:style-name="T318_1">β)</text:span><text:span text:style-name="T318_2"><text:tab/></text:span><text:span text:style-name="T318_3">Εντολή<text:s/>για<text:s/>μεταβολή<text:s/>στο<text:s/>ποσό<text:s/>της<text:s/>σύνταξης<text:s/>ή<text:s/>των<text:s/>επιδομάτων<text:s/>κάθε<text:s/>μορφής<text:s/>ή<text:s/>καταβολής<text:s/>αναδρομικά<text:s/>ποσών,<text:s/>καθώς<text:s/>και<text:s/>όλα<text:s/>τα<text:s/>σχετικά<text:s/>με<text:s/>τις<text:s/>μεταβολές<text:s/>αυτές<text:s/>έγγραφα.</text:span></text:p>
      <text:p text:style-name="P319"><text:span text:style-name="T319_1">γ)</text:span><text:span text:style-name="T319_2"><text:tab/></text:span><text:span text:style-name="T319_3">Εγκρίσεις<text:s/>τοποθέτησης<text:s/>στο<text:s/>αρχείο<text:s/>ή<text:s/>τους<text:s/>συνταξιοδοτικούς<text:s/>φακέλους<text:s/>αιτήσεων,<text:s/>για<text:s/>τις<text:s/>οποίες<text:s/>δεν<text:s/>απαιτείται<text:s/>άλλη<text:s/>ενέργεια.<text:s/></text:span></text:p>
      <text:p text:style-name="P320"><text:span text:style-name="T320_1">Β.<text:s/>Ειδικά</text:span></text:p>
      <text:p text:style-name="P321"><text:span text:style-name="T321_1">Ι.<text:s/>Στους<text:s/>Προϊσταμένους<text:s/>των<text:s/>Α',<text:s/>Β'<text:s/>και<text:s/>Γ'<text:s/>Τμημάτων<text:s/>της<text:s/>Διεύθυνσης<text:s/>Διενέργειας<text:s/>Μεταβολών<text:s/>και<text:s/>Δειγματοληπτικών<text:s/>Ελέγχων</text:span></text:p>
      <text:p text:style-name="P322"><text:span text:style-name="T322_1">α)</text:span><text:span text:style-name="T322_2"><text:tab/></text:span><text:span text:style-name="T322_3">Έγγραφα<text:s/>προς<text:s/>τις<text:s/>αρμόδιες<text:s/>Αρχές<text:s/>και<text:s/>τους<text:s/>ενδιαφερόμενους<text:s/>με<text:s/>τα<text:s/>οποία<text:s/>αποστέλλονται<text:s/>για<text:s/>κοινοποίηση<text:s/>με<text:s/>αποδεικτικό,<text:s/>αντίγραφα<text:s/>πράξεων<text:s/>ή<text:s/>αποφάσεων<text:s/>οργάνων<text:s/>που<text:s/>έχουν<text:s/>δικαιοδοσία<text:s/>για<text:s/>συντάξεις.</text:span></text:p>
      <text:p text:style-name="P323"><text:span text:style-name="T323_1">β)</text:span><text:span text:style-name="T323_2"><text:tab/></text:span><text:span text:style-name="T323_3">Έγγραφα<text:s/>για<text:s/>επανεγγραφή<text:s/>διαγραφέντος<text:s/>συνταξιούχου<text:s/>ή<text:s/>βοηθηματούχου.</text:span></text:p>
      <text:p text:style-name="P324"><text:span text:style-name="T324_1">γ)</text:span><text:span text:style-name="T324_2"><text:tab/></text:span><text:span text:style-name="T324_3">Έγγραφα<text:s/>για<text:s/>μείωση,<text:s/>αύξηση<text:s/>ή<text:s/>διακοπή<text:s/>της<text:s/>σύνταξης<text:s/>σε<text:s/>περίπτωση<text:s/>μεταβολής,<text:s/>που<text:s/>επέρχεται<text:s/>μετά<text:s/>την<text:s/>αναγνώριση<text:s/>του<text:s/>δικαιώματος<text:s/>σύνταξης.</text:span></text:p>
      <text:p text:style-name="P325"><text:span text:style-name="T325_1">δ)</text:span><text:span text:style-name="T325_2"><text:tab/></text:span><text:span text:style-name="T325_3">Εκκαθάριση<text:s/>καθυστερούμενων<text:s/>συντάξεων,<text:s/>βοηθημάτων<text:s/>και<text:s/>επιδομάτων<text:s/>κάθε<text:s/>μορφής.</text:span></text:p>
      <text:p text:style-name="P326"><text:span text:style-name="T326_1">ε)</text:span><text:span text:style-name="T326_2"><text:tab/></text:span><text:span text:style-name="T326_3">Καταλογιστικές<text:s/>αποφάσεις<text:s/>για<text:s/>συντάξεις,<text:s/>βοηθήματα<text:s/>και<text:s/>επιδόματα<text:s/>κάθε<text:s/>μορφής,<text:s/>που<text:s/>ελήφθησαν<text:s/>αχρεωστήτως,<text:s/>αποφάσεις<text:s/>με<text:s/>τις<text:s/>οποίες<text:s/>επιβάλλονται<text:s/>σύμφωνα<text:s/>με<text:s/>το<text:s/>νόμο<text:s/>ποινές<text:s/>για<text:s/>τη<text:s/>μη<text:s/>εμπρόθεσμη<text:s/>δήλωση<text:s/>για<text:s/>μεταβολές<text:s/>που<text:s/>επήλθαν<text:s/>στη<text:s/>συνταξιοδοτική<text:s/>κατάσταση,<text:s/>καθώς<text:s/>και<text:s/>αποφάσεις<text:s/>διαγραφής<text:s/>ή<text:s/>έκπτωσης<text:s/>χρεών<text:s/>που<text:s/>προέρχονται<text:s/>από<text:s/>τις<text:s/>ίδιες<text:s/>αιτίες<text:s/>μέχρι<text:s/>του<text:s/>ποσού<text:s/>των<text:s/>12.000<text:s/>ευρώ<text:s/>(Τμήματα<text:s/>Α,<text:s/>Β,<text:s/>Γ).</text:span></text:p>
      <text:p text:style-name="P327"><text:span text:style-name="T327_1">στ)</text:span><text:span text:style-name="T327_2"><text:tab/></text:span><text:span text:style-name="T327_3">Εντολή<text:s/>για<text:s/>μεταβολή<text:s/>στο<text:s/>ποσό<text:s/>της<text:s/>σύνταξης<text:s/>ή<text:s/>των<text:s/>επιδομάτων<text:s/>κάθε<text:s/>μορφής<text:s/>ή<text:s/>καταβολής<text:s/>αναδρομικών<text:s/>ποσών,<text:s/>μέχρι<text:s/>του<text:s/>ποσού<text:s/>των<text:s/>12.000<text:s/>ευρώ,<text:s/>καθώς<text:s/>και<text:s/>όλα<text:s/>τα<text:s/>σχετικά<text:s/>με<text:s/>τις<text:s/>μεταβολές<text:s/>αυτές<text:s/>έγγραφα.</text:span></text:p>
      <text:p text:style-name="P328"><text:span text:style-name="T328_1">ΙΙ.<text:s/>Στον<text:s/>Προϊστάμενο<text:s/>του<text:s/>Β'<text:s/>Τμήματος<text:s/>της<text:s/>Διεύθυνσης<text:s/>Διενέργειας<text:s/>Μεταβολών<text:s/>και<text:s/>Δειγματοληπτικών<text:s/>Ελέγχων<text:s/>Πράξεις<text:s/>για<text:s/>αποδοχή<text:s/>αποφάσεων<text:s/>και<text:s/>πράξεων<text:s/>των<text:s/>οργάνων<text:s/>που<text:s/>έχουν<text:s/>δικαιοδοσία<text:s/>σε<text:s/>θέματα<text:s/>συντάξεων<text:s/>και<text:s/>έγγραφα<text:s/>που<text:s/>εκδίδονται<text:s/>για<text:s/>την<text:s/>εκτέλεση<text:s/>των<text:s/>αποφάσεων<text:s/>αυτών<text:s/>αποκλειστικά<text:s/>και<text:s/>μόνο<text:s/>εφόσον<text:s/>αφορούν<text:s/>την<text:s/>αύξηση<text:s/>ή<text:s/>μείωση<text:s/>των<text:s/>χορηγιών<text:s/>τέως<text:s/>Δημάρχων<text:s/>και<text:s/>Προέδρων<text:s/>Κοινοτήτων.</text:span></text:p>
      <text:p text:style-name="P329"><text:span text:style-name="T329_1">III.<text:s/>Στον<text:s/>Προϊστάμενο<text:s/>του<text:s/>Δ'<text:s/>Τμήματος<text:s/>της<text:s/>Διεύθυνσης<text:s/>Διενέργειας<text:s/>Μεταβολών<text:s/>και<text:s/>Δειγματοληπτικών<text:s/>Ελέγχων<text:s/>Έγγραφα<text:s/>σε<text:s/>Υπηρεσίες<text:s/>και<text:s/>συνταξιούχους<text:s/>για<text:s/>συλλογή<text:s/>στοιχείων<text:s/>τεκμηρίωσης<text:s/>ελέγχου.</text:span></text:p>
      <text:p text:style-name="P330"><text:span text:style-name="T330_1">IX.<text:s/>Στους<text:s/>Υπευθύνους<text:s/>των<text:s/>μη<text:s/>αυτοτελών<text:s/>Περιφερειακών<text:s/>Γραφείων<text:s/>Δημοσιονομικού<text:s/>Ελέγχου<text:s/>της<text:s/>Γενικής<text:s/>Διεύθυνσης<text:s/>Δημοσιονομικών<text:s/>Ελέγχων:</text:span></text:p>
      <text:p text:style-name="P331"><text:span text:style-name="T331_1">α)</text:span><text:span text:style-name="T331_2"><text:tab/></text:span><text:span text:style-name="T331_3">Διενέργεια<text:s/>αλληλογραφίας<text:s/>με<text:s/>άλλες<text:s/>Διευθύνσεις<text:s/>και<text:s/>Υπηρεσίες<text:s/>του<text:s/>Υπουργείου<text:s/>Οικονομικών<text:s/>ή<text:s/>άλλων<text:s/>Υπουργείων<text:s/>και<text:s/>φορέων<text:s/>για<text:s/>τρέχοντα<text:s/>υπηρεσιακά<text:s/>θέματα<text:s/>ή<text:s/>για<text:s/>αναζήτηση<text:s/>πληροφοριών.</text:span></text:p>
      <text:p text:style-name="P332"><text:span text:style-name="T332_1">β)</text:span><text:span text:style-name="T332_2"><text:tab/></text:span><text:span text:style-name="T332_3">Έκδοση<text:s/>αντιγράφων<text:s/>γενικά,<text:s/>με<text:s/>εξαίρεση<text:s/>τη<text:s/>χορήγηση<text:s/>αντιγράφων<text:s/>εμπιστευτικών<text:s/>εγγράφων<text:s/>καθώς<text:s/>και<text:s/>αντιγράφων<text:s/>καταγγελιών<text:s/>ή<text:s/>εισαγγελικών<text:s/>παραγγελιών<text:s/>για<text:s/>υποθέσεις<text:s/>που<text:s/>έχουν<text:s/>εισαχθεί<text:s/>στο<text:s/>Περιφερειακό<text:s/>Γραφείο<text:s/>ή<text:s/>βρίσκονται<text:s/>στο<text:s/>στάδιο<text:s/>της<text:s/>διενέργειας<text:s/>του<text:s/>ελέγχου,<text:s/>για<text:s/>θέματα<text:s/>που<text:s/>είναι<text:s/>δυνατόν<text:s/>να<text:s/>βεβαιωθούν<text:s/>από<text:s/>στοιχεία<text:s/>που<text:s/>τηρούνται<text:s/>στο<text:s/>Περιφερειακό<text:s/>Γραφείο.</text:span></text:p>
      <text:p text:style-name="P333"><text:span text:style-name="T333_1">γ)</text:span><text:span text:style-name="T333_2"><text:tab/></text:span><text:span text:style-name="T333_3">Απλές<text:s/>ανακοινώσεις<text:s/>ή<text:s/>κοινοποιήσεις<text:s/>εγγράφων<text:s/>και<text:s/>αποφάσεων<text:s/>καθώς<text:s/>και<text:s/>απλά<text:s/>υπομνηστικά<text:s/>έγγραφα.</text:span></text:p>
      <text:h text:style-name="P334" text:outline-level="6"><text:span text:style-name="T334_1">Άρθρο<text:s/>7</text:span></text:h>
      <text:p text:style-name="P335"><text:span text:style-name="T335_1">1.</text:span><text:span text:style-name="T335_2"><text:s/>Η<text:s/>κατά<text:s/>τα<text:s/>προηγούμενα<text:s/>άρθρα<text:s/>μεταβίβαση<text:s/>δικαιώματος<text:s/>υπογραφής<text:s/>«με<text:s/>εντολή<text:s/>Αναπληρωτή<text:s/>Υπουργού»<text:s/>ασκείται<text:s/>παράλληλα<text:s/>και<text:s/>από<text:s/>τον<text:s/>Αναπληρωτή<text:s/>Υπουργό.</text:span></text:p>
      <text:p text:style-name="P336"><text:span text:style-name="T336_1">2.</text:span><text:span text:style-name="T336_2"><text:s/>Η<text:s/>κατά<text:s/>τα<text:s/>προηγούμενα<text:s/>άρθρα<text:s/>μεταβίβαση<text:s/>δικαιώματος<text:s/>υπογραφής<text:s/>«με<text:s/>εντολή<text:s/>Αναπληρωτή<text:s/>Υπουργού»<text:s/>στους<text:s/>Προϊσταμένους<text:s/>Γενικών<text:s/>Διευθύνσεων,<text:s/>Διευθύνσεων,<text:s/>Τμημάτων<text:s/>και<text:s/>Γραφείων<text:s/>ισχύει,<text:s/>σε<text:s/>περίπτωση<text:s/>έλλειψης,<text:s/>απουσίας<text:s/>ή<text:s/>κωλύματός<text:s/>τους<text:s/>και<text:s/>για<text:s/>τους<text:s/>νόμιμους<text:s/>αναπληρωτές<text:s/>αυτών.</text:span></text:p>
      <text:p text:style-name="P337"><text:span text:style-name="T337_1">3.</text:span><text:span text:style-name="T337_2"><text:s/>Όσα<text:s/>από<text:s/>τα<text:s/>έγγραφα<text:s/>που<text:s/>υπογράφονται<text:s/>«Με<text:s/>εντολή<text:s/>Αναπληρωτή<text:s/>Υπουργού»<text:s/>σύμφωνα<text:s/>με<text:s/>το<text:s/>προηγούμενα<text:s/>άρθρα<text:s/>και<text:s/>αναφέρονται<text:s/>σε<text:s/>γενικότερης<text:s/>σημασίας<text:s/>θέματα,<text:s/>θα<text:s/>κοινοποιούνται<text:s/>σε<text:s/>αντίγραφο<text:s/>στο<text:s/>Γραφείο<text:s/>Αναπληρωτή<text:s/>Υπουργού.</text:span></text:p>
      <text:h text:style-name="P338" text:outline-level="6"><text:span text:style-name="T338_1">Άρθρο<text:s/>8</text:span></text:h>
      <text:p text:style-name="P339"><text:span text:style-name="T339_1">1.</text:span><text:span text:style-name="T339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40"><text:span text:style-name="T340_1">2.</text:span><text:span text:style-name="T340_2"><text:s/>Από<text:s/>την<text:s/>ημερομηνία<text:s/>έναρξης<text:s/>ισχύος<text:s/>της<text:s/>παρούσης<text:s/>καταργείται<text:s/>κάθε<text:s/>προγενέστερη<text:s/>ρύθμιση<text:s/>που<text:s/>αφορά<text:s/>σε<text:s/>θέματα<text:s/>που<text:s/>ρυθμίζονται<text:s/>με<text:s/>την<text:s/>παρούσα.</text:span></text:p>
      <text:p text:style-name="P341"><text:span text:style-name="T341_1">Η<text:s/>απόφαση<text:s/>αυτή<text:s/>να<text:s/>δημοσιευθεί<text:s/>στην<text:s/>Εφημερίδα<text:s/>της<text:s/>Κυβερνήσεως.</text:span></text:p>
      <text:p text:style-name="P342"><text:span text:style-name="T342_1">Αθήνα,<text:s/>23<text:s/>Οκτωβρίου<text:s/>2015</text:span></text:p>
      <text:p text:style-name="P343"><text:span text:style-name="T343_1">Ο<text:s/>ΑΝΑΠΛΗΡΩΤΗΣ<text:s/>ΥΠΟΥΡΓΟΣ</text:span></text:p>
      <text:p text:style-name="P344"><text:span text:style-name="T344_1">ΓΕΩΡΓΙΟΣ<text:s/>ΧΟΥΛΙΑΡ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