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F<text:s/></text:span><text:span text:style-name="T1_2">Αριθμ.<text:s/>Δ.ΕΙΣΠΡ.<text:s/>Δ<text:s/>1145903<text:s/>ΕΞ<text:s/>2015</text:span></text:p>
      <text:p text:style-name="P2"><text:span text:style-name="T2_1">(3)</text:span></text:p>
      <text:p text:style-name="P3"><text:span text:style-name="T3_1">Τροποποίηση<text:s/>και<text:s/>συμπλήρωση<text:s/>της<text:s/>αριθ.<text:s/>1027320/678/<text:s/>0006Β/24-2-1998<text:s/>(B’/196)<text:s/>απόφασης<text:s/>του<text:s/>Υπουργού<text:s/>Οικονομικών<text:s/>“Τύπος<text:s/>και<text:s/>περιεχόμενο<text:s/>των<text:s/>χρησιμοποιούμενων<text:s/>από<text:s/>την<text:s/>Δ.Ο.Υ.<text:s/>Μοσχάτου<text:s/>εντύπων<text:s/>στα<text:s/>Υποσυστήματα<text:s/>«Έσοδα–Έξοδα»<text:s/>και<text:s/>“Δικαστικών<text:s/>Ενεργειών’’<text:s/>του<text:s/>Ολοκληρωμένου<text:s/>Πληροφορικού<text:s/>Συστήματος<text:s/>Φορολογίας<text:s/>(Ο.Π.Σ.Φ.<text:s/>ή<text:s/>TAXIS),<text:s/>όπως<text:s/>τροποποιήθηκε<text:s/>και<text:s/>ισχύει”.</text:span></text:p>
      <text:p text:style-name="P4"><text:span text:style-name="T4_1">Ο<text:s/>ΑΝΑΠΛΗΡΩΤΗΣ<text:s/>ΥΠΟΥΡΓΟΣΟΙΚΟΝΟΜΙΚΩΝ</text:span></text:p>
      <text:p text:style-name="P5"><text:span text:style-name="T5_1">Έχοντας<text:s/>υπόψη:</text:span></text:p>
      <text:p text:style-name="P6"><text:span text:style-name="T6_1">Ι.<text:s/>Τις<text:s/>διατάξεις:</text:span></text:p>
      <text:p text:style-name="P7"><text:span text:style-name="T7_1">1)<text:s/>Της<text:s/>παρ.<text:s/>2<text:s/>του<text:s/>άρθρου<text:s/>49<text:s/>του<text:s/>Ν.<text:s/>1591/1986<text:s/>(Α’/50),<text:s/>όπως<text:s/>αντικαταστάθηκε<text:s/>με<text:s/>την<text:s/>παρ.<text:s/>7<text:s/>του<text:s/>άρθρου<text:s/>16<text:s/>του<text:s/>Ν.<text:s/>2873/2000<text:s/>“Φορολογικές<text:s/>ελαφρύνσεις<text:s/>και<text:s/>απλουστεύσεις<text:s/>και<text:s/>άλλες<text:s/>διατάξεις”<text:s/>(Α’/285).</text:span></text:p>
      <text:p text:style-name="P8"><text:span text:style-name="T8_1">2)<text:s/>Της<text:s/>παρ.<text:s/>1<text:s/>του<text:s/>άρθρου<text:s/>82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ΦΕΚ<text:s/>Α’/143/28.06.2014).</text:span></text:p>
      <text:p text:style-name="P9"><text:span text:style-name="T9_1">3)<text:s/>Του<text:s/>Π.δ.<text:s/>111/2014<text:s/>“Οργανισμός<text:s/>του<text:s/>Υπουργείου<text:s/>Οικονομικών”<text:s/>(ΦΕΚ<text:s/>178/Α’/’29-8-2014).</text:span></text:p>
      <text:p text:style-name="P10"><text:span text:style-name="T10_1">4)<text:s/>Τα<text:s/>άρθρα<text:s/>69,<text:s/>70<text:s/>και<text:s/>74<text:s/>του<text:s/>Π.δ.<text:s/>16/89<text:s/>“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”<text:s/>(A’/6).</text:span></text:p>
      <text:p text:style-name="P11"><text:span text:style-name="T11_1">5)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/98)<text:s/>«Κωδικοποίηση<text:s/>της<text:s/>Νομοθεσίας<text:s/>για<text:s/>την<text:s/>Κυβέρνηση<text:s/>και<text:s/>τα<text:s/>κυβερνητικά<text:s/>όργανα».</text:span></text:p>
      <text:p text:style-name="P12"><text:span text:style-name="T12_1">6)<text:s/>Τις<text:s/>διατάξεις<text:s/>του<text:s/>Ν.<text:s/>4174/2013<text:s/>(Α’/170),<text:s/>«Φορολογικές<text:s/>διαδικασίες<text:s/>και<text:s/>άλλες<text:s/>διατάξεις»,<text:s/>όπως<text:s/>ισχύουν.</text:span></text:p>
      <text:p text:style-name="P13"><text:span text:style-name="T13_1">7)<text:s/>Την<text:s/>Α.Υ.Ο<text:s/>ΠΟΛ.<text:s/>1202/8.9.2014<text:s/>(ΦΕΚ<text:s/>2531/Β’)<text:s/>«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<text:s/>4174/2013,<text:s/>όπως<text:s/>ισχύει».</text:span></text:p>
      <text:p text:style-name="P14"><text:span text:style-name="T14_1">8)<text:s/>Την<text:s/>αριθ.<text:s/>1027320/678/0006Β/24-2-1998<text:s/>(Β’/196)<text:s/>απόφαση<text:s/>του<text:s/>Υπουργού<text:s/>Οικονομικών<text:s/>“Τύπος<text:s/>και<text:s/>περιεχόμενο<text:s/>των<text:s/>χρησιμοποιούμενων<text:s/>από<text:s/>την<text:s/>Δ.Ο.Υ<text:s/>Μοσχάτου<text:s/>εντύπων<text:s/>στα<text:s/>Υποσυστήματα<text:s/>«Έσοδα<text:s/>–<text:s/>Έξοδα»<text:s/>και<text:s/>“Δικαστικών<text:s/>Ενεργειών”<text:s/>του<text:s/>Ολοκληρωμένου<text:s/>Πληροφορικού<text:s/>Συστήματος<text:s/>Φορολογίας<text:s/>(Ο.Π.Σ.Φ.<text:s/>ή<text:s/>TAXIS),<text:s/>όπως<text:s/>τροποποιήθηκε<text:s/>με<text:s/>την<text:s/>αριθ.<text:s/>1064406/1250/0006Β/28-<text:s/>5-1998<text:s/>(Β’/542)<text:s/>ομοία<text:s/>«Τροποποίηση<text:s/>αποφάσεων<text:s/>του<text:s/>Υπουργού<text:s/>Οικονομικών<text:s/>ως<text:s/>προς<text:s/>τον<text:s/>τύπο<text:s/>και<text:s/>το<text:s/>περιεχόμενο<text:s/>ορισμένων<text:s/>εντύπων<text:s/>Δ.Ο.Υ.,<text:s/>των<text:s/>Υποσυστημάτων<text:s/>“Μητρώου’’,<text:s/>“Κώδικα<text:s/>Βιβλίων<text:s/>και<text:s/>Στοιχείων’’<text:s/>,<text:s/>«Έσοδα<text:s/>–<text:s/>Έξοδα»,<text:s/>“Δικαστικών<text:s/>Ενεργειών’’<text:s/>και<text:s/>“Ηλεκτρονικό<text:s/>Πρωτόκολλο’’<text:s/>του<text:s/>Ολοκληρωμένου<text:s/>Πληροφοριακού<text:s/>Συστήματος<text:s/>φορολογίας<text:s/>(Ο.Π.Σ.Φ.<text:s/>ή<text:s/>TAXIS),<text:s/>καθώς<text:s/>και<text:s/>τις<text:s/>Δ.Ο.Υ<text:s/>που<text:s/>χρησιμοποιούν<text:s/>αυτά<text:s/>όπως<text:s/>τροποποιήθηκε<text:s/>με<text:s/>την<text:s/>Δ6Γ<text:s/>1177129<text:s/>ΕΞ<text:s/>2011<text:s/>(Β’/3325)<text:s/>ομοία<text:s/>«Τροποποίηση<text:s/>της<text:s/>υπ’<text:s/>αριθμ.<text:s/>1027320/678/0006Β/24-2-1998<text:s/>(Β’/196)<text:s/>απόφασης<text:s/>του<text:s/>Υπουργού<text:s/>Οικονομικών<text:s/>«Τύπος<text:s/>και<text:s/>περιεχόμενο<text:s/>των<text:s/>χρησιμοποιουμένων<text:s/>από<text:s/>τη<text:s/>Δ.Ο.Υ.<text:s/>Μοσχάτου<text:s/>εντύπων<text:s/>στα<text:s/>υποσυστήματα<text:s/>«Έσοδα<text:s/>–<text:s/>Έξοδα»<text:s/>και<text:s/>“Δικαστικών<text:s/>Ενεργειών”<text:s/>του<text:s/>Oλοκληρωμένου<text:s/>Πληροφορικού<text:s/>Συστήματος<text:s/>Φορολογίας<text:s/>(Ο.Π.Σ.Φ.<text:s/>ή<text:s/>TAXIS<text:s/>),<text:s/>όπως<text:s/>τροποποιήθηκε<text:s/>και<text:s/>ισχύει»<text:s/>όπως<text:s/>τροποποιήθηκε<text:s/>με<text:s/>την<text:s/>Δ<text:s/>ΠΕΙΣ<text:s/>Δ1156972<text:s/>ΕΞ<text:s/>2012<text:s/>(Β’/3236)<text:s/>ομοία<text:s/>«Τροποποίηση<text:s/>της<text:s/>υπ’<text:s/>αριθμ.<text:s/>1027320/678/0006Β/24-2-1998<text:s/>(Β’/196)<text:s/>απόφασης<text:s/>του<text:s/>Υπουργού<text:s/>Οικονομικών<text:s/>«Τύπος<text:s/>και<text:s/>περιεχόμενο<text:s/>των<text:s/>χρησιμοποιουμένων<text:s/>από<text:s/>τη<text:s/>Δ.Ο.Υ.<text:s/>Μοσχάτου<text:s/>εντύπων<text:s/>στα<text:s/>υποσυστήματα<text:s/>«Έσοδα<text:s/>–<text:s/>Έξοδα»<text:s/>και<text:s/>“Δικαστικών<text:s/>Ενεργειών”<text:s/>του<text:s/>Oλοκληρωμένου<text:s/>Πληροφορικού<text:s/>Συστήματος<text:s/>Φορολογίας<text:s/>(Ο.Π.Σ.Φ.<text:s/>ή<text:s/>TAXIS),<text:s/>όπως<text:s/>τροποποιήθηκε<text:s/>και<text:s/>ισχύει».</text:span></text:p>
      <text:p text:style-name="P15"><text:span text:style-name="T15_1">9)<text:s/>Την<text:s/>απόφαση<text:s/>του<text:s/>Πρωθυπουργού<text:s/>Υ<text:s/>14/06-10-2015<text:s/>(ΦΕΚ<text:s/>Β’/2144),<text:s/>«Ανάθεση<text:s/>αρμοδιοτήτων<text:s/>στον<text:s/>Αναπληρωτή<text:s/>Υπουργό<text:s/>Οικονομικών<text:s/>Τρύφωνα<text:s/>Αλεξιάδη».</text:span></text:p>
      <text:p text:style-name="P16"><text:span text:style-name="T16_1">10)<text:s/>Την<text:s/>ανάγκη<text:s/>μείωσης<text:s/>του<text:s/>υλικού<text:s/>και<text:s/>διαχειριστικού<text:s/>κόστους,<text:s/>την<text:s/>εξοικονόμηση<text:s/>χρόνου<text:s/>εργασίας<text:s/>και<text:s/>ανθρώπινου<text:s/>δυναμικού<text:s/>για<text:s/>όλες<text:s/>τις<text:s/>απαιτούμενες<text:s/>εργασίες<text:s/>που<text:s/>απαιτούνται<text:s/>από<text:s/>την<text:s/>διαχείριση<text:s/>των<text:s/>εκτυπώσεων<text:s/>των<text:s/>Α.Φ.ΕΚ.</text:span></text:p>
      <text:p text:style-name="P17"><text:span text:style-name="T17_1">ΙΙ.<text:s/>Το<text:s/>γεγονός<text:s/>ότι<text:s/>από<text:s/>τις<text:s/>διατάξεις<text:s/>της<text:s/>παρούσας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18"><text:span text:style-name="T18_1">Ι.<text:s/>Τροποποιούμε<text:s/>τις<text:s/>παρ.<text:s/>1<text:s/>και<text:s/>2<text:s/>της<text:s/>αριθ.<text:s/>1027320/<text:s/>678/0006Β/24-2-1998<text:s/>(B’/196)<text:s/>απόφασης<text:s/>του<text:s/>Υπουργού<text:s/>Οικονομικών<text:s/>«Τύπος<text:s/>και<text:s/>περιεχόμενο<text:s/>των<text:s/>χρησιμοποιούμενων<text:s/>από<text:s/>την<text:s/>Δ.Ο.Υ<text:s/>Μοσχάτου<text:s/>εντύπων<text:s/>στα<text:s/>Υποσυστήματα<text:s/>«Έσοδα<text:s/>-<text:s/>Έξοδα»<text:s/>και<text:s/>“Δικαστικών<text:s/>Ενεργειών’’<text:s/>του<text:s/>Ολοκληρωμένου<text:s/>Πληροφορικού<text:s/>Συστήματος<text:s/>Φορολογίας<text:s/>(Ο.Π.Σ.Φ.<text:s/>ή<text:s/>TAXIS)»,<text:s/>όπως<text:s/>τροποποιήθηκε<text:s/>και<text:s/>ισχύει<text:s/>σήμερα,<text:s/>ως<text:s/>εξής:</text:span></text:p>
      <text:p text:style-name="P19"><text:span text:style-name="T19_1">α)</text:span><text:span text:style-name="T19_2"><text:tab/></text:span><text:span text:style-name="T19_3">Συμπληρώνουμε<text:s/>την<text:s/>παράγραφο<text:s/>1,<text:s/>με<text:s/>την<text:s/>προσθήκη<text:s/>περίπτωσης,<text:s/>με<text:s/>Α/Α<text:s/>(14),<text:s/>ονομασία<text:s/>εντύπου<text:s/>«ΣΥΓΚΕΝΤΡΩΤΙΚΗ<text:s/>ΚΑΤΑΣΤΑΣΗ<text:s/>ΣΥΜΨΗΦΙΣΤΙΚΗΣ<text:s/>ΕΞΟΦΛΗΣΗΣ<text:s/>ΦΥΛΛΩΝ<text:s/>ΕΚΠΤΩΣΗΣ»<text:s/>και<text:s/>με<text:s/>κωδικό<text:s/>αριθμό<text:s/>εντύπου<text:s/>«Α6β».</text:span></text:p>
      <text:p text:style-name="P20"><text:span text:style-name="T20_1">β)</text:span><text:span text:style-name="T20_2"><text:tab/></text:span><text:span text:style-name="T20_3">Συμπληρώνουμε<text:s/>την<text:s/>παράγραφο<text:s/>2,<text:s/>με<text:s/>την<text:s/>προσθήκη<text:s/>περίπτωσης<text:s/>η),<text:s/>ως<text:s/>εξής:<text:s/>η)<text:s/>Το<text:s/>έντυπο<text:s/>«ΣΥΓΚΕΝΤΡΩΤΙΚΗ<text:s/>ΚΑΤΑΣΤΑΣΗ<text:s/>ΣΥΜΨΗΦΙΣΤΙΚΗΣ<text:s/>ΕΞΟΦΛΗΣΗΣ<text:s/>ΦΥΛΛΩΝ<text:s/>ΕΚΠΤΩΣΗΣ»<text:s/>(Α6β)<text:s/>που<text:s/>εκτυπώνεται<text:s/>σε<text:s/>ένα<text:s/>αντίτυπο,<text:s/>υπογράφεται<text:s/>από<text:s/>τον<text:s/>Υπάλληλο<text:s/>του<text:s/>Τμήματος,<text:s/>τον<text:s/>Προϊστάμενο<text:s/>Εσόδων<text:s/>και<text:s/>τον<text:s/>Προϊστάμενο<text:s/>της<text:s/>Δ.Ο.Υ.<text:s/>/<text:s/>του<text:s/>Ελεγκτικού<text:s/>Κέντρου<text:s/>και<text:s/>αποτελεί<text:s/>στοιχείο<text:s/>υποβολής<text:s/>προς<text:s/>το<text:s/>Ελεγκτικό<text:s/>Συνέδριο.<text:s/>Ο<text:s/>τύπος<text:s/>και<text:s/>το<text:s/>περιεχόμενο<text:s/>του<text:s/>εντύπου<text:s/>ορίζονται<text:s/>ως<text:s/>το<text:s/>συνημμένο<text:s/>υπόδειγμα<text:s/>το<text:s/>οποίο<text:s/>αποτελεί<text:s/>αναπόσπαστο<text:s/>μέρος<text:s/>της<text:s/>παρούσας.</text:span></text:p>
      <text:p text:style-name="P21"><text:span text:style-name="T21_1">II.<text:s/>Κατά<text:s/>τα<text:s/>λοιπά<text:s/>ισχύει<text:s/>η<text:s/>αριθ.<text:s/>1027320/678/0006Β/<text:s/>24-2-1998<text:s/>(Β’/196)<text:s/>απόφασή<text:s/>μας,<text:s/>όπως<text:s/>τροποποιήθηκε<text:s/>και<text:s/>ισχύει.</text:span></text:p>
      <text:p text:style-name="P22"><text:span text:style-name="T22_1">lEJilU<text:s/>ΗΚ/ΗΙΛ<text:s/>ύΕΆ</text:span></text:p>
      <text:p text:style-name="P23"><text:span text:style-name="T23_1">txit<text:s/>MM/HTA:</text:span></text:p>
      <text:p text:style-name="P24"><text:span text:style-name="T24_1">λ/Α:</text:span></text:p>
      <text:p text:style-name="P25"><text:span text:style-name="T25_1">ΕΚύΟΪΖΛ<text:s/>ΑΤΧΗ:</text:span></text:p>
      <text:p text:style-name="P26"><text:span text:style-name="T26_1">Μ5ΕΚ:</text:span></text:p>
      <text:p text:style-name="P27"><text:span text:style-name="T27_1">Jl.h.-r.}{.J(.-3TtXC<text:s/>T-.a.ϊ</text:span></text:p>
      <text:p text:style-name="P28"><text:span text:style-name="T28_1">ΓΡΑΗκΰ<text:s/>Αί-ΕΝ:.ΠΕΠί</text:span></text:p>
      <text:p text:style-name="P29"><text:span text:style-name="T29_1">ΑΡ.-ΗΗ/ΒΙΑ<text:s/>Ι1ΡίΚ7ΙΚΠϊ;</text:span></text:p>
      <text:p text:style-name="P30"><text:span text:style-name="T30_1">STDEi</text:span></text:p>
      <text:p text:style-name="P31"><text:span text:style-name="T31_1">ΗΗ/ΜΙΑ<text:s/>Ε5ϋ·1Ηϊ;</text:span></text:p>
      <text:p text:style-name="P32"><text:span text:style-name="T32_1">ΗΗ/ΗΙΑ<text:s/>ΒΞΰΡΙΒΗΙί</text:span></text:p>
      <text:p text:style-name="P33"><text:span text:style-name="T33_1">ΥΠΟΔΕΙΓΜΑ</text:span></text:p>
      <text:p text:style-name="P34"><text:span text:style-name="T34_1">ΖϊΓΚΐΜΪΕΊΐΓΐηΐ<text:s/>ΗΛΤΛΙΊΛΐΚ<text:s/>SVKfHOISTEKHl<text:s/>ΕΕΪ4Λ:1[!ΗΕ<text:s/>4YiVC4(ΈΚΓ™ΐ·τ</text:span></text:p>
      <text:p text:style-name="P35"><text:span text:style-name="T35_1">ΤγίΚΐ<text:s/>ΠΗΙΉΙ:<text:s/>ΑΓΓΟ<text:s/>ΗΜ/ΗΤΑΙ</text:span></text:p>
      <text:p text:style-name="P36"><text:span text:style-name="T36_1">ΕΤΔΟΞ<text:s/>ΐΟΡΟϊ·</text:span></text:p>
      <text:p text:style-name="P37"><text:span text:style-name="T37_1">κι1Ιι:τ<text:s/>Λ·:ιιτι:·ύ<text:s/>rutO<text:s/>=</text:span></text:p>
      <text:p text:style-name="P38"><text:span text:style-name="T38_1">τΐΐΗΗΐ<text:s/>t^KWAzSKJ^<text:s/>EmSTPEZITEOif</text:span></text:p>
      <text:p text:style-name="P39"><text:span text:style-name="T39_1">LPUriOB<text:s/>-<text:s/>ΕΤΟΞ</text:span></text:p>
      <text:p text:style-name="P40"><text:span text:style-name="T40_1">nOBl·<text:s/>Ρ5ΓΗ»ΉΨΓΤ3ΐρτ</text:span></text:p>
      <text:p text:style-name="P41"><text:span text:style-name="T41_1">ϊΐ.η.Ε.</text:span></text:p>
      <text:p text:style-name="P42"><text:span text:style-name="T42_1">nCED</text:span></text:p>
      <text:p text:style-name="P43"><text:span text:style-name="T43_1">IKUO</text:span></text:p>
      <text:p text:style-name="P44"><text:span text:style-name="T44_1">IT3t?M<text:s/>:</text:span></text:p>
      <text:p text:style-name="P45"><text:span text:style-name="T45_1">Γ3Η:Μ<text:s/>ITHWO<text:s/>ΙΤΗ#ΐ|β|ϊΗΰΚ:</text:span></text:p>
      <text:p text:style-name="P46"><text:span text:style-name="T46_1">ΕΛΞΡΧΟΗΚΕ<text:s/>KAE<text:s/>ΕΊ^ΡΊΘΗΚΕ</text:span></text:p>
      <text:p text:style-name="P47"><text:span text:style-name="T47_1">Ο<text:s/>ϋΤΑΓυΙΒΑΜ<text:s/>ΤΟΥ<text:s/>ΤΚζΗΓίΤΟΞ</text:span></text:p>
      <text:p text:style-name="P48"><text:span text:style-name="T48_1">t<text:s/>Λ^ΟΪ<text:s/>ΕΤΛΊΕΚΟΗ<text:s/>fiiiUddH</text:span></text:p>
      <text:p text:style-name="P49"><text:span text:style-name="T49_1">Ο<text:s/>ηϊΟίΤΤΑΜί™^<text:s/>ο.ο.τ.</text:span></text:p>
      <text:p text:style-name="P50"><text:span text:style-name="T50_1">ΓΡΑΜΟίτΊΟ<text:s/>L:vH7ii«]lH(!T:</text:span></text:p>
      <text:p text:style-name="P51"><text:span text:style-name="T51_1">alJlMtTtnO<text:s/>B'dmHOUHGVJ</text:span></text:p>
      <text:p text:style-name="P52"><text:span text:style-name="T52_1">ΕΏΙΟΑΟ<text:s/>^trffH^ISKTE</text:span></text:p>
      <text:p text:style-name="P53"><text:span text:style-name="T53_1">HM/kEA<text:s/>Γ.\ΗίΐΜΗΕ:</text:span></text:p>
      <text:p text:style-name="P54"><text:span text:style-name="T54_1">ΒΏΚΓ·?.<text:s/>ΕπΐΞΤΕ'ΞΠπθί·ΐ</text:span></text:p>
      <text:p text:style-name="P55"><text:span text:style-name="T55_1">«W.TSH<text:s/>ΕΠΙΓΓ?1&gt;1ΙΙΪ<text:s/>ΪΕ<text:s/>K.A.K.</text:span></text:p>
      <text:p text:style-name="P56"><text:span text:style-name="T56_1">wnw:<text:s/>il<text:s/>FyViae^OriifMY</text:span></text:p>
      <text:p text:style-name="P57"><text:span text:style-name="T57_1">ΕΙΠϋΐ:nTOVnOJiST^BHOr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Αθήνα,<text:s/>29<text:s/>Οκτωβρίου<text:s/>2015</text:span></text:p>
      <text:p text:style-name="P60"><text:span text:style-name="T60_1">Ο<text:s/>ΑΝΑΠΛΗΡΩΤΗΣ<text:s/>ΥΠΟΥΡΓΟΣ</text:span></text:p>
      <text:p text:style-name="P61"><text:span text:style-name="T61_1">ΤΡΥΦΩΝΑΣ<text:s/>ΑΛΕΞ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