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-6Ε<text:s/>NFORM<text:s/>IC</text:span></text:p>
      <text:p text:style-name="P2"><text:span text:style-name="T2_1">EVELOPME<text:s/>NCY</text:span></text:p>
      <text:p text:style-name="P3"><text:span text:style-name="T3_1">ENCY</text:span><text:span text:style-name="T3_2"><text:s/>4:39</text:span></text:p>
      <text:p text:style-name="P4"><text:span text:style-name="T4_1">Η<text:s/>Ν</text:span></text:p>
      <text:p text:style-name="P5"><text:span text:style-name="T5_1">Ε<text:s/>Η<text:s/>Ν<text:s/>ΟΔ<text:s/>Ν<text:s/>Ι<text:s/>Η<text:s/>ΝΕ<text:s/>Ν<text:s/>&amp;<text:s/>Ι<text:s/>Η<text:s/>ΜΟ<text:s/>Ν<text:s/>Ν<text:s/>&amp;</text:span></text:p>
      <text:p text:style-name="P6"><text:span text:style-name="T6_1">ΝΕ<text:s/>Ν<text:s/>Ν<text:s/>Τ<text:s/>Ν</text:span></text:p>
      <text:p text:style-name="P7"><text:span text:style-name="T7_1">Ν<text:s/>Κ<text:s/>Ν</text:span></text:p>
      <text:p text:style-name="P8"><text:span text:style-name="T8_1">ρ.<text:s/>β<text:s/>ς<text:s/>,<text:s/>01<text:s/>84<text:s/>ήν<text:s/>σ<text:s/>π<text:s/>ύλου<text:s/>10<text:s/>69<text:s/>7<text:s/>7</text:span></text:p>
      <text:p text:style-name="P9"><text:span text:style-name="T9_1">10<text:s/>69<text:s/>75<text:s/>6<text:s/>r@<text:s/>t<text:s/>et<text:s/>r</text:span></text:p>
      <text:p text:style-name="P10"><text:span text:style-name="T10_1">ροπ<text:s/>ποί<text:s/>σ<text:s/>ς<text:s/>ρ<text:s/>.<text:s/>Ο<text:s/>0<text:s/>74<text:s/>1<text:s/>0<text:s/>0<text:s/>4<text:s/>χ<text:s/>τι<text:s/>ά<text:s/>ην<text:s/>π<text:s/>τ<text:s/>σ<text:s/>υ<text:s/>τ<text:s/>σ<text:s/>ήμ<text:s/>τ<text:s/>ς<text:s/>ο<text:s/>ο<text:s/>ή<text:s/>ω<text:s/>τ<text:s/>ν<text:s/>θ<text:s/>ρ<text:s/>λ<text:s/>ώ<text:s/>Ε<text:s/>ν<text:s/>ο<text:s/>»</text:span></text:p>
      <text:p text:style-name="P11"><text:span text:style-name="T11_1">Ν</text:span></text:p>
      <text:p text:style-name="P12"><text:span text:style-name="T12_1">ον<text:s/>α<text:s/>πό<text:s/>η<text:s/>ι<text:s/>τ<text:s/>ξ<text:s/>ο<text:s/>ρθ<text:s/>ου<text:s/>7<text:s/>ο<text:s/>27/78<text:s/>ρ<text:s/>υθμ<text:s/>ως<text:s/>ασ<text:s/>ογ<text:s/>εμά<text:s/>α<text:s/>λλ<text:s/>ι<text:s/>ι<text:s/>ά<text:s/>ων<text:s/>.<text:s/>94/<text:s/>8).<text:s/>ά<text:s/>ις<text:s/>η<text:s/>ρ<text:s/>γ<text:s/>άφου<text:s/>υ<text:s/>ρ<text:s/>ρου<text:s/>0<text:s/>ο<text:s/>533<text:s/>7<text:s/>Χ<text:s/>η<text:s/>τ<text:s/>ρ<text:s/>κ<text:s/>ρ<text:s/>ρ<text:s/>γ<text:s/>αι<text:s/>ες<text:s/>τ<text:s/>ξ<text:s/>.<text:s/>2<text:s/>/<text:s/>7).<text:s/>ι<text:s/>τ<text:s/>ξ<text:s/>ις<text:s/>ο<text:s/>θρο<text:s/>7<text:s/>ο<text:s/>/<text:s/>Π<text:s/>ί<text:s/>σ<text:s/>ά<text:s/>ως<text:s/>ρύ<text:s/>υ<text:s/>μου<text:s/>α<text:s/>ε<text:s/>ι<text:s/>η<text:s/>κμετ<text:s/>λλευσ<text:s/>α<text:s/>α<text:s/>μ<text:s/>τ<text:s/>σε<text:s/>φορ<text:s/>λογ<text:s/>τ<text:s/>αι<text:s/>ασ<text:s/>λο<text:s/>ή<text:s/>ω<text:s/>ιδ<text:s/>α<text:s/>γκατ<text:s/>στ<text:s/>σε<text:s/>ι<text:s/>ε<text:s/>ργί<text:s/>ς<text:s/>ο<text:s/>ω<text:s/>ις<text:s/>μ<text:s/>ί<text:s/>ξ<text:s/>δ<text:s/>υ<text:s/>π<text:s/>τ<text:s/>ξ<text:s/>ερ<text:s/>ού<text:s/>.<text:s/>7/<text:s/>9).<text:s/>η<text:s/>α<text:s/>ο<text:s/>θρο<text:s/>ρ.<text:s/>,<text:s/>ρ<text:s/>)<text:s/>η<text:s/>ρ<text:s/>00<text:s/>7<text:s/>11/3<text:s/>φασ<text:s/>υ<text:s/>υργο<text:s/>ον<text:s/>μ<text:s/>Ε<text:s/>υσ<text:s/>ό<text:s/>η<text:s/>ραφ<text:s/>ς<text:s/>ν<text:s/>ο<text:s/>ή<text:s/>υπ<text:s/>υργ<text:s/>ύ”<text:s/>ο<text:s/>ν<text:s/>ό<text:s/>α<text:s/>τ<text:s/>α<text:s/>ρολο<text:s/>ι<text:s/>ώ<text:s/>α<text:s/>ελ<text:s/>ια<text:s/>ώ<text:s/>μά<text:s/>ο<text:s/>ς<text:s/>ϊ<text:s/>μ<text:s/>ν<text:s/>υς<text:s/>ν<text:s/>υ<text:s/>ύν<text:s/>ων<text:s/>αι<text:s/>ο<text:s/>ς<text:s/>ο<text:s/>μ<text:s/>ν<text:s/>υς<text:s/>υ<text:s/>ν<text:s/>ων<text:s/>το<text:s/>ελών<text:s/>τ<text:s/>μ<text:s/>τ<text:s/>α<text:s/>τ<text:s/>τ<text:s/>λ<text:s/>αφεί<text:s/>η<text:s/>ν<text:s/>ρι<text:s/>ς<text:s/>ρεσ<text:s/>ς<text:s/>ι<text:s/>ω<text:s/>ι<text:s/>ώ<text:s/>κεν<text:s/>ρ<text:s/>ν<text:s/>ρεσ<text:s/>ο<text:s/>υργε<text:s/>υ<text:s/>ον<text:s/>μ<text:s/>.<text:s/>6/<text:s/>1<text:s/>α<text:s/>34/Β/<text:s/>1).<text:s/>η<text:s/>ι<text:s/>τ<text:s/>ξ<text:s/>ο<text:s/>ρ<text:s/>ρου<text:s/>η<text:s/>ρι<text:s/>μ<text:s/>33<text:s/>1<text:s/>01<text:s/>/<text:s/>4<text:s/>2<text:s/>φ<text:s/>ση<text:s/>π<text:s/>ηρ<text:s/>υργ<text:s/>ύ<text:s/>ον<text:s/>μ<text:s/>Με<text:s/>β<text:s/>ση<text:s/>ξ<text:s/>σ<text:s/>δ<text:s/>τ<text:s/>σης<text:s/>π<text:s/>γρα<text:s/>ής<text:s/>ν<text:s/>ο<text:s/>ή<text:s/>π<text:s/>ρω<text:s/>υργ<text:s/>ύ”<text:s/>ο<text:s/>ν<text:s/>ό<text:s/>αμ<text:s/>τ<text:s/>ς<text:s/>ν<text:s/>ής<text:s/>αμ<text:s/>εί<text:s/>ς<text:s/>ορ<text:s/>λογ<text:s/>αι<text:s/>ελ<text:s/>ια<text:s/>μάτ<text:s/>ο<text:s/>υ<text:s/>γε<text:s/>υ<text:s/>ον<text:s/>μ<text:s/>.<text:s/>6<text:s/>/<text:s/>).<text:s/>η<text:s/>ρ<text:s/>ΤΟ<text:s/>02<text:s/>47<text:s/>1<text:s/>01<text:s/>αση<text:s/>υργού<text:s/>ον<text:s/>μ<text:s/>ώ<text:s/>κτ<text:s/>ση<text:s/>α<text:s/>ή<text:s/>τ<text:s/>ς<text:s/>ρολ<text:s/>γή<text:s/>ω<text:s/>ο<text:s/>θν<text:s/>ρ<text:s/>ι<text:s/>ν<text:s/>ν<text:s/>ν<text:s/>έλος<text:s/>35<text:s/>ο<text:s/>ρ<text:s/>5/<text:s/>0<text:s/>5<text:s/>μ<text:s/>η<text:s/>τα<text:s/>ς<text:s/>α<text:s/>μ<text:s/>α<text:s/>ορ<text:s/>λο<text:s/>ήτ<text:s/>ι<text:s/>ε<text:s/>ι<text:s/>η<text:s/>ρά<text:s/>α<text:s/>ος<text:s/>ει<text:s/>ο<text:s/>ρ<text:s/>ί<text:s/>ς<text:s/>ι<text:s/>τ<text:s/>ν<text:s/>δ<text:s/>ησης<text:s/>π<text:s/>ς<text:s/>ε<text:s/>υργ<text:s/>ύν<text:s/>ατ<text:s/>η<text:s/>ν<text:s/>μ<text:s/>ί<text:s/>)<text:s/>ασης<text:s/>-6Ε<text:s/>ι<text:s/>θί<text:s/>α<text:s/>α<text:s/>ρά<text:s/>ρ<text:s/>φος<text:s/>ς<text:s/>ρ<text:s/>μ<text:s/>Δ<text:s/>27<text:s/>71<text:s/>0<text:s/>4/<text:s/>8<text:s/>14<text:s/>φ<text:s/>ση<text:s/>υπουρ<text:s/>ού<text:s/>ον<text:s/>μ<text:s/>ώ<text:s/>ξ<text:s/>ς<text:s/>αση<text:s/>υ<text:s/>ή<text:s/>υ<text:s/>ε<text:s/>ν<text:s/>πά<text:s/>ετα<text:s/>α<text:s/>ν<text:s/>ρ<text:s/>ς<text:s/>υ<text:s/>α<text:s/>ι<text:s/>ού<text:s/>ϋπ<text:s/>λογ<text:s/>ύ<text:s/>ύ<text:s/>ι<text:s/>η<text:s/>σίε<text:s/>σ<text:s/>η<text:s/>η<text:s/>η<text:s/>ρ<text:s/>α<text:s/>β<text:s/>ρ<text:s/>σε<text:s/>τ<text:s/>λ<text:s/>κτ<text:s/>ή<text:s/>ρ<text:s/>ν<text:s/>ν<text:s/>κε<text:s/>υ<text:s/>16,<text:s/>υν<text:s/>τ<text:s/>τ<text:s/>τ<text:s/>ν<text:s/>ν<text:s/>ωσ<text:s/>ς<text:s/>π<text:s/>η<text:s/>ρεσ<text:s/>ς<text:s/>τ<text:s/>οι<text:s/>ύ<text:s/>ΟΚ<text:s/>0<text:s/>74<text:s/>0<text:s/>4/<text:s/>8<text:s/>0<text:s/>4<text:s/>φ<text:s/>ση<text:s/>υπ<text:s/>υργ<text:s/>ύ<text:s/>ον<text:s/>μ<text:s/>φ<text:s/>ση<text:s/>υτ<text:s/>,<text:s/>π<text:s/>ε<text:s/>ν<text:s/>πάγετα<text:s/>π<text:s/>ν<text:s/>ρος<text:s/>υ<text:s/>τ<text:s/>ού<text:s/>ο<text:s/>πο<text:s/>ογ<text:s/>ύ,<text:s/>ημ<text:s/>σιευ<text:s/>εί<text:s/>ν<text:s/>ημ<text:s/>ί<text:s/>α<text:s/>η<text:s/>ρ<text:s/>σε<text:s/></text:span><text:span text:style-name="T12_2">ν<text:s/>ο<text:s/>ή</text:span></text:p>
      <text:p text:style-name="P13"><text:span text:style-name="T13_1">π<text:s/>ρω<text:s/>ή<text:s/>υρ<text:s/>ο<text:s/>ον<text:s/>μ<text:s/>ώ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