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style:text-underline-style="solid" style:text-underline-color="font-color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/>
    <style:style style:name="T1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_5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/>
    <style:style style:name="T1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n" fo:language-asian="en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 fo:margin-bottom="0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n" fo:language-asian="en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text:s/>6ΟΠΦΗ-Κ97</text:span></text:p>
      <text:p text:style-name="P2"><text:span text:style-name="T2_1">ΕΠΕΙΓΟΝ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Α.<text:s/>ΓΕΝΙΚΗ<text:s/>ΔΙΕΥΘΥΝΣΗ<text:s/>ΦΟΡΟΛΟΓΙΚΗΣ<text:s/>ΔΙΟΙΚΗΣΗΣ</text:span></text:p>
      <text:p text:style-name="P7"><text:span text:style-name="T7_1">1.<text:s/>ΔΙΕΥΘΥΝΣΗ<text:s/>ΕΦΑΡΜΟΓΗΣ<text:s/>ΕΜΜΕΣΗΣ</text:span></text:p>
      <text:p text:style-name="P8"><text:span text:style-name="T8_1">ΦΟΡΟΛΟΓΙΑΣ</text:span></text:p>
      <text:h text:style-name="P9" text:outline-level="1"><text:span text:style-name="T9_1">ΤΜΗΜΑ<text:s/>Α΄<text:s/></text:span></text:h>
      <text:h text:style-name="P10" text:outline-level="1"><text:span text:style-name="T10_1">-<text:s/>Φ.Π.Α.</text:span></text:h>
      <text:p text:style-name="P11"><text:span text:style-name="T11_1">Αθήνα,<text:s/>6.11.2015</text:span></text:p>
      <text:p text:style-name="P12"><text:span text:style-name="T12_1">Αρ.<text:s/>Πρωτ:<text:s/>ΠΟΛ.<text:s/>1247</text:span></text:p>
      <text:p text:style-name="P13"><text:span text:style-name="T13_1">ΔΗΜΟΣΙΕΥΘΗΚΕ<text:s/>ΣΤΟ<text:s/>ΦΕΚ</text:span></text:p>
      <text:p text:style-name="P14"><text:span text:style-name="T14_1">ΜΕ<text:s/>ΑΡΙΘ.:<text:s/>Β΄<text:s/>2418/10.11.2015</text:span></text:p>
      <text:p text:style-name="P15"><text:span text:style-name="T15_1">ΠΡΟΣ:<text:s/>Ως<text:s/>Π.Δ.</text:span></text:p>
      <text:p text:style-name="P16"><text:span text:style-name="T16_1">Ταχ.<text:s/>Δ/νση</text:span></text:p>
      <text:p text:style-name="P17"><text:span text:style-name="T17_1">Ταχ.<text:s/>Κώδικας<text:s/>Πληροφορίες</text:span></text:p>
      <text:p text:style-name="P18"><text:span text:style-name="T18_1">Τηλέφωνο</text:span></text:p>
      <text:p text:style-name="P19"><text:span text:style-name="T19_1">Fax<text:s/>e-mail</text:span></text:p>
      <text:p text:style-name="P20"><text:span text:style-name="T20_1">:<text:s/>Σίνα<text:s/>2-4</text:span></text:p>
      <text:p text:style-name="P21"><text:span text:style-name="T21_1">:<text:s/>106<text:s/>72<text:s/>ΑΘΗΝΑ</text:span></text:p>
      <text:p text:style-name="P22"><text:span text:style-name="T22_1">:<text:s/>Ν.<text:s/>Σαϊτάνης,<text:s/>Α.<text:s/>Καρύδα</text:span></text:p>
      <text:p text:style-name="P23"><text:span text:style-name="T23_1">:<text:s/>210-<text:s/>3645378</text:span></text:p>
      <text:p text:style-name="P24"><text:span text:style-name="T24_1">:<text:s/>210-<text:s/>3645413</text:span></text:p>
      <text:p text:style-name="P25"><text:span text:style-name="T25_1">:</text:span><text:span text:style-name="T25_2"><text:a xlink:type="simple" xlink:href="mailto:dfpa.a1@1992.syzefxis.gov.gr"><text:span text:style-name="T25_3">dfpa.a1@1992.syzefxis.gov.gr</text:span></text:a></text:span></text:p>
      <text:p text:style-name="P26"><text:span text:style-name="T26_1">2.<text:s/>ΔΙΕΥΘΥΝΣΗ<text:s/>ΠΑΡΟΧΗΣ<text:s/>ΦΟΡΟΛΟΓΙΚΩΝ<text:s/>ΥΠΗΡΕΣΙΩΝ<text:s/>ΤΜΗΜΑ<text:s/>Β΄</text:span></text:p>
      <text:p text:style-name="P27"><text:span text:style-name="T27_1">Ταχ.<text:s/>Δ/νση<text:s/>:<text:s/>Χανδρή<text:s/>1<text:s/>και<text:s/>Θεσσαλονίκης</text:span></text:p>
      <text:p text:style-name="P28"><text:span text:style-name="T28_1">Ταχ.<text:s/>Κώδικας<text:s/>:<text:s/>183<text:s/>46<text:s/>Μοσχάτο</text:span></text:p>
      <text:p text:style-name="P29"><text:span text:style-name="T29_1">Β.<text:s/>ΓΕΝΙΚΗ<text:s/>ΔΙΕΥΘΥΝΣΗ<text:s/>ΗΛΕΚΤΡΟΝΙΚΗΣ<text:s/>ΔΙΑΚΥΒΕΡΝΗΣΗΣ</text:span></text:p>
      <text:p text:style-name="P30"><text:span text:style-name="T30_1">&amp;<text:s/>ΑΝΘΡΩΠΙΝΟΥ<text:s/>ΔΥΝΑΜΙΚΟΥ</text:span></text:p>
      <text:p text:style-name="P31"><text:span text:style-name="T31_1">ΔΙΕΥΘΥΝΣΗ<text:s/>ΗΛΕΚΤΡΟΝΙΚΗΣ<text:s/>ΔΙΑΚΥΒΕΡΝΗΣΗΣ</text:span></text:p>
      <text:h text:style-name="P32" text:outline-level="1"><text:span text:style-name="T32_1">ΤΜΗΜΑ<text:s/>Β΄</text:span></text:h>
      <text:h text:style-name="P33" text:outline-level="1"><text:span text:style-name="T33_1">Ταχ.<text:s/>Δ/νση<text:s/>:<text:s/>Χανδρή<text:s/>1<text:s/>και<text:s/>Θεσσαλονίκης</text:span></text:h>
      <text:p text:style-name="P34"><text:span text:style-name="T34_1">Ταχ.<text:s/>Κώδικας<text:s/>:<text:s/>183<text:s/>46<text:s/>Μοσχάτο</text:span></text:p>
      <text:p text:style-name="P35"><text:span text:style-name="T35_1">Γ.<text:s/>ΓΕΝΙΚΗ<text:s/>ΔΙΕΥΘΥΝΣΗ<text:s/>ΤΕΛΩΝΕΙΩΝ<text:s/>&amp;<text:s/>Ε.Φ.Κ.</text:span></text:p>
      <text:p text:style-name="P36"><text:span text:style-name="T36_1">Δ/ΝΣΗ<text:s/>ΕΦΚ<text:s/>&amp;ΦΠΑ</text:span></text:p>
      <text:p text:style-name="P37"><text:span text:style-name="T37_1">Ταχ.<text:s/>Δ/νση<text:s/>:<text:s/>Καραγιώργη<text:s/>Σερβίας<text:s/>10</text:span></text:p>
      <text:p text:style-name="P38"><text:span text:style-name="T38_1">Τηλέφωνο<text:s/>:<text:s/>210-6987409</text:span></text:p>
      <text:p text:style-name="P39"><text:span text:style-name="T39_1">Fax<text:s/>:<text:s/>210-6987424</text:span></text:p>
      <text:p text:style-name="P40"><text:span text:style-name="T40_1">ΘΕΜΑ:<text:s/></text:span><text:span text:style-name="T40_2">«Τροποποίηση<text:s/>και<text:s/>συμπλήρωση<text:s/>της<text:s/>με<text:s/>αριθ.<text:s/>ΠΟΛ.<text:s/>1167/29.7.2015<text:s/>(ΦΕΚ<text:s/>Β΄<text:s/>1808/21.8.2015<text:s/>ΑΓΓΔΕ».</text:span></text:p>
      <text:p text:style-name="P41"><text:span text:style-name="T41_1">ΑΠΟΦΑΣΗ</text:span></text:p>
      <text:p text:style-name="P42"><text:span text:style-name="T42_1">Ο<text:s/>ΑΝΑΠΛΗΡΩΤΗΣ<text:s/>ΓΕΝΙΚΟΣ<text:s/>ΓΡΑΜΜΑΤΕΑΣ<text:s/>ΔΗΜΟΣΙΩΝ<text:s/>ΕΣΟΔΩΝ</text:span></text:p>
      <text:p text:style-name="P43"><text:span text:style-name="T43_1">Έχοντας<text:s/>υπόψη:</text:span></text:p>
      <text:p text:style-name="P44"><text:span text:style-name="T44_1">1.Τις<text:s/>κάτωθι<text:s/>διατάξεις<text:s/>του<text:s/>Κώδικα<text:s/>ΦΠΑ<text:s/>(κυρ.ν.2859/2000-ΦΕΚ<text:s/>248<text:s/>Α΄),<text:s/>όπως<text:s/>ισχύει:</text:span></text:p>
      <text:p text:style-name="P45"><text:span text:style-name="T45_1">α)</text:span><text:span text:style-name="T45_2"><text:tab/></text:span><text:span text:style-name="T45_3">του<text:s/>άρθρου<text:s/>24,<text:s/>β)<text:s/>του<text:s/>άρθρου<text:s/>28.</text:span></text:p>
      <text:p text:style-name="P46"><text:span text:style-name="T46_1">3.<text:s/>Τις<text:s/>διατάξεις<text:s/>του<text:s/>Ν.4174/26.7.2013<text:s/>(Φ.Ε.Κ.<text:s/>170/26.7.2013<text:s/>τ.<text:s/>Α΄)<text:s/>“Φορολογικές<text:s/>διαδικασίες<text:s/>και<text:s/>άλλες<text:s/>διατάξεις”,<text:s/>όπως<text:s/>ισχύει.</text:span></text:p>
      <text:p text:style-name="P47"><text:span text:style-name="T47_1">4.<text:s/>Τις<text:s/>διατάξεις<text:s/>του<text:s/>Ν.4308/24-12-2014<text:s/>(Φ.Ε.Κ.<text:s/>251/24-12-2014<text:s/>τ.<text:s/>Α΄)<text:s/>“Ελληνικά<text:s/>Λογιστικά<text:s/>Πρότυπα,<text:s/>συναφείς<text:s/>ρυθμίσεις<text:s/>και<text:s/>άλλες<text:s/>διατάξεις”<text:s/>.</text:span></text:p>
      <text:p text:style-name="P48"><text:span text:style-name="T48_1">5.<text:s/>Τις<text:s/>διατάξεις<text:s/>του<text:s/>άρθρου<text:s/>164<text:s/>της<text:s/>Οδηγίας<text:s/>2006/112/ΕΚ.</text:span></text:p>
      <text:p text:style-name="P49"><text:span text:style-name="T49_1">6.<text:s/>Την<text:s/>με<text:s/>αριθ.<text:s/>Δ6Α<text:s/>1015213<text:s/>ΕΞ<text:s/>2013/28.1.2013<text:s/>(Φ.Ε.Κ.<text:s/>130/28.1.2013<text:s/>τ.<text:s/>Β΄<text:s/>και<text:s/>372/<text:s/>19.2.2013<text:s/>τ.<text:s/>Β΄)<text:s/>Κοινή<text:s/>Απόφαση<text:s/>του<text:s/>Υπουργού<text:s/>και<text:s/>Υφυπουργού<text:s/>Οικονομικών<text:s/>“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”.</text:span></text:p>
      <text:p text:style-name="P50"><text:span text:style-name="T50_1">7.<text:s/>Την<text:s/>Απόφαση<text:s/>του<text:s/>Αναπληρωτή<text:s/>Υπουργού<text:s/>Οικονομικών<text:s/>ΑΝ.ΥΠ.ΟΙΚ.<text:s/>0003412<text:s/>ΕΞ<text:s/>2015/22.10.2015<text:s/>(ΦΕΚ<text:s/>Β’<text:s/>2294/22.10.2015)<text:s/>για<text:s/>τον<text:s/>ορισμό<text:s/>Αναπληρωτή<text:s/>Γενικού<text:s/>Γραμματέα<text:s/>Δημοσίων<text:s/>Εσόδων.</text:span></text:p>
      <text:p text:style-name="P51"><text:span text:style-name="T51_1">8.<text:s/>Την<text:s/>ανάγκη<text:s/>προσαρμογών<text:s/>νομοτεχνικού<text:s/>χαρακτήρα<text:s/>λόγω<text:s/>μεταβολών<text:s/>του<text:s/>ν.4174/26.7.2013<text:s/>(ΦΕΚ<text:s/>170<text:s/>Α΄),<text:s/>καθώς<text:s/>και<text:s/>την<text:s/>ανάγκη<text:s/>διευθέτησης<text:s/>προβλημάτων<text:s/>που<text:s/>προέκυψαν<text:s/>από<text:s/>την<text:s/>εφαρμογή<text:s/>της.</text:span></text:p>
      <text:p text:style-name="P52"><text:span text:style-name="T52_1">9.<text:s/>Το<text:s/>γεγονός<text:s/>ότι<text:s/>από<text:s/>την<text:s/>απόφαση<text:s/>αυτή<text:s/>δεν<text:s/>προκαλείται<text:s/>δαπάνη<text:s/>εις<text:s/>βάρος<text:s/>του<text:s/>Κρατικού<text:s/>Προϋπολογισμού.</text:span></text:p>
      <text:p text:style-name="P53"><text:span text:style-name="T53_1">ΑΠΟΦΑΣΙΖΟΥΜΕ</text:span></text:p>
      <text:h text:style-name="P54" text:outline-level="6"><text:span text:style-name="T54_1">Άρθρο<text:s/>1</text:span></text:h>
      <text:h text:style-name="P55" text:outline-level="6"><text:span text:style-name="T55_1">Τροποποιούμε<text:s/>και<text:s/>συμπληρώνουμε<text:s/>τη<text:s/>με<text:s/>αριθ.<text:s/>ΠΟΛ.<text:s/>1167/29.7.2015<text:s/>(ΦΕΚ<text:s/>Β΄<text:s/>1808/21.8.2015<text:s/>Απόφαση<text:s/>της<text:s/>Γενικής<text:s/>Γραμματέως<text:s/>Δημοσίων<text:s/>Εσόδων<text:s/>του<text:s/>Υπουργείου<text:s/>Οικονομικών,<text:s/>όπως<text:s/>ισχύει,<text:s/>σχετικά<text:s/>με<text:s/>τη<text:s/>διαδικασία<text:s/>απαλλαγής<text:s/>από<text:s/>το<text:s/>Φ.Π.Α.<text:s/>της<text:s/>αγοράς<text:s/>και<text:s/>της<text:s/>εισαγωγής<text:s/>αγαθών<text:s/>που<text:s/>προορίζονται<text:s/>για<text:s/>εξαγωγή<text:s/>ή<text:s/>ενδοκοινοτική<text:s/>παράδοση<text:s/>καθώς<text:s/>και<text:s/>των<text:s/>υπηρεσιών<text:s/>που<text:s/>συνδέονται<text:s/>άμεσα<text:s/>με<text:s/>τις<text:s/>πράξεις<text:s/>αυτές<text:s/>ως<text:s/>κατωτέρω:</text:span></text:h>
      <text:p text:style-name="P56"><text:span text:style-name="T56_1">1.</text:span><text:span text:style-name="T56_2"><text:s/>Η<text:s/>περίπτωση<text:s/>α)<text:s/>του<text:s/>άρθρου<text:s/>2<text:s/>αντικαθίσταται<text:s/>ως<text:s/>ακολούθως:</text:span></text:p>
      <text:p text:style-name="P57"><text:span text:style-name="T57_1">«α)<text:s/>Δεν<text:s/>έχουν<text:s/>υποπέσει<text:s/>σε<text:s/>παραβάσεις<text:s/>της<text:s/>παραγράφου<text:s/>1<text:s/>του<text:s/>άρθρου<text:s/>55<text:s/>μέχρι<text:s/>την<text:s/>έναρξη<text:s/>ισχύος<text:s/>του<text:s/>ν.<text:s/>4337/17.10.2015,<text:s/>(ΦΕΚ<text:s/>Α’<text:s/>129)<text:s/>ή<text:s/>μετά<text:s/>την<text:s/>έναρξη<text:s/>αυτού<text:s/>σε<text:s/>παραβάσεις<text:s/>των<text:s/>άρθρων<text:s/>58,<text:s/>58Α<text:s/>ή<text:s/>και<text:s/>59<text:s/>του<text:s/>ν.4174/26.7.2013<text:s/>(ΦΕΚ<text:s/>170<text:s/>Α΄),<text:s/>όπως<text:s/>ισχύει.<text:s/>Για<text:s/>την<text:s/>εφαρμογή<text:s/>των<text:s/>διατάξεων<text:s/>του<text:s/>άρθρου<text:s/>αυτού<text:s/>αρκεί<text:s/>μόνο<text:s/>η<text:s/>διαπίστωση<text:s/>τους,<text:s/>χωρίς<text:s/>να<text:s/>απαιτείται<text:s/>και<text:s/>η<text:s/>οριστικοποίησή<text:s/>τους.».</text:span></text:p>
      <text:p text:style-name="P58"><text:span text:style-name="T58_1">2.</text:span><text:span text:style-name="T58_2"><text:s/>Στο<text:s/>άρθρο<text:s/>3,<text:s/>το<text:s/>τρίτο<text:s/>εδάφιο<text:s/>«Εάν<text:s/>το<text:s/>όριο<text:s/>εξαντληθεί<text:s/>πριν<text:s/>την<text:s/>λήξη<text:s/>της<text:s/>δωδεκάμηνης<text:s/>χρονικής<text:s/>περιόδου<text:s/>για<text:s/>την<text:s/>οποία<text:s/>χορηγήθηκε,<text:s/>ο<text:s/>υποκείμενος<text:s/>έχει<text:s/>την<text:s/>δυνατότητα<text:s/>να<text:s/>επαναλαμβάνει<text:s/>την<text:s/>διαδικασία<text:s/>μετά<text:s/>την<text:s/>παρέλευση<text:s/>τουλάχιστον<text:s/>ενός<text:s/>μηνός<text:s/>από<text:s/>την<text:s/>προηγούμενη<text:s/>αίτηση.»<text:s/>αντικαθίσταται<text:s/>ως<text:s/>ακολούθως<text:s/>«Εάν<text:s/>το<text:s/>όριο<text:s/>εξαντληθεί<text:s/>πριν<text:s/>την<text:s/>λήξη<text:s/>της<text:s/>δωδεκάμηνης<text:s/>χρονικής<text:s/>περιόδου<text:s/>για<text:s/>την<text:s/>οποία<text:s/>χορηγήθηκε,<text:s/>είτε<text:s/>το<text:s/>υπολειπόμενο<text:s/>όριο<text:s/>δεν<text:s/>επαρκεί<text:s/>για<text:s/>την<text:s/>διενέργεια<text:s/>απαλλασσόμενων<text:s/>πράξεων<text:s/>με<text:s/>τις<text:s/>διατάξεις<text:s/>τις<text:s/>παρούσας,<text:s/>ο<text:s/>υποκείμενος<text:s/>έχει<text:s/>την<text:s/>δυνατότητα<text:s/>να<text:s/>επαναλαμβάνει<text:s/>την<text:s/>διαδικασία<text:s/>μετά<text:s/>την<text:s/>παρέλευση<text:s/>τουλάχιστον<text:s/>ενός<text:s/>μηνός<text:s/>από<text:s/>την<text:s/>προηγούμενη<text:s/>αίτηση.».</text:span></text:p>
      <text:p text:style-name="P59"><text:span text:style-name="T59_1">3.</text:span><text:span text:style-name="T59_2"><text:s/>Στο<text:s/>άρθρο<text:s/>4,<text:s/>παράγραφος<text:s/>1,<text:s/>περ.<text:s/>β΄,<text:s/>η<text:s/>φράση<text:s/>«Η<text:s/>αξία<text:s/>εξαγωγής»,<text:s/>αντικαθίσταται<text:s/>με<text:s/>τη<text:s/>φράση<text:s/>«Η<text:s/>αξία<text:s/>παράδοσης<text:s/>αγαθών<text:s/>που<text:s/>προορίζονται<text:s/>για<text:s/>εξαγωγή,<text:s/>όπως<text:s/>αναγράφεται<text:s/>στο<text:s/>οικείο<text:s/>τιμολόγιο,<text:s/>το<text:s/>οποίο<text:s/>δηλώνεται<text:s/>επί<text:s/>του<text:s/>τελωνειακού<text:s/>παραστατικού<text:s/>της<text:s/>εξαγωγής».</text:span></text:p>
      <text:p text:style-name="P60"><text:span text:style-name="T60_1">4.</text:span><text:span text:style-name="T60_2"><text:s/>Στο<text:s/>άρθρο<text:s/>4<text:s/>προστίθεται<text:s/>νέα<text:s/>παράγραφος<text:s/>3<text:s/>ως<text:s/>ακολούθως:</text:span></text:p>
      <text:p text:style-name="P61"><text:span text:style-name="T61_1">«3.<text:s/>Πριν<text:s/>τη<text:s/>λήξη<text:s/>της<text:s/>περιόδου<text:s/>για<text:s/>την<text:s/>οποία<text:s/>έχει<text:s/>χορηγηθεί<text:s/>το<text:s/>όριο<text:s/>με<text:s/>τις<text:s/>διατάξεις<text:s/>της<text:s/>παρούσας,<text:s/>και<text:s/>εφόσον<text:s/>το<text:s/>όριο<text:s/>αυτό<text:s/>δεν<text:s/>έχει<text:s/>ακόμα<text:s/>εξαντληθεί,<text:s/>δύναται<text:s/>ο<text:s/>υποκείμενος<text:s/>του<text:s/>άρθρου<text:s/>1<text:s/>να<text:s/>χρησιμοποιεί<text:s/>και<text:s/>νέα<text:s/>ή<text:s/>νέες<text:s/>σειρές<text:s/>ΕΔΔΑ,<text:s/>υπό<text:s/>την<text:s/>προϋπόθεση<text:s/>ότι<text:s/>θα<text:s/>έχει<text:s/>προηγηθεί<text:s/>ενημέρωση<text:s/>της<text:s/>ΔΟΥ<text:s/>με<text:s/>την<text:s/>υποβολή<text:s/>σχετικής<text:s/>γνωστοποίησης<text:s/>ως<text:s/>το<text:s/>επισυναπτόμενο<text:s/>στην<text:s/>παρούσα<text:s/>ΥΠΟΔΕΙΓΜΑ<text:s/>9.».</text:span></text:p>
      <text:p text:style-name="P62"><text:span text:style-name="T62_1">5.</text:span><text:span text:style-name="T62_2"><text:s/>Στο<text:s/>άρθρο<text:s/>8,<text:s/>η<text:s/>φράση<text:s/>«παραβάσεις<text:s/>της<text:s/>παραγράφου<text:s/>2<text:s/>του<text:s/>άρθρου<text:s/>55<text:s/>του<text:s/>ν.4174/2013»,<text:s/>αντικαθίσταται<text:s/>με<text:s/>τη<text:s/>φράση<text:s/>«παραβάσεις<text:s/>της<text:s/>παραγράφου<text:s/>1<text:s/>του<text:s/>άρθρου<text:s/>55<text:s/>μέχρι<text:s/>την<text:s/>έναρξη<text:s/>ισχύος<text:s/>του<text:s/>ν.<text:s/>4337/17.10.2015,<text:s/>(ΦΕΚ<text:s/>Α’<text:s/>129)<text:s/>ή<text:s/>μετά<text:s/>την<text:s/>έναρξη<text:s/>αυτού<text:s/>σε<text:s/>παραβάσεις<text:s/>των<text:s/>άρθρων<text:s/>58,<text:s/>58Α<text:s/>ή<text:s/>και<text:s/>59<text:s/>του<text:s/>ν.4174/26.7.2013<text:s/>(ΦΕΚ<text:s/>170<text:s/>Α΄),<text:s/>όπως<text:s/>ισχύει».</text:span></text:p>
      <text:p text:style-name="P63"><text:span text:style-name="T63_1">6.</text:span><text:span text:style-name="T63_2"><text:s/>Στο<text:s/>άρθρο<text:s/>9<text:s/>η<text:s/>παράγραφος<text:s/>3<text:s/>αναριθμείται<text:s/>σε<text:s/>4<text:s/>και<text:s/>προστίθεται<text:s/>νέα<text:s/>παράγραφος<text:s/>3<text:s/>ως<text:s/>ακολούθως:</text:span></text:p>
      <text:p text:style-name="P64"><text:span text:style-name="T64_1">«Στις<text:s/>περιπτώσεις,<text:s/>στις<text:s/>οποίες<text:s/>δικαιούχα<text:s/>πρόσωπα<text:s/></text:span><text:span text:style-name="T64_2">μέχρι<text:s/>τις<text:s/>31/10/2015</text:span><text:span text:style-name="T64_3">,<text:s/>έχουν<text:s/>υπέρβαση<text:s/>του<text:s/>δωδεκαμήνου<text:s/>για<text:s/>το<text:s/>οποίο<text:s/>είχε<text:s/>χορηγηθεί<text:s/>το<text:s/>όριο<text:s/>απαλλαγής,<text:s/>δύνανται<text:s/>κατ’<text:s/>εξαίρεση<text:s/>των<text:s/>διατάξεων<text:s/>των<text:s/>άρθρων<text:s/>2<text:s/>περίπτωση<text:s/>γ΄<text:s/>και<text:s/>8,<text:s/>και<text:s/>όσον<text:s/>αφορά<text:s/>την<text:s/>εν<text:s/>λόγω<text:s/>υπέρβαση,<text:s/>να<text:s/>εφαρμόσουν<text:s/>τη<text:s/>διαδικασία<text:s/>της<text:s/>παρούσας,<text:s/>με<text:s/>την<text:s/>προϋπόθεση<text:s/>ότι<text:s/>η<text:s/>αξία<text:s/>των<text:s/>Ε.Δ.Δ.Α.<text:s/>που<text:s/>έχουν<text:s/>εκδοθεί<text:s/>για<text:s/>το<text:s/>διάστημα<text:s/>αυτό<text:s/>αφορά<text:s/>όριο<text:s/>που<text:s/>θα<text:s/>μπορούσε<text:s/>να<text:s/>καλύπτεται<text:s/>με<text:s/>βάση<text:s/>το<text:s/>συνολικό<text:s/>ποσό<text:s/>χωρίς<text:s/>ΦΠΑ<text:s/>των<text:s/>εξαγωγών<text:s/>και<text:s/>ενδοκοινοτικών<text:s/>παραδόσεων<text:s/>αγαθών<text:s/>του<text:s/>δωδεκαμήνου<text:s/>που<text:s/>προηγήθηκε<text:s/>της<text:s/>υπέρβασης.<text:s/>Στην<text:s/>περίπτωση<text:s/>αυτή<text:s/>το<text:s/>όριο<text:s/>που<text:s/>χρησιμοποιήθηκε<text:s/>μετά<text:s/>τη<text:s/>λήξη<text:s/>της<text:s/>δωδεκάμηνης<text:s/>ισχύος<text:s/>του<text:s/>Ε.Δ.Δ.Α.<text:s/>αφαιρείται<text:s/>από<text:s/>αυτό<text:s/>της<text:s/>επόμενης<text:s/>περιόδου.».</text:span></text:p>
      <text:p text:style-name="P65"><text:span text:style-name="T65_1">7.</text:span><text:span text:style-name="T65_2"><text:s/>Τα<text:s/>ΥΠΟΔΕΙΓΜΑΤΑ<text:s/>1,<text:s/>6<text:s/>και<text:s/>7,<text:s/>αντικαθίσταται<text:s/>αντίστοιχα<text:s/>με<text:s/>τα<text:s/>επισυναπτόμενα<text:s/>στην<text:s/>παρούσα<text:s/>ΥΠΟΔΕΙΓΜΑΤΑ<text:s/>1,<text:s/>6<text:s/>και<text:s/>7.</text:span></text:p>
      <text:p text:style-name="P66"><text:span text:style-name="T66_1">8.</text:span><text:span text:style-name="T66_2"><text:s/>Προστίθεται<text:s/>το<text:s/>επισυναπτόμενο<text:s/>στην<text:s/>παρούσα<text:s/>ΥΠΟΔΕΙΓΜΑ<text:s/>9.</text:span></text:p>
      <text:h text:style-name="P67" text:outline-level="6"><text:span text:style-name="T67_1">Άρθρο<text:s/>2</text:span></text:h>
      <text:p text:style-name="P68"><text:span text:style-name="T68_1">Η<text:s/>απόφαση<text:s/>αυτή<text:s/>να<text:s/>δημοσιευθεί<text:s/>στην<text:s/>Εφημερίδα<text:s/>της<text:s/>Κυβερνήσεως.</text:span></text:p>
      <text:p text:style-name="P69"><text:span text:style-name="T69_1">Ο<text:s/>ΑΝΑΠΛΗΡΩΤΗΣ<text:s/>ΓΕΝΙΚΟΣ<text:s/>ΓΡΑΜΜΑΤΕΑΣΔΗΜΟΣΙΩΝ<text:s/>ΕΣΟΔΩΝ</text:span></text:p>
      <text:p text:style-name="P70"><text:span text:style-name="T70_1">Ι.<text:s/>ΜΠΑΚΑΣ</text:span></text:p>
      <text:p text:style-name="P71"><text:span text:style-name="T71_1">ΥΠΟΔΕΙΓΜΑ<text:s/>1</text:span></text:p>
      <text:p text:style-name="P72"><text:span text:style-name="T72_1">Δηλώνω<text:s/>ότι<text:s/>κατά<text:s/>την<text:s/>τρέχουσα<text:s/>διαχειριστική<text:s/>περίοδο<text:s/>ή<text:s/>σε<text:s/>κάποια<text:s/>από<text:s/>τις<text:s/>τρεις<text:s/>προηγούμενες<text:s/>διαχειριστικές<text:s/>περιόδους:</text:span></text:p>
      <text:p text:style-name="P73"><text:span text:style-name="T73_1">❒<text:s/>Δεν<text:s/>έχω<text:s/>κάνει<text:s/>χρήση<text:s/>«ΕΙΔΙΚΟΥ<text:s/>ΔΙΠΛΟΤΥΠΟΥ<text:s/>ΔΕΛΤΙΟΥ<text:s/>ΑΠΑΛΛΑΓΗΣ»<text:s/>χωρίς<text:s/>προηγούμενη<text:s/>έγκριση.</text:span></text:p>
      <text:p text:style-name="P74"><text:span text:style-name="T74_1">❒<text:s/>Δεν<text:s/>έχω<text:s/>κάνει<text:s/>υπέρβαση<text:s/>του<text:s/>ορίου<text:s/>της<text:s/>απαλλαγής<text:s/>που<text:s/>μου<text:s/>έχει<text:s/>χορηγηθεί<text:s/>ή<text:s/>του<text:s/>δωδεκαμήνου<text:s/>για<text:s/>το<text:s/>οποίο<text:s/>χορηγήθηκε.</text:span></text:p>
      <text:p text:style-name="P75"><text:span text:style-name="T75_1">❒<text:s/>Τα<text:s/>στοιχεία<text:s/>του<text:s/>τελευταίου<text:s/>ΕΔΔΑ<text:s/>που<text:s/>χρησιμοποιήθηκε<text:s/>ανά<text:s/>σειρά<text:s/>είναι:</text:span></text:p>
      <text:p text:style-name="P76"><text:span text:style-name="T76_1">Αριθ.:<text:s/>…….<text:s/>Σειρά:<text:s/>……</text:span></text:p>
      <text:p text:style-name="P77"><text:span text:style-name="T77_1">Υπολειπόμενο<text:s/>Ποσό:<text:s/>….</text:span></text:p>
      <text:p text:style-name="P78"><text:span text:style-name="T78_1">Ημερομηνία<text:s/>έκδοσης:<text:s/>…...</text:span></text:p>
      <text:p text:style-name="P79"><text:span text:style-name="T79_1">Ημερομηνία………………………</text:span></text:p>
      <text:p text:style-name="P80"><text:span text:style-name="T80_1">Ο<text:s/>Αιτών</text:span></text:p>
      <text:p text:style-name="P81"><text:span text:style-name="T81_1">(Υπογραφή<text:s/>–<text:s/>σφραγίδα)</text:span></text:p>
      <text:p text:style-name="P82"><text:span text:style-name="T82_1">Σημειώσεις</text:span><text:span text:style-name="T82_2">:</text:span></text:p>
      <text:p text:style-name="P83"><text:span text:style-name="T83_1">1.<text:s/>Διαγραμμίζεται<text:s/>ανάλογα<text:s/>.</text:span></text:p>
      <text:p text:style-name="P84"><text:span text:style-name="T84_1">Συνημμένα</text:span><text:span text:style-name="T84_2">:<text:s/>Συγκεντρωτική<text:s/>κατάσταση<text:s/>εξαγωγών<text:s/>που<text:s/>έχουν<text:s/>οριστικοποιηθεί<text:s/>(Υπόδειγμα<text:s/>2)<text:s/>και<text:s/>Συγκεντρωτική<text:s/>κατάσταση<text:s/>ενδοκοινοτικών<text:s/>παραδόσεων<text:s/>(Υπόδειγμα<text:s/>3).</text:span></text:p>
      <text:p text:style-name="P85"><text:span text:style-name="T85_1">ΥΠΟΔΕΙΓΜΑ<text:s/>6</text:span></text:p>
      <text:p text:style-name="P86"><text:span text:style-name="T86_1">Ημερομηνία:</text:span></text:p>
      <text:p text:style-name="P87"><text:span text:style-name="T87_1">Αριθμός:</text:span></text:p>
      <text:p text:style-name="P88"><text:span text:style-name="T88_1">ΕΛΛΗΝΙΚΗ<text:s/>ΔΗΜΟΚΡΑΤΙΑ</text:span></text:p>
      <text:p text:style-name="P89"><text:span text:style-name="T89_1">ΥΠΟΥΡΓΕΙΟ<text:s/>ΟΙΚΟΝΟΜΙΚΩΝ</text:span></text:p>
      <text:p text:style-name="P90"><text:span text:style-name="T90_1">ΓΕΝΙΚΗ<text:s/>ΓΡΑΜΜΑΤΕΙΑ<text:s/>ΔΗΜΟΣΙΩΝ<text:s/>ΕΣΟΔΩΝ</text:span></text:p>
      <text:p text:style-name="P91"><text:span text:style-name="T91_1">Δ.Ο.Υ.<text:s/>:</text:span></text:p>
      <text:p text:style-name="P92"><text:span text:style-name="T92_1">Ταχ.<text:s/>Δ/νση<text:s/>:</text:span></text:p>
      <text:p text:style-name="P93"><text:span text:style-name="T93_1">Ταχ.<text:s/>Κώδικας<text:s/>:</text:span></text:p>
      <text:p text:style-name="P94"><text:span text:style-name="T94_1">Τηλέφωνο<text:s/>:</text:span></text:p>
      <text:p text:style-name="P95"><text:span text:style-name="T95_1">Α<text:s/>Π<text:s/>Ο<text:s/>Φ<text:s/>Α<text:s/>Σ<text:s/>Η</text:span></text:p>
      <text:p text:style-name="P96"><text:span text:style-name="T96_1">Ο<text:s/>ΠΡΟΪΣΤΑΜΕΝΟΣ<text:s/>ΤΗΣ<text:s/>Δ.Ο.Υ.</text:span></text:p>
      <text:p text:style-name="P97"><text:span text:style-name="T97_1">Έχοντας<text:s/>υπόψη:</text:span></text:p>
      <text:p text:style-name="P98"><text:span text:style-name="T98_1">1.<text:s/>Τις<text:s/>διατάξεις<text:s/>της<text:s/>Α.Γ.Γ.Δ.Ε.<text:s/>ΠΟΛ.<text:s/>1167/29.7.2015.</text:span></text:p>
      <text:p text:style-name="P99"><text:span text:style-name="T99_1">2.<text:s/>Τις<text:s/>διατάξεις<text:s/>του<text:s/>άρθρου<text:s/>4<text:s/>του<text:s/>Κώδικα<text:s/>Φορολογικής<text:s/>Διαδικασίας<text:s/>(ν.4174/2013),<text:s/>όπως<text:s/>ισχύει.</text:span></text:p>
      <text:p text:style-name="P100"><text:span text:style-name="T100_1">3.<text:s/>Τις<text:s/>διατάξεις<text:s/>της<text:s/>Α.Γ.Γ.Δ.Ε.<text:s/>Δ6Α<text:s/>1036682<text:s/>ΕΞ<text:s/>2014/25.2.2014<text:s/>(Φ.Ε.Κ.<text:s/>478<text:s/>Β΄)<text:s/>“Μεταβίβαση<text:s/>αρμοδιοτήτων<text:s/>και<text:s/>εξουσιοδότηση<text:s/>υπογραφής<text:s/>“Με<text:s/>Εντολή<text:s/>Γενικού<text:s/>Γραμματέα<text:s/>της<text:s/>Γενικής<text:s/>Γραμματείας<text:s/>Δημοσίων<text:s/>Εσόδων”<text:s/>σε<text:s/>όργανα<text:s/>της<text:s/>Φορολογικής<text:s/>Διοίκησης”,<text:s/>όπως<text:s/>τροποποιήθηκε<text:s/>και<text:s/>ισχύει.</text:span></text:p>
      <text:p text:style-name="P101"><text:span text:style-name="T101_1">Την<text:s/>αριθ.<text:s/>πρωτ.<text:s/>……………../20..<text:s/>αίτηση<text:s/>του<text:s/>υποκειμένου<text:s/>στο<text:s/>φόρο<text:s/>με<text:s/>ΑΦΜ<text:s/>…………<text:s/>και<text:s/>τις<text:s/>συνημμένες<text:s/>σ’<text:s/>αυτή<text:s/>συγκεντρωτικές<text:s/>καταστάσεις.</text:span></text:p>
      <text:p text:style-name="P102"><text:span text:style-name="T102_1">Το<text:s/>γεγονός<text:s/>ότι:</text:span></text:p>
      <text:p text:style-name="P103"><text:span text:style-name="T103_1">❑<text:s/>Έχουν<text:s/>διαπιστωθεί<text:s/>σε<text:s/>βάρος<text:s/>του<text:s/>ανωτέρω<text:s/>υποκειμένου<text:s/>παραβάσεις<text:s/>της<text:s/>παραγράφου<text:s/>1<text:s/>του<text:s/>άρθρου<text:s/>55<text:s/>μέχρι<text:s/>την<text:s/>έναρξη<text:s/>ισχύος<text:s/>του<text:s/>ν.<text:s/>4337/17.10.2015,<text:s/>(ΦΕΚ<text:s/>Α’<text:s/>129)<text:s/>ή<text:s/>μετά<text:s/>την<text:s/>έναρξη<text:s/>αυτού<text:s/>σε<text:s/>παραβάσεις<text:s/>των<text:s/>άρθρων<text:s/>58,<text:s/>58Α<text:s/>ή<text:s/>και<text:s/>59<text:s/>του<text:s/>ν.4174/26.7.2013<text:s/>(ΦΕΚ<text:s/>170<text:s/>Α΄),<text:s/>όπως<text:s/>ισχύει.</text:span></text:p>
      <text:p text:style-name="P104"><text:span text:style-name="T104_1">❑<text:s/>Δεν<text:s/>έχουν<text:s/>πραγματοποιηθεί<text:s/>εξαγωγές<text:s/>ή<text:s/>ενδοκοινοτικές<text:s/>παραδόσεις<text:s/>την<text:s/>περίοδο<text:s/>αναφοράς<text:s/>(δωδεκάμηνο<text:s/>ή<text:s/>τρίμηνο)<text:s/>.</text:span></text:p>
      <text:p text:style-name="P105"><text:span text:style-name="T105_1">❑<text:s/>Έχει<text:s/>γίνει<text:s/>χρήση<text:s/>«ΕΙΔΙΚΟΥ<text:s/>ΔΙΠΛΟΤΥΠΟΥ<text:s/>ΔΕΛΤΙΟΥ<text:s/>ΑΠΑΛΛΑΓΗΣ»<text:s/>χωρίς<text:s/>προηγούμενη<text:s/>έγκριση.</text:span></text:p>
      <text:p text:style-name="P106"><text:span text:style-name="T106_1">❑<text:s/>Έχει<text:s/>γίνει<text:s/>υπέρβαση<text:s/>του<text:s/>ορίου<text:s/>της<text:s/>απαλλαγής<text:s/>που<text:s/>έχει<text:s/>χορηγηθεί.</text:span></text:p>
      <text:p text:style-name="P107"><text:span text:style-name="T107_1">❑<text:s/>Έχει<text:s/>γίνει<text:s/>υπέρβαση<text:s/>του<text:s/>δωδεκαμήνου<text:s/>για<text:s/>το<text:s/>οποίο<text:s/>χορηγήθηκε<text:s/>το<text:s/>όριο<text:s/>απαλλαγής.</text:span></text:p>
      <text:p text:style-name="P108"><text:span text:style-name="T108_1">❑<text:s/>Άλλη<text:s/>αιτία<text:s/>……………………………………………………………………………….</text:span></text:p>
      <text:p text:style-name="P109"><text:span text:style-name="T109_1">Α<text:s/>π<text:s/>ο<text:s/>φ<text:s/>α<text:s/>σ<text:s/>ί<text:s/>ζ<text:s/>ο<text:s/>υ<text:s/>μ<text:s/>ε</text:span></text:p>
      <text:p text:style-name="P110"><text:span text:style-name="T110_1">Απορρίπτουμε<text:s/>την<text:s/>αίτηση<text:s/>και<text:s/>δεν<text:s/>εγκρίνουμε<text:s/>την<text:s/>χρήση<text:s/>Ε.Δ.Δ.Α.<text:s/>και<text:s/>τη<text:s/>χορήγηση<text:s/>ορίου<text:s/>απαλλαγής<text:s/>από<text:s/>το<text:s/>Φ.Π.Α.<text:s/>για<text:s/>την<text:s/>αγορά<text:s/>από<text:s/>το<text:s/>εσωτερικό<text:s/>της<text:s/>χώρας<text:s/>ή<text:s/>την<text:s/>εισαγωγή<text:s/>αγαθών<text:s/>ή<text:s/>την<text:s/>λήψη<text:s/>υπηρεσιών,<text:s/>στον<text:s/>υποκείμενο<text:s/>στο<text:s/>φόρο<text:s/>………………..………………………………………………..<text:s/>(Α.Φ.Μ<text:s/>.…………………..),</text:span></text:p>
      <text:p text:style-name="P111"><text:span text:style-name="T111_1">σύμφωνα<text:s/>με<text:s/>την<text:s/>Α.Γ.Γ.Δ.Ε.<text:s/>ΠΟΛ.<text:s/>1167/29.7.2015<text:s/>.</text:span></text:p>
      <text:p text:style-name="P112"><text:span text:style-name="T112_1">Ο<text:s/>ΠΡΟΪΣΤΑΜΕΝΟΣ<text:s/>Δ.Ο.Υ.</text:span></text:p>
      <text:p text:style-name="P113"><text:span text:style-name="T113_1">ΕΛΛΗΝΙΚΗ<text:s/>ΔΗΜΟΚΡΑΤΙΑ<text:s/>ΥΠΟΥΡΓΕΙΟ<text:s/>ΟΙΚΟΝΟΜΙΚΩΝ</text:span></text:p>
      <text:p text:style-name="P114"><text:span text:style-name="T114_1">ΓΕΝΙΚΗ<text:s/>ΓΡΑΜΜΑΤΕΙΑ<text:s/>ΔΗΜΟΣΙΩΝ<text:s/>ΕΣΟΔΩΝ</text:span></text:p>
      <text:p text:style-name="P115"><text:span text:style-name="T115_1">Δ.Ο.Υ.</text:span></text:p>
      <text:p text:style-name="P116"><text:span text:style-name="T116_1">Ταχ.<text:s/>Δ/νση<text:s/>:</text:span></text:p>
      <text:p text:style-name="P117"><text:span text:style-name="T117_1">Ταχ.<text:s/>Κώδικας<text:s/>:</text:span></text:p>
      <text:p text:style-name="P118"><text:span text:style-name="T118_1">Τηλέφωνο<text:s/>:</text:span></text:p>
      <text:p text:style-name="P119"><text:span text:style-name="T119_1">Α<text:s/>Π<text:s/>Ο<text:s/>Φ<text:s/>Α<text:s/>Σ<text:s/>Η</text:span></text:p>
      <text:p text:style-name="P120"><text:span text:style-name="T120_1">Ο<text:s/>ΠΡΟΪΣΤΑΜΕΝΟΣ<text:s/>ΤΗΣ<text:s/>Δ.Ο.Υ.<text:s/>……………………..</text:span></text:p>
      <text:p text:style-name="P121"><text:span text:style-name="T121_1">Έχοντας<text:s/>υπόψη:</text:span></text:p>
      <text:p text:style-name="P122"><text:span text:style-name="T122_1">1.<text:s/>Τις<text:s/>διατάξεις<text:s/>της<text:s/>Α.Γ.Γ.Δ.Ε.<text:s/>ΠΟΛ.<text:s/>1167/29.7.2015.</text:span></text:p>
      <text:p text:style-name="P123"><text:span text:style-name="T123_1">2.<text:s/>Την<text:s/>αριθ.<text:s/>…………../……….20..<text:s/>απόφαση<text:s/>της<text:s/>Φορολογικής<text:s/>Διοίκησης<text:s/>για<text:s/>έγκριση<text:s/>ορίου<text:s/>απαλλαγής.</text:span></text:p>
      <text:p text:style-name="P124"><text:span text:style-name="T124_1">3.<text:s/>Το<text:s/>γεγονός<text:s/>ότι:</text:span></text:p>
      <text:p text:style-name="P125"><text:span text:style-name="T125_1">❑<text:s/>Έχουν<text:s/>διαπιστωθεί<text:s/>σε<text:s/>βάρος<text:s/>του<text:s/>ανωτέρω<text:s/>υποκειμένου<text:s/>παραβάσεις<text:s/>της<text:s/>παραγράφου<text:s/>1<text:s/>του<text:s/>άρθρου<text:s/>55<text:s/>μέχρι<text:s/>την<text:s/>έναρξη<text:s/>ισχύος<text:s/>του<text:s/>ν.<text:s/>4337/17.10.2015,<text:s/>(ΦΕΚ<text:s/>Α’<text:s/>129)<text:s/>ή<text:s/>μετά<text:s/>την<text:s/>έναρξη<text:s/>αυτού<text:s/>σε<text:s/>παραβάσεις<text:s/>των<text:s/>άρθρων<text:s/>58,<text:s/>58Α<text:s/>ή<text:s/>και<text:s/>59<text:s/>του<text:s/>ν.4174/26.7.2013<text:s/>(ΦΕΚ<text:s/>170<text:s/>Α΄),<text:s/>όπως<text:s/>ισχύει.</text:span></text:p>
      <text:p text:style-name="P126"><text:span text:style-name="T126_1">❑<text:s/>Έχει<text:s/>γίνει<text:s/>χρήση<text:s/>«ΕΙΔΙΚΟΥ<text:s/>ΔΙΠΛΟΤΥΠΟΥ<text:s/>ΔΕΛΤΙΟΥ<text:s/>ΑΠΑΛΛΑΓΗΣ»<text:s/>χωρίς<text:s/>προηγούμενη<text:s/>έγκριση.</text:span></text:p>
      <text:p text:style-name="P127"><text:span text:style-name="T127_1">❑<text:s/>Έχει<text:s/>γίνει<text:s/>υπέρβαση<text:s/>του<text:s/>ορίου<text:s/>της<text:s/>απαλλαγής<text:s/>που<text:s/>έχει<text:s/>χορηγηθεί.</text:span></text:p>
      <text:p text:style-name="P128"><text:span text:style-name="T128_1">❑<text:s/>Έχει<text:s/>γίνει<text:s/>υπέρβαση<text:s/>του<text:s/>δωδεκαμήνου<text:s/>για<text:s/>το<text:s/>οποίο<text:s/>χορηγήθηκε<text:s/>το<text:s/>όριο<text:s/>απαλλαγής.</text:span></text:p>
      <text:p text:style-name="P129"><text:span text:style-name="T129_1">4.<text:s/>Τις<text:s/>διατάξεις<text:s/>του<text:s/>άρθρου<text:s/>4<text:s/>του<text:s/>Κώδικα<text:s/>Φορολογικής<text:s/>Διαδικασίας<text:s/>(ν.4174/26.7<text:s/>2013),<text:s/>όπως<text:s/>ισχύει.</text:span></text:p>
      <text:p text:style-name="P130"><text:span text:style-name="T130_1">5.<text:s/>Τις<text:s/>διατάξεις<text:s/>της<text:s/>Α.Γ.Γ.Δ.Ε.<text:s/>Δ6Α<text:s/>1036682<text:s/>ΕΞ<text:s/>2014/25.2.2014<text:s/>(Φ.Ε.Κ.<text:s/>478<text:s/>Β΄)<text:s/>“Μεταβίβαση<text:s/>αρμοδιοτήτων<text:s/>και<text:s/>εξουσιοδότηση<text:s/>υπογραφής<text:s/>“Με<text:s/>Εντολή<text:s/>Γενικού<text:s/>Γραμματέα<text:s/>της<text:s/>Γενικής<text:s/>Γραμματείας<text:s/>Δημοσίων<text:s/>Εσόδων”<text:s/>σε<text:s/>όργανα<text:s/>της<text:s/>Φορολογικής<text:s/>Διοίκησης”,<text:s/>όπως<text:s/>τροποποιήθηκε<text:s/>και<text:s/>ισχύει.</text:span></text:p>
      <text:p text:style-name="P131"><text:span text:style-name="T131_1">Α<text:s/>π<text:s/>ο<text:s/>φ<text:s/>α<text:s/>σ<text:s/>ί<text:s/>ζ<text:s/>ο<text:s/>υ<text:s/>μ<text:s/>ε</text:span></text:p>
      <text:p text:style-name="P132"><text:span text:style-name="T132_1">Ανακαλούμε<text:s/>την<text:s/>αριθ.<text:s/>………../..<text:s/>-<text:s/>..<text:s/>-<text:s/>20..<text:s/>απόφασή<text:s/>της<text:s/>με<text:s/>την<text:s/>οποία<text:s/>εγκρίθηκε<text:s/>η<text:s/>χρήση</text:span></text:p>
      <text:p text:style-name="P133"><text:span text:style-name="T133_1">Ε.Δ.Δ.Α.<text:s/>από<text:s/>το<text:s/>Φ.Π.Α.<text:s/>και<text:s/>χορηγήθηκε<text:s/>όριο<text:s/>απαλλαγής<text:s/>από<text:s/>το<text:s/>Φ.Π.Α.,<text:s/>σύμφωνα<text:s/>με<text:s/>την<text:s/>Α.Γ.Γ.Δ.Ε.<text:s/>ΠΟΛ.1167/29.7.2015,<text:s/>στον<text:s/>υποκείμενο<text:s/>στο<text:s/>φόρο<text:s/>με<text:s/>την<text:s/>επωνυμία<text:s/>…………………..………………..…………………<text:s/>(Α.Φ.Μ.<text:s/>…………………..<text:s/>),<text:s/>λόγω</text:span></text:p>
      <text:p text:style-name="P134"><text:span text:style-name="T134_1">………………………………………….<text:s/>και<text:s/>δεν<text:s/>επιτρέπεται<text:s/>η<text:s/>έκδοση<text:s/>Ειδικών<text:s/>Διπλοτύπων<text:s/>Δελτίων<text:s/>Απαλλαγής<text:s/>Φ.Π.Α.<text:s/>από<text:s/>την<text:s/>ημερομηνία<text:s/>κοινοποίησης<text:s/>της<text:s/>παρούσας.</text:span></text:p>
      <text:p text:style-name="P135"><text:span text:style-name="T135_1">Ο<text:s/>ΠΡΟΪΣΤΑΜΕΝΟΣ<text:s/>Δ.Ο.Υ.</text:span></text:p>
      <text:p text:style-name="P136"><text:span text:style-name="T136_1">ΥΠΟΔΕΙΓΜΑ<text:s/>9</text:span></text:p>
      <text:p text:style-name="P137"><text:span text:style-name="T137_1">Ημερομηνία………………………Ο<text:s/>Αιτών</text:span></text:p>
      <text:p text:style-name="P138"><text:span text:style-name="T138_1">(Υπογραφή<text:s/>–<text:s/>σφραγίδα)</text:span></text:p>
      <text:p text:style-name="P139"><text:span text:style-name="T139_1">ΠΙΝΑΚΑΣ<text:s/>ΔΙΑΝΟΜΗΣ</text:span></text:p>
      <text:p text:style-name="P140"><text:span text:style-name="T140_1">Ι.<text:s/>ΑΠΟΔΕΚΤΕΣ<text:s/>ΓΙΑ<text:s/>ΕΝΕΡΓΕΙΑ</text:span></text:p>
      <text:p text:style-name="P141"><text:span text:style-name="T141_1">1.<text:s/>Αποδέκτες<text:s/>Πίνακα<text:s/>Β,<text:s/>αριθ.<text:s/>1<text:s/>και<text:s/>3</text:span></text:p>
      <text:p text:style-name="P142"><text:span text:style-name="T142_1">2.<text:s/>Αποδέκτες<text:s/>Πίνακα<text:s/>ΣΤ,<text:s/>μόνο<text:s/>ο<text:s/>αριθ.<text:s/>1</text:span></text:p>
      <text:p text:style-name="P143"><text:span text:style-name="T143_1">3.<text:s/>Διεύθυνση<text:s/>Υποστήριξης<text:s/>Ηλεκτρονικών<text:s/>Υπηρεσιών<text:s/>(e-υπηρεσίες):<text:s/></text:span><text:span text:style-name="T143_2"><text:a xlink:type="simple" xlink:href="mailto:siteadmin@gsis.gr"><text:span text:style-name="T143_3">siteadmin@gsis.gr</text:span><text:span text:style-name="T143_4">,</text:span></text:a></text:span><text:span text:style-name="T143_5">(με<text:s/>την<text:s/>παράκληση<text:s/>να<text:s/>αναρτηθεί<text:s/>στην<text:s/>ιστοσελίδα<text:s/>της<text:s/>Γ.Γ.Δ.Ε.)</text:span></text:p>
      <text:p text:style-name="P144"><text:span text:style-name="T144_1">4.<text:s/>Για<text:s/>ανάρτηση<text:s/>στο<text:s/>διαδικτυακό<text:s/>τόπο</text:span><text:span text:style-name="T144_2"><text:a xlink:type="simple" xlink:href="http://www.minfin.gr/"><text:span text:style-name="T144_3">www.minfin.gr</text:span></text:a></text:span></text:p>
      <text:p text:style-name="P145"><text:span text:style-name="T145_1">5.<text:s/>Εθνικό<text:s/>Τυπογραφείο<text:s/>(για<text:s/>τη<text:s/>δημοσίευση<text:s/>στην<text:s/>Εφημερίδα<text:s/>της<text:s/>Κυβέρνησης)</text:span></text:p>
      <text:p text:style-name="P146"><text:span text:style-name="T146_1">ΙΙ.<text:s/>ΑΠΟΔΕΚΤΕΣ<text:s/>ΓΙΑ<text:s/>ΚΟΙΝΟΠΟΙΗΣΗ</text:span></text:p>
      <text:p text:style-name="P147"><text:span text:style-name="T147_1">1.<text:s/>Αποδέκτες<text:s/>Πίνακα<text:s/>Α,<text:s/>εκτός<text:s/>του<text:s/>αριθ.<text:s/>4</text:span></text:p>
      <text:p text:style-name="P148"><text:span text:style-name="T148_1">2.<text:s/>Αποδέκτες<text:s/>Πίνακα<text:s/>Γ΄<text:s/>μόνο<text:s/>οι<text:s/>αριθ.<text:s/>1,<text:s/>5<text:s/>και<text:s/>6</text:span></text:p>
      <text:p text:style-name="P149"><text:span text:style-name="T149_1">3.<text:s/>Αποδέκτες<text:s/>Πίνακα<text:s/>ΣΤ,<text:s/>μόνο<text:s/>οι<text:s/>αριθ.<text:s/>1,<text:s/>2<text:s/>και<text:s/>6</text:span></text:p>
      <text:p text:style-name="P150"><text:span text:style-name="T150_1">4.<text:s/>Αποδέκτες<text:s/>Πίνακα<text:s/>Ζ΄<text:s/>μόνο<text:s/>οι<text:s/>αριθ.<text:s/>1<text:s/>και<text:s/>2</text:span></text:p>
      <text:p text:style-name="P151"><text:span text:style-name="T151_1">5.<text:s/>Αποδέκτες<text:s/>Πίνακα<text:s/>Η</text:span></text:p>
      <text:p text:style-name="P152"><text:span text:style-name="T152_1">6.<text:s/>Αποδέκτες<text:s/>Πίνακα<text:s/>Θ,<text:s/>μόνο<text:s/>οι<text:s/>αριθ.<text:s/>3,<text:s/>13<text:s/>και<text:s/>14</text:span></text:p>
      <text:p text:style-name="P153"><text:span text:style-name="T153_1">7.<text:s/>Αποδέκτες<text:s/>Πίνακα<text:s/>ΙΑ,<text:s/>εκτός<text:s/>έμμισθα<text:s/>υποθηκοφυλακεία<text:s/>και<text:s/>κτηματολογικά<text:s/>γραφεία</text:span></text:p>
      <text:p text:style-name="P154"><text:span text:style-name="T154_1">8.<text:s/>Αποδέκτες<text:s/>Πίνακα<text:s/>ΙΒ΄,</text:span></text:p>
      <text:p text:style-name="P155"><text:span text:style-name="T155_1">9.<text:s/>Αποδέκτες<text:s/>Πίνακα<text:s/>ΙΓ΄,</text:span></text:p>
      <text:p text:style-name="P156"><text:span text:style-name="T156_1">10.<text:s/>Αποδέκτες<text:s/>Πίνακα<text:s/>ΙΕ΄,</text:span></text:p>
      <text:p text:style-name="P157"><text:span text:style-name="T157_1">11.<text:s/>Αποδέκτες<text:s/>Πίνακα<text:s/>ΙΣΤ,</text:span></text:p>
      <text:p text:style-name="P158"><text:span text:style-name="T158_1">12.<text:s/>Αποδέκτες<text:s/>Πίνακα<text:s/>ΙΖ΄,</text:span></text:p>
      <text:p text:style-name="P159"><text:span text:style-name="T159_1">13.<text:s/>Αποδέκτες<text:s/>Πίνακα<text:s/>ΙΗ΄,</text:span></text:p>
      <text:p text:style-name="P160"><text:span text:style-name="T160_1">14.<text:s/>Αποδέκτες<text:s/>Πίνακα<text:s/>ΙΘ,<text:s/>εκτός<text:s/>των<text:s/>αριθμών<text:s/>20,<text:s/>21,<text:s/>22,<text:s/>26,<text:s/>28,<text:s/>29,<text:s/>32,<text:s/>33,<text:s/>37,<text:s/>38,<text:s/>40</text:span></text:p>
      <text:p text:style-name="P161"><text:span text:style-name="T161_1">15.<text:s/>Αποδέκτες<text:s/>Πίνακα<text:s/>Κ΄,</text:span></text:p>
      <text:p text:style-name="P162"><text:span text:style-name="T162_1">16.<text:s/>Αποδέκτες<text:s/>Πίνακα<text:s/>ΚΑ΄,</text:span></text:p>
      <text:p text:style-name="P163"><text:span text:style-name="T163_1">17.<text:s/>Αποδέκτες<text:s/>Πίνακα<text:s/>ΚΒ΄,</text:span></text:p>
      <text:p text:style-name="P164"><text:span text:style-name="T164_1">18.<text:s/>Αποδέκτες<text:s/>Πίνακα<text:s/>ΚΓ</text:span></text:p>
      <text:p text:style-name="P165"><text:span text:style-name="T165_1">19.<text:s/>Περιοδικό<text:s/>«Φορολογική<text:s/>Επιθεώρηση»</text:span></text:p>
      <text:p text:style-name="P166"><text:span text:style-name="T166_1">20.<text:s/>Γραφείο<text:s/>Τύπου<text:s/>και<text:s/>Δημοσίων<text:s/>Σχέσεων</text:span></text:p>
      <text:p text:style-name="P167"><text:span text:style-name="T167_1">ΙΙΙ.<text:s/>ΕΣΩΤΕΡΙΚΗ<text:s/>ΔΙΑΝΟΜΗ</text:span></text:p>
      <text:p text:style-name="P168"><text:span text:style-name="T168_1">1.<text:s/>Γραφείο<text:s/>Υπουργού<text:s/>Οικονομικών</text:span></text:p>
      <text:p text:style-name="P169"><text:span text:style-name="T169_1">2.<text:s/>Γραφείο<text:s/>Αναπληρώτριας<text:s/>Υπουργού<text:s/>Οικονομικών</text:span></text:p>
      <text:p text:style-name="P170"><text:span text:style-name="T170_1">3.<text:s/>Γραφείο<text:s/>Γεν.<text:s/>Γραμματέα<text:s/>Υπουργείου<text:s/>Οικονομικών</text:span></text:p>
      <text:p text:style-name="P171"><text:span text:style-name="T171_1">4.<text:s/>Γραφείο<text:s/>Γεν.<text:s/>Γραμματέα<text:s/>Δημοσίων<text:s/>Εσόδων</text:span></text:p>
      <text:p text:style-name="P172"><text:span text:style-name="T172_1">5.<text:s/>Γραφείο<text:s/>Γενικού<text:s/>Γραμματέα<text:s/>Γ.Γ.Π.Σ.</text:span></text:p>
      <text:p text:style-name="P173"><text:span text:style-name="T173_1">6.<text:s/>Γραφείο<text:s/>Γενικού<text:s/>Δ/ντή<text:s/>Φορολογικής<text:s/>Διοίκησης</text:span></text:p>
      <text:p text:style-name="P174"><text:span text:style-name="T174_1">7.<text:s/>Γραφεία<text:s/>κ.κ.<text:s/>Γενικών<text:s/>Διευθυντών</text:span></text:p>
      <text:p text:style-name="P175"><text:span text:style-name="T175_1">8.<text:s/>Γραφείο<text:s/>Επικοινωνίας<text:s/>και<text:s/>Πληροφόρησης<text:s/>Πολιτών</text:span></text:p>
      <text:p text:style-name="P176"><text:span text:style-name="T176_1">9.<text:s/>Δ/νση<text:s/>Τελωνείων</text:span></text:p>
      <text:p text:style-name="P177"><text:span text:style-name="T177_1">10.<text:s/>Δ/νση<text:s/>Εφαρμογής<text:s/>Έμμεσης<text:s/>Φορολογίας</text:span></text:p>
      <text:p text:style-name="P178"><text:span text:style-name="T178_1">-</text:span><text:span text:style-name="T178_2"><text:tab/></text:span><text:span text:style-name="T178_3">Γραφείο<text:s/>Προϊσταμένης<text:s/>Δ/νσης</text:span></text:p>
      <text:p text:style-name="P179"><text:span text:style-name="T179_1">-</text:span><text:span text:style-name="T179_2"><text:tab/></text:span><text:span text:style-name="T179_3">Τμήμα<text:s/>Α<text:s/>–<text:s/>Φ.Π.Α.<text:s/>(2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