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/>
    </style:style>
    <style:style style:name="T17_10" style:family="text">
      <style:text-properties fo:language="el" fo:language-asian="el" fo:font-weight="bold" style:font-weight-asian="bold" style:font-weight-complex="bold"/>
    </style:style>
    <style:style style:name="T17_11" style:family="text">
      <style:text-properties fo:language="el" fo:language-asian="el" fo:font-weight="bold" style:font-weight-asian="bold" style:font-weight-complex="bold"/>
    </style:style>
    <style:style style:name="T17_12" style:family="text">
      <style:text-properties fo:language="el" fo:language-asian="el" fo:font-weight="bold" style:font-weight-asian="bold" style:font-weight-complex="bold"/>
    </style:style>
    <style:style style:name="T17_13" style:family="text">
      <style:text-properties fo:language="el" fo:language-asian="el" fo:font-weight="bold" style:font-weight-asian="bold" style:font-weight-complex="bold"/>
    </style:style>
    <style:style style:name="T1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language="el" fo:language-asian="el" fo:font-weight="bold" style:font-weight-asian="bold" style:font-weight-complex="bold"/>
    </style:style>
    <style:style style:name="T1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language="el" fo:language-asian="el" fo:font-weight="bold" style:font-weight-asian="bold" style:font-weight-complex="bold"/>
    </style:style>
    <style:style style:name="T1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9" style:family="text">
      <style:text-properties fo:language="el" fo:language-asian="el" fo:font-weight="bold" style:font-weight-asian="bold" style:font-weight-complex="bold"/>
    </style:style>
    <style:style style:name="T17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1" style:family="text">
      <style:text-properties fo:language="el" fo:language-asian="el" fo:font-weight="bold" style:font-weight-asian="bold" style:font-weight-complex="bold"/>
    </style:style>
    <style:style style:name="T17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3" style:family="text">
      <style:text-properties fo:language="el" fo:language-asian="el" fo:font-weight="bold" style:font-weight-asian="bold" style:font-weight-complex="bold"/>
    </style:style>
    <style:style style:name="T17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5" style:family="text">
      <style:text-properties fo:language="el" fo:language-asian="el" fo:font-weight="bold" style:font-weight-asian="bold" style:font-weight-complex="bold"/>
    </style:style>
    <style:style style:name="T17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9" style:family="text">
      <style:text-properties fo:language="el" fo:language-asian="el" fo:font-weight="bold" style:font-weight-asian="bold" style:font-weight-complex="bold"/>
    </style:style>
    <style:style style:name="T17_30" style:family="text">
      <style:text-properties fo:language="el" fo:language-asian="el" fo:font-weight="bold" style:font-weight-asian="bold" style:font-weight-complex="bold"/>
    </style:style>
    <style:style style:name="T17_31" style:family="text">
      <style:text-properties fo:language="el" fo:language-asian="el" fo:font-weight="bold" style:font-weight-asian="bold" style:font-weight-complex="bold"/>
    </style:style>
    <style:style style:name="T17_3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T18_10" style:family="text">
      <style:text-properties fo:language="el" fo:language-asian="el" fo:font-weight="bold" style:font-weight-asian="bold" style:font-weight-complex="bold"/>
    </style:style>
    <style:style style:name="T18_11" style:family="text">
      <style:text-properties fo:language="el" fo:language-asian="el" fo:font-weight="bold" style:font-weight-asian="bold" style:font-weight-complex="bold"/>
    </style:style>
    <style:style style:name="T1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3" style:family="text">
      <style:text-properties fo:language="el" fo:language-asian="el" fo:font-weight="bold" style:font-weight-asian="bold" style:font-weight-complex="bold"/>
    </style:style>
    <style:style style:name="T18_14" style:family="text">
      <style:text-properties fo:language="el" fo:language-asian="el" fo:font-weight="bold" style:font-weight-asian="bold" style:font-weight-complex="bold"/>
    </style:style>
    <style:style style:name="T18_15" style:family="text">
      <style:text-properties fo:language="el" fo:language-asian="el" fo:font-weight="bold" style:font-weight-asian="bold" style:font-weight-complex="bold"/>
    </style:style>
    <style:style style:name="T18_16" style:family="text">
      <style:text-properties fo:language="el" fo:language-asian="el" fo:font-weight="bold" style:font-weight-asian="bold" style:font-weight-complex="bold"/>
    </style:style>
    <style:style style:name="T18_17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T1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3" style:family="text">
      <style:text-properties fo:language="el" fo:language-asian="el" fo:font-weight="bold" style:font-weight-asian="bold" style:font-weight-complex="bold"/>
    </style:style>
    <style:style style:name="T1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9" style:family="text">
      <style:text-properties fo:language="el" fo:language-asian="el" fo:font-weight="bold" style:font-weight-asian="bold" style:font-weight-complex="bold"/>
    </style:style>
    <style:style style:name="T1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1" style:family="text">
      <style:text-properties fo:language="el" fo:language-asian="el" fo:font-weight="bold" style:font-weight-asian="bold" style:font-weight-complex="bold"/>
    </style:style>
    <style:style style:name="T1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3" style:family="text">
      <style:text-properties fo:language="el" fo:language-asian="el" fo:font-weight="bold" style:font-weight-asian="bold" style:font-weight-complex="bold"/>
    </style:style>
    <style:style style:name="T19_24" style:family="text">
      <style:text-properties fo:language="el" fo:language-asian="el" fo:font-weight="bold" style:font-weight-asian="bold" style:font-weight-complex="bold"/>
    </style:style>
    <style:style style:name="T19_25" style:family="text">
      <style:text-properties fo:language="el" fo:language-asian="el" fo:font-weight="bold" style:font-weight-asian="bold" style:font-weight-complex="bold"/>
    </style:style>
    <style:style style:name="T19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8" style:family="text">
      <style:text-properties fo:language="el" fo:language-asian="el" fo:font-weight="bold" style:font-weight-asian="bold" style:font-weight-complex="bold"/>
    </style:style>
    <style:style style:name="T19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_30" style:family="text">
      <style:text-properties fo:language="el" fo:language-asian="el" fo:font-weight="bold" style:font-weight-asian="bold" style:font-weight-complex="bold"/>
    </style:style>
    <style:style style:name="T19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2" style:family="text">
      <style:text-properties fo:language="el" fo:language-asian="el" fo:font-weight="bold" style:font-weight-asian="bold" style:font-weight-complex="bold"/>
    </style:style>
    <style:style style:name="T19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4" style:family="text">
      <style:text-properties fo:language="el" fo:language-asian="el" fo:font-weight="bold" style:font-weight-asian="bold" style:font-weight-complex="bold"/>
    </style:style>
    <style:style style:name="T19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6" style:family="text">
      <style:text-properties fo:language="el" fo:language-asian="el" fo:font-weight="bold" style:font-weight-asian="bold" style:font-weight-complex="bold"/>
    </style:style>
    <style:style style:name="T19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8" style:family="text">
      <style:text-properties fo:language="el" fo:language-asian="el" fo:font-weight="bold" style:font-weight-asian="bold" style:font-weight-complex="bold"/>
    </style:style>
    <style:style style:name="T19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1" style:family="text">
      <style:text-properties fo:language="el" fo:language-asian="el" fo:font-weight="bold" style:font-weight-asian="bold" style:font-weight-complex="bold"/>
    </style:style>
    <style:style style:name="T19_42" style:family="text">
      <style:text-properties fo:language="el" fo:language-asian="el" fo:font-weight="bold" style:font-weight-asian="bold" style:font-weight-complex="bold"/>
    </style:style>
    <style:style style:name="T19_4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T2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11" style:family="text">
      <style:text-properties fo:language="el" fo:language-asian="el" fo:font-weight="bold" style:font-weight-asian="bold" style:font-weight-complex="bold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T21_13" style:family="text">
      <style:text-properties fo:language="el" fo:language-asian="el" fo:font-weight="bold" style:font-weight-asian="bold" style:font-weight-complex="bold"/>
    </style:style>
    <style:style style:name="T21_14" style:family="text">
      <style:text-properties fo:language="el" fo:language-asian="el" fo:font-weight="bold" style:font-weight-asian="bold" style:font-weight-complex="bold"/>
    </style:style>
    <style:style style:name="T21_15" style:family="text">
      <style:text-properties fo:language="el" fo:language-asian="el" fo:font-weight="bold" style:font-weight-asian="bold" style:font-weight-complex="bold"/>
    </style:style>
    <style:style style:name="T21_16" style:family="text">
      <style:text-properties fo:language="el" fo:language-asian="el" fo:font-weight="bold" style:font-weight-asian="bold" style:font-weight-complex="bold"/>
    </style:style>
    <style:style style:name="T21_17" style:family="text">
      <style:text-properties fo:language="el" fo:language-asian="el" fo:font-weight="bold" style:font-weight-asian="bold" style:font-weight-complex="bold"/>
    </style:style>
    <style:style style:name="T21_18" style:family="text">
      <style:text-properties fo:language="el" fo:language-asian="el" fo:font-weight="bold" style:font-weight-asian="bold" style:font-weight-complex="bold"/>
    </style:style>
    <style:style style:name="T21_19" style:family="text">
      <style:text-properties fo:language="el" fo:language-asian="el" fo:font-weight="bold" style:font-weight-asian="bold" style:font-weight-complex="bold"/>
    </style:style>
    <style:style style:name="T21_20" style:family="text">
      <style:text-properties fo:language="el" fo:language-asian="el" fo:font-weight="bold" style:font-weight-asian="bold" style:font-weight-complex="bold"/>
    </style:style>
    <style:style style:name="T21_21" style:family="text">
      <style:text-properties fo:language="el" fo:language-asian="el" fo:font-weight="bold" style:font-weight-asian="bold" style:font-weight-complex="bold"/>
    </style:style>
    <style:style style:name="T21_22" style:family="text">
      <style:text-properties fo:language="el" fo:language-asian="el" fo:font-weight="bold" style:font-weight-asian="bold" style:font-weight-complex="bold"/>
    </style:style>
    <style:style style:name="T21_23" style:family="text">
      <style:text-properties fo:language="el" fo:language-asian="el" fo:font-weight="bold" style:font-weight-asian="bold" style:font-weight-complex="bold"/>
    </style:style>
    <style:style style:name="T21_24" style:family="text">
      <style:text-properties fo:language="el" fo:language-asian="el" fo:font-weight="bold" style:font-weight-asian="bold" style:font-weight-complex="bold"/>
    </style:style>
    <style:style style:name="T21_25" style:family="text">
      <style:text-properties fo:language="el" fo:language-asian="el" fo:font-weight="bold" style:font-weight-asian="bold" style:font-weight-complex="bold"/>
    </style:style>
    <style:style style:name="T21_26" style:family="text">
      <style:text-properties fo:language="el" fo:language-asian="el" fo:font-weight="bold" style:font-weight-asian="bold" style:font-weight-complex="bold"/>
    </style:style>
    <style:style style:name="T21_27" style:family="text">
      <style:text-properties fo:language="el" fo:language-asian="el" fo:font-weight="bold" style:font-weight-asian="bold" style:font-weight-complex="bold"/>
    </style:style>
    <style:style style:name="T21_28" style:family="text">
      <style:text-properties fo:language="el" fo:language-asian="el" fo:font-weight="bold" style:font-weight-asian="bold" style:font-weight-complex="bold"/>
    </style:style>
    <style:style style:name="T21_29" style:family="text">
      <style:text-properties fo:language="el" fo:language-asian="el" fo:font-weight="bold" style:font-weight-asian="bold" style:font-weight-complex="bold"/>
    </style:style>
    <style:style style:name="T21_30" style:family="text">
      <style:text-properties fo:language="el" fo:language-asian="el" fo:font-weight="bold" style:font-weight-asian="bold" style:font-weight-complex="bold"/>
    </style:style>
    <style:style style:name="T21_31" style:family="text">
      <style:text-properties fo:language="el" fo:language-asian="el" fo:font-weight="bold" style:font-weight-asian="bold" style:font-weight-complex="bold"/>
    </style:style>
    <style:style style:name="T21_32" style:family="text">
      <style:text-properties fo:language="el" fo:language-asian="el" fo:font-weight="bold" style:font-weight-asian="bold" style:font-weight-complex="bold"/>
    </style:style>
    <style:style style:name="T21_33" style:family="text">
      <style:text-properties fo:language="el" fo:language-asian="el" fo:font-weight="bold" style:font-weight-asian="bold" style:font-weight-complex="bold"/>
    </style:style>
    <style:style style:name="T21_34" style:family="text">
      <style:text-properties fo:language="el" fo:language-asian="el" fo:font-weight="bold" style:font-weight-asian="bold" style:font-weight-complex="bold"/>
    </style:style>
    <style:style style:name="T21_35" style:family="text">
      <style:text-properties fo:language="el" fo:language-asian="el" fo:font-weight="bold" style:font-weight-asian="bold" style:font-weight-complex="bold"/>
    </style:style>
    <style:style style:name="T21_36" style:family="text">
      <style:text-properties fo:language="el" fo:language-asian="el" fo:font-weight="bold" style:font-weight-asian="bold" style:font-weight-complex="bold"/>
    </style:style>
    <style:style style:name="T21_37" style:family="text">
      <style:text-properties fo:language="el" fo:language-asian="el" fo:font-weight="bold" style:font-weight-asian="bold" style:font-weight-complex="bold"/>
    </style:style>
    <style:style style:name="T21_38" style:family="text">
      <style:text-properties fo:language="el" fo:language-asian="el" fo:font-weight="bold" style:font-weight-asian="bold" style:font-weight-complex="bold"/>
    </style:style>
    <style:style style:name="T21_39" style:family="text">
      <style:text-properties fo:language="el" fo:language-asian="el" fo:font-weight="bold" style:font-weight-asian="bold" style:font-weight-complex="bold"/>
    </style:style>
    <style:style style:name="T21_40" style:family="text">
      <style:text-properties fo:language="el" fo:language-asian="el" fo:font-weight="bold" style:font-weight-asian="bold" style:font-weight-complex="bold"/>
    </style:style>
    <style:style style:name="T21_41" style:family="text">
      <style:text-properties fo:language="el" fo:language-asian="el" fo:font-weight="bold" style:font-weight-asian="bold" style:font-weight-complex="bold"/>
    </style:style>
    <style:style style:name="T21_4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 fo:font-weight="bold" style:font-weight-asian="bold" style:font-weight-complex="bold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/>
    </style:style>
    <style:style style:name="T27_14" style:family="text">
      <style:text-properties fo:language="el" fo:language-asian="el" fo:font-weight="bold" style:font-weight-asian="bold" style:font-weight-complex="bold"/>
    </style:style>
    <style:style style:name="T27_15" style:family="text">
      <style:text-properties fo:language="el" fo:language-asian="el" fo:font-weight="bold" style:font-weight-asian="bold" style:font-weight-complex="bold"/>
    </style:style>
    <style:style style:name="T27_16" style:family="text">
      <style:text-properties fo:language="el" fo:language-asian="el" fo:font-weight="bold" style:font-weight-asian="bold" style:font-weight-complex="bold"/>
    </style:style>
    <style:style style:name="T27_17" style:family="text">
      <style:text-properties fo:language="el" fo:language-asian="el" fo:font-weight="bold" style:font-weight-asian="bold" style:font-weight-complex="bold"/>
    </style:style>
    <style:style style:name="T27_18" style:family="text">
      <style:text-properties fo:language="el" fo:language-asian="el" fo:font-weight="bold" style:font-weight-asian="bold" style:font-weight-complex="bold"/>
    </style:style>
    <style:style style:name="T27_19" style:family="text">
      <style:text-properties fo:language="el" fo:language-asian="el" fo:font-weight="bold" style:font-weight-asian="bold" style:font-weight-complex="bold"/>
    </style:style>
    <style:style style:name="T27_20" style:family="text">
      <style:text-properties fo:language="el" fo:language-asian="el" fo:font-weight="bold" style:font-weight-asian="bold" style:font-weight-complex="bold"/>
    </style:style>
    <style:style style:name="T27_2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49</text:span></text:p>
      <text:p text:style-name="P4"><text:span text:style-name="T4_1">Ν<text:s/>Τ<text:s/>Σ<text:s/>Δ<text:s/>ΔΙΚ<text:s/>Ο<text:s/></text:span><text:span text:style-name="T4_2">Δ<text:s/>:</text:span></text:p>
      <text:p text:style-name="P5"><text:span text:style-name="T5_1">θή<text:s/>9<text:s/>εμβ<text:s/>ί<text:s/>015</text:span></text:p>
      <text:p text:style-name="P6"><text:span text:style-name="T6_1">ρ.<text:s/>Πρωτ<text:s/></text:span><text:span text:style-name="T6_2">Ο<text:s/>1250</text:span></text:p>
      <text:p text:style-name="P7"><text:span text:style-name="T7_1">Ρ<text:s/>Σ<text:s/>.Δ</text:span></text:p>
      <text:p text:style-name="P8"><text:span text:style-name="T8_1">α<text:s/>.<text:s/>Σερβίας<text:s/>10</text:span></text:p>
      <text:p text:style-name="P9"><text:span text:style-name="T9_1">01<text:s/>84<text:s/>Α<text:s/>ή<text:s/>.<text:s/>Χα<text:s/>ο<text:s/>σά<text:s/>.Γεώρ<text:s/>α<text:s/>Μ<text:s/>Κ<text:s/>η<text:s/>10<text:s/>9.87.484<text:s/>210.69.87.407<text:s/>10<text:s/>9.87.477,<text:s/>210<text:s/>9<text:s/>408<text:s/></text:span><text:span text:style-name="T9_2">outs<text:s/>2001.<text:s/>x<text:s/>s<text:s/>g<text:s/>v<text:s/>a<text:s/>stom<text:s/>2001.<text:s/>s<text:s/>g<text:s/>v<text:s/>g</text:span></text:p>
      <text:p text:style-name="P10"><text:span text:style-name="T10_1">Ε<text:s/></text:span><text:span text:style-name="T10_2">:</text:span><text:span text:style-name="T10_3">μ<text:s/>γι<text:s/>ά<text:s/>α<text:s/>οσδιορι<text:s/>μ<text:s/>ς<text:s/>λ<text:s/>στή<text:s/>.Π<text:s/>Α.<text:s/>ρισ<text:s/>η<text:s/>ρια<text:s/>ε<text:s/>χ<text:s/>ια<text:s/>ρ<text:s/>ώ<text:s/>οφ<text:s/>ρικώ<text:s/>ρωτημάτ<text:s/>ορ<text:s/>ω<text:s/>ελ<text:s/>ι<text:s/>χ<text:s/>ορ<text:s/>κ<text:s/>μ<text:s/>το<text:s/>κ<text:s/>ί<text:s/>τ<text:s/>θέμ<text:s/>ος<text:s/>α<text:s/>γ<text:s/>ρ<text:s/>ζο<text:s/>τα<text:s/>ωθι<text:s/>)<text:s/>κ<text:s/>ς<text:s/>α<text:s/>τη<text:s/>σε<text:s/>ς<text:s/>ρ<text:s/>ς<text:s/>ο<text:s/>φαρ<text:s/>ζόμε<text:s/>ελε<text:s/>ή<text:s/>Π.<text:s/>.<text:s/>ι<text:s/>η<text:s/>ασμολογικ<text:s/>κ<text:s/>τάτα</text:span><text:span text:style-name="T10_4">ια<text:s/>η<text:s/>φ<text:s/>μ<text:s/>γή<text:s/>ω<text:s/>ιω<text:s/>λ<text:s/>στώ<text:s/>Π<text:s/>τις<text:s/>ορίες<text:s/>α<text:s/>ώ<text:s/>οσδιορί<text:s/>τ<text:s/>α<text:s/>ά<text:s/>τη<text:s/>Ι<text:s/>ο<text:s/>859/2000(ΦΕ<text:s/>48/Α)<text:s/>ωσ<text:s/>ώδικ<text:s/>.Π<text:s/>Α.<text:s/>ιμ<text:s/>π<text:s/>ιο<text:s/>ι<text:s/>ια<text:s/>ά<text:s/>ις<text:s/>η<text:s/>μ<text:s/>μ<text:s/>ολ<text:s/>γία<text:s/>Σ<text:s/>Ο.)<text:s/>η<text:s/>.Ε.<text:s/>ια<text:s/>η<text:s/>ά<text:s/>α<text:s/>ω<text:s/>α<text:s/>ώ<text:s/>ε<text:s/>δικο<text:s/>ματ<text:s/>λ<text:s/>γία<text:s/>μ<text:s/>ρε<text:s/>ω<text:s/>ω<text:s/>ις<text:s/>ια<text:s/>ά<text:s/>ις<text:s/>ο<text:s/>θρ<text:s/>1<text:s/>ο<text:s/>59/2000<text:s/>Φ<text:s/>Κ<text:s/>48/Α)<text:s/>ωσ<text:s/>ώδικ<text:s/>Π<text:s/>π<text:s/>ς<text:s/>ρο<text:s/>π<text:s/>ιήθη<text:s/>σχ<text:s/>ι,<text:s/>λ<text:s/>στή<text:s/>ο<text:s/>Α<text:s/>ρίζετ<text:s/>ε<text:s/>ίκ<text:s/>σι<text:s/>ρία<text:s/>οις<text:s/>κ<text:s/>ό<text:s/>3%)<text:s/>τη<text:s/>ορ<text:s/>λ<text:s/>γη<text:s/>έα<text:s/>α<text:s/>α<text:s/>’<text:s/>ξ<text:s/>ρεση,<text:s/>ια<text:s/>α<text:s/>α<text:s/>ά<text:s/>ριλ<text:s/>ά<text:s/>το<text:s/>α<text:s/>ά<text:s/>τη<text:s/>Ι<text:s/>ο<text:s/>μο<text:s/>ο<text:s/>λ<text:s/>στή<text:s/>Π<text:s/>ρίζετ<text:s/>σε<text:s/>δεκ<text:s/>ρία<text:s/>τοις<text:s/>εκ<text:s/>ό<text:s/>(<text:s/>3<text:s/>.<text:s/>ια<text:s/>α<text:s/>ά<text:s/>ια<text:s/>α<text:s/>π<text:s/>ία<text:s/>χ<text:s/>ι<text:s/>ιδι<text:s/>όβλ<text:s/>ψ<text:s/>το<text:s/>α<text:s/>τ<text:s/>Ι<text:s/>λ<text:s/>στή<text:s/>φόρ<text:s/>ορίζετ<text:s/>σε<text:s/>έξ<text:s/>τοις<text:s/>εκ<text:s/>ό<text:s/>(<text:s/>.<text:s/>ιδικ<text:s/>τερα<text:s/>ω<text:s/>η<text:s/></text:span><text:span text:style-name="T10_5">α<text:s/>γ<text:s/>φο<text:s/></text:span><text:span text:style-name="T10_6">ο<text:s/>εφα<text:s/>ο<text:s/>ο<text:s/>α<text:s/>α<text:s/>τή<text:s/>ος<text:s/>Ι<text:s/>ια<text:s/>α<text:s/>οϊό<text:s/>οπ<text:s/>ιίας<text:s/>ω<text:s/>μ<text:s/>λ<text:s/>γικ<text:s/>εω<text:s/>Κ.)<text:s/>101,<text:s/>02,<text:s/>103,<text:s/>104,<text:s/>1104,<text:s/>1106<text:s/>Ε<text:s/>11<text:s/>8)<text:s/>ε<text:s/>αρμ<text:s/>ζ<text:s/>τα<text:s/>σ<text:s/>ελ<text:s/>στή<text:s/>Φ.Π.<text:s/>.<text:s/>δε<text:s/>ρί<text:s/>(<text:s/>3<text:s/>%.<text:s/>π<text:s/>σης<text:s/>σα<text:s/>ρ<text:s/>ζο<text:s/>τι,<text:s/>π<text:s/>το<text:s/>α<text:s/>τη<text:s/>Ι<text:s/>ο<text:s/>859/2000<text:s/>ωσ<text:s/>ώδικ<text:s/>.Π<text:s/>Α.<text:s/>χ<text:s/>ι<text:s/>ειξη<text:s/>Χ<text:s/>ι<text:s/>α<text:s/>α<text:s/>μ<text:s/>λ<text:s/>γικ<text:s/>η,<text:s/>ό</text:span></text:p>
      <text:p text:style-name="P11"><text:span text:style-name="T11_1">α<text:s/>ι<text:s/>ι<text:s/>τι<text:s/>το<text:s/>φ<text:s/>μ<text:s/>στέο<text:s/>στή<text:s/>.<text:s/>Α.<text:s/>ο<text:s/>α<text:s/>οϊό<text:s/>α<text:s/>ο<text:s/>η<text:s/>ά<text:s/>τ<text:s/>κ<text:s/>κ<text:s/>ιμ<text:s/>ρα<text:s/>ο<text:s/>ο<text:s/>α<text:s/>α<text:s/>τή<text:s/>ος<text:s/>χ<text:s/>ο<text:s/>λ<text:s/>ω<text:s/>οϊό<text:s/>ω<text:s/>ά<text:s/>σονται<text:s/>στ<text:s/>γω<text:s/>α<text:s/>μ<text:s/>λ<text:s/>γικ<text:s/>η.<text:s/>τ<text:s/>α<text:s/>α<text:s/>μ<text:s/>λ<text:s/>γικ<text:s/>η<text:s/>ρά<text:s/>ε<text:s/>το<text:s/>α<text:s/>ά<text:s/>τη<text:s/>Ι<text:s/>ο<text:s/>μο<text:s/>ρ<text:s/>ς<text:s/>ο<text:s/>όθεμ<text:s/>Χ<text:s/>ότ<text:s/>λ<text:s/>στή<text:s/>Π<text:s/>ορ<text:s/>ο<text:s/>λ<text:s/>ω<text:s/>οϊό<text:s/>ω<text:s/>π<text:s/>α<text:s/>σονται<text:s/>στη<text:s/>δ<text:s/>μ<text:s/>λ<text:s/>γικ<text:s/>η·</text:span></text:p>
      <text:p text:style-name="P12"><text:span text:style-name="T12_1">έλ<text:s/>ς,<text:s/>η<text:s/>δασμ<text:s/>λ<text:s/>γικ<text:s/>ά<text:s/>μ<text:s/>ρε<text:s/>ω<text:s/>α<text:s/>ματ<text:s/>ιείτα<text:s/></text:span><text:span text:style-name="T12_2">π<text:s/>κ<text:s/>ι<text:s/>ικ</text:span><text:span text:style-name="T12_3">ά<text:s/></text:span><text:span text:style-name="T12_4">με<text:s/>ά<text:s/>η<text:s/>τ<text:s/>π<text:s/>οβλ<text:s/>μ<text:s/>σ<text:s/>ο<text:s/>Κ<text:s/>ι<text:s/>Δ<text:s/>μ<text:s/>λ<text:s/>γιο<text:s/>τ<text:s/>Ε<text:s/>.<text:s/>σης<text:s/>[<text:s/>α<text:s/>σμ<text:s/>ς(Ε<text:s/>Κ<text:s/>658/<text:s/>7,<text:s/>π<text:s/>ς<text:s/>ροπ<text:s/>π<text:s/>ιήθη<text:s/>ο<text:s/>α<text:s/>σ<text:s/>ιθ<text:s/>1101/2014<text:s/>Σ<text:s/>σμ</text:span></text:p>
      <text:p text:style-name="P13"><text:span text:style-name="T13_1">Ονοματολογία-Σ·Ο·)<text:s/>για<text:s/>το<text:s/>έτος<text:s/>2015],<text:s/>τους<text:s/>Γενικούς<text:s/>Κανόνες<text:s/>ερμηνείας<text:s/>αυτού<text:s/>ώ<text:s/>ις<text:s/>π<text:s/>ξ<text:s/>η<text:s/>ικ<text:s/>ς<text:s/>η<text:s/>ιώ<text:s/>εις<text:s/>η<text:s/>μ<text:s/>μ<text:s/>ολ<text:s/>γία<text:s/>Σ<text:s/>Ο.)<text:s/>κ<text:s/>το<text:s/>Πα<text:s/>σμ<text:s/>ο<text:s/>Οργα<text:s/>σμ<text:s/>Τελ<text:s/>ίω<text:s/></text:span><text:span text:style-name="T13_2">κ<text:s/>,<text:s/>α<text:s/>ρ<text:s/>ϊό<text:s/>α<text:s/>τατά<text:s/>α<text:s/>ο<text:s/>σμολόγιο<text:s/>μ<text:s/>αρ<text:s/>κ<text:s/>η<text:s/>σ<text:s/>ικ<text:s/>π<text:s/>υ<text:s/>π<text:s/>υσ<text:s/>άζου<text:s/>κ<text:s/>ι<text:s/>όχι<text:s/>σ<text:s/>μ<text:s/>μ<text:s/>τη<text:s/>χρ<text:s/>ση<text:s/>του<text:s/>.</text:span></text:p>
      <text:p text:style-name="P14"><text:span text:style-name="T14_1">σμολογι<text:s/>τ<text:s/>ταξ<text:s/>όρ<text:s/>ι<text:s/>μ<text:s/>τρ<text:s/>ακ<text:s/>λλιώ<text:s/>π<text:s/>ργα<text:s/>ι<text:s/>ης<text:s/>1104</text:span></text:p>
      <text:p text:style-name="P15"><text:span text:style-name="T15_1">-</text:span><text:span text:style-name="T15_2"><text:tab/></text:span><text:span text:style-name="T15_3">Η<text:s/></text:span><text:span text:style-name="T15_4">δασμολογική<text:s/>κλάση<text:s/>1104,<text:s/></text:span><text:span text:style-name="T15_5">περιλαμβάνει<text:s/>«σπόρους<text:s/>δημητριακών,<text:s/>όπως<text:s/>π.χ.<text:s/>π<text:s/>ρο<text:s/>ρώ<text:s/>ιτα<text:s/>ιο<text:s/>ίκα<text:s/>κ<text:s/>ο<text:s/>ιθ<text:s/>ιο<text:s/>α<text:s/>,<text:s/>ώ<text:s/>π<text:s/>ξ<text:s/>ργα<text:s/>μ<text:s/>π<text:s/>χ<text:s/>ρική<text:s/>ξ<text:s/>ση<text:s/>ο<text:s/>ρικα<text:s/>π<text:s/>ο<text:s/>ε<text:s/>φάδ<text:s/>ς<text:s/>λ<text:s/>κ<text:s/>χε<text:s/>ό<text:s/>ξ<text:s/>ση<text:s/>ο<text:s/>ρικ<text:s/>π<text:s/>ο<text:s/>τρ<text:s/>γγ<text:s/>μ<text:s/>α<text:s/>α<text:s/>ο<text:s/>εμαχ<text:s/>σμ<text:s/>π<text:s/>μ<text:s/>,<text:s/>ξ<text:s/>ρεση<text:s/>ο<text:s/>ρο<text:s/>ο<text:s/>η<text:s/>ης<text:s/>006<text:s/>ώ<text:s/>α<text:s/>ρα<text:s/>η<text:s/>ρια<text:s/>λ<text:s/>κ<text:s/>α<text:s/>ε<text:s/>νιφάδες<text:s/>ή<text:s/>αλεσμένα»,<text:s/>δηλαδή<text:s/>περιλαμβάνει<text:s/>όλα<text:s/>τα<text:s/>μη<text:s/>παρασκευασμένα<text:s/>προϊόντα<text:s/>οέρχο<text:s/>α<text:s/>ο<text:s/>σμ<text:s/>ω<text:s/>η<text:s/>ρια<text:s/></text:span><text:span text:style-name="T15_6">ξ<text:s/>ί<text:s/>ση<text:s/></text:span><text:span text:style-name="T15_7">α<text:s/>ια<text:s/>(</text:span><text:span text:style-name="T15_8">κλάσεις<text:s/>11.01<text:s/>1.02<text:s/></text:span><text:span text:style-name="T15_9">,<text:s/>α<text:s/>γο<text:s/>ια,<text:s/>α<text:s/>ιμ<text:s/>γδά<text:s/>α<text:s/>σω<text:s/>ώμ<text:s/>α<text:s/>με<text:s/>μορφή<text:s/>σβόλων<text:s/>(πελέτες)<text:s/>(</text:span><text:span text:style-name="T15_10">κλάση<text:s/>11.03</text:span><text:span text:style-name="T15_11">)<text:s/>και<text:s/>τα<text:s/>υπολείμματα<text:s/>(</text:span><text:span text:style-name="T15_12">κλάση<text:s/>23.02</text:span><text:span text:style-name="T15_13">).<text:s/>ς<text:s/>λ<text:s/>ίμ<text:s/>α<text:s/>ο<text:s/>ίμ<text:s/>η<text:s/>α<text:s/>μ<text:s/>λ<text:s/>γικ<text:s/>η<text:s/>302,<text:s/>α<text:s/>η<text:s/>ίζο<text:s/>α<text:s/>α<text:s/></text:span><text:span text:style-name="T15_14">ίτ<text:s/>υ<text:s/>α<text:s/>πο<text:s/>α<text:s/>τω<text:s/>α<text:s/>υσ<text:s/>ω<text:s/>ω<text:s/>η<text:s/>l<text:s/>ό<text:s/>ο<text:s/>οσ<text:s/>ίνισ<text:s/>ο<text:s/>κα<text:s/>ες<text:s/>τ<text:s/>δ<text:s/>τ<text:s/>α<text:s/>ώ<text:s/>ή<text:s/>οσ<text:s/>οειδών</text:span><text:span text:style-name="T15_15">»·<text:s/>ιδικ<text:s/>τερα<text:s/>ω<text:s/>ις<text:s/>π<text:s/>ξ<text:s/>η<text:s/>ικ<text:s/>ς<text:s/>η<text:s/>ιώ<text:s/>ει<text:s/>ο<text:s/>α<text:s/>κ<text:s/>σμ<text:s/>ο<text:s/>Οργανισμού<text:s/>Τελωνείων<text:s/>(Π.Ο.Τ.)<text:s/>η<text:s/>δασμολογική<text:s/>κλάση<text:s/>1104<text:s/>περιλαμβάνει<text:s/>τα<text:s/>λ<text:s/>α<text:s/>οϊό<text:s/>α<text:s/>:</text:span></text:p>
      <text:p text:style-name="P16"><text:span text:style-name="T16_1">1.<text:s/></text:span><text:span text:style-name="T16_2">Τους<text:s/>πλατυσμένους<text:s/>ή<text:s/>σε<text:s/>νιφάδες<text:s/>σπόρους<text:s/></text:span><text:span text:style-name="T16_3">(π.χ.<text:s/>βρώμης,<text:s/>κριθαριού,<text:s/>σιταριού,<text:s/>ίκα<text:s/>,<text:s/>ά<text:s/>α<text:s/>η<text:s/>λ<text:s/>ψ<text:s/>η<text:s/>εση<text:s/>λ<text:s/>ω<text:s/>π<text:s/>ρω<text:s/>α<text:s/>φ<text:s/>ιωμ<text:s/>,<text:s/>ο<text:s/>π<text:s/>σμ<text:s/>π<text:s/>ρω<text:s/>οϊό<text:s/>ω<text:s/>περιγράφονται<text:s/>στα<text:s/>σημεία<text:s/>(2)<text:s/>και<text:s/>(3)<text:s/>παρακάτω.<text:s/>στ<text:s/>σο,<text:s/>104<text:s/>ε<text:s/>ριλ<text:s/>ά<text:s/>ι<text:s/>ις<text:s/>ρ<text:s/>φ<text:s/>ς<text:s/>ια<text:s/>όγε<text:s/>π<text:s/>ωι<text:s/>)<text:s/>ο<text:s/>ίδο<text:s/>ρ<text:s/>λέικ<text:s/>ι<text:s/>π<text:s/>ίες<text:s/>ί<text:s/>α<text:s/>κ<text:s/>α<text:s/>το<text:s/>μ<text:s/>ος<text:s/>σ<text:s/>χ<text:s/>εί<text:s/>,<text:s/>π<text:s/>μ<text:s/>ς<text:s/>α<text:s/>ά<text:s/>σο<text:s/>α<text:s/>τη<text:s/>η<text:s/>9.04,<text:s/>π<text:s/>ς<text:s/>α<text:s/>όμ<text:s/>ια<text:s/>θερμ<text:s/>κ<text:s/>ς<text:s/>επ<text:s/>ξ<text:s/>ργα<text:s/>μ<text:s/>δη<text:s/>ρια<text:s/>(<text:s/>χ<text:s/>ιόγκ<text:s/>ση<text:s/>ή<text:s/>φρ<text:s/>)<text:s/>.<text:s/>,<text:s/>ο<text:s/>γ<text:s/>υ<text:s/>ο<text:s/>δ<text:s/>ιμ<text:s/>μαύ<text:s/>τάρ<text:s/>)<text:s/>ι<text:s/>ο<text:s/>χ<text:s/>α<text:s/>π<text:s/>ία<text:s/>έχ<text:s/>ι<text:s/>α<text:s/>ρεθ<text:s/>ί<text:s/>το<text:s/>π<text:s/>ρίβλη<text:s/>α<text:s/>όχ<text:s/>το<text:s/>ρικά<text:s/>π<text:s/>ο·</text:span></text:p>
      <text:p text:style-name="P17"><text:span text:style-name="T17_1">-</text:span><text:span text:style-name="T17_2"><text:tab/></text:span><text:span text:style-name="T17_3">Ωστόσο,<text:s/>η<text:s/>παρούσα<text:s/>κλάση<text:s/></text:span><text:span text:style-name="T17_4">δεν<text:s/>περιλαμβάνει<text:s/></text:span><text:span text:style-name="T17_5">τη<text:s/>βρώμη<text:s/>που,<text:s/>στη<text:s/>φυσική<text:s/>της<text:s/>ά<text:s/>τ<text:s/>η,<text:s/>ε<text:s/>έ<text:s/>ει<text:s/>ικ<text:s/>ρίβλη<text:s/>έ<text:s/>ρα<text:s/>μ<text:s/>ρά<text:s/>ς<text:s/>,<text:s/>η<text:s/>ο<text:s/>θεση<text:s/>τι<text:s/>ε<text:s/>ι<text:s/>στεί<text:s/>ξ<text:s/>ργα<text:s/>ία<text:s/>κ<text:s/>ός<text:s/>ο<text:s/>σ<text:s/>ο<text:s/>χ<text:s/>σμ<text:s/></text:span><text:span text:style-name="T17_6">.<text:s/>υς<text:s/>όρ<text:s/>υς<text:s/>ου<text:s/>χου<text:s/>π<text:s/>σ<text:s/>εί<text:s/>ρ<text:s/>κ<text:s/>όξ<text:s/>ση<text:s/></text:span><text:span text:style-name="T17_7">ο<text:s/>ρικα<text:s/>π<text:s/>ο<text:s/>ο<text:s/>χ<text:s/>βλ<text:s/>εί<text:s/>ε<text:s/>π<text:s/>ξ<text:s/>ργα<text:s/>ία,<text:s/>οκ<text:s/>ιμ<text:s/>ο<text:s/>αιρεθεί,<text:s/>ρικώς<text:s/>λ<text:s/>κ<text:s/>ς<text:s/>ο<text:s/>ρικ<text:s/>π<text:s/>ο<text:s/>ω<text:s/>α<text:s/>λ<text:s/>ρα<text:s/>.<text:s/>ότ<text:s/>,<text:s/>ο<text:s/>ς<text:s/>ή<text:s/>ρεί<text:s/>ί<text:s/>ι<text:s/>ρα<text:s/>ός.<text:s/>α<text:s/>ά<text:s/>σο<text:s/>α<text:s/>π<text:s/>σης<text:s/>δώ<text:s/>π<text:s/>ροι<text:s/>ω<text:s/>ρακ<text:s/>ειοφόρω<text:s/>ικ<text:s/>λ<text:s/>ο<text:s/>ιθ<text:s/>ιο<text:s/>ο<text:s/>χ<text:s/>αιρεθεί<text:s/>α<text:s/>ικ<text:s/>ριβλή<text:s/>ή<text:s/>α<text:s/>λ<text:s/>α<text:s/>.<text:s/>Τ<text:s/>ικ<text:s/>ριβλ<text:s/>α<text:s/>ρο<text:s/>α<text:s/>ρεθ<text:s/>σμ<text:s/>ώ<text:s/>ί<text:s/>όσο<text:s/>θε<text:s/>ά<text:s/>οσκολ<text:s/>το<text:s/>ή<text:s/>ο<text:s/>κ<text:s/>ε<text:s/>ρο<text:s/>χ<text:s/>ρ<text:s/>στο<text:s/>ό<text:s/>σμ<text:s/>χ<text:s/>σμ<text:s/>.<text:s/></text:span><text:span text:style-name="T17_8">.<text:s/>υς<text:s/>όρ<text:s/>υς<text:s/>λικ<text:s/>εδό<text:s/>π<text:s/>ση<text:s/>ου<text:s/>ρ<text:s/>κ<text:s/>ρ<text:s/>ιο<text:s/>ρ<text:s/>γγ<text:s/>λεμ<text:s/>α<text:s/>ύο<text:s/>κ<text:s/>ους<text:s/></text:span><text:span text:style-name="T17_9">κ<text:s/>ίω<text:s/>ιθ<text:s/>ι),<text:s/>π<text:s/>ς<text:s/>ια<text:s/>ειγμα<text:s/>ο<text:s/>π<text:s/>ρο<text:s/>ο<text:s/>π<text:s/>ίο<text:s/>χ<text:s/>αι<text:s/>εθεί<text:s/>ο<text:s/>λ<text:s/>χε<text:s/>ο<text:s/>ρικά<text:s/>π<text:s/>ο<text:s/>Οι<text:s/>σπ<text:s/>ροι<text:s/>οί<text:s/>εί<text:s/>π<text:s/>ρισσ<text:s/>τερο<text:s/>τρογγ<text:s/>μ<text:s/>ι<text:s/>στα<text:s/>ά<text:s/>το<text:s/></text:span><text:span text:style-name="T17_10">.<text:s/>υς<text:s/>ο<text:s/>ρ<text:s/>πα<text:s/>σ<text:s/>υς<text:s/>όρ<text:s/>υς<text:s/></text:span><text:span text:style-name="T17_11">π<text:s/>ς<text:s/>ί<text:s/>ια<text:s/>ά<text:s/>ειγμα<text:s/>ι<text:s/>π<text:s/>ροι<text:s/>α<text:s/>φ<text:s/>ιωμ<text:s/>ι<text:s/>χ<text:s/>π<text:s/>ί<text:s/>ρ<text:s/>ιστεί,<text:s/>ι<text:s/>π<text:s/>ίοι<text:s/>ια<text:s/>έ<text:s/>ο<text:s/>γο<text:s/>ια<text:s/>κ<text:s/>ο<text:s/>εγ<text:s/>τ<text:s/>ς<text:s/>τι<text:s/>α<text:s/>εμάχ<text:s/>ά<text:s/>ο<text:s/>ί<text:s/>ρισσ<text:s/>τερ<text:s/>ρά<text:s/>α<text:s/>στ<text:s/></text:span><text:span text:style-name="T17_12">.<text:s/>τ<text:s/>η<text:s/>τρ<text:s/>α<text:s/></text:span><text:span text:style-name="T17_13">α<text:s/>π<text:s/>ία<text:s/>χ<text:s/>χ<text:s/>ρ<text:s/>σθ<text:s/>ί<text:s/>ο<text:s/>κ<text:s/>ά<text:s/>ώτο<text:s/>τά<text:s/>ιο<text:s/>ο<text:s/>σμ<text:s/>ος<text:s/>α<text:s/>ί<text:s/>κ<text:s/>ο<text:s/>εγ<text:s/>τ<text:s/>ς<text:s/>ο<text:s/>ο<text:s/>ιάζ<text:s/>λ<text:s/>κ<text:s/>α<text:s/>χ<text:s/>ρφ<text:s/>λ<text:s/>ρ<text:s/>ς<text:s/>π<text:s/>ια<text:s/>ξ<text:s/>φ<text:s/>σθ<text:s/>ί<text:s/>ια<text:s/>ή<text:s/>η<text:s/>ή<text:s/>ο<text:s/>α<text:s/>ρα<text:s/>ρ<text:s/>ί<text:s/>χ<text:s/>ρικώς<text:s/>π<text:s/>εί<text:s/>χ<text:s/>στεί<text:s/>ερ<text:s/>κ<text:s/>π<text:s/>ξ<text:s/>ργα<text:s/>ία.<text:s/>γως<text:s/>ο<text:s/>ρόπ<text:s/>ο<text:s/>π<text:s/>ίο<text:s/>όκ<text:s/>ιτα<text:s/>ησιμ<text:s/>π<text:s/>ι<text:s/>ο<text:s/>α<text:s/>ρα<text:s/>τα<text:s/>ρέ<text:s/>ε<text:s/>φάδ<text:s/>ς<text:s/>χ<text:s/>οειδώ<text:s/>η<text:s/>ρφ<text:s/>ω<text:s/>.<text:s/>τ<text:s/>ρα<text:s/>ρεί<text:s/>οσ<text:s/>εθο<text:s/>ιτα<text:s/>ς<text:s/>ς<text:s/>στά<text:s/>μ<text:s/>σμ<text:s/>χ<text:s/>,<text:s/>λειώ<text:s/>τη<text:s/>α<text:s/>ά<text:s/>η<text:s/>ι<text:s/>κ<text:s/>ια<text:s/>η<text:s/>π<text:s/>ξ<text:s/>ργα<text:s/>ίας.<text:s/></text:span><text:span text:style-name="T17_14">α<text:s/>λ<text:s/>κ<text:s/>α<text:s/>α<text:s/>ρα<text:s/>ησιμ<text:s/>π</text:span><text:span text:style-name="T17_15"><text:s/>ιο<text:s/>ε<text:s/>κ<text:s/>α<text:s/>η<text:s/></text:span><text:span text:style-name="T17_16">ξ<text:s/>ωγή<text:s/>ιο<text:s/>α<text:s/>ρ<text:s/>ε<text:s/>φάδ<text:s/>ς<text:s/>α<text:s/>μ</text:span><text:span text:style-name="T17_17"><text:s/>ρα<text:s/>ησιμ<text:s/>π<text:s/>ιο<text:s/></text:span><text:span text:style-name="T17_18">ια<text:s/>η<text:s/>ωγή<text:s/>οϊό<text:s/>ω<text:s/>ια<text:s/>ροφής<text:s/>ο<text:s/>ρώ</text:span><text:span text:style-name="T17_19">πο<text:s/>μπ<text:s/>σκότ<text:s/></text:span><text:span text:style-name="T17_20">οϊό<text:s/>α<text:s/>το<text:s/>ιίας,<text:s/>οπ<text:s/>τι<text:s/></text:span><text:span text:style-name="T17_21">σκοτ<text:s/>π<text:s/>ιί<text:s/>ι<text:s/>τη<text:s/>ικ<text:s/></text:span><text:span text:style-name="T17_22">α<text:s/>κ<text:s/>μ<text:s/>α<text:s/>,<text:s/>ο<text:s/>ό<text:s/>ω<text:s/>ια<text:s/>η<text:s/>ια<text:s/>ρ<text:s/>φ</text:span><text:span text:style-name="T17_23"><text:s/>ω<text:s/>ω<text:s/>παρ<text:s/>κ<text:s/></text:span><text:span text:style-name="T17_24">ω<text:s/>ω<text:s/>ια<text:s/>ροφής<text:s/>η<text:s/>α</text:span><text:span text:style-name="T17_25"><text:s/>αρ<text:s/>ικ<text:s/></text:span><text:span text:style-name="T17_26">α<text:s/>κ<text:s/>μ<text:s/>ω<text:s/></text:span><text:span text:style-name="T17_27">σμολογικ<text:s/>κ<text:s/>τάτ<text:s/>ξ<text:s/>η<text:s/>τρ<text:s/>α<text:s/>της<text:s/></text:span><text:span text:style-name="T17_28">103<text:s/></text:span><text:span text:style-name="T17_29">λιγ<text:s/>ύρ<text:s/>α<text:s/>μ<text:s/>γδ<text:s/>λι<text:s/></text:span><text:span text:style-name="T17_30">ρο<text:s/>η<text:s/>ρια<text:s/>η<text:s/>104<text:s/>έ<text:s/>ο<text:s/>α<text:s/>το<text:s/>ημείο<text:s/>α<text:s/>ο<text:s/>τη<text:s/></text:span><text:span text:style-name="T17_31">ασμολογικ<text:s/>άσ<text:s/>103<text:s/></text:span><text:span text:style-name="T17_32">τα<text:s/>α<text:s/>ά<text:s/>ο<text:s/>ρισσ<text:s/>τερο<text:s/>ρά<text:s/>στα<text:s/>ω<text:s/>α<text:s/>ριζόμε<text:s/>η<text:s/>ημείω<text:s/>η<text:s/>ο<text:s/>εφα<text:s/>ο<text:s/>1<text:s/>.Ο<text:s/>,<text:s/>τ<text:s/>ά<text:s/>ο<text:s/>π<text:s/>ιμ<text:s/>κ<text:s/>η<text:s/>ρια<text:s/>α<text:s/>α<text:s/>ί<text:s/>στο<text:s/>α<text:s/>ω<text:s/>χε<text:s/>ικ<text:s/>όρο:<text:s/>οϊό<text:s/>α<text:s/>ο<text:s/>π<text:s/>ι<text:s/>ρ<text:s/>σα<text:s/>σ<text:s/>τα<text:s/>κ<text:s/>ασμ<text:s/>ιγμα<text:s/>ρ<text:s/>χ<text:s/>λ<text:s/>οστομ<text:s/>τρω<text:s/>ε<text:s/>ία<text:s/>ο<text:s/>ά<text:s/>στ<text:s/>5%<text:s/>ά<text:s/>ος<text:s/>)<text:s/>α<text:s/>οϊό<text:s/>α<text:s/>η<text:s/>ρια<text:s/>έπ<text:s/>ι<text:s/>ρ<text:s/>σα<text:s/>κ<text:s/>τα<text:s/>κ<text:s/>ασμ<text:s/>ιγμα<text:s/>ρόχω<text:s/>,2<text:s/>λ<text:s/>οστομ<text:s/>τρω<text:s/>ε<text:s/>γία</text:span></text:p>
      <text:p text:style-name="P18"><text:span text:style-name="T18_1">ο<text:s/>ά<text:s/>στο<text:s/>95%<text:s/>βά<text:s/>ος<text:s/>ρ<text:s/>ϊό<text:s/>α<text:s/>δη<text:s/>τρ<text:s/>α<text:s/>π<text:s/>υ<text:s/>ε<text:s/>ιρ<text:s/>ύ<text:s/>αι<text:s/>απ<text:s/>το<text:s/>Κ<text:s/>φάλαιο<text:s/>11:<text:s/>ος<text:s/>ά<text:s/>ο<text:s/>ορ<text:s/>οϊό<text:s/>α<text:s/>ρια<text:s/>ξ<text:s/>ρο<text:s/>ο<text:s/>εφά<text:s/>ο<text:s/>11<text:s/>τη<text:s/>ε<text:s/>ήμα<text:s/>η<text:s/>τι<text:s/>ε<text:s/>ε<text:s/>εξ<text:s/>ικ<text:s/>ς<text:s/>α<text:s/>ρ<text:s/>μέ<text:s/>ς<text:s/>ς,<text:s/>κ<text:s/>μ<text:s/>ς<text:s/>ια<text:s/>ησιμ<text:s/>π<text:s/>ιηθο<text:s/>ς<text:s/>κ<text:s/>ά<text:s/>τ<text:s/>ο<text:s/>κα<text:s/>έ<text:s/></text:span><text:span text:style-name="T18_2">άσ<text:s/>ι<text:s/>09.01<text:s/>1.01<text:s/></text:span><text:span text:style-name="T18_3">β)<text:s/>α<text:s/>α<text:s/>ιοί<text:s/>έργ<text:s/>τω<text:s/>η<text:s/>ρια<text:s/>στω<text:s/>μ<text:s/>σμ<text:s/>σμ<text:s/>εσμ<text:s/>σω<text:s/>ωμ<text:s/>ρφ<text:s/>βόλ<text:s/></text:span><text:span text:style-name="T18_4">άσ<text:s/>2.13<text:s/></text:span><text:span text:style-name="T18_5">η<text:s/>ή<text:s/>ρι<text:s/>ά<text:s/>ι<text:s/>λοιο<text:s/>α<text:s/>η<text:s/>ρια<text:s/>έργ<text:s/>τα<text:s/>π<text:s/>ς<text:s/>ά<text:s/>ο<text:s/>σμ<text:s/>ω<text:s/>η<text:s/>ρια<text:s/>εμαχ<text:s/>σμ<text:s/>σμ<text:s/>εσμ<text:s/>κ<text:s/>μ<text:s/>η<text:s/>ρφ<text:s/>βόλ<text:s/>ίτε<text:s/>είας<text:s/>σω<text:s/>εσης<text:s/>ίτε<text:s/>η<text:s/>οσθ<text:s/>ετ<text:s/>κ<text:s/>ίας<text:s/>nder<text:s/>ε<text:s/>γία<text:s/>ε<text:s/>ρβαί<text:s/>ι<text:s/>ο<text:s/>%<text:s/>ά<text:s/>βά<text:s/>ος<text:s/>όχ<text:s/>α<text:s/>τέρω<text:s/>πα<text:s/>κ<text:s/>μ<text:s/>Εξ<text:s/>ρο<text:s/>τη<text:s/>κ<text:s/>η<text:s/>α<text:s/>ή<text:s/>α<text:s/>κ<text:s/>ισ<text:s/>λ<text:s/>ή<text:s/>χ<text:s/>ωμ<text:s/>ισμ<text:s/>ά<text:s/>α<text:s/>(<text:s/></text:span><text:span text:style-name="T18_6">ασμολογικ<text:s/>κ<text:s/>άσ<text:s/>14<text:s/>01<text:s/></text:span><text:span text:style-name="T18_7">γ<text:s/>α<text:s/>α<text:s/>κ<text:s/>μ<text:s/>ια,<text:s/>γο<text:s/>ια,<text:s/>ιμ<text:s/>γδά<text:s/>α<text:s/>ε<text:s/>ίδ<text:s/>η<text:s/></text:span><text:span text:style-name="T18_8">άσ<text:s/>ς<text:s/>19<text:s/>01<text:s/></text:span><text:span text:style-name="T18_9">δ<text:s/>Η<text:s/>τ<text:s/>όκ<text:s/>(<text:s/></text:span><text:span text:style-name="T18_10">άσ<text:s/>19<text:s/>03<text:s/></text:span><text:span text:style-name="T18_11">ε<text:s/>ο<text:s/>ιογκ<text:s/>μ<text:s/>uff<text:s/>ic<text:s/>,<text:s/>ι<text:s/>άδες<text:s/>ο<text:s/>όμ<text:s/>ια<text:s/>οϊό<text:s/>α<text:s/>ά<text:s/></text:span><text:span text:style-name="T18_12">ιόγ<text:s/>ξ</text:span><text:span text:style-name="T18_13">βλ<text:s/>τέρω<text:s/>ίο<text:s/>ε<text:s/>ερη<text:s/>ά<text:s/>ρα<text:s/>ος<text:s/>ο<text:s/>γο<text:s/>ι<text:s/>ιτά<text:s/>ι<text:s/>η<text:s/>φ<text:s/>π<text:s/>ξ<text:s/>γα<text:s/>μ<text:s/>κ<text:s/></text:span><text:span text:style-name="T18_14">άσ<text:s/>19.04<text:s/></text:span><text:span text:style-name="T18_15">α<text:s/>λ<text:s/>ίμ<text:s/>α<text:s/>ς<text:s/>οα<text:s/>έ<text:s/>θηκ<text:s/>,<text:s/>οέρχο<text:s/>α<text:s/>ο<text:s/>σ<text:s/>σμ<text:s/>ο<text:s/>σμ<text:s/>ή<text:s/>ς<text:s/>κ<text:s/>εργ<text:s/>ίες<text:s/>τω<text:s/>δη<text:s/>ρια<text:s/>ή<text:s/>ω<text:s/>οσπ<text:s/>ιοειδώ<text:s/>(<text:s/></text:span><text:span text:style-name="T18_16">άσ<text:s/>23.02<text:s/>π<text:s/>φ<text:s/>οιω<text:s/>ι<text:s/>ρύζι<text:s/>r<text:s/>o<text:s/>ζι<text:s/></text:span><text:span text:style-name="T18_17">ο<text:s/>π<text:s/>ίο,<text:s/>χ<text:s/>ι<text:s/>εί</text:span></text:p>
      <text:p text:style-name="P19"><text:span text:style-name="T19_1">ο<text:s/>ικ<text:s/>ο<text:s/>ρίβλη<text:s/>η<text:s/>οήθεια<text:s/>κ<text:s/>φ<text:s/>ιωτώ<text:s/>ια<text:s/>η<text:s/>εί<text:s/></text:span><text:span text:style-name="T19_2">μ<text:s/>μ<text:s/>ρά<text:s/>ο<text:s/>π<text:s/>ρικά<text:s/>ο).<text:s/>ο<text:s/>φ<text:s/>ιωμ<text:s/>ριέ<text:s/>ι,</text:span><text:span text:style-name="T19_3"><text:s/>χε<text:s/>ό<text:s/></text:span><text:span text:style-name="T19_4">τε,<text:s/>μι<text:s/>π<text:s/>σότ<text:s/>α<text:s/>ρ<text:s/>ο<text:s/>d<text:s/></text:span><text:span text:style-name="T19_5">κλάση<text:s/></text:span><text:span text:style-name="T19_6">10<text:s/>6)<text:s/></text:span><text:span text:style-name="T19_7">ζι<text:s/>ρα<text:s/>σ<text:s/>τα<text:s/></text:span><text:span text:style-name="T19_8">χ<text:s/>ο<text:s/>χ<text:s/>ι<text:s/>ρ<text:s/>ιστεί<text:s/>ά<text:s/>η<text:s/>ά<text:s/>κ</text:span><text:span text:style-name="T19_9"><text:s/>ια<text:s/>η<text:s/></text:span><text:span text:style-name="T19_10">εργ<text:s/>ί<text:s/>ο<text:s/>α<text:s/>η<text:s/>ιά<text:s/>κ<text:s/>ι<text:s/>η<text:s/>ια<text:s/>ικ<text:s/>ίας<text:s/>ή<text:s/>π<text:s/>ρος<text:s/>βά</text:span><text:span text:style-name="T19_11"><text:s/>τα<text:s/></text:span><text:span text:style-name="T19_12">ω<text:s/>ε<text:s/>ερμ<text:s/>κ<text:s/>εργ<text:s/>ία<text:s/>μό<text:s/>έζ<text:s/>τα<text:s/>τα<text:s/>ερμ</text:span><text:span text:style-name="T19_13"><text:s/>μ<text:s/></text:span><text:span text:style-name="T19_14">ρω<text:s/></text:span><text:span text:style-name="T19_15">κλάση<text:s/></text:span><text:span text:style-name="T19_16">1006)<text:s/></text:span><text:span text:style-name="T19_17">σμολογικ<text:s/>κ<text:s/>τάτ<text:s/>ξ<text:s/>φ<text:s/>λλιού<text:s/>ορ<text:s/>υ<text:s/>της<text:s/>Δ.Κ<text:s/></text:span><text:span text:style-name="T19_18">1214<text:s/></text:span><text:span text:style-name="T19_19">π<text:s/>π<text:s/>ο<text:s/>χ<text:s/>ια<text:s/>κ<text:s/>τώ<text:s/>η<text:s/>φ<text:s/>κώ<text:s/>ρ<text:s/>τημάτ<text:s/>έχ<text:s/>η<text:s/>εσί<text:s/>ορ<text:s/>κ<text:s/>η<text:s/>α<text:s/>μ<text:s/>λ<text:s/>γικ<text:s/>α<text:s/>ρι<text:s/>μ<text:s/>μ<text:s/>ρε<text:s/>ω<text:s/>χε<text:s/>ίζ<text:s/>ο<text:s/>α<text:s/>λ<text:s/>τ<text:s/>ά<text:s/>ε<text:s/>έ<text:s/>ο<text:s/>τολ<text:s/>α<text:s/>α<text:s/>γ<text:s/>ρ<text:s/>ζο<text:s/>α<text:s/>α<text:s/>λ<text:s/>α<text:s/>ιδικ<text:s/>τερα<text:s/></text:span><text:span text:style-name="T19_20">ριφ<text:s/>α</text:span><text:span text:style-name="T19_21"><text:s/>ι<text:s/></text:span><text:span text:style-name="T19_22">ορ<text:s/>ο<text:s/>μ<text:s/>ς<text:s/>κ</text:span><text:span text:style-name="T19_23">α<text:s/>σο<text:s/>α<text:s/>τ<text:s/></text:span><text:span text:style-name="T19_24">ασμολογικ<text:s/>άσ<text:s/>214<text:s/></text:span><text:span text:style-name="T19_25">η<text:s/>.Ο<text:s/>,<text:s/>ω<text:s/>ο<text:s/>ίμ<text:s/>κ<text:s/>κ<text:s/>ιμ<text:s/>ης.<text:s/>π<text:s/>σης,<text:s/>τη<text:s/>α<text:s/>μ<text:s/>λ<text:s/>γικ<text:s/>214<text:s/></text:span><text:span text:style-name="T19_26">α<text:s/>σετα<text:s/>ο<text:s/></text:span><text:span text:style-name="T19_27">λαμ<text:s/>ο<text:s/>ού</text:span><text:span text:style-name="T19_28">τη<text:s/>ρίπ<text:s/>ωση<text:s/>ιθ<text:s/>ί<text:s/>ι<text:s/>ί<text:s/></text:span><text:span text:style-name="T19_29">α<text:s/>ιο<text:s/>τη<text:s/>τ<text:s/>φικό<text:s/>ϊόν»</text:span><text:span text:style-name="T19_30"><text:s/>ογ<text:s/>α<text:s/>ο<text:s/>δία<text:s/>γ<text:s/>γγ<text:s/>κ<text:s/>ά<text:s/>ες<text:s/>,<text:s/>α<text:s/>η<text:s/>τ<text:s/>οφ<text:s/>κ<text:s/>λ<text:s/>ις<text:s/>η<text:s/>τ<text:s/>οφ<text:s/>κ<text:s/>ίζες,<text:s/>α<text:s/>ριφ<text:s/>α<text:s/>α<text:s/>η<text:s/>ρο<text:s/>ι<text:s/></text:span><text:span text:style-name="T19_31">ις<text:s/>ρτο<text:s/>μ<text:s/>ς<text:s/>ί<text:s/></text:span><text:span text:style-name="T19_32">η<text:s/>π<text:s/>π<text:s/>ο<text:s/>ο<text:s/>θεσ<text:s/>τι<text:s/></text:span><text:span text:style-name="T19_33">οέρχετ<text:s/>ό<text:s/>χ<text:s/>ι<text:s/>εργηθεί<text:s/>ιδικά<text:s/>ια<text:s/>η<text:s/>α<text:s/>ωγ<text:s/>οτροφ</text:span><text:span text:style-name="T19_34"><text:s/>ο<text:s/>π<text:s/>οϊό<text:s/>εξ<text:s/>λ<text:s/>ε<text:s/>ά<text:s/>σετ<text:s/>στη<text:s/>η<text:s/>α<text:s/>ή<text:s/>μ<text:s/>χ<text:s/>ι<text:s/>ιστεί<text:s/>χ<text:s/>ι<text:s/>στεί<text:s/>π<text:s/>ξ<text:s/>ργα<text:s/>ία<text:s/>ε<text:s/>λ<text:s/>ια<text:s/>η<text:s/>φ<text:s/>ή<text:s/>ζ<text:s/>σ<text:s/>ή<text:s/>η<text:s/>α<text:s/>λει<text:s/>τω<text:s/>α<text:s/>χ<text:s/>κ<text:s/>ιδ<text:s/>οτή<text:s/>ω<text:s/>τ<text:s/>π<text:s/>π<text:s/>ο<text:s/>οϊό<text:s/>η<text:s/>ο<text:s/>α<text:s/>ης<text:s/>ρεί<text:s/>ο<text:s/>ιάζ<text:s/>σω<text:s/>ωμ<text:s/>ρ<text:s/>ή<text:s/>βόλ<text:s/>l<text:s/>s<text:s/>ή<text:s/>σω<text:s/>ωμ<text:s/>ίτε<text:s/>είας<text:s/>σω<text:s/></text:span><text:span text:style-name="T19_35">εσης<text:s/>ίτε<text:s/>η<text:s/>οσθ<text:s/>ετ<text:s/>κ<text:s/>ίας<text:s/>n</text:span><text:span text:style-name="T19_36">der<text:s/>ε<text:s/>α<text:s/>ε<text:s/>ρ</text:span><text:span text:style-name="T19_37">βαί<text:s/>ι<text:s/>τ<text:s/>3%<text:s/>κ<text:s/>ά<text:s/>β<text:s/>ος<text:s/></text:span><text:span text:style-name="T19_38">II<text:s/></text:span><text:span text:style-name="T19_39">τικ<text:s/>ρ<text:s/>ϊό<text:s/>α<text:s/>υ<text:s/>κ<text:s/>τατά<text:s/>α<text:s/>σ<text:s/>η<text:s/>Δ<text:s/>Κ<text:s/></text:span><text:span text:style-name="T19_40">2308<text:s/></text:span><text:span text:style-name="T19_41">έλ<text:s/>ς<text:s/>ια<text:s/>η<text:s/>έστε<text:s/>η<text:s/>ρωσ<text:s/>α<text:s/>α<text:s/>ρ<text:s/>ζο<text:s/>τι,<text:s/>α<text:s/>ικ<text:s/>οϊό<text:s/>α<text:s/>ικ<text:s/>ρρί<text:s/>α<text:s/>π<text:s/>οϊό<text:s/>α<text:s/>η<text:s/>ιομ<text:s/>ξ<text:s/>ργα<text:s/>ία<text:s/>ικ<text:s/>κ<text:s/>π<text:s/>η<text:s/>ξ<text:s/>ωγή<text:s/>ρισ<text:s/>τα<text:s/>ικ<text:s/>ο<text:s/>α<text:s/>ά<text:s/>σο<text:s/>τη<text:s/></text:span><text:span text:style-name="T19_42">ασμολογικ<text:s/>κ<text:s/>άσ<text:s/>2308.<text:s/></text:span><text:span text:style-name="T19_43">π<text:s/>σης<text:s/>τη<text:s/>ή<text:s/>ο<text:s/>α<text:s/>ικ<text:s/>οϊό<text:s/>α<text:s/>φ<text:s/>ικ<text:s/>ς<text:s/>ς<text:s/>ικ<text:s/>ρρί<text:s/>α<text:s/>ά<text:s/>ιπ<text:s/>π<text:s/>οϊό<text:s/>ικ<text:s/>στω<text:s/>σω<text:s/>ωμ<text:s/>η<text:s/>ρφ<text:s/>βόλ<text:s/>α<text:s/>π<text:s/>ία<text:s/>λ<text:s/>τ<text:s/>ησιμ<text:s/>π<text:s/>ο<text:s/>ς<text:s/>οτροφ<text:s/>ς<text:s/>ε<text:s/>χ<text:s/>εργηθεί<text:s/>ιδικ<text:s/>ια<text:s/>ο<text:s/>κ<text:s/>ό,<text:s/>ς<text:s/>ια<text:s/>ειγμα<text:s/>ι<text:s/>ρ<text:s/>έ<text:s/>ο<text:s/>ε<text:s/>λ<text:s/>ή<text:s/>το<text:s/>κ<text:s/>ότο<text:s/>κ<text:s/>τα<text:s/>φ<text:s/>το<text:s/>κ<text:s/>κ<text:s/>ο<text:s/>έλ<text:s/>ς<text:s/>ά<text:s/>σο<text:s/>α<text:s/>η<text:s/>α<text:s/>μ<text:s/>λ<text:s/>ικ<text:s/>η<text:s/>308<text:s/>οϊό<text:s/>α<text:s/>Κ.<text:s/>214,<text:s/>π<text:s/>ς</text:span></text:p>
      <text:p text:style-name="P20"><text:span text:style-name="T20_1">ά<text:s/>έ<text:s/>θηκ<text:s/>τέρω<text:s/>π<text:s/>χ<text:s/>ίρω<text:s/>κ<text:s/>ο<text:s/>ω<text:s/>π<text:s/>ίω<text:s/>ιώ<text:s/>η<text:s/>χ<text:s/>α<text:s/>ή<text:s/>α<text:s/>έ<text:s/>ι<text:s/>α<text:s/>ιωθ<text:s/>ί<text:s/>μ<text:s/>οπ<text:s/>ιο<text:s/>τε<text:s/>τ<text:s/>ό<text:s/>(π<text:s/>μ<text:s/>σω<text:s/>ζ<text:s/>σ<text:s/>ρισμ<text:s/>α<text:s/>είγμα<text:s/>α<text:s/>οϊό<text:s/>ω<text:s/>ο<text:s/>τη<text:s/>Κ.<text:s/>308,<text:s/>ις</text:span></text:p>
      <text:p text:style-name="P21"><text:span text:style-name="T21_1">π<text:s/>ξ<text:s/>η<text:s/>ι<text:s/>ς<text:s/>Σ<text:s/>ιώ<text:s/>εις<text:s/>το<text:s/>Ε<text:s/>μ<text:s/>σμ<text:s/>Σ<text:s/>ή<text:s/>ος,<text:s/>εί<text:s/>τα<text:s/>α<text:s/>λ<text:s/>α<text:s/>α<text:s/>π<text:s/>ί<text:s/>α<text:s/>οσίτο<text:s/>τ<text:s/>ρεση<text:s/>π<text:s/>ρω<text:s/>ώ<text:s/>τελ<text:s/>χ<text:s/>φ<text:s/>α<text:s/>α<text:s/>σίτο<text:s/>ορ<text:s/>έ<text:s/>σέσκο<text:s/>λ<text:s/>ες<text:s/>λ<text:s/>κ<text:s/>π<text:s/>λ<text:s/>ίμ<text:s/>α<text:s/>τ<text:s/>όλ<text:s/>η<text:s/>στ<text:s/>λ<text:s/>χ<text:s/>α<text:s/>ο<text:s/>ίτο<text:s/>π<text:s/>λ<text:s/>ίμ<text:s/>α<text:s/>οέ<text:s/>χ<text:s/>ξ<text:s/>ωγή<text:s/>λ<text:s/>ω<text:s/>ρες<text:s/>η<text:s/>ρια<text:s/>ς<text:s/>πρ<text:s/>ς<text:s/>το<text:s/>ελε<text:s/>ή<text:s/>φ<text:s/>ρ<text:s/>υ<text:s/>πρ<text:s/>σ<text:s/>ιθ<text:s/>μ<text:s/>αξ<text:s/>ας,<text:s/>.Α.<text:s/>ιδικ<text:s/>τερα<text:s/>ς<text:s/>ος<text:s/>κ<text:s/>ίμ<text:s/>ο<text:s/>έμ<text:s/>ος<text:s/>ει<text:s/>ψ<text:s/>ις<text:s/>α<text:s/>μ<text:s/>λ<text:s/>γικ<text:s/>ς<text:s/>κ<text:s/>εις<text:s/>π<text:s/>α<text:s/>έ<text:s/>ο<text:s/>α<text:s/>ε<text:s/>εικ<text:s/>ικ<text:s/>π<text:s/>σ<text:s/>γ<text:s/>ρ<text:s/>ζ<text:s/>ότι,<text:s/>⮚<text:s/>ω<text:s/>μ<text:s/>το<text:s/>ά<text:s/>θρ<text:s/>21<text:s/>σε<text:s/>σ<text:s/>σμ<text:s/>μ<text:s/></text:span><text:span text:style-name="T21_2">η<text:s/>ά<text:s/>ρα<text:s/>ο<text:s/>8<text:s/>ο<text:s/>Π<text:s/>α<text:s/>τ<text:s/>ος<text:s/>Ι</text:span><text:span text:style-name="T21_3"><text:s/>ο<text:s/>2859/2000<text:s/>Φ<text:s/>Κ<text:s/>48/Α)<text:s/>ωσ<text:s/>δι<text:s/>.Π<text:s/>Α.<text:s/>ς<text:s/>κ<text:s/>,<text:s/>ιτά<text:s/>ι,<text:s/>ιθ<text:s/>ι,<text:s/>ρώ<text:s/>δ<text:s/>ρια<text:s/>χ<text:s/>στεί<text:s/>π<text:s/>ξ<text:s/>ργα<text:s/>ία<text:s/>ης<text:s/>χ<text:s/>η<text:s/>ρφ<text:s/>π<text:s/>μ<text:s/>ρά<text:s/>σμ<text:s/>φαδ<text:s/>π<text:s/>ιημέ<text:s/>φ<text:s/>σο<text:s/>ω<text:s/>α<text:s/>τέρω<text:s/>το<text:s/>ημείο,<text:s/>ά<text:s/>ο<text:s/>τη<text:s/></text:span><text:span text:style-name="T21_4">σμολογικ<text:s/>άσ<text:s/>104<text:s/></text:span><text:span text:style-name="T21_5">α<text:s/>ρο<text:s/>η<text:s/>ρια<text:s/>ώ<text:s/>π<text:s/>ξ<text:s/>ργα<text:s/>μ<text:s/>ι<text:s/>π<text:s/>χ<text:s/>ρική<text:s/>ξ<text:s/>ση<text:s/>ο<text:s/>ρι<text:s/>π<text:s/>ο<text:s/>ι,<text:s/></text:span><text:span text:style-name="T21_6">ε<text:s/>φά<text:s/>ες</text:span><text:span text:style-name="T21_7"><text:s/>λ<text:s/>κ<text:s/>χε<text:s/>ό<text:s/>ξ<text:s/>ση<text:s/></text:span><text:span text:style-name="T21_8">ο<text:s/>ρικ</text:span><text:span text:style-name="T21_9">ά<text:s/>π<text:s/>ο<text:s/>τρογγ<text:s/>μ<text:s/>α<text:s/>α<text:s/>ο<text:s/></text:span><text:span text:style-name="T21_10">εμαχ<text:s/>σμ<text:s/>ι<text:s/>π<text:s/>μ<text:s/>ι</text:span><text:span text:style-name="T21_11"><text:s/>,<text:s/></text:span><text:span text:style-name="T21_12">ελε<text:s/>ής<text:s/>ρ<text:s/>υ<text:s/>ρ<text:s/>σ<text:s/>ιθ<text:s/>μ<text:s/>ς<text:s/>ας<text:s/>ου<text:s/>φα<text:s/>ζεται<text:s/>ί<text:s/>ι<text:s/>13<text:s/></text:span><text:span text:style-name="T21_13">ια<text:s/>α<text:s/>ια<text:s/>ιτ<text:s/>ιο<text:s/>μ<text:s/>γα<text:s/>ιο<text:s/>η<text:s/></text:span><text:span text:style-name="T21_14">Κ<text:s/>01<text:s/></text:span><text:span text:style-name="T21_15">ια<text:s/>η<text:s/>ρια<text:s/>ο<text:s/>ιτα<text:s/>ιο<text:s/>ο<text:s/>μ<text:s/>γα<text:s/>ιο<text:s/>η<text:s/></text:span><text:span text:style-name="T21_16">Κ<text:s/>102<text:s/></text:span><text:span text:style-name="T21_17">γο<text:s/>ια<text:s/>ιμ<text:s/>γδά<text:s/>α<text:s/>η<text:s/>ρια<text:s/>σω<text:s/>ώμ<text:s/>α<text:s/>ρφ<text:s/>βόλ<text:s/>η<text:s/></text:span><text:span text:style-name="T21_18">Κ<text:s/>103<text:s/>ελε<text:s/>ής<text:s/>φ<text:s/>ρ<text:s/>υ<text:s/>προσ<text:s/>ιθ<text:s/>μ<text:s/>ς<text:s/>αξ<text:s/>ας<text:s/>που<text:s/>ρ<text:s/>ζεται<text:s/>ε<text:s/>ι<text:s/>13<text:s/></text:span><text:span text:style-name="T21_19">⮚<text:s/>ω<text:s/>ο<text:s/>θρ<text:s/>1<text:s/>ε<text:s/>σμ<text:s/>ο<text:s/>α<text:s/>ά<text:s/>τη<text:s/>Ι<text:s/>ο<text:s/>2859/<text:s/>000<text:s/>Φ<text:s/>Κ<text:s/>48/Α)<text:s/>ωσ<text:s/>ώδικ<text:s/>.Π<text:s/>.<text:s/></text:span><text:span text:style-name="T21_20">π<text:s/>φ<text:s/>οιω<text:s/>ζι<text:s/>ρύζι<text:s/>r<text:s/>o<text:s/>ζι<text:s/></text:span><text:span text:style-name="T21_21">ο<text:s/>π<text:s/>ίο,<text:s/>χ<text:s/>ι<text:s/>εί<text:s/>ο<text:s/>ικ<text:s/>ο<text:s/>ρίβλη<text:s/>η<text:s/>οήθεια<text:s/>κ<text:s/>λοιωτώ<text:s/>ια<text:s/>η<text:s/>εί<text:s/>η<text:s/>μ<text:s/>ρά<text:s/>ο<text:s/>π<text:s/>ρικά<text:s/>π<text:s/>ο)<text:s/>φ<text:s/>σο<text:s/>ω<text:s/>α<text:s/>τέρω<text:s/>α<text:s/>ά<text:s/>σετα<text:s/>τη<text:s/>μ<text:s/>λ<text:s/>γικ<text:s/>η<text:s/></text:span><text:span text:style-name="T21_22">006<text:s/>ελε<text:s/>ής<text:s/>ρ<text:s/>υ<text:s/>πρ<text:s/>ιθ<text:s/>μ<text:s/>ς<text:s/>αξ<text:s/>ας<text:s/>Α<text:s/>ου<text:s/>ε<text:s/>ρ<text:s/>ζεται<text:s/>ε<text:s/>ι<text:s/>3%<text:s/></text:span><text:span text:style-name="T21_23">π<text:s/>σης,<text:s/></text:span><text:span text:style-name="T21_24">ρ<text:s/>ζι<text:s/>σ<text:s/>θρ<text:s/>ύσμα<text:s/>α<text:s/></text:span><text:span text:style-name="T21_25">π<text:s/>χ<text:s/>το<text:s/>ρ<text:s/>π<text:s/>έ<text:s/>ι<text:s/>θρ<text:s/>ιστεί<text:s/>κ<text:s/>ά<text:s/>τη<text:s/>διά<text:s/>κ<text:s/>ια<text:s/>η<text:s/>εργ<text:s/>ίας<text:s/>ο<text:s/>φ<text:s/>σο<text:s/>ω<text:s/>α<text:s/>τέρω<text:s/>ά<text:s/>σο<text:s/>τη<text:s/>μ<text:s/>λ<text:s/>γικ<text:s/></text:span><text:span text:style-name="T21_26">006,<text:s/>ελε<text:s/>ής<text:s/>ρ<text:s/>υ<text:s/>σ<text:s/>ιθ<text:s/>μ<text:s/>ς<text:s/>ξ<text:s/>ας<text:s/>ΠΑ<text:s/>ου<text:s/>ε<text:s/>ρ<text:s/>ζεται<text:s/>ε<text:s/>ι<text:s/>3%<text:s/>α<text:s/>π<text:s/>ϊό<text:s/>α<text:s/>πο<text:s/>δε<text:s/>α<text:s/>φέρ<text:s/>α<text:s/>τά<text:s/>στο<text:s/>Π<text:s/>ρ<text:s/>ρ<text:s/>η<text:s/>Ι<text:s/>Ι<text:s/>ελ<text:s/>στής<text:s/>Φ<text:s/>Α<text:s/>ί<text:s/>ι<text:s/>3<text:s/>Ει<text:s/>ι<text:s/>τερ<text:s/>:<text:s/></text:span><text:span text:style-name="T21_27">⮚<text:s/>ω<text:s/>ο<text:s/>θρ<text:s/>1<text:s/>ε<text:s/>σμ<text:s/>ο<text:s/>α<text:s/>ά<text:s/>τη<text:s/>Ι<text:s/>ο<text:s/>2859/2000<text:s/>Φ<text:s/>Κ<text:s/>48/Α)<text:s/>ωσ<text:s/>ώδικ<text:s/>.<text:s/>.Α<text:s/>ρ<text:s/>ο<text:s/>μές<text:s/>f<text:s/>in,<text:s/>uz<text:s/>ne<text:s/>ριφ<text:s/>α<text:s/>η<text:s/>τ<text:s/>οφ<text:s/>κ<text:s/>ρτο<text:s/>μ<text:s/>ς<text:s/>ίκο<text:s/>όμ<text:s/>ια<text:s/>η<text:s/>τ<text:s/>οφ<text:s/>κ<text:s/>π<text:s/>ς<text:s/>ο<text:s/>ίρωμ<text:s/>ο<text:s/>κ<text:s/>ο<text:s/>φ<text:s/>σο<text:s/>εί<text:s/>ις<text:s/>ο<text:s/>θέσ<text:s/>ις<text:s/>ο<text:s/>ημείο<text:s/>οϊό<text:s/>α<text:s/>στω<text:s/>σω<text:s/>ωμ<text:s/>ρφ<text:s/>βόλ<text:s/>α<text:s/>π<text:s/>ί<text:s/>ω<text:s/>α<text:s/>α<text:s/>σο<text:s/>α<text:s/>τ<text:s/></text:span><text:span text:style-name="T21_28">ασμολογικ<text:s/>άσ<text:s/>214<text:s/>ελε<text:s/>ής<text:s/>φ<text:s/>ρ<text:s/>υ<text:s/>προσ<text:s/>ιθ<text:s/>μ<text:s/>ς<text:s/>αξ<text:s/>ας<text:s/>που<text:s/>ρ<text:s/>ζεται<text:s/>ε<text:s/>ι<text:s/>3<text:s/></text:span><text:span text:style-name="T21_29">α<text:s/>ι<text:s/>λοιοί<text:s/>έργ<text:s/>ω<text:s/>η<text:s/>ρια<text:s/>στω<text:s/>εμαχ<text:s/>σμ<text:s/>σμ<text:s/>εσμ<text:s/>σω<text:s/>ωμ<text:s/>ρφ<text:s/>βόλ<text:s/>α<text:s/>π<text:s/>ί<text:s/>ω<text:s/>α<text:s/>α<text:s/>α<text:s/>ά<text:s/>σο<text:s/>α<text:s/>τ<text:s/></text:span><text:span text:style-name="T21_30">Κ<text:s/>13<text:s/>ελε<text:s/>ής<text:s/>ρ<text:s/>υ<text:s/>ρ<text:s/>σ<text:s/>ιθ<text:s/>μ<text:s/>ς<text:s/>α<text:s/>ας<text:s/>πο<text:s/>ε<text:s/>ρ<text:s/>ζεται<text:s/>ε<text:s/>ι<text:s/>23<text:s/></text:span><text:span text:style-name="T21_31">⮚<text:s/>ω<text:s/>ο<text:s/>θρ<text:s/>1<text:s/>ε<text:s/>σμ<text:s/>ο<text:s/>α<text:s/>ά<text:s/>τη<text:s/>Ι<text:s/>ο<text:s/>2859/2000<text:s/>Φ<text:s/>Κ<text:s/>48/Α)<text:s/>ωσ<text:s/>ώδικ<text:s/>.<text:s/>.Α<text:s/>α<text:s/>μ<text:s/>ια,<text:s/>ο<text:s/>ια,<text:s/>ιμ<text:s/>γδά<text:s/>α<text:s/>ε<text:s/>ίδο<text:s/>η<text:s/></text:span><text:span text:style-name="T21_32">σμολ<text:s/>γικ<text:s/>ς<text:s/>άσ<text:s/>ς<text:s/>9<text:s/>1<text:s/>λά<text:s/>ι<text:s/></text:span><text:span text:style-name="T21_33">α<text:s/>όκ<text:s/>κ<text:s/>ά<text:s/>α<text:s/>α<text:s/>ή<text:s/>α<text:s/>κ<text:s/>μ<text:s/>ρφ<text:s/>φάδ<text:s/>κ<text:s/></text:span><text:span text:style-name="T21_34">σμολογι<text:s/>ς<text:s/>άσ<text:s/>ς<text:s/>903,<text:s/>ελε<text:s/>ής<text:s/>ρ<text:s/>υ<text:s/>ρ<text:s/>σ<text:s/>ιθ<text:s/>μ<text:s/>ς<text:s/>α<text:s/>ας<text:s/>πο<text:s/>ε<text:s/>ρ<text:s/>ζεται<text:s/>ε<text:s/>ι<text:s/>23<text:s/></text:span><text:span text:style-name="T21_35">⮚<text:s/>ω<text:s/>ο<text:s/>θρ<text:s/>1<text:s/>ε<text:s/>σμ<text:s/>ο<text:s/>α<text:s/>ά<text:s/>τη<text:s/>Ι<text:s/>ο<text:s/>2859/2000<text:s/>Φ<text:s/>Κ<text:s/>48/Α)<text:s/>ωσ<text:s/>ώδικ<text:s/>.Π<text:s/>Α.<text:s/>ι<text:s/>μέ<text:s/>ς<text:s/>ς,<text:s/>κ<text:s/>μ<text:s/>ς<text:s/>ια<text:s/>ησιμ<text:s/>π<text:s/>ιηθο<text:s/>ς<text:s/>κ<text:s/>ά<text:s/>τ<text:s/>α<text:s/>ο<text:s/>έ<text:s/>φ<text:s/>σο<text:s/>ά<text:s/>σο<text:s/></text:span><text:span text:style-name="T21_36">ί<text:s/>ε<text:s/>η<text:s/>Κ<text:s/>0901<text:s/>ί<text:s/>ε<text:s/>σ<text:s/>η<text:s/>Δ<text:s/>Κ<text:s/>1<text:s/>1<text:s/>ελε<text:s/>ς<text:s/>φ<text:s/>ρ<text:s/>υ<text:s/>πρ<text:s/>σ<text:s/>ιθ<text:s/>μ<text:s/>ς<text:s/>αξ<text:s/>ς<text:s/>ου<text:s/>ε<text:s/>ρ<text:s/>ζεται<text:s/>ε<text:s/>ι<text:s/>3%<text:s/></text:span><text:span text:style-name="T21_37">⮚<text:s/>ω<text:s/>ο<text:s/>θρ<text:s/>1<text:s/>ε<text:s/>σμ<text:s/>ο<text:s/>α<text:s/>ά<text:s/>τη<text:s/>Ι<text:s/>ο<text:s/>2859/2000<text:s/>Φ<text:s/>Κ<text:s/>48/Α)<text:s/>ωσ<text:s/>ώδικ<text:s/>.Π<text:s/>Α.<text:s/>ικ<text:s/>ς<text:s/>ικ<text:s/>ρρί<text:s/>α<text:s/>ά<text:s/>ιπ<text:s/>π<text:s/>οϊ<text:s/>ικ<text:s/>στω<text:s/>σω<text:s/>ωμ<text:s/>η<text:s/>ρφ<text:s/>βόλ<text:s/>α<text:s/>π<text:s/>ία<text:s/>ησιμ<text:s/>π<text:s/>ιο<text:s/>α<text:s/>οτροφ<text:s/>ς<text:s/>ε<text:s/>χ<text:s/>ργη<text:s/>εί<text:s/>ια<text:s/>ο<text:s/>κ<text:s/>π<text:s/>ό<text:s/>όσ<text:s/>ω<text:s/>α<text:s/>τέρω<text:s/>α<text:s/>σο<text:s/>τη<text:s/></text:span><text:span text:style-name="T21_38">σμολογικ<text:s/>άσ<text:s/>3<text:s/>8<text:s/></text:span><text:span text:style-name="T21_39">α<text:s/>ίμ<text:s/>α<text:s/>οέρχο<text:s/>σκ<text:s/>σμ<text:s/>ο<text:s/>σμ<text:s/>ς<text:s/>εργ<text:s/>ίες<text:s/>ω<text:s/>ρια<text:s/>ω<text:s/>σπ<text:s/>ι<text:s/>ειδώ<text:s/>ω<text:s/>α<text:s/>τέρω<text:s/>α<text:s/>ά<text:s/>σο<text:s/>τ<text:s/></text:span><text:span text:style-name="T21_40">σμολογικ<text:s/>άσ<text:s/>302<text:s/>ελε<text:s/>ής<text:s/>ρ<text:s/>υ<text:s/>πρ<text:s/>ιθ<text:s/>μ<text:s/>ς<text:s/>αξ<text:s/>ας<text:s/>Α<text:s/>ου<text:s/>ε<text:s/>ρ<text:s/>ζεται<text:s/>ε<text:s/>ι<text:s/>3%<text:s/></text:span><text:span text:style-name="T21_41">έλ<text:s/>ς<text:s/>α<text:s/>ρ<text:s/>ζο<text:s/>τι,<text:s/>ώ<text:s/>μ<text:s/>διότη<text:s/>α<text:s/>μ<text:s/>δότη<text:s/>ης<text:s/>ια<text:s/>η<text:s/>α<text:s/>μ<text:s/>λ<text:s/>γικ<text:s/>α<text:s/>μ<text:s/>ρε<text:s/>ω<text:s/>ια<text:s/>ορ<text:s/>λ<text:s/>γικ<text:s/>κ<text:s/>π<text:s/>ι<text:s/>τ<text:s/>τά<text:s/>η<text:s/>τροπ<text:s/>ε<text:s/>ια<text:s/>μφ<text:s/>σβ<text:s/>ή<text:s/>εω<text:s/>Α<text:s/>Ε.Τ.Α<text:s/>)<text:s/>ω<text:s/>ο<text:s/>θρ<text:s/>14<text:s/>ο<text:s/>.Δ<text:s/>84/88,<text:s/>χ<text:s/>ι<text:s/>ό<text:s/>η<text:s/>α<text:s/>βλ<text:s/>εί,<text:s/>ια<text:s/>οϊό<text:s/>α<text:s/>θα<text:s/>ς<text:s/>ο<text:s/>ιάζ<text:s/>χέ<text:s/>ειες<text:s/>ς<text:s/>ος<text:s/>η<text:s/>α<text:s/>μ<text:s/>λ<text:s/>γικ<text:s/>α<text:s/>ο<text:s/>ά<text:s/>π<text:s/>ια<text:s/>ς<text:s/>ος<text:s/>ο<text:s/>οσδιορι<text:s/>ο<text:s/>ρθο<text:s/>λ<text:s/>στή<text:s/>Π<text:s/>,<text:s/>τή<text:s/>εις<text:s/>ος<text:s/>π<text:s/>εσί<text:s/>Δ<text:s/>η<text:s/>μ<text:s/>λ<text:s/>ικ<text:s/>εμάτ<text:s/>ε<text:s/>ικ<text:s/>εστώτω<text:s/>ια<text:s/>κ<text:s/>οση<text:s/>μ<text:s/>δοτή<text:s/>εω<text:s/>α<text:s/>η<text:s/>.Ε.Τ<text:s/>Α.<text:s/></text:span><text:span text:style-name="T21_42">Γ<text:s/>Ι<text:s/>Δ<text:s/>Ε<text:s/>ΘΥΝ<text:s/>Α<text:s/>Ν<text:s/>ΩΝ<text:s/>Ε.</text:span></text:p>
      <text:p text:style-name="P22"><text:span text:style-name="T22_1">Ρ<text:s/>Γ<text:s/>ΑΛΟ<text:s/>Ρ</text:span></text:p>
      <text:p text:style-name="P23"><text:span text:style-name="T23_1">ΝΑ<text:s/>ΑΝ<text:s/></text:span><text:span text:style-name="T23_2">ΠΟΔ<text:s/>Γ<text:s/>Α<text:s/>ΕΝ<text:s/>Α</text:span></text:p>
      <text:p text:style-name="P24"><text:span text:style-name="T24_1">.<text:s/>Τ<text:s/>λ<text:s/>ία<text:s/>Α<text:s/>Τ<text:s/>.<text:s/>Δ<text:s/>Ο.Υ<text:s/></text:span><text:span text:style-name="T24_2">ΠΟΔ<text:s/>Γ<text:s/>Α<text:s/>Κ<text:s/>ΙΝΟ<text:s/>Ο<text:s/>ΗΣΗ</text:span></text:p>
      <text:p text:style-name="P25"><text:span text:style-name="T25_1">.<text:s/></text:span><text:span text:style-name="T25_2">ελ<text:s/>ια<text:s/>ς<text:s/>Περιφ<text:s/>ρειες</text:span></text:p>
      <text:p text:style-name="P26"><text:span text:style-name="T26_1">.<text:s/></text:span><text:span text:style-name="T26_2">Λ<text:s/>Υ.Τ<text:s/>τ<text:s/>ικ<text:s/>κ<text:s/>Θε<text:s/>/<text:s/>κ<text:s/></text:span><text:span text:style-name="T26_3">.<text:s/></text:span><text:span text:style-name="T26_4">.Δ<text:s/>Ο.Ε<text:s/>ε<text:s/>ική<text:s/>π<text:s/>εσί<text:s/>κ<text:s/>Περιφ<text:s/>κές<text:s/>Δ/<text:s/>εις<text:s/>το<text:s/></text:span><text:span text:style-name="T26_5">.<text:s/></text:span><text:span text:style-name="T26_6">η<text:s/>Ε<text:s/>ω<text:s/>ερικ<text:s/>Υ<text:s/>θέσεω<text:s/>Α<text:s/>ή<text:s/>εσ/<text:s/>κ<text:s/></text:span><text:span text:style-name="T26_7">.<text:s/></text:span><text:span text:style-name="T26_8">η<text:s/>Ε<text:s/>ω<text:s/>ερικ<text:s/>Ελ<text:s/>γχ<text:s/>Αθή<text:s/>εσ/<text:s/>κ<text:s/></text:span><text:span text:style-name="T26_9">.<text:s/></text:span><text:span text:style-name="T26_10">ε<text:s/>κ<text:s/>η<text:s/>ίο<text:s/>ο<text:s/>ρά<text:s/>ο<text:s/>η<text:s/>δια<text:s/>μ<text:s/>π<text:s/>στή<text:s/>ιξ<text:s/>ργα<text:s/>τη<text:s/>ίω<text:s/>η<text:s/>κ<text:s/>εχ<text:s/>κ<text:s/>μ<text:s/>λ<text:s/>ίο<text:s/>Α<text:s/>σόχ<text:s/>6,<text:s/>15<text:s/>1</text:span></text:p>
      <text:p text:style-name="P27"><text:span text:style-name="T27_1">θή<text:s/></text:span><text:span text:style-name="T27_2">.<text:s/></text:span><text:span text:style-name="T27_3">μπορικ<text:s/>ομ<text:s/>κ<text:s/>μ<text:s/>λ<text:s/>ια<text:s/>θη<text:s/>ειρα<text:s/>ώ<text:s/>εσσα<text:s/>κ<text:s/></text:span><text:span text:style-name="T27_4">.<text:s/></text:span><text:span text:style-name="T27_5">π<text:s/>γ<text:s/>ικ<text:s/>ο<text:s/>εχ<text:s/>κ<text:s/>π<text:s/>μ<text:s/>λ<text:s/>ή<text:s/>ια<text:s/>θη<text:s/>ειρ<text:s/>ώ<text:s/>εσσα<text:s/>κ<text:s/></text:span><text:span text:style-name="T27_6">.<text:s/></text:span><text:span text:style-name="T27_7">εσμ<text:s/>ς<text:s/>Ε<text:s/>ομ<text:s/>(<text:s/>φώ<text:s/>ς<text:s/>5,<text:s/>105<text:s/>57<text:s/>Αθή<text:s/></text:span><text:span text:style-name="T27_8">0.<text:s/></text:span><text:span text:style-name="T27_9">θ<text:s/>κ<text:s/>μ<text:s/>σπ<text:s/>ία<text:s/>λ<text:s/>κ<text:s/>μπορίο<text:s/>ητ<text:s/>οπ<text:s/>λ<text:s/>ως<text:s/>2,<text:s/>056<text:s/>θή<text:s/></text:span><text:span text:style-name="T27_10">1.<text:s/></text:span><text:span text:style-name="T27_11">εσμ<text:s/>ς<text:s/>Β<text:s/>ομ<text:s/>Ελ<text:s/>ος<text:s/>(<text:s/>Μοριχό<text:s/>ο<text:s/>1,<text:s/>54625<text:s/>Θεσ/<text:s/>κ<text:s/></text:span><text:span text:style-name="T27_12">2.<text:s/></text:span><text:span text:style-name="T27_13">εσμ<text:s/>ς<text:s/>Εξ<text:s/>ωγέω<text:s/>Β<text:s/>Ελ<text:s/>ος<text:s/>(<text:s/>λ<text:s/>Μοριχόβ<text:s/>1,<text:s/>546<text:s/>25<text:s/>Θεσ/<text:s/>κ<text:s/></text:span><text:span text:style-name="T27_14">3.<text:s/></text:span><text:span text:style-name="T27_15">εσ<text:s/>ς<text:s/>λ<text:s/>κ<text:s/>ομ<text:s/>ώ<text:s/>τροφ<text:s/>Ε<text:s/>,<text:s/>Π<text:s/>ορι<text:s/>βο<text:s/>1,<text:s/>54625<text:s/>Θεσ/<text:s/>κ<text:s/></text:span><text:span text:style-name="T27_16">4.<text:s/></text:span><text:span text:style-name="T27_17">.Ε.Τ<text:s/>Α<text:s/></text:span><text:span text:style-name="T27_18">5.<text:s/></text:span><text:span text:style-name="T27_19">κ<text:s/>τ<text:s/>ιστικ<text:s/>ρ<text:s/>μήμ<text:s/>ξ<text:s/>τερικο<text:s/>μπορίο<text:s/>ειρα<text:s/>ώ<text:s/>6<text:s/>Επ<text:s/>τώ<text:s/>185<text:s/>10<text:s/>ειρα<text:s/>ά<text:s/></text:span><text:span text:style-name="T27_20">6.<text:s/></text:span><text:span text:style-name="T27_21">α<text:s/>λ<text:s/>ο<text:s/>λ<text:s/>γος<text:s/>φοδιαστώ<text:s/>λ<text:s/>ίω<text:s/>Λο<text:s/>οβίκ<text:s/>,<text:s/>8531</text:span></text:p>
      <text:p text:style-name="P28"><text:span text:style-name="T28_1">ειρα<text:s/>ά<text:s/></text:span><text:span text:style-name="T28_2">ΠΟΔ<text:s/>ΠΙΝΑΚ<text:s/>Η’</text:span></text:p>
      <text:p text:style-name="P29"><text:span text:style-name="T29_1">λλογοι<text:s/>Λ<text:s/>γιστ<text:s/>κ<text:s/></text:span><text:span text:style-name="T29_2">ι<text:s/>Ε<text:s/>λω<text:s/>σ<text:s/>ώ<text:s/></text:span><text:span text:style-name="T29_3">ΤΕ<text:s/>Κ<text:s/>Δ<text:s/>ΑΝ<text:s/></text:span><text:span text:style-name="T29_4">.<text:s/>ραφείο<text:s/>Α<text:s/>ωτή<text:s/>Υ</text:span><text:span text:style-name="T29_5"><text:s/>γο<text:s/></text:span><text:span text:style-name="T29_6">.<text:s/>ραφείο<text:s/>α<text:s/>ωτή<text:s/>Γ</text:span><text:span text:style-name="T29_7">ε<text:s/>Γραμμ<text:s/>έα</text:span></text:p>
      <text:p text:style-name="P30"><text:span text:style-name="T30_1">.<text:s/>ραφείο<text:s/>κα<text:s/>Γε<text:s/>Δ/<text:s/>ιας<text:s/>Τελ<text:s/>ίω<text:s/>&amp;<text:s/>Ε.<text:s/>.Κ<text:s/>.<text:s/>η<text:s/>Ε<text:s/>Κ<text:s/>ΦΠ<text:s/>ραφείο<text:s/>Προϊσ<text:s/>α<text:s/>Δ<text:s/>Τμήμ<text:s/>Δ</text:span></text:p>
      <text:p text:style-name="P31"><text:span text:style-name="T31_1">.<text:s/>μ<text:s/>λ<text:s/>γικ<text:s/>εμάτ<text:s/>ικ<text:s/>μι<text:s/>ελ<text:s/>ι<text:s/>α<text:s/>εστώτω<text:s/></text:span></text:p>
      <text:p text:style-name="P32"><text:span text:style-name="T32_1">:ραφείο<text:s/>Προϊσ<text:s/>α<text:s/>Δ<text:s/>ης,<text:s/>Τμ<text:s/>Α</text:span></text:p>
      <text:p text:style-name="P33"><text:span text:style-name="T33_1">.<text:s/>Δ<text:s/>η<text:s/>Ε<text:s/>αρμ<text:s/>γή<text:s/>σης<text:s/>Φορολογ<text:s/>α<text:s/>,<text:s/>Τμήμ<text:s/>Α’</text:span></text:p>
      <text:p text:style-name="P34"><text:span text:style-name="T34_1">.<text:s/>Γ<text:s/>αφείο<text:s/>Ε<text:s/>ρωσ<text:s/>κ<text:s/>Πλ<text:s/>οφ<text:s/>ρηση<text:s/>Πολ<text:s/>τώ<text:s/>.<text:s/>Γ<text:s/>αφείο<text:s/>Επ<text:s/>ι<text:s/>κ<text:s/>Δη<text:s/>σίω<text:s/>Σ<text:s/>σε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