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/>
    <style:style style:name="T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4.09cm" fo:margin-left="0cm"/>
    </style:style>
    <style:style style:name="Column1" style:family="table-column">
      <style:table-column-properties style:column-width="3.584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text-align="justify" fo:margin-top="0.423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104cm"/>
    </style:style>
    <style:style style:name="Column4" style:family="table-column">
      <style:table-column-properties style:column-width="15.406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ΦΟΡΟΛΟΓΙΑΣ<text:s/>ΚΕΦΑΛΑΙΟΥ</text:span></text:p>
      <text:h text:style-name="P6" text:outline-level="1"><text:span text:style-name="T6_1">ΤΜΗΜΑ<text:s/>Α΄<text:s/></text:span></text:h>
      <text:h text:style-name="P7" text:outline-level="1"><text:span text:style-name="T7_1">-<text:s/>ΦΟΡΟΛΟΓΙΑΣ<text:s/>ΑΚΙΝΗΤΗΣ<text:s/>ΠΕΡΙΟΥΣΙΑΣ</text:span></text:h>
      <text:p text:style-name="P8"><text:span text:style-name="T8_1">ΠΟΛ.:<text:s/>1251</text:span></text:p>
      <text:p text:style-name="P9"><text:span text:style-name="T9_1">Ταχ.<text:s/>Δ/νση:<text:s/>Καρ.<text:s/>Σερβίας<text:s/>8<text:s/></text:span><text:span text:style-name="T9_2">ΠΡΟΣ:<text:s/></text:span><text:span text:style-name="T9_3">Ως<text:s/>Πίνακας<text:s/>Αποδεκτών</text:span></text:p>
      <text:p text:style-name="P10"><text:span text:style-name="T10_1">10184<text:s/>-<text:s/>Αθήνα</text:span></text:p>
      <text:p text:style-name="P11"><text:span text:style-name="T11_1">Τηλέφωνα:<text:s/>210<text:s/>3375878,<text:s/>879,<text:s/>890</text:span></text:p>
      <text:p text:style-name="P12"><text:span text:style-name="T12_1">E-mail:</text:span><text:span text:style-name="T12_2"><text:a xlink:type="simple" xlink:href="mailto:d13.etak@yo.syzefxis.gov.gr"><text:span text:style-name="T12_3">d13.etak@yo.syzefxis.gov.gr</text:span></text:a></text:span></text:p>
      <text:p text:style-name="P13"><text:span text:style-name="T13_1">ΘΕΜΑ:<text:s/></text:span><text:span text:style-name="T13_2">Τροποποίηση<text:s/>της<text:s/>απόφασης<text:s/>του<text:s/>Γενικού<text:s/>Γραμματέα<text:s/>Δημοσίων<text:s/>Εσόδων<text:s/>ΠΟΛ<text:s/>1163/2015<text:s/>«Διαδικασία<text:s/>διορθώσεων<text:s/>και<text:s/>χορήγηση<text:s/>απαλλαγών<text:s/>από<text:s/>τον<text:s/>Ενιαίο<text:s/>Φόρο<text:s/>Ιδιοκτησίας<text:s/>Ακινήτων,<text:s/>καθορισμός<text:s/>του<text:s/>αρμόδιου<text:s/>οργάνου»</text:span></text:p>
      <text:p text:style-name="P14"><text:span text:style-name="T14_1">Α<text:s/>Π<text:s/>Ο<text:s/>Φ<text:s/>Α<text:s/>Σ<text:s/>Η</text:span></text:p>
      <text:p text:style-name="P15"><text:span text:style-name="T15_1">Ο<text:s/>ΑΝ.<text:s/>ΓΕΝΙΚΟΣ<text:s/>ΓΡΑΜΜΑΤΕΑ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<text:s/>των<text:s/>άρθρων<text:s/>1<text:s/>έως<text:s/>και<text:s/>8<text:s/>του<text:s/>ν.<text:s/>4223/2013<text:s/>(ΦΕΚ<text:s/>287<text:s/>Α΄),<text:s/>όπως<text:s/>ισχύει,<text:s/>και<text:s/>ειδικότερα<text:s/>του<text:s/>τέταρτου<text:s/>εδαφίου<text:s/>της<text:s/>περίπτωσης<text:s/>β<text:s/>της<text:s/>παραγράφου<text:s/>3<text:s/>του<text:s/>άρθρου<text:s/>6,<text:s/>με<text:s/>την<text:s/>οποία<text:s/>εξουσιοδοτείται<text:s/>ο<text:s/>Γενικός<text:s/>Γραμματέας<text:s/>με<text:s/>αποφάσεις<text:s/>του<text:s/>να<text:s/>καθορίζει<text:s/>τη<text:s/>διαδικασία<text:s/>και<text:s/>τα<text:s/>έντυπα<text:s/>με<text:s/>τα<text:s/>οποία<text:s/>πραγματοποιούνται<text:s/>διορθώσεις,<text:s/>τα<text:s/>υποδείγματα<text:s/>χορήγησης<text:s/>απαλλαγών<text:s/>και<text:s/>τον<text:s/>τρόπο<text:s/>υποβολής<text:s/>τους.</text:span></text:p>
      <text:p text:style-name="P18"><text:span text:style-name="T18_1">2.<text:s/>Τις<text:s/>διατάξεις<text:s/>του<text:s/>άρθρου<text:s/>32<text:s/>του<text:s/>ν.<text:s/>3842/2010<text:s/>(ΦΕΚ<text:s/>58<text:s/>Α΄),<text:s/>όπως<text:s/>ισχύει.</text:span></text:p>
      <text:p text:style-name="P19"><text:span text:style-name="T19_1">3.<text:s/>Τις<text:s/>διατάξεις<text:s/>των<text:s/>άρθρων<text:s/>4,<text:s/>5,<text:s/>6,<text:s/>23,<text:s/>32,<text:s/>34,<text:s/>37<text:s/>και<text:s/>63<text:s/>του<text:s/>ν.<text:s/>4174/2013<text:s/>(ΦΕΚ<text:s/>170<text:s/>Α΄),<text:s/>όπως<text:s/>ισχύουν.</text:span></text:p>
      <text:p text:style-name="P20"><text:span text:style-name="T20_1">4.<text:s/>Τις<text:s/>διατάξεις<text:s/>του<text:s/>άρθρου<text:s/>23<text:s/>του<text:s/>ν.<text:s/>3427/2005<text:s/>(ΦΕΚ<text:s/>312<text:s/>Α΄),<text:s/>όπως<text:s/>ισχύει.</text:span></text:p>
      <text:p text:style-name="P21"><text:span text:style-name="T21_1">Την<text:s/>υπ’<text:s/>αριθ.<text:s/>Δ6Α<text:s/>1036682<text:s/>ΕΞ<text:s/>2014/25-2-2014<text:s/>(ΦΕΚ<text:s/>478<text:s/>Β΄)<text:s/>απόφαση<text:s/>του<text:s/>Γενικού<text:s/>Γραμματέα<text:s/>Δημοσίων<text:s/>Εσόδων<text:s/>της<text:s/>Γενικής<text:s/>Γραμματείας<text:s/>Δημοσίων<text:s/>Εσόδων<text:s/>του<text:s/>Υπουργείου<text:s/>Οικονομικών<text:s/>περί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,<text:s/>όπως<text:s/>ισχύει.</text:span></text:p>
      <text:p text:style-name="P22"><text:span text:style-name="T22_1">6.<text:s/>Τις<text:s/>ΠΟΛ<text:s/>1231/2014<text:s/>(ΦΕΚ<text:s/>2832<text:s/>B΄),<text:s/>ΠΟΛ<text:s/>1232/2014<text:s/>(ΦΕΚ<text:s/>2832<text:s/>B΄),<text:s/>ΠΟΛ<text:s/>1247/2014<text:s/>(ΦΕΚ<text:s/>3268<text:s/>Β΄)<text:s/>και<text:s/>ΠΟΛ<text:s/>1163/2015<text:s/>(ΦΕΚ<text:s/>1711<text:s/>Β΄)<text:s/>αποφάσεις<text:s/>του<text:s/>Γενικού<text:s/>Γραμματέα<text:s/>Δημοσίων<text:s/>Εσόδων.</text:span></text:p>
      <text:p text:style-name="P23"><text:span text:style-name="T23_1">7.<text:s/>Την<text:s/>υπ’<text:s/>αριθ.<text:s/>Αν.Υπ.Οικ.<text:s/>0003412ΕΞ2015<text:s/>(ΦΕΚ<text:s/>2294<text:s/>Β΄)<text:s/>απόφαση,<text:s/>του<text:s/>Αναπληρωτή<text:s/>Υπουργού<text:s/>Οικονομικών<text:s/>περί<text:s/>ορισμού<text:s/>Αναπληρωτή<text:s/>Γενικού<text:s/>Γραμματέα<text:s/>Δημοσίων<text:s/>Εσόδων.</text:span></text:p>
      <text:p text:style-name="P24"><text:span text:style-name="T24_1">8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5"><text:span text:style-name="T25_1">Α<text:s/>Π<text:s/>Ο<text:s/>Φ<text:s/>Α<text:s/>Σ<text:s/>Ι<text:s/>Ζ<text:s/>Ο<text:s/>Υ<text:s/>Μ<text:s/>Ε</text:span></text:p>
      <text:p text:style-name="P26"><text:span text:style-name="T26_1">1.<text:s/>Στο<text:s/>τέλος<text:s/>της<text:s/>παραγράφου<text:s/>1<text:s/>του<text:s/>άρθρου<text:s/>3<text:s/>της<text:s/>απόφασης<text:s/>ΠΟΛ<text:s/>1163/2015<text:s/>προστίθεται<text:s/>εδάφιο<text:s/>ως<text:s/>εξής:</text:span></text:p>
      <text:p text:style-name="P27"><text:span text:style-name="T27_1">«Για<text:s/>να<text:s/>χορηγηθεί<text:s/>απαλλαγή,<text:s/>στις<text:s/>περιπτώσεις<text:s/>που<text:s/>κτίσμα<text:s/>της<text:s/>νήσου<text:s/>Κεφαλληνίας<text:s/>έχει<text:s/>υποστεί<text:s/>ζημίες<text:s/>από<text:s/>το<text:s/>σεισμό<text:s/>του<text:s/>Ιανουαρίου<text:s/>του<text:s/>2014,<text:s/>απαιτείται<text:s/>η<text:s/>προσκόμιση<text:s/>βεβαίωσης<text:s/>από<text:s/>τη<text:s/>Διεύθυνση<text:s/>Αποκατάστασης<text:s/>Επιπτώσεων<text:s/>Φυσικών<text:s/>Καταστροφών<text:s/>(ΔΑΕΦΚ)<text:s/>του<text:s/>Υπουργείου<text:s/>Υποδομών<text:s/>Μεταφορών<text:s/>και<text:s/>Δικτύων,<text:s/>από<text:s/>την<text:s/>οποία<text:s/>να<text:s/>προκύπτει<text:s/>ότι<text:s/>το<text:s/>κτίσμα<text:s/>έχει<text:s/>υποστεί<text:s/>τις<text:s/>σχετικές<text:s/>ζημίες.»</text:span></text:p>
      <text:p text:style-name="P28"><text:span text:style-name="T28_1">2.<text:s/>Το<text:s/>υπόδειγμα<text:s/>1<text:s/>της<text:s/>απόφασης<text:s/>ΠΟΛ<text:s/>1163/2015<text:s/>τροποποιείται,<text:s/>αντικαθίσταται,<text:s/>επισυνάπτεται<text:s/>στην<text:s/>παρούσα<text:s/>και<text:s/>αποτελεί<text:s/>αναπόσπαστο<text:s/>μέρος<text:s/>αυτής.</text:span></text:p>
      <text:p text:style-name="P29"><text:span text:style-name="T29_1">3.<text:s/>Η<text:s/>απόφαση<text:s/>αυτή<text:s/>να<text:s/>δημοσιευθεί<text:s/>στην<text:s/>Εφημερίδα<text:s/>της<text:s/>Κυβερνήσεως.</text:span></text:p>
      <text:p text:style-name="P30"><text:span text:style-name="T30_1">Ακριβές<text:s/>Αντίγραφο</text:span></text:p>
      <text:p text:style-name="P31"><text:span text:style-name="T31_1">Ο<text:s/>Προϊστάμενος<text:s/>τουΑυτοτελούς<text:s/>Τμήματος<text:s/>Διοίκησης</text:span></text:p>
      <text:p text:style-name="P32"><text:span text:style-name="T32_1">Ι.<text:s/>ΜΠΑΚΑΣ</text:span></text:p>
      <text:p text:style-name="P33"><text:span text:style-name="T33_1">ΠΙΝΑΚΑΣ<text:s/>ΑΠΟΔΕΚΤΩΝ</text:span></text:p>
      <text:p text:style-name="P34"><text:span text:style-name="T34_1">I.<text:s/></text:span><text:span text:style-name="T34_2">ΑΠΟΔΕΚΤΕΣ<text:s/>ΓΙΑ<text:s/>ΑΜΕΣΗ<text:s/>ΕΝΕΡΓΕΙΑ:</text:span></text:p>
      <text:p text:style-name="P35"><text:span text:style-name="T35_1">Αυτοτελές<text:s/>Τμήμα<text:s/>Διοίκησης<text:s/>(για<text:s/>άμεση<text:s/>αποστολή<text:s/>της<text:s/>απόφασης<text:s/>στο<text:s/>Εθνικό</text:span></text:p>
      <text:p text:style-name="P36"><text:span text:style-name="T36_1">Τυπογραφείο<text:s/>για<text:s/>δημοσίευση)</text:span></text:p>
      <text:p text:style-name="P37"><text:span text:style-name="T37_1">II.<text:s/></text:span><text:span text:style-name="T37_2">ΑΠΟΔΕΚΤΕΣ<text:s/>ΓΙΑ<text:s/>ΕΝΕΡΓΕΙΑ:</text:span><text:span text:style-name="T37_3">(Μετά<text:s/>τη<text:s/>δημοσίευση<text:s/>στην<text:s/>Εφημερίδα<text:s/>της<text:s/>Κυβερνήσεως)</text:span></text:p>
      <text:p text:style-name="P38"><text:span text:style-name="T38_1">1.<text:s/>Όλες<text:s/>οι<text:s/>Δημόσιες<text:s/>Οικονομικές<text:s/>Υπηρεσίες.</text:span></text:p>
      <text:p text:style-name="P39"><text:span text:style-name="T39_1">2.<text:s/>Δ/νση<text:s/>Ηλεκτρονικής<text:s/>Διακυβέρνησης.</text:span></text:p>
      <text:p text:style-name="P40"><text:span text:style-name="T40_1">3.<text:s/>Διεύθυνση<text:s/>Υποστήριξης<text:s/>Ηλεκτρονικά<text:s/>Συναλλασσομένων<text:s/>(e-υπηρεσίες,<text:s/>με<text:s/>την<text:s/>παράκληση<text:s/>να<text:s/>αναρτηθεί<text:s/>στην<text:s/>ιστοσελίδα<text:s/>της</text:span><text:span text:style-name="T40_2"><text:a xlink:type="simple" xlink:href="http://www.publicrevenue.gr/"><text:span text:style-name="T40_3">www.publicrevenue.gr<text:s/></text:span></text:a></text:span><text:span text:style-name="T40_4">της<text:s/>Γ.Γ.Δ.Ε.</text:span><text:span text:style-name="T40_5">).</text:span></text:p>
      <text:p text:style-name="P41"><text:span text:style-name="T41_1">III.<text:s/></text:span><text:span text:style-name="T41_2">ΑΠΟΔΕΚΤΕΣ<text:s/>ΓΙΑ<text:s/>ΚΟΙΝΟΠΟΙΗΣΗ:</text:span></text:p>
      <text:p text:style-name="P42"><text:span text:style-name="T42_1">1.<text:s/>Αποδέκτες<text:s/>Πίνακα<text:s/>Α΄<text:s/>(περιπτώσεις<text:s/>2,<text:s/>3).</text:span></text:p>
      <text:p text:style-name="P43"><text:span text:style-name="T43_1">2.<text:s/>Αποδέκτες<text:s/>Πίνακα<text:s/>Β΄<text:s/>(περιπτώσεις<text:s/>3-8).</text:span></text:p>
      <text:p text:style-name="P44"><text:span text:style-name="T44_1">3.<text:s/>Αποδέκτες<text:s/>Πίνακα<text:s/>Ζ΄<text:s/>(περιπτώσεις<text:s/>1,<text:s/>2).</text:span></text:p>
      <text:p text:style-name="P45"><text:span text:style-name="T45_1">4.<text:s/>Αποδέκτες<text:s/>Πίνακα<text:s/>Η΄<text:s/>(περιπτώσεις<text:s/>1,<text:s/>2,<text:s/>3,<text:s/>5,<text:s/>6,<text:s/>7,<text:s/>8,<text:s/>9).</text:span></text:p>
      <text:p text:style-name="P46"><text:span text:style-name="T46_1">5.<text:s/>Αποδέκτες<text:s/>Πίνακα<text:s/>Θ΄<text:s/>(περίπτωση<text:s/>3).</text:span></text:p>
      <text:p text:style-name="P47"><text:span text:style-name="T47_1">6.<text:s/>Αποδέκτες<text:s/>Πίνακα<text:s/>Ι΄.</text:span></text:p>
      <text:p text:style-name="P48"><text:span text:style-name="T48_1">7.<text:s/>Αποδέκτες<text:s/>Πίνακα<text:s/>ΚΑ΄<text:s/>(περιπτώσεις<text:s/>1<text:s/>–<text:s/>3).</text:span></text:p>
      <text:p text:style-name="P49"><text:span text:style-name="T49_1">IV.<text:s/></text:span><text:span text:style-name="T49_2">ΕΣΩΤΕΡΙΚΗ<text:s/>ΔΙΑΝΟΜΗ:</text:span></text:p>
      <text:p text:style-name="P50"><text:span text:style-name="T50_1">1.<text:s/>Γραφείο<text:s/>Υπουργού</text:span></text:p>
      <text:p text:style-name="P51"><text:span text:style-name="T51_1">2.<text:s/>Γραφείο<text:s/>Αναπληρωτή<text:s/>Υπουργού</text:span></text:p>
      <text:p text:style-name="P52"><text:span text:style-name="T52_1">3.<text:s/>Γραφείο<text:s/>Γενικής<text:s/>Γραμματέως<text:s/>Δημοσίων<text:s/>Εσόδων</text:span></text:p>
      <text:p text:style-name="P53"><text:span text:style-name="T53_1">4.<text:s/>Γραφείο<text:s/>Γενικού<text:s/>Διευθυντή<text:s/>Φορολογικής<text:s/>Διοίκησης</text:span></text:p>
      <text:p text:style-name="P54"><text:span text:style-name="T54_1">5.<text:s/>Γραφεία<text:s/>κ.<text:s/>κ.<text:s/>Γενικών<text:s/>Διευθυντών</text:span></text:p>
      <text:p text:style-name="P55"><text:span text:style-name="T55_1">6.<text:s/>Διευθύνσεις<text:s/>και<text:s/>Αυτοτελή<text:s/>Τμήματα</text:span></text:p>
      <text:p text:style-name="P56"><text:span text:style-name="T56_1">7.<text:s/>Δ/νση<text:s/>Εφαρμογής<text:s/>Φορολογίας<text:s/>Κεφαλαίου<text:s/>–<text:s/>Τμήματα<text:s/>Α΄(20),<text:s/>Β΄<text:s/>(<text:s/>3)</text:span></text:p>
      <text:p text:style-name="P57"><text:span text:style-name="T57_1">ΑΙΤ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8"><text:span text:style-name="T58_1">ΟΝΟΜΑΤΕ</text:span></text:p>
            <text:p text:style-name="P59"><text:span text:style-name="T59_1">ΠΩΝΥΜΟ<text:s/>ή</text:span></text:p>
            <text:p text:style-name="P60"><text:span text:style-name="T60_1">ΕΠΩΝΥΜΙΑ</text:span></text:p>
          </table:table-cell>
          <table:table-cell table:style-name="Cell2">
            <text:p text:style-name="P61"/>
          </table:table-cell>
        </table:table-row>
        <table:table-row table:style-name="Row2">
          <table:table-cell table:style-name="Cell3">
            <text:p text:style-name="P62"><text:span text:style-name="T62_1">ΑΦΜ</text:span></text:p>
          </table:table-cell>
          <table:table-cell table:style-name="Cell4">
            <text:p text:style-name="P63"/>
          </table:table-cell>
        </table:table-row>
        <table:table-row table:style-name="Row3">
          <table:table-cell table:style-name="Cell5">
            <text:p text:style-name="P64"><text:span text:style-name="T64_1">ΔΙΕΥΘΥΝΣΗ:</text:span></text:p>
          </table:table-cell>
          <table:table-cell table:style-name="Cell6">
            <text:p text:style-name="P65"/>
          </table:table-cell>
        </table:table-row>
      </table:table>
      <text:p text:style-name="P66"><text:span text:style-name="T66_1">του<text:s/>/της</text:span></text:p>
      <text:p text:style-name="P67"><text:span text:style-name="T67_1">Θέμα:<text:s/></text:span><text:span text:style-name="T67_2">Αίτημα<text:s/>επανεκκαθάρισης<text:s/>ΕΝ.Φ.Ι.Α.</text:span></text:p>
      <text:p text:style-name="P68"><text:span text:style-name="T68_1">(τόπος)<text:s/>(ημερομηνία)</text:span></text:p>
      <text:p text:style-name="P69"><text:span text:style-name="T69_1">Συνημμένα:</text:span></text:p>
      <text:p text:style-name="P70"><text:span text:style-name="T70_1">(1)<text:s/>Σημειώστε<text:s/>Χ<text:s/>κατά<text:s/>περίπτωση</text:span></text:p>
      <text:p text:style-name="P71"><text:span text:style-name="T71_1">ΥΠΟΔΕΙΓΜΑ<text:s/></text:span><text:span text:style-name="T71_2">1</text:span></text:p>
      <text:p text:style-name="P72"><text:span text:style-name="T72_1">Αρ.<text:s/>Πρωτοκόλλου:<text:s/></text:span></text:p>
      <text:p text:style-name="P73"><text:span text:style-name="T73_1">Ημερομηνία:<text:s/></text:span></text:p>
      <text:p text:style-name="P74"><text:span text:style-name="T74_1">ΠΡΟΣ<text:s/>τον<text:s/>προϊστάμενο<text:s/>της<text:s/>Δ.Ο.Υ.<text:s/></text:span></text:p>
      <text:p text:style-name="P75"><text:span text:style-name="T75_1">Παρακαλώ<text:s/>να<text:s/>προβείτε<text:s/>σε<text:s/>νέα<text:s/>εκκαθάριση<text:s/>της<text:s/>δήλωσης<text:s/>ΕΝ.Φ.Ι.Α.<text:s/>έτους<text:s/>με<text:s/>αριθμό<text:s/>δήλωσης</text:span></text:p>
      <text:p text:style-name="P76"><text:span text:style-name="T76_1">,<text:s/>για<text:s/>το/τα<text:s/>ακίνητο/ακίνητα<text:s/>με<text:s/>ΑΤΑΚ<text:s/>,<text:s/>ΑΤΑΚ<text:s/>,<text:s/>ΑΤΑΚ<text:s/>,<text:s/>ΑΤΑΚ<text:s/>,<text:s/>ΑΤΑΚ<text:s/>,<text:s/>ΑΤΑΚ<text:s/>,<text:s/>ΑΤΑΚ<text:s/>,<text:s/>γιατί,<text:s/>σύμφωνα<text:s/>με<text:s/>τα<text:s/>συνημμένα<text:s/>δικαιολογητικά,<text:s/>πρόκειται<text:s/>για: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77"><text:span text:style-name="T77_1">(1)</text:span></text:p>
          </table:table-cell>
          <table:table-cell table:style-name="Cell8">
            <text:p text:style-name="P78"><text:span text:style-name="T78_1">Λόγος<text:s/>έκπτωσης<text:s/>ή<text:s/>μείωσης</text:span></text:p>
          </table:table-cell>
        </table:table-row>
        <table:table-row table:style-name="Row5">
          <table:table-cell table:style-name="Cell9">
            <text:p text:style-name="P79"/>
          </table:table-cell>
          <table:table-cell table:style-name="Cell10">
            <text:p text:style-name="P80"><text:span text:style-name="T80_1">Δεσμευμένο<text:s/>οικόπεδο<text:s/>για<text:s/>κοινωφελή<text:s/>χρήση</text:span></text:p>
          </table:table-cell>
        </table:table-row>
        <table:table-row table:style-name="Row6">
          <table:table-cell table:style-name="Cell11">
            <text:p text:style-name="P81"/>
          </table:table-cell>
          <table:table-cell table:style-name="Cell12">
            <text:p text:style-name="P82"><text:span text:style-name="T82_1">Οικόπεδο<text:s/>με<text:s/>κτίσμα,<text:s/>το<text:s/>οποίο<text:s/>έχει<text:s/>ηλικία<text:s/>μεγαλύτερη<text:s/>ή<text:s/>ίση<text:s/>των<text:s/>100<text:s/>ετών</text:span></text:p>
          </table:table-cell>
        </table:table-row>
        <table:table-row table:style-name="Row7">
          <table:table-cell table:style-name="Cell13">
            <text:p text:style-name="P83"/>
          </table:table-cell>
          <table:table-cell table:style-name="Cell14">
            <text:p text:style-name="P84"><text:span text:style-name="T84_1">Οικόπεδο<text:s/>με<text:s/>ιστορικό<text:s/>διατηρητέο<text:s/>κτίσμα<text:s/>ή<text:s/>έργο<text:s/>τέχνης</text:span></text:p>
          </table:table-cell>
        </table:table-row>
        <table:table-row table:style-name="Row8">
          <table:table-cell table:style-name="Cell15">
            <text:p text:style-name="P85"/>
          </table:table-cell>
          <table:table-cell table:style-name="Cell16">
            <text:p text:style-name="P86"><text:span text:style-name="T86_1">Ακίνητο<text:s/>των<text:s/>νομών<text:s/>Φθιώτιδας<text:s/>&amp;<text:s/>Φωκίδας,<text:s/>πληγέν<text:s/>από<text:s/>το<text:s/>σεισμό<text:s/>του<text:s/>Αυγούστου<text:s/>2013.</text:span></text:p>
          </table:table-cell>
        </table:table-row>
        <table:table-row table:style-name="Row9">
          <table:table-cell table:style-name="Cell17">
            <text:p text:style-name="P87"/>
          </table:table-cell>
          <table:table-cell table:style-name="Cell18">
            <text:p text:style-name="P88"><text:span text:style-name="T88_1">Ακίνητο,<text:s/>μη<text:s/>ηλεκτροδοτούμενο<text:s/>το<text:s/>έτος<text:s/>2013<text:s/>που<text:s/>βρίσκεται<text:s/>εντός<text:s/>της<text:s/>παλιάς<text:s/>θέσης<text:s/>των<text:s/>οικισμών<text:s/>Πεπονιάς,<text:s/>Πολύλακκου,<text:s/>Αξιόκαστρου,<text:s/>Κλήματος,<text:s/>Τραπεζίτσας<text:s/>–<text:s/>Πανάρετης<text:s/>και<text:s/>Πυλωρών<text:s/>του<text:s/>Νομού<text:s/>Κοζάνης</text:span></text:p>
          </table:table-cell>
        </table:table-row>
        <table:table-row table:style-name="Row10">
          <table:table-cell table:style-name="Cell19">
            <text:p text:style-name="P89"/>
          </table:table-cell>
          <table:table-cell table:style-name="Cell20">
            <text:p text:style-name="P90"><text:span text:style-name="T90_1">Οικόπεδο<text:s/>εντός<text:s/>ΕΣΧΑΔΑ<text:s/>ν.<text:s/>3986/2011<text:s/>ή<text:s/>εντός<text:s/>ΣΧΟΠ<text:s/>ν.<text:s/>4062/<text:s/>2012</text:span></text:p>
          </table:table-cell>
        </table:table-row>
        <table:table-row table:style-name="Row11">
          <table:table-cell table:style-name="Cell21">
            <text:p text:style-name="P91"/>
          </table:table-cell>
          <table:table-cell table:style-name="Cell22">
            <text:p text:style-name="P92"><text:span text:style-name="T92_1">Γήπεδο<text:s/>εντός<text:s/>ΕΣΧΑΔΑ<text:s/>ν.<text:s/>3986/2011<text:s/>ή<text:s/>εντός<text:s/>ΣΧΟΠ<text:s/>ν.<text:s/>4062/<text:s/>2012</text:span></text:p>
          </table:table-cell>
        </table:table-row>
        <table:table-row table:style-name="Row12">
          <table:table-cell table:style-name="Cell23">
            <text:p text:style-name="P93"/>
          </table:table-cell>
          <table:table-cell table:style-name="Cell24">
            <text:p text:style-name="P94"><text:span text:style-name="T94_1">Κενή<text:s/>και<text:s/>μη<text:s/>ηλεκτροδοτούμενη<text:s/>κατοικία,<text:s/>μονοκατοικία<text:s/>ή<text:s/>επαγγελματική<text:s/>στέγη</text:span></text:p>
          </table:table-cell>
        </table:table-row>
        <table:table-row table:style-name="Row13">
          <table:table-cell table:style-name="Cell25">
            <text:p text:style-name="P95"/>
          </table:table-cell>
          <table:table-cell table:style-name="Cell26">
            <text:p text:style-name="P96"><text:span text:style-name="T96_1">Ακίνητο<text:s/>της<text:s/>νήσου<text:s/>Κεφαλληνίας,<text:s/>πληγέν<text:s/>από<text:s/></text:span><text:span text:style-name="T96_2">το</text:span><text:span text:style-name="T96_3"><text:s/>σεισμό<text:s/>του<text:s/>Ιανουαρίου<text:s/>2014</text:span></text:p>
          </table:table-cell>
        </table:table-row>
      </table:table>
      <text:p text:style-name="P97"><text:span text:style-name="T97_1">Ο/Η<text:s/>αιτών/ούσ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