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Δ.ΟΡΓ.Α<text:s/>1147893<text:s/>ΕΞ<text:s/>2015</text:span></text:p>
      <text:p text:style-name="P2"><text:span text:style-name="T2_1">Τροποποίηση<text:s/>της<text:s/>αριθμ.<text:s/>Δ6Α<text:s/>1058824<text:s/>ΕΞ<text:s/>2014/8-4-2014<text:s/>(Β’<text:s/>865,<text:s/>1079<text:s/>και<text:s/>1846)<text:s/>απόφασης<text:s/>του<text:s/>Γενικού<text:s/>Γραμματέα<text:s/>Δημοσίων<text:s/>Εσόδων<text:s/>του<text:s/>Υπουργείου<text:s/>Οικονομικών,<text:s/>ως<text:s/>προς<text:s/>την<text:s/>συμπλήρωση,<text:s/>τροποποίηση<text:s/>και<text:s/>τον<text:s/>ανακαθορισμό<text:s/>των<text:s/>αρμοδιοτήτων<text:s/>των<text:s/>Τμημάτων<text:s/>της<text:s/>Διεύθυνσης<text:s/>Εισπράξεων<text:s/>της<text:s/>Γενικής<text:s/>Διεύθυνσης<text:s/>Φορολογικής<text:s/>Διοίκησης<text:s/>και<text:s/>την<text:s/>μετονομασία<text:s/>ενός<text:s/>Τμήματος<text:s/>αυτής.</text:span></text:p>
      <text:p text:style-name="P3"><text:span text:style-name="T3_1">Ο<text:s/>ΑΝΑΠΛΗΡΩΤΗΣ<text:s/>ΓΕΝΙΚΟΣ<text:s/>ΓΡΑΜΜΑΤΕΑΣΔΗΜΟΣΙΩΝ<text:s/>ΕΣΟΔΩΝ</text:span></text:p>
      <text:p text:style-name="P4"><text:span text:style-name="T4_1">ΤΟΥ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αραγράφου<text:s/>δ’<text:s/>της<text:s/>παρ.<text:s/>7<text:s/>του<text:s/>άρθρου<text:s/>34<text:s/>του<text:s/>Ν.<text:s/>4141/2013<text:s/>(Α’<text:s/>81),<text:s/>όπως<text:s/>προστέθηκε<text:s/>με<text:s/>τις<text:s/>διατάξεις<text:s/>της<text:s/>περ.<text:s/>7<text:s/>της<text:s/>υποπαραγράφου<text:s/>Δ1<text:s/>της<text:s/>παραγράφου<text:s/>Δ’<text:s/>του<text:s/>άρθρου<text:s/>πρώτου<text:s/>του<text:s/>Ν.<text:s/>4152/2013<text:s/>(Α’<text:s/>107).</text:span></text:p>
      <text:p text:style-name="P8"><text:span text:style-name="T8_1">β)</text:span><text:span text:style-name="T8_2"><text:tab/></text:span><text:span text:style-name="T8_3">Της<text:s/>υποπαραγράφου<text:s/>Ε.2<text:s/>της<text:s/>παραγράφου<text:s/>Ε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2016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9"><text:span text:style-name="T9_1">γ)</text:span><text:span text:style-name="T9_2"><text:tab/></text:span><text:span text:style-name="T9_3">Του<text:s/>άρθρου<text:s/>20<text:s/>της<text:s/>αριθμ.<text:s/>Δ6Α<text:s/>1058824<text:s/>ΕΞ<text:s/>2014/<text:s/>08-04-2014<text:s/>(Β’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10"><text:span text:style-name="T10_1">δ)</text:span><text:span text:style-name="T10_2"><text:tab/></text:span><text:span text:style-name="T10_3">Του<text:s/>άρθρου<text:s/>54<text:s/>και<text:s/>ειδικότερα<text:s/>της<text:s/>παραγράφου<text:s/>2<text:s/>αυτού<text:s/>και<text:s/>του<text:s/>άρθρου<text:s/>73<text:s/>του<text:s/>Π.δ.<text:s/>111/2014<text:s/>(Α’178/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2.<text:s/>Την<text:s/>αριθμ.<text:s/>πρωτ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13"><text:span text:style-name="T13_1">3.<text:s/>Την<text:s/>αριθμ.<text:s/>ΑΝ.ΥΠ.ΟΙΚ.0003412ΕΞ2015/22-10-2015<text:s/>(Β’<text:s/>2294)<text:s/>απόφαση<text:s/>του<text:s/>Αναπληρωτή<text:s/>Υπουργού<text:s/>Οικονομικών<text:s/>«Ορισμός<text:s/>Αναπληρωτή<text:s/>Γενικού<text:s/>Γραμματέα<text:s/>Δημοσίων<text:s/>Εσόδων».</text:span></text:p>
      <text:p text:style-name="P14"><text:span text:style-name="T14_1">4.<text:s/>Το<text:s/>αριθμ.<text:s/>Δ.ΕΙΣΠΡ.Γ<text:s/>1141111<text:s/>ΕΞ<text:s/>2015/30-10-2015<text:s/>έγγραφο<text:s/>της<text:s/>Διεύθυνσης<text:s/>Εισπράξεων<text:s/>της<text:s/>Γενικής<text:s/>Διεύθυνσης<text:s/>Φορολογικής<text:s/>Διοίκησης.</text:span></text:p>
      <text:p text:style-name="P15"><text:span text:style-name="T15_1">5.<text:s/>Την<text:s/>ανάγκη<text:s/>συμπλήρωσης,<text:s/>τροποποίησης<text:s/>και<text:s/>ανακαθορισμού<text:s/>αρμοδιοτήτων<text:s/>των<text:s/>Τμημάτων<text:s/>της<text:s/>Διεύθυνσης<text:s/>Εισπράξε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,<text:s/>προκειμένου<text:s/>να<text:s/>διευκολυνθεί<text:s/>η<text:s/>υλοποίηση<text:s/>των<text:s/>υποχρεώσεων<text:s/>που<text:s/>προκύπτουν<text:s/>από<text:s/>τις<text:s/>κείμενες<text:s/>διατάξεις<text:s/>και<text:s/>ειδικότερα<text:s/>από<text:s/>τις<text:s/>διατάξεις<text:s/>του<text:s/>Ν.<text:s/>4336/2015<text:s/>(Α’94).</text:span></text:p>
      <text:p text:style-name="P16"><text:span text:style-name="T16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Α.<text:s/>Τροποποιούμε<text:s/>τις<text:s/>διατάξεις<text:s/>του<text:s/>άρθρου<text:s/>20<text:s/>«Διεύθυνση<text:s/>Εισπράξεων»<text:s/>της<text:s/>αριθ.<text:s/>Δ6Α<text:s/>1058824<text:s/>ΕΞ<text:s/>2014/08-04-2014<text:s/>(Β’<text:s/>865,<text:s/>1079<text:s/>και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με<text:s/>την<text:s/>συμπλήρωση,<text:s/>την<text:s/>τροποποίηση<text:s/>και<text:s/>τον<text:s/>ανακαθορισμό<text:s/>αρμοδιοτήτων<text:s/>των<text:s/>Τμημάτων<text:s/>της<text:s/>Διεύθυνσης<text:s/>Εισπράξε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,<text:s/>καθώς<text:s/>και<text:s/>με<text:s/>την<text:s/>μετονομασία<text:s/>του<text:s/>Τμήματος<text:s/>Ε’-<text:s/>Ειδικών<text:s/>Κατηγοριών<text:s/>Οφειλετών<text:s/>και<text:s/>Υποστήριξης<text:s/>Επιτροπών<text:s/>σε<text:s/>«Τμήμα<text:s/>Ε’-Οφειλετών<text:s/>υπό<text:s/>Καθεστώς<text:s/>Αφερεγγυότητας<text:s/>και<text:s/>Άλλων<text:s/>Ειδικών<text:s/>Κατηγοριών»,<text:s/>ως<text:s/>εξής:</text:span></text:p>
      <text:p text:style-name="P18"><text:span text:style-name="T18_1">1.<text:s/>Αντικαθιστούμε<text:s/>την<text:s/>περίπτωση<text:s/>ε’<text:s/>της<text:s/>παραγράφου<text:s/>3<text:s/>αυτού,<text:s/>ως<text:s/>εξής:</text:span></text:p>
      <text:p text:style-name="P19"><text:span text:style-name="T19_1">«3.-ε)<text:s/>Τμήμα<text:s/>Ε’<text:s/>–<text:s/>Οφειλετών<text:s/>υπό<text:s/>Καθεστώς<text:s/>Αφερεγγυότητας<text:s/>και<text:s/>Άλλων<text:s/>Ειδικών<text:s/>Κατηγοριών».</text:span></text:p>
      <text:p text:style-name="P20"><text:span text:style-name="T20_1">2.<text:s/>Τροποποιούμε<text:s/>την<text:s/>παράγραφο<text:s/>4<text:s/>αυτού,<text:s/>ως<text:s/>κατωτέρω:</text:span></text:p>
      <text:p text:style-name="P21"><text:span text:style-name="T21_1">α)</text:span><text:span text:style-name="T21_2"><text:tab/></text:span><text:span text:style-name="T21_3">Αντικαθιστούμε<text:s/>την<text:s/>υποπερίπτωση<text:s/>(ββ)<text:s/>της<text:s/>περίπτωσης<text:s/>(γ)<text:s/>της<text:s/>υποπαραγράφου<text:s/>Ι<text:s/>αυτής<text:s/>και<text:s/>προσθέτουμε<text:s/>νέα<text:s/>περίπτωση<text:s/>(ζ)<text:s/>στην<text:s/>ίδια<text:s/>υποπαράγραφο,<text:s/>ως<text:s/>εξής:</text:span></text:p>
      <text:p text:style-name="P22"><text:span text:style-name="T22_1">«4.-Ι.<text:s/>(γ)(ββ)<text:s/>περί<text:s/>ρυθμίσεων<text:s/>τμηματικής<text:s/>καταβολής,<text:s/>συμψηφισμού<text:s/>βεβαιωμένων<text:s/>οφειλών,<text:s/>προστίμων<text:s/>ή<text:s/>τόκων<text:s/>εκπρόθεσμης<text:s/>καταβολής,<text:s/>σύμφωνα<text:s/>με<text:s/>τις<text:s/>γενικές<text:s/>διατάξεις<text:s/>του<text:s/>Κ.Φ.Δ.,<text:s/>όπως<text:s/>ισχύει,<text:s/>εκχωρήσεων,<text:s/>καταπτώσεων<text:s/>εγγυήσεων,<text:s/>εξόδων<text:s/>διοικητικής<text:s/>εκτέλεσης<text:s/>και<text:s/>διαγραφών,<text:s/>με<text:s/>την<text:s/>επιφύλαξη<text:s/>όσων<text:s/>ορίζονται<text:s/>στην<text:s/>περίπτωση<text:s/>(ι)<text:s/>της<text:s/>υποπαραγράφου<text:s/>ΙΙΙ<text:s/>της<text:s/>παρούσας<text:s/>παραγράφου<text:s/>και<text:s/>της<text:s/>υποπερίπτωσης<text:s/>(δδ)<text:s/>της<text:s/>περίπτωσης<text:s/>(α)<text:s/>της<text:s/>υποπαραγράφου<text:s/>V<text:s/>της<text:s/>ίδιας<text:s/>παραγράφου».</text:span></text:p>
      <text:p text:style-name="P23"><text:span text:style-name="T23_1">«4.-Ι.<text:s/>(ζ)<text:s/>Η<text:s/>αξιολόγηση<text:s/>δικαστικών<text:s/>αποφάσεων<text:s/>σε<text:s/>θέματα<text:s/>εκούσιας<text:s/>είσπραξης<text:s/>και<text:s/>η<text:s/>εισήγηση<text:s/>επί<text:s/>νομοθετικών<text:s/>ρυθμίσεων,<text:s/>για<text:s/>την<text:s/>έκδοση<text:s/>εγκυκλίων<text:s/>και<text:s/>την<text:s/>παροχή<text:s/>οδηγιών<text:s/>για<text:s/>την<text:s/>εναρμόνιση<text:s/>των<text:s/>υφιστάμενων<text:s/>διατάξεων,<text:s/>σε<text:s/>θέματα<text:s/>εκούσιας<text:s/>είσπραξης,<text:s/>με<text:s/>τη<text:s/>νομολογία.»</text:span></text:p>
      <text:p text:style-name="P24"><text:span text:style-name="T24_1">β)</text:span><text:span text:style-name="T24_2"><text:tab/></text:span><text:span text:style-name="T24_3">Διαγράφουμε<text:s/>την<text:s/>περίπτωση<text:s/>(ε)<text:s/>της<text:s/>υποπαραγράφου<text:s/>ΙΙ<text:s/>αυτής,<text:s/>αναριθμούμε<text:s/>την<text:s/>περίπτωση<text:s/>(στ)<text:s/>της<text:s/>ίδιας<text:s/>υποπαραγράφου<text:s/>σε<text:s/>περίπτωση<text:s/>(ε)<text:s/>και<text:s/>την<text:s/>αντικαθιστούμε,<text:s/>ως<text:s/>εξής:</text:span></text:p>
      <text:p text:style-name="P25"><text:span text:style-name="T25_1">«4.-ΙΙ.<text:s/>(ε)<text:s/>Η<text:s/>αξιολόγηση<text:s/>δικαστικών<text:s/>αποφάσεων<text:s/>σε<text:s/>θέματα<text:s/>αναγκαστικής<text:s/>είσπραξης<text:s/>και<text:s/>η<text:s/>εισήγηση<text:s/>επί<text:s/>νομοθετικών<text:s/>ρυθμίσεων,<text:s/>για<text:s/>την<text:s/>έκδοση<text:s/>εγκυκλίων<text:s/>και<text:s/>την<text:s/>παροχή<text:s/>οδηγιών<text:s/>για<text:s/>την<text:s/>εναρμόνιση<text:s/>των<text:s/>υφιστάμενων<text:s/>διατάξεων,<text:s/>σε<text:s/>θέματα<text:s/>αναγκαστικής<text:s/>είσπραξης,<text:s/>με<text:s/>τη<text:s/>νομολογία».</text:span></text:p>
      <text:p text:style-name="P26"><text:span text:style-name="T26_1">γ)</text:span><text:span text:style-name="T26_2"><text:tab/></text:span><text:span text:style-name="T26_3">Αντικαθιστούμε<text:s/>τις<text:s/>περιπτώσεις<text:s/>(η)<text:s/>και<text:s/>(ι)<text:s/>της<text:s/>υποπαραγράφου<text:s/>ΙΙΙ<text:s/>αυτής<text:s/>και<text:s/>προσθέτουμε<text:s/>δύο<text:s/>νέες<text:s/>περιπτώσεις<text:s/>(ια)<text:s/>και<text:s/>(ιβ)<text:s/>στην<text:s/>ίδια<text:s/>υποπαράγραφο,<text:s/>ως<text:s/>εξής:</text:span></text:p>
      <text:p text:style-name="P27"><text:span text:style-name="T27_1">«4.-ΙΙΙ.(η)<text:s/>Η<text:s/>εισήγηση<text:s/>για<text:s/>την<text:s/>προσαρμογή<text:s/>του<text:s/>θεσμικού<text:s/>πλαισίου<text:s/>και<text:s/>η<text:s/>έκδοση<text:s/>κανονιστικών<text:s/>πράξεων<text:s/>και<text:s/>ερμηνευτικών<text:s/>εγκυκλίων<text:s/>για<text:s/>τη<text:s/>δημοσιοποίηση<text:s/>καταλόγων<text:s/>μεγάλων<text:s/>οφειλετών».</text:span></text:p>
      <text:p text:style-name="P28"><text:span text:style-name="T28_1">«4.-ΙΙΙ.<text:s/>(ι)<text:s/>Η<text:s/>διαχείριση<text:s/>του<text:s/>χαρτοφυλακίου<text:s/>φορολογικών<text:s/>οφειλών<text:s/>για<text:s/>τον<text:s/>χαρακτηρισμό<text:s/>τους<text:s/>ως<text:s/>ανεπίδεκτων<text:s/>είσπραξης,<text:s/>με<text:s/>την<text:s/>μέριμνα<text:s/>εισαγωγής<text:s/>υποθέσεων,<text:s/>με<text:s/>συνολική<text:s/>ληξιπρόθεσμη<text:s/>βεβαιωμένη<text:s/>οφειλή,<text:s/>στην<text:s/>αρμόδια<text:s/>για<text:s/>την<text:s/>έκδοση<text:s/>γνωμοδότησης<text:s/>επιτροπή.<text:s/>Η<text:s/>εισήγηση<text:s/>για<text:s/>την<text:s/>προσαρμογή<text:s/>του<text:s/>θεσμικού<text:s/>πλαισίου,<text:s/>για<text:s/>την<text:s/>έκδοση<text:s/>των<text:s/>κανονιστικών<text:s/>πράξεων<text:s/>και<text:s/>των<text:s/>ερμηνευτικών<text:s/>εγκυκλίων,<text:s/>η<text:s/>παρακολούθηση<text:s/>της<text:s/>εφαρμογής<text:s/>της<text:s/>νομοθεσίας<text:s/>και<text:s/>η<text:s/>παροχή<text:s/>κατευθύνσεων<text:s/>και<text:s/>οδηγιών<text:s/>για<text:s/>τις<text:s/>ανεπίδεκτες<text:s/>είσπραξης<text:s/>οφειλές<text:s/>και<text:s/>την<text:s/>διαγραφή<text:s/>αυτών<text:s/>των<text:s/>οφειλών,<text:s/>σύμφωνα<text:s/>με<text:s/>τις<text:s/>κείμενες<text:s/>διατάξεις.</text:span></text:p>
      <text:p text:style-name="P29"><text:span text:style-name="T29_1">(ια)<text:s/>Ο<text:s/>καθορισμός<text:s/>της<text:s/>στοχοθεσίας<text:s/>των<text:s/>εσόδων<text:s/>της<text:s/>είσπραξης<text:s/>ληξιπροθέσμων<text:s/>οφειλών<text:s/>των<text:s/>Ελεγκτικών<text:s/>Κέντρων<text:s/>και<text:s/>των<text:s/>Δ.Ο.Υ.,<text:s/>η<text:s/>παρακολούθηση<text:s/>του<text:s/>βαθμού<text:s/>επίτευξής<text:s/>της<text:s/>και<text:s/>ο<text:s/>επαναπροσδιορισμός<text:s/>της,<text:s/>εφόσον<text:s/>απαιτείται.</text:span></text:p>
      <text:p text:style-name="P30"><text:span text:style-name="T30_1">(ιβ)<text:s/>Η<text:s/>εκπόνηση<text:s/>προγραμμάτων<text:s/>που<text:s/>αφορούν<text:s/>στην<text:s/>ανάλυση<text:s/>των<text:s/>εσόδων<text:s/>και<text:s/>στην<text:s/>έρευνα<text:s/>σχετικά<text:s/>με<text:s/>την<text:s/>αναγκαστική<text:s/>είσπραξη<text:s/>των<text:s/>δημοσίων<text:s/>εσόδων,<text:s/>σε<text:s/>συνεργασία<text:s/>με<text:s/>το<text:s/>Αυτοτελές<text:s/>Τμήμα<text:s/>Ανάλυσης<text:s/>Φορολογικής<text:s/>Πολιτικής<text:s/>της<text:s/>ίδιας<text:s/>Γενικής<text:s/>Διεύθυνσης».</text:span></text:p>
      <text:p text:style-name="P31"><text:span text:style-name="T31_1">δ)</text:span><text:span text:style-name="T31_2"><text:tab/></text:span><text:span text:style-name="T31_3">Αντικαθιστούμε<text:s/>τις<text:s/>περιπτώσεις<text:s/>(δ),<text:s/>(ε)<text:s/>και<text:s/>(η)<text:s/>της<text:s/>υποπαραγράφου<text:s/>ΙV<text:s/>αυτής,<text:s/>ως<text:s/>εξής:</text:span></text:p>
      <text:p text:style-name="P32"><text:span text:style-name="T32_1">«4.-IV.<text:s/>(δ)<text:s/>Η<text:s/>παρακολούθηση<text:s/>των<text:s/>ηλεκτρονικών<text:s/>εισπράξεων<text:s/>και<text:s/>επιστροφών<text:s/>των<text:s/>εσόδων,<text:s/>που<text:s/>διενεργούνται<text:s/>από<text:s/>φορείς<text:s/>πλην<text:s/>των<text:s/>Δ.Ο.Υ.<text:s/>και<text:s/>της<text:s/>ορθής<text:s/>απόδοσης<text:s/>αυτών.</text:span></text:p>
      <text:p text:style-name="P33"><text:span text:style-name="T33_1">(ε)<text:s/>Ο<text:s/>καθορισμός<text:s/>της<text:s/>στοχοθεσίας<text:s/>των<text:s/>εσόδων<text:s/>(των<text:s/>γενικών<text:s/>εσόδων<text:s/>και<text:s/>των<text:s/>εσόδων<text:s/>του<text:s/>ΦΠΑ)<text:s/>και<text:s/>επιστροφών<text:s/>των<text:s/>Ελεγκτικών<text:s/>Κέντρων<text:s/>και<text:s/>των<text:s/>Δ.Ο.Υ.,<text:s/>η<text:s/>παρακολούθηση<text:s/>του<text:s/>βαθμού<text:s/>επίτευξής<text:s/>της<text:s/>και<text:s/>ο<text:s/>επαναπροσδιορισμός<text:s/>της,<text:s/>εφόσον<text:s/>απαιτείται».</text:span></text:p>
      <text:p text:style-name="P34"><text:span text:style-name="T34_1">«4.-IV.<text:s/>(η)<text:s/>Η<text:s/>μελέτη<text:s/>και<text:s/>η<text:s/>υποβολή<text:s/>προτάσεων<text:s/>σχετικά<text:s/>με<text:s/>τον<text:s/>καθορισμό<text:s/>των<text:s/>διαδικασιών<text:s/>και<text:s/>των<text:s/>τρόπων<text:s/>διαχείρισης<text:s/>των<text:s/>εκδοθέντων<text:s/>Ατομικών<text:s/>Φύλλων<text:s/>Έκπτωσης<text:s/>φορολογικών<text:s/>και<text:s/>μη<text:s/>εσόδων<text:s/>του<text:s/>Τακτικού<text:s/>Προϋπολογισμού,<text:s/>καθώς<text:s/>και<text:s/>η<text:s/>εισήγηση<text:s/>περί<text:s/>έγκρισης<text:s/>επιστροφής<text:s/>ποσών<text:s/>άνω<text:s/>των<text:s/>τριακοσίων<text:s/>χιλιάδων<text:s/>(300.000)<text:s/>ευρώ.»</text:span></text:p>
      <text:p text:style-name="P35"><text:span text:style-name="T35_1">ε)</text:span><text:span text:style-name="T35_2"><text:tab/></text:span><text:span text:style-name="T35_3">Αντικαθιστούμε<text:s/>την<text:s/>υποπαράγραφο<text:s/>V<text:s/>αυτής,<text:s/>ως<text:s/>εξής:</text:span></text:p>
      <text:p text:style-name="P36"><text:span text:style-name="T36_1">«4.-V.<text:s/>Τμήμα<text:s/>Ε’-<text:s/>Οφειλετών<text:s/>υπό<text:s/>Καθεστώς<text:s/>Αφερεγγυότητας<text:s/>και<text:s/>Άλλων<text:s/>Ειδικών<text:s/>Κατηγοριών.</text:span></text:p>
      <text:p text:style-name="P37"><text:span text:style-name="T37_1">(α)<text:s/>Η<text:s/>εισήγηση<text:s/>για<text:s/>την<text:s/>ανάπτυξη<text:s/>του<text:s/>θεσμικού<text:s/>πλαισίου<text:s/>και<text:s/>για<text:s/>την<text:s/>έκδοση<text:s/>κανονιστικών<text:s/>πράξεων<text:s/>και<text:s/>ερμηνευτικών<text:s/>εγκυκλίων<text:s/>σε<text:s/>θέματα<text:s/>διαχείρισης<text:s/>οφειλών,<text:s/>των<text:s/>οποίων<text:s/>η<text:s/>είσπραξη<text:s/>διέπεται<text:s/>από<text:s/>ειδικές<text:s/>διατάξεις<text:s/>λόγω<text:s/>υπαγωγής<text:s/>σε<text:s/>διαδικασία<text:s/>αφερεγγυότητας,<text:s/>όπως<text:s/>πτώχευση<text:s/>ή<text:s/>προπτωχευτικές<text:s/>διαδικασίες,<text:s/>υπαγωγής<text:s/>σε<text:s/>καθεστώς<text:s/>εκκαθάρισης<text:s/>ή<text:s/>δικαστικής<text:s/>εκκαθάρισης<text:s/>κληρονομίας,<text:s/>καθώς<text:s/>και<text:s/>οφειλών<text:s/>σχολαζουσών<text:s/>κληρονομιών<text:s/>και<text:s/>συγκεκριμένα<text:s/>σε<text:s/>θέματα:</text:span></text:p>
      <text:p text:style-name="P38"><text:span text:style-name="T38_1">αα)<text:s/>εκούσιας<text:s/>είσπραξης<text:s/>οφειλών,</text:span></text:p>
      <text:p text:style-name="P39"><text:span text:style-name="T39_1">ββ)<text:s/>αναγκαστικής<text:s/>εκτέλεσης,<text:s/>ατομικής<text:s/>ή<text:s/>συλλογικής,<text:s/>γγ)<text:s/>χαρακτηρισμού<text:s/>ληξιπρόθεσμων<text:s/>οφειλών<text:s/>ως<text:s/>ανεπίδεκτων<text:s/>είσπραξης,</text:span></text:p>
      <text:p text:style-name="P40"><text:span text:style-name="T40_1">δδ)<text:s/>διαγραφής<text:s/>οφειλών,</text:span></text:p>
      <text:p text:style-name="P41"><text:span text:style-name="T41_1">εε)<text:s/>παραγραφής<text:s/>του<text:s/>δικαιώματος<text:s/>είσπραξης<text:s/>και</text:span></text:p>
      <text:p text:style-name="P42"><text:span text:style-name="T42_1">στστ)<text:s/>ποινικής<text:s/>δίωξης<text:s/>για<text:s/>το<text:s/>αδίκημα<text:s/>της<text:s/>μη<text:s/>καταβολής<text:s/>χρεών<text:s/>προς<text:s/>το<text:s/>Δημόσιο.</text:span></text:p>
      <text:p text:style-name="P43"><text:span text:style-name="T43_1">(β)<text:s/>Η<text:s/>παρακολούθηση<text:s/>της<text:s/>εφαρμογής<text:s/>της<text:s/>νομοθεσίας<text:s/>και<text:s/>η<text:s/>παροχή<text:s/>κατευθύνσεων<text:s/>και<text:s/>οδηγιών<text:s/>για<text:s/>την<text:s/>ορθή<text:s/>και<text:s/>ενιαία<text:s/>εφαρμογή<text:s/>της<text:s/>στα<text:s/>θέματα<text:s/>της<text:s/>περίπτωσης<text:s/>(α)<text:s/>της<text:s/>παρούσας<text:s/>υποπαραγράφου.»</text:span></text:p>
      <text:p text:style-name="P44"><text:span text:style-name="T44_1">(γ)<text:s/>Η<text:s/>εισήγηση<text:s/>προς<text:s/>το<text:s/>Νομικό<text:s/>Συμβούλιο<text:s/>του<text:s/>Κράτους<text:s/>για<text:s/>την<text:s/>έκδοση<text:s/>γνωμοδοτήσεων<text:s/>επί<text:s/>αιτημάτων<text:s/>οφειλετών<text:s/>για<text:s/>συμμετοχή<text:s/>του<text:s/>Δημοσίου<text:s/>σε<text:s/>συμφωνίες<text:s/>συνδιαλλαγής<text:s/>ή<text:s/>εξυγίανσης,<text:s/>σύμφωνα<text:s/>με<text:s/>τις<text:s/>διατάξεις<text:s/>της<text:s/>παρ.<text:s/>6<text:s/>του<text:s/>άρθρου<text:s/>4<text:s/>του<text:s/>Ν.<text:s/>3808/2009<text:s/>(Α’227)<text:s/>και<text:s/>επί<text:s/>αιτημάτων<text:s/>ρύθμισης<text:s/>χρεών<text:s/>πτωχών<text:s/>οφειλετών,<text:s/>που<text:s/>εμπίπτουν<text:s/>στην<text:s/>αρμοδιότητά<text:s/>του.</text:span></text:p>
      <text:p text:style-name="P45"><text:span text:style-name="T45_1">(δ)<text:s/>Η<text:s/>γνωστοποίηση<text:s/>στις<text:s/>αρμόδιες<text:s/>Υπηρεσίες<text:s/>της<text:s/>Φορολογικής<text:s/>Διοίκησης<text:s/>πτωχευτικών<text:s/>αποφάσεων,<text:s/>καθώς<text:s/>και<text:s/>άλλων<text:s/>πράξεων<text:s/>που<text:s/>κατά<text:s/>τον<text:s/>νόμο<text:s/>κοινοποιούνται<text:s/>στην<text:s/>Υπηρεσία<text:s/>και<text:s/>αφορούν<text:s/>στα<text:s/>θέματα<text:s/>της<text:s/>περίπτωσης<text:s/>(α)<text:s/>της<text:s/>παρούσας<text:s/>υποπαραγράφου.</text:span></text:p>
      <text:p text:style-name="P46"><text:span text:style-name="T46_1">(ε)<text:s/>Η<text:s/>εισήγηση<text:s/>για<text:s/>την<text:s/>άρση<text:s/>ή<text:s/>μη<text:s/>των<text:s/>κατασχέσεων,<text:s/>την<text:s/>εξάλειψη<text:s/>ή<text:s/>μη<text:s/>ή<text:s/>τον<text:s/>περιορισμό<text:s/>των<text:s/>υποθηκών<text:s/>που<text:s/>έχουν<text:s/>εγγραφεί<text:s/>σε<text:s/>ακίνητα<text:s/>οφειλετών<text:s/>που<text:s/>αναφέρονται<text:s/>στην<text:s/>περίπτωση<text:s/>(α)<text:s/>της<text:s/>παρούσας<text:s/>υποπαραγράφου.</text:span></text:p>
      <text:p text:style-name="P47"><text:span text:style-name="T47_1">(στ)<text:s/>Η<text:s/>εισήγηση<text:s/>για<text:s/>τη<text:s/>διαμόρφωση<text:s/>μηχανογραφημένων<text:s/>εφαρμογών<text:s/>στα<text:s/>θέματα<text:s/>της<text:s/>περίπτωσης<text:s/>(α)<text:s/>της<text:s/>παρούσας<text:s/>υποπαραγράφου.</text:span></text:p>
      <text:p text:style-name="P48"><text:span text:style-name="T48_1">(ζ)<text:s/>Η<text:s/>παροχή<text:s/>διοικητικής<text:s/>υποστήριξης<text:s/>σε<text:s/>Επιτροπές<text:s/>επί<text:s/>θεμάτων<text:s/>αρμοδιότητας<text:s/>της<text:s/>Διεύθυνσης<text:s/>που<text:s/>προβλέπονται<text:s/>από<text:s/>την<text:s/>κείμενη<text:s/>νομοθεσία.</text:span></text:p>
      <text:p text:style-name="P49"><text:span text:style-name="T49_1">(η)<text:s/>Η<text:s/>αξιολόγηση<text:s/>δικαστικών<text:s/>αποφάσεων<text:s/>στα<text:s/>θέματα<text:s/>της<text:s/>περίπτωσης<text:s/>(α)<text:s/>της<text:s/>παρούσας<text:s/>υποπαραγράφου<text:s/>και<text:s/>η<text:s/>εισήγηση<text:s/>επί<text:s/>νομοθετικών<text:s/>ρυθμίσεων,<text:s/>για<text:s/>την<text:s/>έκδοση<text:s/>εγκυκλίων<text:s/>και<text:s/>την<text:s/>παροχή<text:s/>οδηγιών<text:s/>για<text:s/>την<text:s/>εναρμόνιση<text:s/>των<text:s/>υφιστάμενων<text:s/>διατάξεων,<text:s/>στα<text:s/>θέματα<text:s/>αυτά,<text:s/>με<text:s/>τη<text:s/>νομολογία.».</text:span></text:p>
      <text:p text:style-name="P50"><text:span text:style-name="T50_1">Β.-<text:s/>Όπου<text:s/>στις<text:s/>κείμενες<text:s/>διατάξεις<text:s/>αναφέρεται<text:s/>το<text:s/>«Τμήμα<text:s/>Ε’<text:s/>–<text:s/>Ειδικών<text:s/>Κατηγοριών<text:s/>Οφειλετών<text:s/>και<text:s/>Υποστήριξης<text:s/>Επιτροπών»<text:s/>της<text:s/>Διεύθυνσης<text:s/>Εισπράξεων,<text:s/>στο<text:s/>εξής<text:s/>νοείται<text:s/>το<text:s/>«Τμήμα<text:s/>Ε’<text:s/>–<text:s/>Οφειλετών<text:s/>υπό<text:s/>Καθεστώς<text:s/>Αφερεγγυότητας<text:s/>και<text:s/>Άλλων<text:s/>Ειδικών<text:s/>Κατηγοριών».</text:span></text:p>
      <text:p text:style-name="P51"><text:span text:style-name="T51_1">Γ.-<text:s/>Κατά<text:s/>τα<text:s/>λοιπά<text:s/>ισχύει<text:s/>η<text:s/>αριθ.<text:s/>Δ6Α<text:s/>1058824<text:s/>ΕΞ2014/<text:s/>8-4-2014<text:s/>(Β’865,<text:s/>1079<text:s/>και<text:s/>1846)<text:s/>απόφασή<text:s/>μας,<text:s/>όπως<text:s/>συμπληρώθηκε<text:s/>και<text:s/>τροποποιήθηκε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3<text:s/>Νοεμβρίου<text:s/>2015</text:span></text:p>
      <text:p text:style-name="P54"><text:span text:style-name="T54_1">O<text:s/></text:span></text:p>
      <text:p text:style-name="P55"><text:span text:style-name="T55_1">Αναπληρωτής<text:s/>Γενικός<text:s/>ΓραμματέαςΙΩΑΝΝΗΣ<text:s/>ΜΠΑ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