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Αριθμ.<text:s/>Φ14/02/182964/1525</text:span><text:span text:style-name="T1_2"><text:s/>Τροποποίηση<text:s/>της<text:s/>με<text:s/>Α.Π.<text:s/>Φ14/02/173602/533/23.03.2015<text:s/>(ΦΕΚ<text:s/>479/Β’/30.3.2015,<text:s/>ΑΔΑ<text:s/>7ΘΕΞ465ΦΘΗ-2Β5)<text:s/>κοινής<text:s/>υπουργικής<text:s/>απόφασης<text:s/>με<text:s/>τίτλο:<text:s/>«Διαδικασία,<text:s/>όροι<text:s/>μεταφοράς<text:s/>των<text:s/>πιστώσεων<text:s/>που<text:s/>εγγράφονται<text:s/>στο<text:s/>Π.Δ.Ε.<text:s/>προς<text:s/>τους<text:s/>φορείς<text:s/>υποδοχής<text:s/>και<text:s/>ελέγχου<text:s/>των<text:s/>αιτήσεων<text:s/>και<text:s/>πιστοποίησης<text:s/>της<text:s/>κατασκευής<text:s/>της<text:s/>εσωτερικής<text:s/>εγκατάστασης<text:s/>φυσικού<text:s/>αερίου<text:s/>για<text:s/>την<text:s/>καταβολή<text:s/>της<text:s/>χρηματοδότησης<text:s/>και<text:s/>την<text:s/>κάλυψη<text:s/>των<text:s/>εξόδων<text:s/>τους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ων<text:s/>δράσεων<text:s/>αντικατάστασης<text:s/>συστημάτων<text:s/>θέρμανσης<text:s/>πετρελαίου<text:s/>με<text:s/>συστήματα<text:s/>φυσικού<text:s/>αερίου<text:s/>σε<text:s/>κατοικίες».</text:span></text:p>
      <text:p text:style-name="P2"><text:span text:style-name="T2_1">ΟΙΥΠΟΥΡΓΟΙΟΙΚΟΝΟΜΙΑΣ,ΑΝΑΠΤΥΞΗΣΚΑΙΤΟΥΡΙΣΜΟΥ-ΟΙΚΟΝΟΜΙΚΩΝ-ΠΕΡΙΒΑΛΛΟΝΤΟΣΚΑΙΕΝΕΡΓΕΙΑΣ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/22.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5"><text:span text:style-name="T5_1">2.<text:s/>Το<text:s/>Π.δ.<text:s/>70/2015<text:s/>(ΦΕΚ<text:s/>114/Α’/22.09.2015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/text:span></text:p>
      <text:p text:style-name="P6"><text:span text:style-name="T6_1"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.</text:span></text:p>
      <text:p text:style-name="P7"><text:span text:style-name="T7_1">3.<text:s/>Το<text:s/>Π.δ.<text:s/>73/2015<text:s/>(ΦΕΚ<text:s/>116/Α’/23.09.2015)<text:s/>«Διορισμός<text:s/>Αντιπροέδρου<text:s/>της<text:s/>Κυβέρνησης,<text:s/>Υπουργών,<text:s/>Αναπληρωτών<text:s/>Υπουργών<text:s/>και<text:s/>Υφυπουργών.».</text:span></text:p>
      <text:p text:style-name="P8"><text:span text:style-name="T8_1">4.<text:s/>Την<text:s/>με<text:s/>αριθμ.<text:s/>Αριθ.<text:s/>Υ1/22.09.2015<text:s/>(ΦΕΚ<text:s/>2076/Β’/<text:s/>22.09.2015)<text:s/>«Καθορισμός<text:s/>σειράς<text:s/>τάξης<text:s/>των<text:s/>Υπουργείων».</text:span></text:p>
      <text:p text:style-name="P9"><text:span text:style-name="T9_1">5.<text:s/>Την<text:s/>με<text:s/>αριθμ.<text:s/>Υ29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/Β’/2015).</text:span></text:p>
      <text:p text:style-name="P10"><text:span text:style-name="T10_1">6.<text:s/>Την<text:s/>με<text:s/>αριθμ.<text:s/>105755<text:s/>απόφαση<text:s/>του<text:s/>Πρωθυπουργού<text:s/>και<text:s/>του<text:s/>Υπουργού<text:s/>Οικονομίας<text:s/>Ανάπτυξης<text:s/>και<text:s/>Τουρισμού<text:s/>(ΦΕΚ<text:s/>2222/Β’/15.10.2015).</text:span></text:p>
      <text:p text:style-name="P11"><text:span text:style-name="T11_1">7.<text:s/>Το<text:s/>Π.δ.<text:s/>100/2014<text:s/>«Οργανισμός<text:s/>Υπουργείου<text:s/>Περιβάλλοντος,<text:s/>Ενέργειας<text:s/>και<text:s/>Κλιματικής<text:s/>Αλλαγής»<text:s/>(ΦΕΚ<text:s/>167/<text:s/>Α’/28.08.2014).</text:span></text:p>
      <text:p text:style-name="P12"><text:span text:style-name="T12_1">8.<text:s/>Την<text:s/>με<text:s/>αριθμ.<text:s/>46274/26.9.2014<text:s/>κοινή<text:s/>υπουργική<text:s/>απόφαση<text:s/>των<text:s/>Υπουργών<text:s/>Οικονομικών<text:s/>και<text:s/>Ανάπτυξης<text:s/>και<text:s/>ανταγωνιστικότητας<text:s/>«Ρυθμίσεις<text:s/>για<text:s/>τις<text:s/>πληρωμές<text:s/>των<text:s/>δαπανών<text:s/>του<text:s/>συγχρηματοδοτούμενου<text:s/>σκέλους<text:s/>του<text:s/>Προγράμματος<text:s/>Δημοσίων<text:s/>Επενδύσεων»<text:s/>(ΦΕΚ<text:s/>Β’<text:s/>2573).</text:span></text:p>
      <text:p text:style-name="P13"><text:span text:style-name="T13_1">9.<text:s/>Το<text:s/>άρθρο<text:s/>28<text:s/>του<text:s/>Ν.<text:s/>4304/2014<text:s/>(ΦΕΚ<text:s/>Α’<text:s/>234/23.10.2014)<text:s/>«Έλεγχος<text:s/>των<text:s/>οικονομικών<text:s/>και<text:s/>πολιτικών<text:s/>κομμάτων<text:s/>και<text:s/>των<text:s/>αιρετών<text:s/>αντιπροσώπων<text:s/>Βουλής<text:s/>και<text:s/>Ευρωπαϊκού<text:s/>Κοινοβουλίου<text:s/>και<text:s/>άλλες<text:s/>διατάξεις».</text:span></text:p>
      <text:p text:style-name="P14"><text:span text:style-name="T14_1">10.<text:s/>Το<text:s/>Ν.<text:s/>3614/2007<text:s/>(ΦΕΚ<text:s/>Α’<text:s/>267/3.12.2007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το<text:s/>Ν.<text:s/>4314/2014<text:s/>(ΦΕΚ<text:s/>265/Α’/23.12.2014).</text:span></text:p>
      <text:p text:style-name="P15"><text:span text:style-name="T15_1">11.<text:s/>Το<text:s/>Ν.<text:s/>4270/2014:<text:s/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<text:s/>(ΦΕΚ<text:s/>143/Α’/<text:s/>28.06.2014).</text:span></text:p>
      <text:p text:style-name="P16"><text:span text:style-name="T16_1">12.<text:s/>Τον<text:s/>Κανονισμό<text:s/>(ΕΚ)<text:s/>1083/2006<text:s/>του<text:s/>Συμβουλίου<text:s/>της<text:s/>11.07.2006<text:s/>«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ΕΚ<text:s/>1260/1999»,<text:s/>όπως<text:s/>έχει<text:s/>τροποποιηθεί<text:s/>και<text:s/>ισχύει.</text:span></text:p>
      <text:p text:style-name="P17"><text:span text:style-name="T17_1">13.<text:s/>Τον<text:s/>Κανονισμό<text:s/>(ΕΚ)<text:s/>1828/2006<text:s/>της<text:s/>Επιτροπής<text:s/>της<text:s/>8.12.2006<text:s/>«για<text:s/>τη<text:s/>θέσπιση<text:s/>κανόνων<text:s/>σχετικά<text:s/>με<text:s/>την<text:s/>εφαρμογή<text:s/>του<text:s/>Κανονισμού<text:s/>1083/2006<text:s/>του<text:s/>Συμβουλίου<text:s/>"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"<text:s/>και<text:s/>του<text:s/>Κανονισμού<text:s/>(ΕΚ)<text:s/>1080/2006<text:s/>του<text:s/>Ευρωπαϊκού<text:s/>Κοινοβουλίου<text:s/>και<text:s/>του<text:s/>Συμβουλίου<text:s/>για<text:s/>το<text:s/>Ευρωπαϊκό<text:s/>Ταμείο<text:s/>Περιφερειακής<text:s/>Ανάπτυξης»,<text:s/>όπως<text:s/>έχει<text:s/>τροποποιηθεί<text:s/>και<text:s/>ισχύει.</text:span></text:p>
      <text:p text:style-name="P18"><text:span text:style-name="T18_1">14.<text:s/>Τον<text:s/>Κανονισμό<text:s/>(ΕΚ)<text:s/>397/2009<text:s/>του<text:s/>Ευρωπαϊκού<text:s/>Κοινοβουλίου<text:s/>και<text:s/>του<text:s/>Συμβουλίου<text:s/>για<text:s/>την<text:s/>τροποποίηση<text:s/>του<text:s/>Κανονισμού<text:s/>(ΕΚ)<text:s/>αριθμ.<text:s/>1080/2006<text:s/>σχετικά<text:s/>με<text:s/>το<text:s/>Ευρωπαϊκό<text:s/>Ταμείο<text:s/>Περιφερειακής<text:s/>Ανάπτυξης<text:s/>σε<text:s/>ό,τι<text:s/>αφορά<text:s/>την<text:s/>επιλεξιμότητα<text:s/>των<text:s/>επενδύσεων<text:s/>για<text:s/>την<text:s/>ενεργειακή<text:s/>απόδοση<text:s/>και<text:s/>την<text:s/>ανανεώσιμη<text:s/>ενέργεια<text:s/>στη<text:s/>στέγαση.</text:span></text:p>
      <text:p text:style-name="P19"><text:span text:style-name="T19_1">15.<text:s/>Την<text:s/>με<text:s/>Α.Π.<text:s/>Ε(2007)<text:s/>5442/05.11.2007<text:s/>απόφαση<text:s/>της<text:s/>Επιτροπής<text:s/>των<text:s/>ΕΚ,<text:s/>περί<text:s/>έγκρισης<text:s/>του<text:s/>Ε.Π.<text:s/>«Περιβάλλον<text:s/>και<text:s/>Αειφόρος<text:s/>Ανάπτυξη<text:s/>2007-2013»<text:s/>(Ε.Π.ΠΕΡ.Α.Α.),<text:s/>όπως<text:s/>ισχύει<text:s/>κάθε<text:s/>φορά.</text:span></text:p>
      <text:p text:style-name="P20"><text:span text:style-name="T20_1">16.<text:s/>Την<text:s/>με<text:s/>Α.Π.<text:s/>Ε(2007)<text:s/>5443/5.11.07<text:s/>απόφαση<text:s/>έγκρισης<text:s/>του<text:s/>Περιφερειακού<text:s/>Επιχειρησιακού<text:s/>Προγράμματος<text:s/>Αττικής,<text:s/>όπως<text:s/>ισχύει<text:s/>κάθε<text:s/>φορά.</text:span></text:p>
      <text:p text:style-name="P21"><text:span text:style-name="T21_1">17.<text:s/>Την<text:s/>με<text:s/>Α.Π.<text:s/>Ε(2007)<text:s/>5337/26.11.07<text:s/>απόφαση<text:s/>έγκρισης<text:s/>του<text:s/>Περιφερειακού<text:s/>Επιχειρησιακού<text:s/>Προγράμματος<text:s/>Μακεδονίας<text:s/>-<text:s/>Θράκης,<text:s/>όπως<text:s/>ισχύει<text:s/>κάθε<text:s/>φορά.</text:span></text:p>
      <text:p text:style-name="P22"><text:span text:style-name="T22_1">18.<text:s/>Την<text:s/>με<text:s/>αρ.<text:s/>πρωτ<text:s/>127573/10.8.2007<text:s/>κοινή<text:s/>υπουργική<text:s/>απόφαση<text:s/>Έγκρισης<text:s/>της<text:s/>Στρατηγικής<text:s/>Μελέτης<text:s/>Περιβαλλοντικών<text:s/>Επιπτώσεων<text:s/>του<text:s/>Ε.Π.<text:s/>«ΠΕΡΙΒΑΛΛΟΝ<text:s/>ΚΑΙ<text:s/>ΑΕΙΦΟΡΟΣ<text:s/>ΑΝΑΠΤΥΞΗ».</text:span></text:p>
      <text:p text:style-name="P23"><text:span text:style-name="T23_1">19.<text:s/>Την<text:s/>με<text:s/>αρ.<text:s/>34576/11/5-1-2001<text:s/>κοινή<text:s/>υπουργική<text:s/>απόφαση<text:s/>σύστασης<text:s/>Ειδικής<text:s/>Υπηρεσίας<text:s/>Διαχείρισης<text:s/>του<text:s/>Ε.Π.<text:s/>ΠΕΡΙΒΑΛΛΟΝ<text:s/>όπως<text:s/>τροποποιήθηκε<text:s/>με<text:s/>τις<text:s/>121308/18/7/2008<text:s/>και<text:s/>166200/24-2-2011<text:s/>αποφάσεις.</text:span></text:p>
      <text:p text:style-name="P24"><text:span text:style-name="T24_1">20.<text:s/>Την<text:s/>υπ’<text:s/>αριθμ.<text:s/>Δ13/Φ7.11/18797/29.7.2008<text:s/>(ΦΕΚ<text:s/>Β’<text:s/>1540/4.8.2008)<text:s/>κοινή<text:s/>απόφαση<text:s/>των<text:s/>Υπουργών<text:s/>Εσωτερικών,<text:s/>Οικονομίας<text:s/>και<text:s/>Οικονομικών<text:s/>και<text:s/>Ανάπτυξης<text:s/>για<text:s/>τη<text:s/>σύσταση<text:s/>και<text:s/>οργάνωση<text:s/>Ειδικής<text:s/>Υπηρεσίας<text:s/>στο<text:s/>Υπουργείο<text:s/>Ανάπτυξης<text:s/>με<text:s/>τίτλο<text:s/>«Ειδική<text:s/>Υπηρεσία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,<text:s/>όπως<text:s/>τροποποιήθηκε<text:s/>με<text:s/>τη<text:s/>με<text:s/>ΑΠ.<text:s/>7718/293/<text:s/>23.04.2010<text:s/>όμοια<text:s/>απόφαση<text:s/>(ΦΕΚ<text:s/>525/<text:s/>Β’/26.04.2010).</text:span></text:p>
      <text:p text:style-name="P25"><text:span text:style-name="T25_1">21.<text:s/>Το<text:s/>με<text:s/>Α.Π.<text:s/>4308/Γ/813/15.4.2009<text:s/>πιστοποιητικό<text:s/>της<text:s/>Ειδικής<text:s/>Υπηρεσίας<text:s/>Διαχείρισης<text:s/>του<text:s/>Επιχειρησιακού<text:s/>Προγράμματος<text:s/>ΑΝΤΑΓΩΝΙΣΤΙΚΟΤΗΤΑ<text:s/>και<text:s/>ΕΠΙΧΕΙΡΗΜΑΤΙΚΟΤΗΤΑ,<text:s/>με<text:s/>το<text:s/>οποίο<text:s/>βεβαιώνεται<text:s/>η<text:s/>διαχειριστική<text:s/>επάρκεια<text:s/>της<text:s/>«Ειδικής<text:s/>Υπηρεσίας<text:s/>Συντονισμού<text:s/>και<text:s/>Εφαρμογής<text:s/>των<text:s/>δράσεων<text:s/>του<text:s/>Υπουργείου<text:s/>Ανάπτυξης<text:s/>στους<text:s/>τομείς<text:s/>της<text:s/>Ενέργειας,<text:s/>του<text:s/>Φυσικού<text:s/>Πλούτου<text:s/>και<text:s/>της<text:s/>Μεταποίησης<text:s/>και<text:s/>των<text:s/>συνοδευτικών<text:s/>προς<text:s/>αυτήν<text:s/>υπηρεσιών»<text:s/>για<text:s/>τη<text:s/>μεταβατική<text:s/>περίοδο<text:s/>και<text:s/>για<text:s/>τις<text:s/>επί<text:s/>του<text:s/>ανωτέρω<text:s/>εγγράφου<text:s/>αναγραφόμενες<text:s/>κατηγορίες<text:s/>έργων.</text:span></text:p>
      <text:p text:style-name="P26"><text:span text:style-name="T26_1">22.<text:s/>Την<text:s/>υπουργική<text:s/>απόφαση<text:s/>Συστήματος<text:s/>Διαχείρισης<text:s/>με<text:s/>αριθμ.<text:s/>14053/ΕΥΣ<text:s/>1749<text:s/>(ΦΕΚ<text:s/>Β’<text:s/>540/27.3.2008)<text:s/>του<text:s/>Υπουργού<text:s/>Οικονομίας<text:s/>και<text:s/>Οικονομικών,<text:s/>όπως<text:s/>έχει<text:s/>τροποποιηθεί<text:s/>και<text:s/>ισχύει.</text:span></text:p>
      <text:p text:style-name="P27"><text:span text:style-name="T27_1">23.<text:s/>Την<text:s/>με<text:s/>Α.Π.<text:s/>Φ<text:s/>14/02/19398/2927/12.11.2014<text:s/>(ΑΔΑ<text:s/>Ω7Ζ70-Δ72)<text:s/>απόφαση<text:s/>του<text:s/>Υπουργού<text:s/>Περιβάλλοντος,<text:s/>Ενέργειας<text:s/>και<text:s/>Κλιματικής<text:s/>Αλλαγής<text:s/>για<text:s/>την<text:s/>Προκήρυξη<text:s/>της<text:s/>Δράσης<text:s/>«Αντικατάσταση<text:s/>συστημάτων<text:s/>θέρμανσης<text:s/>πετρελαίου<text:s/>με<text:s/>συστήματα<text:s/>φυσικού<text:s/>αερίου<text:s/>σε<text:s/>κατοικίες»<text:s/>που<text:s/>θα<text:s/>υλοποιηθεί<text:s/>στο<text:s/>πλαίσιο<text:s/>του<text:s/>ΕΣΠΑ<text:s/>20072013<text:s/>(ΦΕΚ<text:s/>Β’<text:s/>3071/14.11.2014),<text:s/>όπως<text:s/>έχει<text:s/>τροποποιηθεί<text:s/>και<text:s/>ισχύει.</text:span></text:p>
      <text:p text:style-name="P28"><text:span text:style-name="T28_1">24.<text:s/>Την<text:s/>με<text:s/>Α.Π.<text:s/>οικ<text:s/>132402/Π162-6.08/31.10.2014<text:s/>(ΑΔΑ<text:s/>6ΞΖΒ0-74Κ)<text:s/>Πρόσκληση<text:s/>του<text:s/>Αναπληρωτή<text:s/>Υπουργού<text:s/>Περιβάλλοντος,<text:s/>Ενέργειας<text:s/>και<text:s/>Κλιματικής<text:s/>Αλλαγής<text:s/>προς<text:s/>την<text:s/>Ειδική<text:s/>Υπηρεσία<text:s/>Συντονισμού<text:s/>και<text:s/>Εφαρμογής<text:s/>Δράσεων,<text:s/>του<text:s/>Υπουργείου<text:s/>Περιβάλλοντος,<text:s/>Ενέργειας<text:s/>και<text:s/>Κλιματικής<text:s/>Αλλαγής,<text:s/>στους<text:s/>τομείς<text:s/>της<text:s/>Ενέργειας,<text:s/>του<text:s/>Φυσικού<text:s/>Πλούτου<text:s/>και<text:s/>της<text:s/>Κλιματικής<text:s/>Αλλαγής<text:s/>(Κωδικός<text:s/>Πρόσκλησης<text:s/>6.8).</text:span></text:p>
      <text:p text:style-name="P29"><text:span text:style-name="T29_1">25.<text:s/>Το<text:s/>Ν.<text:s/>4001/2011<text:s/>(ΦΕΚ<text:s/>Α’<text:s/>179/22.8.2011)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.</text:span></text:p>
      <text:p text:style-name="P30"><text:span text:style-name="T30_1">26.<text:s/>Το<text:s/>Ν.<text:s/>2364/1995<text:s/>(ΦΕΚ<text:s/>Α’<text:s/>252/6.12.1995)<text:s/>«Σύσταση<text:s/>του<text:s/>σώματος<text:s/>Ενεργειακού<text:s/>Ελέγχου<text:s/>και<text:s/>σχεδιασμού.<text:s/>Εισαγωγή,<text:s/>μεταφορά,<text:s/>εμπορία<text:s/>και<text:s/>διανομή<text:s/>φυσικού<text:s/>αερίου<text:s/>και<text:s/>άλλες<text:s/>διατάξεις».</text:span></text:p>
      <text:p text:style-name="P31"><text:span text:style-name="T31_1">27.<text:s/>Το<text:s/>άρθρο<text:s/>1<text:s/>παρ.<text:s/>4<text:s/>του<text:s/>Ν.<text:s/>2469/1997<text:s/>(ΦΕΚ<text:s/>Α’<text:s/>38/1997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32"><text:span text:style-name="T32_1">28.<text:s/>Την<text:s/>υπ’<text:s/>αριθμ.<text:s/>Δ1/18887/6.11.2001<text:s/>(ΦΕΚ<text:s/>Β’<text:s/>1521/<text:s/>13.11.2001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Αττικής<text:s/>Ανώνυμη<text:s/>Εταιρία».</text:span></text:p>
      <text:p text:style-name="P33"><text:span text:style-name="T33_1">29.<text:s/>Την<text:s/>υπ’<text:s/>αριθμ.<text:s/>Δ1/Γ/Φ7/18819/29.8.2000<text:s/>(ΦΕΚ<text:s/>Β’/<text:s/>1086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ονίκης<text:s/>Ανώνυμη<text:s/>Εταιρία».</text:span></text:p>
      <text:p text:style-name="P34"><text:span text:style-name="T34_1">30.<text:s/>Την<text:s/>υπ’<text:s/>αριθμ.<text:s/>Δ1/Γ/Φ7/18818/29.8.2000<text:s/>(ΦΕΚ<text:s/>Β’/<text:s/>1087/31.8.2000)<text:s/>απόφαση<text:s/>του<text:s/>Υπουργού<text:s/>Ανάπτυξης<text:s/>με<text:s/>τίτλο<text:s/>«Χορήγηση<text:s/>άδειας<text:s/>διανομής<text:s/>φυσικού<text:s/>αερίου<text:s/>στην<text:s/>«Εταιρία<text:s/>Παροχής<text:s/>Αερίου<text:s/>(Ε.Π.Α.)<text:s/>Θεσσαλίας<text:s/>Ανώνυμη<text:s/>Εταιρία».</text:span></text:p>
      <text:p text:style-name="P35"><text:span text:style-name="T35_1">31.<text:s/>Την<text:s/>υπ’<text:s/>αριθμ.<text:s/>Δ3/Α’/οικ.6598<text:s/>(ΦΕΚ<text:s/>Β’/976/28.3.2012)<text:s/>απόφαση<text:s/>του<text:s/>Υφυπουργού<text:s/>Περιβάλλοντος,<text:s/>Ενέργειας<text:s/>και<text:s/>Κλιματικής<text:s/>Αλλαγής<text:s/>με<text:s/>τίτλο<text:s/>«Τεχνικός<text:s/>Κανονισμός<text:s/>Εσωτερικών<text:s/>Εγκαταστάσεων<text:s/>Φυσικού<text:s/>Αερίου<text:s/>με<text:s/>πίεση<text:s/>λειτουργίας<text:s/>έως<text:s/>και<text:s/>500<text:s/>mbar».</text:span></text:p>
      <text:p text:style-name="P36"><text:span text:style-name="T36_1">32.<text:s/>Την<text:s/>με<text:s/>αρ.<text:s/>πρωτ.<text:s/>οικ.:<text:s/>189533/2011<text:s/>υπουργική<text:s/>απόφαση<text:s/>«Ρύθμιση<text:s/>θεμάτων<text:s/>σχετικών<text:s/>με<text:s/>τη<text:s/>λειτουργία<text:s/>των<text:s/>σταθερών<text:s/>εστιών<text:s/>καύσης<text:s/>για<text:s/>τη<text:s/>θέρμανση<text:s/>κτιρίων<text:s/>και<text:s/>νερού»<text:s/>(Φ.Ε.Κ.<text:s/>2654<text:s/>Β’/9.11.11).</text:span></text:p>
      <text:p text:style-name="P37"><text:span text:style-name="T37_1">33.<text:s/>Την<text:s/>με<text:s/>αρ.<text:s/>πρωτ.<text:s/>οικ.132664/<text:s/>07/11/2014<text:s/>(ΑΔΑ:<text:s/>ΩΤ350-ΧΥΕ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Κεντρικής<text:s/>Μακεδονίας»"<text:s/>με<text:s/>κωδικό<text:s/>MIS<text:s/>492790<text:s/>στο<text:s/>Επιχειρησιακό<text:s/>Πρόγραμμα<text:s/>"Μακεδονία-Θράκη"»<text:s/>στο<text:s/>πλαίσιο<text:s/>της<text:s/>πρόσκλησης<text:s/>του<text:s/>σημείου<text:s/>21<text:s/>του<text:s/>σκεπτικού.</text:span></text:p>
      <text:p text:style-name="P38"><text:span text:style-name="T38_1">34.<text:s/>Την<text:s/>με<text:s/>αρ.<text:s/>πρωτ.<text:s/>οικ.<text:s/>132678/07/11/2014<text:s/>(ΑΔΑ:<text:s/>6Λ910-<text:s/>ΛΦ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Αττικής»"<text:s/>με<text:s/>κωδικό<text:s/>MIS<text:s/>492852<text:s/>στο<text:s/>Επιχειρησιακό<text:s/>Πρόγραμμα<text:s/>"Αττική"»<text:s/>στο<text:s/>πλαίσιο<text:s/>της<text:s/>πρόσκλησης<text:s/>του<text:s/>σημείου<text:s/>21<text:s/>του<text:s/>σκεπτικού.</text:span></text:p>
      <text:p text:style-name="P39"><text:span text:style-name="T39_1">35.<text:s/>Την<text:s/>με<text:s/>αρ.<text:s/>πρωτ.<text:s/>οικ.<text:s/>132665/07/11/2014<text:s/>(ΑΔΑ:<text:s/>Ω5ΚΧ0-1ΜΠ)<text:s/>απόφαση<text:s/>για<text:s/>την<text:s/>ένταξη<text:s/>της<text:s/>πράξης<text:s/>«Αντικατάσταση<text:s/>συστημάτων<text:s/>θέρμανσης<text:s/>πετρελαίου<text:s/>με<text:s/>συστήματα<text:s/>φυσικού<text:s/>αερίου<text:s/>σε<text:s/>κατοικίες<text:s/>στην<text:s/>Περιφέρεια<text:s/>Θεσσαλίας»"<text:s/>με<text:s/>κωδικό<text:s/>MIS<text:s/>492879<text:s/>στο<text:s/>Επιχειρησιακό<text:s/>Πρόγραμμα<text:s/>"Περιβάλλον<text:s/>-<text:s/>Αειφόρος<text:s/>Ανάπτυξη"»<text:s/>στο<text:s/>πλαίσιο<text:s/>της<text:s/>πρόσκλησης<text:s/>του<text:s/>σημείου<text:s/>21<text:s/>του<text:s/>σκεπτικού.</text:span></text:p>
      <text:p text:style-name="P40"><text:span text:style-name="T40_1">36.<text:s/>Το<text:s/>γεγονός<text:s/>ότι<text:s/>η<text:s/>Δράση<text:s/>που<text:s/>προκηρύχθηκε<text:s/>με<text:s/>την<text:s/>υπό<text:s/>στοιχείο<text:s/>20<text:s/>υπουργική<text:s/>απόφαση<text:s/>θα<text:s/>πρέπει<text:s/>να<text:s/>ολοκληρωθεί<text:s/>έως<text:s/>31/12/2015<text:s/>(λήξη<text:s/>επιλεξιμότητας<text:s/>δαπανών<text:s/>ΕΣΠΑ<text:s/>2007-2013).</text:span></text:p>
      <text:p text:style-name="P41"><text:span text:style-name="T41_1">37.<text:s/>Το<text:s/>γεγονός<text:s/>ότι<text:s/>από<text:s/>την<text:s/>παρούσα<text:s/>δεν<text:s/>προκαλείται<text:s/>επιπλέον<text:s/>δαπάνη<text:s/>σε<text:s/>βάρος<text:s/>του<text:s/>Κρατικού<text:s/>Προϋπολογισμού,<text:s/>αποφασίζουμε:</text:span></text:p>
      <text:p text:style-name="P42"><text:span text:style-name="T42_1">1.<text:s/>Την<text:s/>τροποποίηση<text:s/>των<text:s/>παραγράφων<text:s/>1<text:s/>και<text:s/>4,<text:s/>του<text:s/>άρθρου<text:s/>1,<text:s/>της<text:s/>με<text:s/>Α.Π.<text:s/>Φ14/02/173602/533/23.03.2015<text:s/>(ΦΕΚ<text:s/>Β’/479/30.3.2015,<text:s/>ΑΔΑ<text:s/>7ΘΕΞ465ΦΘΗ-2Β5)<text:s/>κοινής<text:s/>υπουργικής<text:s/>απόφασης<text:s/>με<text:s/>τίτλο:<text:s/>«Διαδικασία,<text:s/>όροι<text:s/>μεταφοράς<text:s/>των<text:s/>πιστώσεων<text:s/>που<text:s/>εγγράφονται<text:s/>στο<text:s/>Π.Δ.Ε<text:s/>προς<text:s/>τους<text:s/>φορείς<text:s/>υποδοχής<text:s/>και<text:s/>ελέγχου<text:s/>των<text:s/>αιτήσεων<text:s/>και<text:s/>πιστοποίησης<text:s/>της<text:s/>κατασκευής<text:s/>της<text:s/>εσωτερικής<text:s/>εγκατάστασης<text:s/>φυσικού<text:s/>αερίου<text:s/>για<text:s/>την<text:s/>καταβολή<text:s/>της<text:s/>χρηματοδότησης<text:s/>και<text:s/>την<text:s/>κάλυψη<text:s/>των<text:s/>εξόδων<text:s/>τους,<text:s/>απαιτούμενα<text:s/>δικαιολογητικά<text:s/>δημοσιονομικής<text:s/>τακτοποίησης<text:s/>των<text:s/>πληρωμών<text:s/>και<text:s/>λοιπές<text:s/>λεπτομέρειες<text:s/>για<text:s/>την<text:s/>υλοποίηση<text:s/>των<text:s/>δράσεων<text:s/>αντικατάστασης<text:s/>συστημάτων<text:s/>θέρμανσης<text:s/>πετρελαίου<text:s/>με<text:s/>συστήματα<text:s/>φυσικού<text:s/>αερίου<text:s/>σε<text:s/>κατοικίες»,<text:s/>ως<text:s/>ακολούθως:</text:span></text:p>
      <text:p text:style-name="P43"><text:span text:style-name="T43_1">«1.<text:s/>Η<text:s/>καταβολή<text:s/>της<text:s/>χρηματοδότησης<text:s/>στις<text:s/>εταιρίες<text:s/>του<text:s/>Παραρτήματος<text:s/>Ι,<text:s/>της<text:s/>Υπουργικής<text:s/>Απόφασης<text:s/>με<text:s/>αριθ.<text:s/>πρωτ.<text:s/>Φ14/02/19398/2927/12.11/2014<text:s/>(ΦΕΚ<text:s/>Β’/<text:s/>3071/14.11.2014,<text:s/>ΑΔΑ:<text:s/>Ω7Ζ70-Δ72),<text:s/>εφεξής<text:s/>«φορείς»,<text:s/>με<text:s/>τους<text:s/>οποίους<text:s/>θα<text:s/>συναφθούν<text:s/>οι<text:s/>συμβάσεις<text:s/>του<text:s/>Άρθρου<text:s/>13<text:s/>της<text:s/>ως<text:s/>άνω<text:s/>αναφερόμενης<text:s/>Υπουργικής<text:s/>Απόφασης,<text:s/>διενεργείται<text:s/>τμηματικά<text:s/>σε<text:s/>δύο<text:s/>δόσεις<text:s/>και<text:s/>ειδικότερα:</text:span></text:p>
      <text:p text:style-name="P44"><text:span text:style-name="T44_1">α)<text:s/>1η<text:s/>δόση,<text:s/>που<text:s/>ανέρχεται<text:s/>σε<text:s/>ποσοστό<text:s/>μέχρι<text:s/>40%<text:s/>του<text:s/>προϋπολογισμού<text:s/>της<text:s/>δράσης<text:s/>που<text:s/>διαχειρίζονται,<text:s/>με<text:s/>την<text:s/>υπογραφή<text:s/>της<text:s/>σύμβασης.</text:span></text:p>
      <text:p text:style-name="P45"><text:span text:style-name="T45_1">β)<text:s/>2η<text:s/>δόση<text:s/>για<text:s/>το<text:s/>υπόλοιπο<text:s/>ποσό,<text:s/>μετά<text:s/>από<text:s/>αίτηση<text:s/>των<text:s/>φορέων<text:s/>και<text:s/>ανάλογα<text:s/>με<text:s/>την<text:s/>πορεία<text:s/>των<text:s/>πληρωμών<text:s/>και<text:s/>την<text:s/>εξέλιξη<text:s/>της<text:s/>δράσης.</text:span></text:p>
      <text:p text:style-name="P46"><text:span text:style-name="T46_1">4.<text:s/>Η<text:s/>καταβολή<text:s/>της<text:s/>δεύτερης<text:s/>δόσης,<text:s/>θα<text:s/>πραγματοποιείται<text:s/>κατόπιν<text:s/>υποβολής<text:s/>από<text:s/>τους<text:s/>φορείς<text:s/>αίτησης<text:s/>καταβολής<text:s/>δόσης,<text:s/>υποβολής<text:s/>Υπεύθυνης<text:s/>Δήλωσης<text:s/>καλής<text:s/>εκτέλεσης<text:s/>για<text:s/>τη<text:s/>χρηματοδότηση<text:s/>που<text:s/>έχει<text:s/>ήδη<text:s/>καταβληθεί<text:s/>και<text:s/>έκδοσης<text:s/>πιστοποίησης,<text:s/>σύμφωνα<text:s/>με<text:s/>το<text:s/>άρθρο<text:s/>3,<text:s/>από<text:s/>το<text:s/>Φορέα<text:s/>Ελέγχου<text:s/>της<text:s/>δράσης<text:s/>που<text:s/>ορίζεται<text:s/>στο<text:s/>άρθρο<text:s/>12<text:s/>της<text:s/>υπουργικής<text:s/>απόφασης<text:s/>με<text:s/>αριθ.<text:s/>πρωτ.<text:s/>Φ<text:s/>14/02/19398/2927/12.11.2014<text:s/>(ΦΕΚ<text:s/>Β’/3071/14.11.2014,<text:s/>ΑΔΑ:<text:s/>Ω7Ζ70-Δ72).»</text:span></text:p>
      <text:p text:style-name="P47"><text:span text:style-name="T47_1">2.<text:s/>Κατά<text:s/>τα<text:s/>λοιπά<text:s/>ισχύει<text:s/>η<text:s/>υπ’<text:s/>αριθμ.<text:s/>Φ14/02/<text:s/>173602/533/23.03.2015<text:s/>(ΦΕΚ<text:s/>Β’/479/30.3.2015,<text:s/>ΑΔΑ<text:s/>7ΘΕΞ-<text:s/>465ΦΘΗ-2Β5)<text:s/>κοινή<text:s/>υπουργική<text:s/>απόφαση.</text:span></text:p>
      <text:p text:style-name="P48"><text:span text:style-name="T4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5<text:s/>Νοεμβρίου<text:s/>2015</text:span></text:p>
      <text:p text:style-name="P51"><text:span text:style-name="T51_1">ΟΙ<text:s/>ΥΠΟΥΡΓΟΙ</text:span></text:p>
      <text:p text:style-name="P52"><text:span text:style-name="T52_1">ΥΦΥΠΟΥΡΓΟΣ<text:s/>ΟΙΚΟΝΟΜΙΑΣ,<text:s/>ΑΝΑΠΤΥΞΗΣ<text:s/>ΑΝΑΠΛΗΡΩΤΗΣ<text:s/>ΥΠΟΥΡΓΟΣ<text:s/>ΚΑΙ<text:s/>ΤΟΥΡΙΣΜΟΥ<text:s/>ΟΙΚΟΝΟΜΙΚΩΝ</text:span></text:p>
      <text:p text:style-name="P53"><text:span text:style-name="T53_1">ΑΛΕΞΑΝΔΡΟΣΧΑΡΙΤΣΗΣ<text:s/>ΓΕΩΡΓΙΟΣΧΟΥΛΙΑΡΑΚΗΣ</text:span></text:p>
      <text:p text:style-name="P54"><text:span text:style-name="T54_1">ΠΕΡΙΒΑΛΛΟΝΤΟΣ<text:s/>ΚΑΙ<text:s/>ΕΝΕΡΓΕΙΑΣ</text:span><text:span text:style-name="T54_2">ΠΑΝΑΓΙΩΤΗΣΣΚΟΥΡΛΕΤΗΣ</text:span></text:p>
      <text:p text:style-name="P55"><text:span text:style-name="T55_1">F</text:span></text:p>
      <text:p text:style-name="P56"><text:span text:style-name="T56_1">(2)</text:span></text:p>
      <text:p text:style-name="P57"><text:span text:style-name="T57_1">Επιβολή<text:s/>πολλαπλού<text:s/>τέλους<text:s/>για<text:s/>Τελωνειακή<text:s/>Παράβαση<text:s/>εις<text:s/>βάρος<text:s/>του<text:s/>Kazwan<text:s/>Sbah<text:s/>Abed<text:s/>του<text:s/>Kazwan<text:s/>Abed.</text:span></text:p>
      <text:p text:style-name="P58"><text:span text:style-name="T58_1">Δυνάμει<text:s/>της<text:s/>αρ.<text:s/>98/11/2015<text:s/>Καταλογιστικής<text:s/>Πράξης<text:s/>του<text:s/>Προϊσταμένου<text:s/>του<text:s/>Τελωνείου<text:s/>Αθηνών<text:s/>που<text:s/>εκδόθηκε<text:s/>την<text:s/>30-09-2015<text:s/>κατά<text:s/>τις<text:s/>διατάξεις<text:s/>των<text:s/>αρθ.<text:s/>142<text:s/>§<text:s/>2<text:s/>και<text:s/>155<text:s/>του<text:s/>Ν.<text:s/>2960/2001<text:s/>«Περί<text:s/>Εθνικού<text:s/>Τελωνειακού<text:s/>Κώδικα»,<text:s/>και<text:s/>δημοσιεύεται<text:s/>σύμφωνα<text:s/>με<text:s/>το<text:s/>άρθρο<text:s/>152<text:s/>§<text:s/>5<text:s/>του<text:s/>ιδίου<text:s/>ως<text:s/>άνω<text:s/>νόμου,<text:s/>για<text:s/>διαπραχθείσα<text:s/>τελωνειακή<text:s/>παράβαση<text:s/>(λαθρεμπορία<text:s/>καπνικών),<text:s/>επιβλήθηκε<text:s/>στον<text:s/>Kazwan<text:s/>Sbah<text:s/>Abed<text:s/>του<text:s/>Kazwan<text:s/>Abed<text:s/>και<text:s/>της<text:s/>Marias,<text:s/>πρώην<text:s/>κάτοικο<text:s/>Κορυδαλλού<text:s/>Αττικής,<text:s/>οδός<text:s/>Πλουτάρχου<text:s/>αρ.<text:s/>7<text:s/>και<text:s/>νυν<text:s/>αγνώστου<text:s/>διαμονής<text:s/>και<text:s/>με<text:s/>ΑΦΜ<text:s/>139621740,<text:s/></text:span></text:p>
      <text:p text:style-name="P59"><text:span text:style-name="T59_1">πολλαπλό<text:s/>τέλος<text:s/>συνολικού<text:s/>ποσού<text:s/>εννέα<text:s/>χιλιάδων<text:s/>δεκατριών<text:s/>ευρώκαι<text:s/>δυο<text:s/>λεπτών<text:s/>(9.013,02<text:s/>€)<text:s/>ήτοι<text:s/>το<text:s/>τριπλάσιο,<text:s/>σύμφωνα<text:s/>με<text:s/>τις<text:s/>διατάξεις<text:s/>του<text:s/>άρθρου<text:s/>150<text:s/>παρ.<text:s/>1<text:s/>του<text:s/>Ν.<text:s/>2960/2001<text:s/>το<text:s/>οποίο<text:s/>υπόκειται<text:s/>κατά<text:s/>την<text:s/>είσπραξη<text:s/>του<text:s/>σε<text:s/>Τ.Χ.<text:s/>και<text:s/>Ο.ΓΑ.<text:s/>(2,4%)<text:s/>σύμφωνα<text:s/>με<text:s/>τον<text:s/>Κώδικα<text:s/>Τελών<text:s/>Χαρτοσήμου.</text:span></text:p>
      <text:p text:style-name="P60"><text:span text:style-name="T60_1">Κατά<text:s/>της<text:s/>άνω<text:s/>Πράξης<text:s/>επιτρέπεται<text:s/>προσφυγή<text:s/>ενώπιον<text:s/>του<text:s/>αρμόδιου<text:s/>Διοικητικού<text:s/>Πρωτοδικείου<text:s/>Αθηνών<text:s/>εντός<text:s/>30<text:s/>ημερών<text:s/>από<text:s/>την<text:s/>δημοσίευση<text:s/>της<text:s/>στην<text:s/>Ε.τ.Κ.</text:span></text:p>
      <text:p text:style-name="P61"><text:span text:style-name="T61_1">Ο<text:s/>Προϊστάμενος</text:span></text:p>
      <text:p text:style-name="P62"><text:span text:style-name="T62_1">ΑΓΓΕΛΟΣ<text:s/>ΛΥΜΠΕ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