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Ζ΄<text:s/></text:span></text:h>
      <text:h text:style-name="P6" text:outline-level="1"><text:span text:style-name="T6_1">Κ.Φ.Α.Σ.</text:span></text:h>
      <text:p text:style-name="P7"><text:span text:style-name="T7_1">:<text:s/>Καρ.<text:s/>Σερβίας<text:s/>10</text:span></text:p>
      <text:p text:style-name="P8"><text:span text:style-name="T8_1">:<text:s/>101<text:s/>84<text:s/>Αθήνα</text:span></text:p>
      <text:p text:style-name="P9"><text:span text:style-name="T9_1">:<text:s/>210-3610065,<text:s/>210-3610030</text:span></text:p>
      <text:p text:style-name="P10"><text:span text:style-name="T10_1">:<text:s/>210-3615052</text:span></text:p>
      <text:p text:style-name="P11"><text:span text:style-name="T11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2"><text:span text:style-name="T12_1">ΑΠΟΦΑΣΗ</text:span></text:p>
      <text:p text:style-name="P13"><text:span text:style-name="T13_1">Ο<text:s/>ΑΝΑΠΛΗΡΩΤΗΣ<text:s/>ΓΕΝΙΚΟΣ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6"><text:span text:style-name="T16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<text:s/>1149/16.5.2014<text:s/>(ΦΕΚ<text:s/>1299<text:s/>Β΄/22.5.2014),<text:s/>ΠΟΛ.<text:s/>1176/14.7.2014<text:s/>(ΦΕΚ<text:s/>1909<text:s/>Β΄/15.7.2014),<text:s/>ΠΟΛ.<text:s/>1201/4.9.2014<text:s/>(ΦΕΚ<text:s/>2533<text:s/>Β΄/23.9.2014),<text:s/>ΠΟΛ.<text:s/>1207/18.9.2014<text:s/>(ΦΕΚ<text:s/>2604<text:s/>Β΄/30.9.2014),<text:s/>ΠΟΛ.<text:s/>1017/15.1.2015<text:s/>(ΦΕΚ<text:s/>222<text:s/>Β΄/17.2.2015),<text:s/>ΠΟΛ.<text:s/>1053/27.2.2015<text:s/>(ΦΕΚ<text:s/>376<text:s/>Β΄/<text:s/>18.3.2015),<text:s/>ΠΟΛ.<text:s/>1092/17.4.2015<text:s/>(ΦΕΚ<text:s/>780Β’/4.5.2015),<text:s/>ΠΟΛ.1206/15.9.2015<text:s/>(ΦΕΚ<text:s/>2215<text:s/>Β’/15.10.2015)<text:s/>και<text:s/>ΠΟΛ.1240/29.10.2015<text:s/>(ΦΕΚ<text:s/>Β’<text:s/>2358/03.11.2015).</text:span></text:p>
      <text:p text:style-name="P17"><text:span text:style-name="T17_1">3.<text:s/>Την<text:s/>Απόφαση<text:s/>του<text:s/>Αναπληρωτή<text:s/>Υπουργού<text:s/>Οικονομικών<text:s/>ΑΝ.ΥΠ.ΟΙΚ.<text:s/>0003412<text:s/>ΕΞ<text:s/>2015/22.10.2015<text:s/>(ΦΕΚ<text:s/>Β’<text:s/>2294/22.10.2015)<text:s/>για<text:s/>τον<text:s/>ορισμό<text:s/>Αναπληρωτή<text:s/>Γενικού<text:s/>Γραμματέα<text:s/>Δημοσίων<text:s/>Εσόδων.</text:span></text:p>
      <text:p text:style-name="P18"><text:span text:style-name="T18_1">4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4,<text:s/>δεδομένων<text:s/>των<text:s/>πρακτικών<text:s/>προβλημάτων<text:s/>που<text:s/>παρουσιάζονται<text:s/>κατά<text:s/>την<text:s/>εφαρμογή<text:s/>της<text:s/>υποχρέωσης<text:s/>αυτής,<text:s/>του<text:s/>όγκου<text:s/>εργασίας<text:s/>που<text:s/>απαιτεί<text:s/>η<text:s/>υποχρέωση<text:s/>αυτή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19"><text:span text:style-name="T19_1">5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ίζουμε</text:span></text:p>
      <text:p text:style-name="P21"><text:span text:style-name="T21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,<text:s/>ΠΟΛ.<text:s/>1207/18.9.2014<text:s/>(ΦΕΚ<text:s/>2604<text:s/>Β΄),<text:s/>ΠΟΛ.<text:s/>1017/15.1.2015<text:s/>(ΦΕΚ<text:s/>222<text:s/>Β΄),<text:s/>ΠΟΛ.<text:s/>1053/27.2.2015<text:s/>(ΦΕΚ<text:s/>376<text:s/>Β΄),<text:s/>ΠΟΛ.<text:s/>1092/17.4.2015<text:s/>(ΦΕΚ<text:s/>780Β’/4.5.2015),<text:s/>ΠΟΛ.1206/15.9.2015<text:s/>(ΦΕΚ<text:s/>2215<text:s/>Β’/15.10.2015)<text:s/>και<text:s/>ΠΟΛ.1240/29.10.2015<text:s/>(ΦΕΚ<text:s/>Β’<text:s/>2358/03.11.2015),<text:s/>ως<text:s/>ακολούθως:</text:span></text:p>
      <text:p text:style-name="P22"><text:span text:style-name="T22_1">1.<text:s/>Το<text:s/>τελευταίο<text:s/>εδάφιο<text:s/>της<text:s/>παραγράφου<text:s/>1<text:s/>του<text:s/>άρθρου<text:s/>4<text:s/>αντικαθίσταται<text:s/>ως<text:s/>εξής:</text:span></text:p>
      <text:p text:style-name="P23"><text:span text:style-name="T23_1">«Ειδικά<text:s/>για<text:s/>το<text:s/>ημερολογιακό<text:s/>έτος<text:s/>2014,<text:s/>οι<text:s/>καταστάσεις<text:s/>όλων<text:s/>των<text:s/>ανωτέρω<text:s/>περιπτώσεων<text:s/>α’,<text:s/>β’,<text:s/>γ’<text:s/>και<text:s/>δ’<text:s/>υποβάλλονται<text:s/>μέχρι<text:s/>και<text:s/>31/12/2015.</text:span></text:p>
      <text:p text:style-name="P24"><text:span text:style-name="T24_1">2.<text:s/>Η<text:s/>απόφαση<text:s/>αυτή<text:s/>να<text:s/>δημοσιευθεί<text:s/>στην<text:s/>Εφημερίδα<text:s/>της<text:s/>Κυβερνήσεως.</text:span></text:p>
      <text:p text:style-name="P25"><text:span text:style-name="T25_1">Ο<text:s/>ΑΝΑΠΛΗΡΩΤΗΣ<text:s/>ΓΕΝΙΚΟΣ</text:span></text:p>
      <text:p text:style-name="P26"><text:span text:style-name="T26_1">Ακριβές<text:s/>Αντίγραφο</text:span></text:p>
      <text:p text:style-name="P27"><text:span text:style-name="T27_1">ΓΡΑΜΜΑΤΕΑΣ<text:s/>ΔΗΜΟΣΙΩΝ<text:s/>ΕΣΟΔΩΝ</text:span></text:p>
      <text:p text:style-name="P28"><text:span text:style-name="T28_1">Ο<text:s/>Προϊστάμενος<text:s/>του<text:s/>Αυτοτελούς<text:s/>ΙΩΑΝΝΗΣ<text:s/>ΜΠΑΚΑΣ<text:s/>Τμήματος<text:s/>Διοίκησης</text:span></text:p>
      <text:p text:style-name="P29"><text:span text:style-name="T29_1">ΠΙΝΑΚΑΣ<text:s/>ΔΙΑΝΟΜΗΣ</text:span></text:p>
      <text:p text:style-name="P30"><text:span text:style-name="T30_1">Ι.<text:s/></text:span><text:span text:style-name="T30_2">ΑΠΟΔΕΚΤΕΣ<text:s/>ΓΙΑ<text:s/>ΕΝΕΡΓΕΙΑ</text:span></text:p>
      <text:p text:style-name="P31"><text:span text:style-name="T31_1">1.<text:s/>Αποδέκτες<text:s/>πίνακα<text:s/>Β΄<text:s/>(εκτός<text:s/>του<text:s/>2)</text:span></text:p>
      <text:p text:style-name="P32"><text:span text:style-name="T32_1">2.<text:s/>Αποδέκτες<text:s/>πίνακα<text:s/>ΣΤ΄(μόνο<text:s/>τα<text:s/>1,<text:s/>2<text:s/>και<text:s/>3<text:s/>)</text:span></text:p>
      <text:p text:style-name="P33"><text:span text:style-name="T33_1">3.<text:s/>Κεντρική<text:s/>Υπηρεσία<text:s/>Σ.Δ.Ο.Ε.<text:s/>και<text:s/>Περιφερειακές<text:s/>Δ/νσεις</text:span></text:p>
      <text:p text:style-name="P34"><text:span text:style-name="T34_1">4.<text:s/>Υπηρεσία<text:s/>Ερευνών<text:s/>και<text:s/>Διασφάλισης<text:s/>Δημοσίων<text:s/>Εσόδων<text:s/>(Υ.Ε.Δ.Δ.Ε.)</text:span></text:p>
      <text:p text:style-name="P35"><text:span text:style-name="T35_1">5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36"><text:span text:style-name="T36_1">6.<text:s/>Εθνικό<text:s/>Τυπογραφείο<text:s/>(για<text:s/>δημοσίευση)</text:span></text:p>
      <text:p text:style-name="P37"><text:span text:style-name="T37_1">ΙΙ.<text:s/></text:span><text:span text:style-name="T37_2">ΑΠΟΔΕΚΤΕΣ<text:s/>ΓΙΑ<text:s/>ΚΟΙΝΟΠΟΙΗΣΗ</text:span></text:p>
      <text:p text:style-name="P38"><text:span text:style-name="T38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39"><text:span text:style-name="T39_1">2.<text:s/>Φορολογικές<text:s/>Περιφέρειες<text:s/>Αθηνών,<text:s/>Πειραιώς,<text:s/>Θεσσαλονίκης<text:s/>και<text:s/>Πατρών</text:span></text:p>
      <text:p text:style-name="P40"><text:span text:style-name="T40_1">ΙΙΙ.<text:s/></text:span><text:span text:style-name="T40_2">ΕΣΩΤΕΡΙΚΗ<text:s/>ΔΙΑΝΟΜΗ</text:span></text:p>
      <text:p text:style-name="P41"><text:span text:style-name="T41_1">Γραφείο<text:s/>κ.<text:s/>Υπουργού</text:span></text:p>
      <text:p text:style-name="P42"><text:span text:style-name="T42_1">Γραφείο<text:s/>κ.<text:s/>Αναπληρωτή<text:s/>Υπουργού</text:span></text:p>
      <text:p text:style-name="P43"><text:span text:style-name="T43_1">Γραφείο<text:s/>κ.<text:s/>Γεν.<text:s/>Γραμματέα<text:s/>Δημοσίων<text:s/>Εσόδων</text:span></text:p>
      <text:p text:style-name="P44"><text:span text:style-name="T44_1">4.<text:s/>Γραφείο<text:s/>κ.<text:s/>Γεν.<text:s/>Δ/ντή<text:s/>Φορολογικής<text:s/>Διοίκησης</text:span></text:p>
      <text:p text:style-name="P45"><text:span text:style-name="T45_1">Γραφεία<text:s/>κ.κ.<text:s/>Γεν.<text:s/>Δ/ντών</text:span></text:p>
      <text:p text:style-name="P46"><text:span text:style-name="T46_1">6.<text:s/>Γραφείο<text:s/>Επικοινωνίας<text:s/>και<text:s/>Πληροφόρησης<text:s/>Πολιτών</text:span></text:p>
      <text:p text:style-name="P47"><text:span text:style-name="T47_1">7.<text:s/>Γραφείο<text:s/>Τύπου<text:s/>και<text:s/>Δημοσίων<text:s/>Σχέσεων</text:span></text:p>
      <text:p text:style-name="P48"><text:span text:style-name="T48_1">8.<text:s/>Διεύθυνση<text:s/>Ελέγχων</text:span></text:p>
      <text:p text:style-name="P49"><text:span text:style-name="T49_1">α)<text:s/>Γραφείο<text:s/>κας<text:s/>Διευθύντριας</text:span></text:p>
      <text:p text:style-name="P50"><text:span text:style-name="T50_1">β)<text:s/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