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608cm" fo:margin-left="0cm"/>
    </style:style>
    <style:style style:name="Column1" style:family="table-column">
      <style:table-column-properties style:column-width="2.08cm"/>
    </style:style>
    <style:style style:name="Column2" style:family="table-column">
      <style:table-column-properties style:column-width="2.161cm"/>
    </style:style>
    <style:style style:name="Column3" style:family="table-column">
      <style:table-column-properties style:column-width="2.08cm"/>
    </style:style>
    <style:style style:name="Column4" style:family="table-column">
      <style:table-column-properties style:column-width="2.161cm"/>
    </style:style>
    <style:style style:name="Column5" style:family="table-column">
      <style:table-column-properties style:column-width="2.148cm"/>
    </style:style>
    <style:style style:name="Column6" style:family="table-column">
      <style:table-column-properties style:column-width="2.9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484cm" fo:margin-left="0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2.187cm"/>
    </style:style>
    <style:style style:name="Column9" style:family="table-column">
      <style:table-column-properties style:column-width="2.175cm"/>
    </style:style>
    <style:style style:name="Column10" style:family="table-column">
      <style:table-column-properties style:column-width="3.016cm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581cm" fo:margin-left="0cm"/>
    </style:style>
    <style:style style:name="Column11" style:family="table-column">
      <style:table-column-properties style:column-width="2.081cm"/>
    </style:style>
    <style:style style:name="Column12" style:family="table-column">
      <style:table-column-properties style:column-width="2.161cm"/>
    </style:style>
    <style:style style:name="Column13" style:family="table-column">
      <style:table-column-properties style:column-width="2.148cm"/>
    </style:style>
    <style:style style:name="Column14" style:family="table-column">
      <style:table-column-properties style:column-width="3.191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/>
    <style:style style:name="T126_3" style:family="text" style:parent-style-name="Internet_20_link">
      <style:text-properties fo:color="#0000ee" fo:language="el" fo:language-asian="el"/>
    </style:style>
    <style:style style:name="T126_4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/>
    </style:style>
    <style:style style:name="T159_4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5" style:family="table-column">
      <style:table-column-properties style:column-width="1.856cm"/>
    </style:style>
    <style:style style:name="Column16" style:family="table-column">
      <style:table-column-properties style:column-width="0.774cm"/>
    </style:style>
    <style:style style:name="Column17" style:family="table-column">
      <style:table-column-properties style:column-width="4.265cm"/>
    </style:style>
    <style:style style:name="Column18" style:family="table-column">
      <style:table-column-properties style:column-width="3.307cm"/>
    </style:style>
    <style:style style:name="Column19" style:family="table-column">
      <style:table-column-properties style:column-width="1.55cm"/>
    </style:style>
    <style:style style:name="Column20" style:family="table-column">
      <style:table-column-properties style:column-width="4.757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3.694cm"/>
    </style:style>
    <style:style style:name="Column22" style:family="table-column">
      <style:table-column-properties style:column-width="1.042cm"/>
    </style:style>
    <style:style style:name="Column23" style:family="table-column">
      <style:table-column-properties style:column-width="3.265cm"/>
    </style:style>
    <style:style style:name="Column24" style:family="table-column">
      <style:table-column-properties style:column-width="3.307cm"/>
    </style:style>
    <style:style style:name="Column25" style:family="table-column">
      <style:table-column-properties style:column-width="1.282cm"/>
    </style:style>
    <style:style style:name="Column26" style:family="table-column">
      <style:table-column-properties style:column-width="3.919cm"/>
    </style:style>
    <style:style style:name="Row2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1.042cm"/>
    </style:style>
    <style:style style:name="Column29" style:family="table-column">
      <style:table-column-properties style:column-width="4.733cm"/>
    </style:style>
    <style:style style:name="Column30" style:family="table-column">
      <style:table-column-properties style:column-width="3.307cm"/>
    </style:style>
    <style:style style:name="Column31" style:family="table-column">
      <style:table-column-properties style:column-width="1.316cm"/>
    </style:style>
    <style:style style:name="Column32" style:family="table-column">
      <style:table-column-properties style:column-width="5.607cm"/>
    </style:style>
    <style:style style:name="Row32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3" style:family="table-column">
      <style:table-column-properties style:column-width="1.804cm"/>
    </style:style>
    <style:style style:name="Column34" style:family="table-column">
      <style:table-column-properties style:column-width="0.774cm"/>
    </style:style>
    <style:style style:name="Column35" style:family="table-column">
      <style:table-column-properties style:column-width="4.253cm"/>
    </style:style>
    <style:style style:name="Column36" style:family="table-column">
      <style:table-column-properties style:column-width="3.307cm"/>
    </style:style>
    <style:style style:name="Column37" style:family="table-column">
      <style:table-column-properties style:column-width="1.55cm"/>
    </style:style>
    <style:style style:name="Column38" style:family="table-column">
      <style:table-column-properties style:column-width="4.821cm"/>
    </style:style>
    <style:style style:name="Row3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39" style:family="table-column">
      <style:table-column-properties style:column-width="0.774cm"/>
    </style:style>
    <style:style style:name="Column40" style:family="table-column">
      <style:table-column-properties style:column-width="6.011cm"/>
    </style:style>
    <style:style style:name="Column41" style:family="table-column">
      <style:table-column-properties style:column-width="3.307cm"/>
    </style:style>
    <style:style style:name="Column42" style:family="table-column">
      <style:table-column-properties style:column-width="1.316cm"/>
    </style:style>
    <style:style style:name="Column43" style:family="table-column">
      <style:table-column-properties style:column-width="5.101cm"/>
    </style:style>
    <style:style style:name="Row4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44" style:family="table-column">
      <style:table-column-properties style:column-width="1.49cm"/>
    </style:style>
    <style:style style:name="Column45" style:family="table-column">
      <style:table-column-properties style:column-width="1.042cm"/>
    </style:style>
    <style:style style:name="Column46" style:family="table-column">
      <style:table-column-properties style:column-width="4.597cm"/>
    </style:style>
    <style:style style:name="Column47" style:family="table-column">
      <style:table-column-properties style:column-width="3.307cm"/>
    </style:style>
    <style:style style:name="Column48" style:family="table-column">
      <style:table-column-properties style:column-width="1.316cm"/>
    </style:style>
    <style:style style:name="Column49" style:family="table-column">
      <style:table-column-properties style:column-width="4.757cm"/>
    </style:style>
    <style:style style:name="Row45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text-properties text:display="none"/>
    </style:style>
    <style:style style:name="Table10" style:family="table">
      <style:table-properties table:align="left" style:width="16.512cm" fo:margin-left="0cm"/>
    </style:style>
    <style:style style:name="Column50" style:family="table-column">
      <style:table-column-properties style:column-width="3.373cm"/>
    </style:style>
    <style:style style:name="Column51" style:family="table-column">
      <style:table-column-properties style:column-width="0.774cm"/>
    </style:style>
    <style:style style:name="Column52" style:family="table-column">
      <style:table-column-properties style:column-width="4.124cm"/>
    </style:style>
    <style:style style:name="Column53" style:family="table-column">
      <style:table-column-properties style:column-width="3.307cm"/>
    </style:style>
    <style:style style:name="Column54" style:family="table-column">
      <style:table-column-properties style:column-width="1.316cm"/>
    </style:style>
    <style:style style:name="Column55" style:family="table-column">
      <style:table-column-properties style:column-width="3.618cm"/>
    </style:style>
    <style:style style:name="Row55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text-properties text:display="none"/>
    </style:style>
    <style:style style:name="Table11" style:family="table">
      <style:table-properties table:align="left" style:width="16.512cm" fo:margin-left="0cm"/>
    </style:style>
    <style:style style:name="Column56" style:family="table-column">
      <style:table-column-properties style:column-width="2.367cm"/>
    </style:style>
    <style:style style:name="Column57" style:family="table-column">
      <style:table-column-properties style:column-width="0.774cm"/>
    </style:style>
    <style:style style:name="Column58" style:family="table-column">
      <style:table-column-properties style:column-width="3.02cm"/>
    </style:style>
    <style:style style:name="Column59" style:family="table-column">
      <style:table-column-properties style:column-width="3.307cm"/>
    </style:style>
    <style:style style:name="Column60" style:family="table-column">
      <style:table-column-properties style:column-width="1.282cm"/>
    </style:style>
    <style:style style:name="Column61" style:family="table-column">
      <style:table-column-properties style:column-width="5.761cm"/>
    </style:style>
    <style:style style:name="Row62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.Κ.:</text:span></text:p>
      <text:p text:style-name="P5"><text:span text:style-name="T5_1">Α.Δ.Α.:</text:span></text:p>
      <text:p text:style-name="P6"><text:span text:style-name="T6_1">Αθήνα,</text:span></text:p>
      <text:p text:style-name="P7"><text:span text:style-name="T7_1">2015</text:span></text:p>
      <text:p text:style-name="P8"><text:span text:style-name="T8_1">Α.ΓΕΝΙΚΗ<text:s/>ΔΙΕΥΘΥΝΣΗ<text:s/>ΦΟΡΟΛΟΓΙΚΗΣ</text:span></text:p>
      <text:p text:style-name="P9"><text:span text:style-name="T9_1">ΔΙΟΙΚΗΣΗΣ</text:span></text:p>
      <text:p text:style-name="P10"><text:span text:style-name="T10_1">ΔΙΕΥΘΥΝΣΗ<text:s/>ΕΙΣΠΡΑΞΕΩΝ</text:span></text:p>
      <text:p text:style-name="P11"><text:span text:style-name="T11_1">ΤΜΗΜΑΤΑ<text:s/>B΄,<text:s/>Γ΄</text:span></text:p>
      <text:p text:style-name="P12"><text:span text:style-name="T12_1">Ταχ.<text:s/>Δ/νση<text:s/>:<text:s/>Κ.<text:s/>Σερβίας<text:s/>10</text:span></text:p>
      <text:p text:style-name="P13"><text:span text:style-name="T13_1">Ταχ.<text:s/>Κωδ.<text:s/>:<text:s/>101<text:s/>84<text:s/>Αθήνα</text:span></text:p>
      <text:p text:style-name="P14"><text:span text:style-name="T14_1">ΤΗΛ.<text:s/>3614280,<text:s/>213<text:s/>2113108</text:span></text:p>
      <text:p text:style-name="P15"><text:span text:style-name="T15_1">ΠΡΟΣ:<text:s/>ΩΣ<text:s/>Π.Δ.</text:span></text:p>
      <text:p text:style-name="P16"><text:span text:style-name="T16_1">ΔΙΕΥΘΥΝΣΗ<text:s/>ΠΑΡΟΧΗΣ<text:s/>ΦΟΡΟΛΟΓΙΚΩΝ</text:span></text:p>
      <text:p text:style-name="P17"><text:span text:style-name="T17_1">ΥΠΗΡΕΣΙΩΝ</text:span></text:p>
      <text:p text:style-name="P18"><text:span text:style-name="T18_1">ΤΜΗΜΑΤΑ</text:span></text:p>
      <text:p text:style-name="P19"><text:span text:style-name="T19_1">Ταχ.<text:s/>Δ/νση<text:s/>:<text:s/>Χανδρή<text:s/>1</text:span></text:p>
      <text:p text:style-name="P20"><text:span text:style-name="T20_1">Ταχ.<text:s/>Κωδ.<text:s/>:<text:s/>183<text:s/>46<text:s/>Μοσχάτο</text:span></text:p>
      <text:p text:style-name="P21"><text:span text:style-name="T21_1">ΤΗΛ.</text:span></text:p>
      <text:p text:style-name="P22"><text:span text:style-name="T22_1">Β.<text:s/>ΓΕΝΙΚΗ<text:s/>ΔΙΕΥΘΥΝΣΗ<text:s/>ΗΛΕΚΤΡΟΝΙΚΗΣ</text:span></text:p>
      <text:p text:style-name="P23"><text:span text:style-name="T23_1">ΔΙΑΚΥΒΕΡΝΗΣΗΣ<text:s/>ΚΑΙ<text:s/>ΑΝΘΡΩΠΙΝΟΥ</text:span></text:p>
      <text:p text:style-name="P24"><text:span text:style-name="T24_1">ΔΥΝΑΜΙΚΟΥ</text:span></text:p>
      <text:p text:style-name="P25"><text:span text:style-name="T25_1">ΔΙΕΥΘΥΝΣΗ<text:s/>ΗΛΕΚΤΡΟΝΙΚΗΣ<text:s/>ΔΙΑΚΥΒΕΡΝΗΣΗΣ<text:s/>Γ.Γ.Δ.Ε.</text:span></text:p>
      <text:h text:style-name="P26" text:outline-level="1"><text:span text:style-name="T26_1">ΤΜΗΜΑ<text:s/>Β΄<text:s/></text:span></text:h>
      <text:h text:style-name="P27" text:outline-level="1"><text:span text:style-name="T27_1">Ταχ.<text:s/>Δ/νση<text:s/>:<text:s/>Χανδρή<text:s/>1</text:span></text:h>
      <text:p text:style-name="P28"><text:span text:style-name="T28_1">Ταχ.<text:s/>Κωδ.<text:s/>:<text:s/>183<text:s/>46<text:s/>Μοσχάτο</text:span></text:p>
      <text:p text:style-name="P29"><text:span text:style-name="T29_1">ΤΗΛ.<text:s/>210<text:s/>4802251</text:span></text:p>
      <text:p text:style-name="P30"><text:span text:style-name="T30_1">Γ.ΓΕΝΙΚΗ<text:s/>ΔΙΕΥΘΥΝΣΗ<text:s/>ΤΕΛΩΝΕΙΩΝ<text:s/>ΚΑΙ</text:span></text:p>
      <text:p text:style-name="P31"><text:span text:style-name="T31_1">ΕΙΔΙΚΩΝ<text:s/>ΦΟΡΩΝ<text:s/>ΚΑΤΑΝΑΛΩΣΗΣ</text:span></text:p>
      <text:p text:style-name="P32"><text:span text:style-name="T32_1">ΔΙΕΥΘΥΝΣΗ<text:s/>ΤΕΛΩΝΕΙΑΚΩΝ<text:s/>ΔΙΑΔΙΚΑΣΙΩΝ</text:span></text:p>
      <text:p text:style-name="P33"><text:span text:style-name="T33_1">Ταχ.<text:s/>Δ/νση<text:s/>:<text:s/>Λ.<text:s/>Κηφισίας<text:s/>124</text:span></text:p>
      <text:p text:style-name="P34"><text:span text:style-name="T34_1">Ταχ.<text:s/>Κωδ.<text:s/>:<text:s/>Τ.Κ.<text:s/>11526<text:s/>Αθήνα</text:span></text:p>
      <text:p text:style-name="P35"><text:span text:style-name="T35_1">ΤΗΛ.<text:s/>210<text:s/>4802251</text:span></text:p>
      <text:p text:style-name="P36"><text:span text:style-name="T36_1">Θέμα:<text:s/>«Διαδικασία<text:s/>δέσμευσης<text:s/>χρηματικών<text:s/>απαιτήσεων<text:s/>και<text:s/>επιβολής<text:s/>κατάσχεσης<text:s/>στα<text:s/>χέρια<text:s/>πιστωτικών<text:s/>ιδρυμάτων<text:s/>με<text:s/>ηλεκτρονικά<text:s/>μέσα<text:s/>σε<text:s/>βάρος<text:s/>οφειλετών<text:s/>του<text:s/>Δημοσίου<text:s/>κατ’<text:s/>εφαρμογή<text:s/>της<text:s/>παραγράφου<text:s/>5<text:s/>του<text:s/>άρθρου<text:s/>30<text:s/>Β<text:s/>του<text:s/>ν.δ.<text:s/>356/1974»</text:span></text:p>
      <text:p text:style-name="P37"><text:span text:style-name="T37_1">ΑΠΟΦΑΣΗ</text:span></text:p>
      <text:p text:style-name="P38"><text:span text:style-name="T38_1">Ο<text:s/>ΑΝΑΠΛΗΡΩΤΗΣ<text:s/>ΓΕΝΙΚOΣ<text:s/>ΓΡΑΜΜΑΤΕΑΣ<text:s/>ΔΗΜΟΣΙΩΝ<text:s/>ΕΣΟΔΩΝ</text:span></text:p>
      <text:p text:style-name="P39"><text:span text:style-name="T39_1">ΤΟΥ<text:s/>ΥΠΟΥΡΓΕΙΟΥ<text:s/>ΟΙΚΟΝΟΜΙΚΩΝ</text:span></text:p>
      <text:p text:style-name="P40"><text:span text:style-name="T40_1">Έχοντας<text:s/>υπόψη:</text:span></text:p>
      <text:p text:style-name="P41"><text:span text:style-name="T41_1">1.<text:s/>Tις<text:s/>διατάξεις:<text:s/>α)<text:s/>της<text:s/>παραγράφου<text:s/>7,<text:s/>της<text:s/>υποπαραγράφου<text:s/>Δ1<text:s/>της<text:s/>παραγράφου<text:s/>Δ<text:s/>του<text:s/>άρθρου<text:s/>2<text:s/>του<text:s/>ν.<text:s/>4336/2015<text:s/>(Α΄94/<text:s/>14.8.2015)<text:s/>με<text:s/>το<text:s/>οποίο<text:s/>προστέθηκε<text:s/>παράγραφος<text:s/>5<text:s/>στο<text:s/>άρθρο<text:s/>30<text:s/>Β<text:s/>του<text:s/>ν.δ.<text:s/>356/1974<text:s/>(ΚΕΔΕ),β)<text:s/>των<text:s/>άρθρων<text:s/>2,<text:s/>30<text:s/>έως<text:s/>34<text:s/>και<text:s/>της<text:s/>παραγράφου<text:s/>3<text:s/>του<text:s/>άρθρου<text:s/>84<text:s/>του<text:s/>ν.δ.<text:s/>356/1974<text:s/>(ΚΕΔΕ),γ)<text:s/>της<text:s/>ΠΟΛ<text:s/>1257/2013<text:s/>(Β΄3099/<text:s/>4.12.2013)<text:s/>«Διαδικασία<text:s/>κοινοποίησης<text:s/>κατασχετηρίων<text:s/>για<text:s/>την<text:s/>επιβολή<text:s/>κατάσχεσης<text:s/>απαιτήσεων<text:s/>στα<text:s/>χέρια<text:s/>πιστωτικών<text:s/>ιδρυμάτων<text:s/>και<text:s/>δήλωσης<text:s/>αυτών<text:s/>με<text:s/>ηλεκτρονικά<text:s/>μέσα<text:s/>κατ’<text:s/>εφαρμογή<text:s/>των<text:s/>άρθρων<text:s/>30Α<text:s/>και<text:s/>επόμενα<text:s/>του<text:s/>ν.δ.<text:s/>356/197<text:s/>(Κώδικας<text:s/>Είσπραξης<text:s/>Δημοσίων<text:s/>Εσόδων)»,δ)<text:s/>του<text:s/>π.δ.<text:s/>111/2014<text:s/>(Α΄<text:s/>178)<text:s/>«Οργανισμός<text:s/>του<text:s/>Υπουργείου<text:s/>Οικονομικών»,<text:s/>όπως<text:s/>ισχύουν,</text:span></text:p>
      <text:p text:style-name="P42"><text:span text:style-name="T42_1">2.<text:s/>Την<text:s/>υπ’<text:s/>αριθμ.<text:s/>Δ6Α<text:s/>1058824<text:s/>ΕΞ<text:s/>2014/08-04-2014<text:s/>(Β΄<text:s/>865,<text:s/>1079<text:s/>&amp;<text:s/>1846)<text:s/>απόφαση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ισχύει.</text:span></text:p>
      <text:p text:style-name="P43"><text:span text:style-name="T43_1">3.<text:s/>Την<text:s/>υπ’<text:s/>αριθμ.<text:s/>Δ6Α<text:s/>1036682ΕΞ2014/25-02-2014<text:s/>(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ισχύει.</text:span></text:p>
      <text:p text:style-name="P44"><text:span text:style-name="T44_1">4.<text:s/>Την<text:s/>υπ’<text:s/>αριθμ.<text:s/>Δ.ΟΡΓ.Α<text:s/>1041643ΕΞ2015/26-03-2015<text:s/>(Β΄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Προϊσταμένους<text:s/>Τελωνείων<text:s/>και<text:s/>σε<text:s/>υπαλλήλους<text:s/>αυτών»,<text:s/>όπως<text:s/>ισχύει.</text:span></text:p>
      <text:p text:style-name="P45"><text:span text:style-name="T45_1">5.<text:s/>Τη<text:s/>δυνατότητα<text:s/>διαχείρισης<text:s/>του<text:s/>εκάστοτε<text:s/>παραγόμενου<text:s/>αρχείου<text:s/>από<text:s/>τους<text:s/>εμπλεκόμενους<text:s/>φορείς.</text:span></text:p>
      <text:p text:style-name="P46"><text:span text:style-name="T46_1">6.<text:s/>Την<text:s/>υπ’αριθμ.<text:s/>ΑΝ.ΥΠ.ΟΙΚ.<text:s/>0003412<text:s/>ΕΞ<text:s/>2015/22.10.2015<text:s/>(ΦΕΚ<text:s/>Β’<text:s/>2294/22.10.2015)<text:s/>Απόφαση<text:s/>του<text:s/>Αναπληρωτή<text:s/>Υπουργού<text:s/>Οικονομικών<text:s/>για<text:s/>τον<text:s/>ορισμό<text:s/>Αναπληρωτή<text:s/>Γενικού<text:s/>Γραμματέα<text:s/>Δημοσίων<text:s/>Εσόδων.</text:span></text:p>
      <text:p text:style-name="P47"><text:span text:style-name="T47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48"><text:span text:style-name="T48_1">ΑΠΟΦΑΣΙΖΟΥΜΕ<text:s/></text:span><text:span text:style-name="T48_2">:</text:span></text:p>
      <text:h text:style-name="P49" text:outline-level="6"><text:span text:style-name="T49_1">Άρθρο<text:s/>1</text:span></text:h>
      <text:h text:style-name="P50" text:outline-level="6"><text:span text:style-name="T50_1">Προϋποθέσεις<text:s/>και<text:s/>συνέπειες<text:s/>επιβολής<text:s/>των<text:s/>μέτρων</text:span></text:h>
      <text:p text:style-name="P51"><text:span text:style-name="T51_1">1<text:s/>.Τα<text:s/>μέτρα<text:s/>της<text:s/>παραγράφου<text:s/>5<text:s/>του<text:s/>άρθρου<text:s/>30<text:s/>Β<text:s/>του<text:s/>ν.<text:s/>δ.<text:s/>356/1974,<text:s/>που<text:s/>προστέθηκε<text:s/>με<text:s/>την<text:s/>παράγραφο<text:s/>7,<text:s/>της<text:s/>υποπαραγράφου<text:s/>Δ1<text:s/>της<text:s/>παραγράφου<text:s/>Δ<text:s/>του<text:s/>άρθρου<text:s/>2<text:s/>του<text:s/>ν.<text:s/>4336/2015<text:s/>επιβάλλονται<text:s/>άμεσα<text:s/>σε<text:s/>κάθε<text:s/>περίπτωση<text:s/>που<text:s/>η<text:s/>Φορολογική<text:s/>Διοίκηση<text:s/>αποστέλλει<text:s/>στα<text:s/>πιστωτικά<text:s/>ιδρύματα<text:s/>(εφεξής<text:s/>Π.Ι.)<text:s/>της<text:s/>χώρας<text:s/>ηλεκτρονικό<text:s/>αρχείο<text:s/>με<text:s/>τα<text:s/>στοιχεία<text:s/>οφειλετών<text:s/>του<text:s/>Δημοσίου<text:s/>με<text:s/>συνολική<text:s/>βασική<text:s/>ληξιπρόθεσμη<text:s/>οφειλή<text:s/>πάνω<text:s/>από<text:s/>εβδομήντα<text:s/>χιλιάδες<text:s/>ευρώ<text:s/>(70.000<text:s/>ευρώ)<text:s/>ανά<text:s/>Α.Φ.Μ.,<text:s/>στην<text:s/>οποία<text:s/>προστίθενται<text:s/>οι<text:s/>αναλογούντες<text:s/>τόκοι,<text:s/>πρόστιμα,<text:s/>προσαυξήσεις<text:s/>εκπρόθεσμης<text:s/>καταβολής<text:s/>και<text:s/>λοιπές<text:s/>επιβαρύνσεις<text:s/>αυτής,<text:s/>κατά<text:s/>την<text:s/>ειδικότερη<text:s/>διαδικασία<text:s/>και<text:s/>εντός<text:s/>των<text:s/>2</text:span></text:p>
      <text:p text:style-name="P52"><text:span text:style-name="T52_1">προθεσμιών<text:s/>που<text:s/>ορίζονται<text:s/>στην<text:s/>παράγραφο<text:s/>αυτή.<text:s/>Από<text:s/>τις<text:s/>ανωτέρω<text:s/>οφειλές<text:s/>εξαιρούνται<text:s/>όσες<text:s/>έχουν<text:s/>τακτοποιηθεί<text:s/>κατά<text:s/>νόμιμο<text:s/>τρόπο<text:s/>με<text:s/>αναστολή<text:s/>πληρωμής<text:s/>ή<text:s/>διευκόλυνση<text:s/>ή<text:s/>ρύθμιση<text:s/>τμηματικής<text:s/>καταβολής<text:s/>βάσει<text:s/>νόμου<text:s/>ή<text:s/>δικαστικής<text:s/>απόφασης<text:s/>ή<text:s/>πράξης<text:s/>διοικητικού<text:s/>οργάνου.</text:span></text:p>
      <text:p text:style-name="P53"><text:span text:style-name="T53_1">2<text:s/>.Το<text:s/>μέτρο<text:s/>της<text:s/>δέσμευσης<text:s/>της<text:s/>παραγράφου<text:s/>5<text:s/>του<text:s/>άρθρου<text:s/>30<text:s/>Β<text:s/>του<text:s/>ν.δ.356/1974,<text:s/>παρέχει<text:s/>το<text:s/>δικαίωμα<text:s/>στη<text:s/>Φορολογική<text:s/>Διοίκηση<text:s/>να<text:s/>ικανοποιεί<text:s/>κατά<text:s/>προτεραιότητα<text:s/>έναντι<text:s/>μεταγενέστερων<text:s/>της<text:s/>δέσμευσης<text:s/>αποκτηθέντων<text:s/>δικαιωμάτων<text:s/>τρίτων,<text:s/>τις<text:s/>απαιτήσεις<text:s/>της<text:s/>από<text:s/>τις<text:s/>δεσμευθείσες<text:s/>χρηματικές<text:s/>απαιτήσεις,<text:s/>με<text:s/>επίσπευση<text:s/>των<text:s/>προβλεπόμενων<text:s/>διαδικασιών<text:s/>αναγκαστικής<text:s/>εκτέλεσης,<text:s/>σύμφωνα<text:s/>με<text:s/>τις<text:s/>κείμενες<text:s/>διατάξεις.</text:span></text:p>
      <text:h text:style-name="P54" text:outline-level="6"><text:span text:style-name="T54_1">Άρθρο<text:s/>2</text:span></text:h>
      <text:h text:style-name="P55" text:outline-level="6"><text:span text:style-name="T55_1">Περιπτώσεις<text:s/>μη<text:s/>εφαρμογής<text:s/>των<text:s/>μέτρων</text:span></text:h>
      <text:p text:style-name="P56"><text:span text:style-name="T56_1">1.</text:span><text:span text:style-name="T56_2"><text:s/>Η<text:s/>δέσμευση<text:s/>της<text:s/>παραγράφου<text:s/>5<text:s/>του<text:s/>άρθρου<text:s/>30<text:s/>Β<text:s/>του<text:s/>ν.δ.<text:s/>356/1974,<text:s/>όπως<text:s/>ισχύει,<text:s/>δεν<text:s/>εφαρμόζεται:</text:span></text:p>
      <text:p text:style-name="P57"><text:span text:style-name="T57_1">α)</text:span><text:span text:style-name="T57_2"><text:tab/></text:span><text:span text:style-name="T57_3">για<text:s/>χρηματικά<text:s/>ποσά<text:s/>που<text:s/>εμπίπτουν<text:s/>στα<text:s/>ακατάσχετα<text:s/>σύμφωνα<text:s/>με<text:s/>τις<text:s/>κείμενες<text:s/>διατάξεις,<text:s/>β)<text:s/>για<text:s/>ποσά<text:s/>που<text:s/>καταβάλλονται<text:s/>με<text:s/>χρέωση<text:s/>των<text:s/>τηρούμενων,<text:s/>από<text:s/>τον<text:s/>οφειλέτη,<text:s/>λογαριασμών<text:s/>σε<text:s/>αντίστοιχη<text:s/>πίστωση<text:s/>λογαριασμών<text:s/>του<text:s/>Δημοσίου<text:s/>για<text:s/>την<text:s/>εκπλήρωση<text:s/>φορολογικών<text:s/>ή<text:s/>άλλων<text:s/>υποχρεώσεών<text:s/>του<text:s/>προς<text:s/>αυτό,<text:s/>γ)<text:s/>για<text:s/>ποσά<text:s/>που<text:s/>προορίζονται<text:s/>για<text:s/>την<text:s/>έκδοση<text:s/>τραπεζικών<text:s/>επιταγών<text:s/>σε<text:s/>διαταγή<text:s/>Ελληνικού<text:s/>Δημοσίου.</text:span></text:p>
      <text:h text:style-name="P58" text:outline-level="6"><text:span text:style-name="T58_1">Άρθρο<text:s/>3</text:span></text:h>
      <text:h text:style-name="P59" text:outline-level="6"><text:span text:style-name="T59_1">Διαδικασία<text:s/>εφαρμογής</text:span></text:h>
      <text:p text:style-name="P60"><text:span text:style-name="T60_1">1.</text:span><text:span text:style-name="T60_2"><text:s/>Για<text:s/>την<text:s/>εφαρμογή<text:s/>των<text:s/>μέτρων<text:s/>της<text:s/>παραγράφου<text:s/>5<text:s/>του<text:s/>άρθρου<text:s/>30<text:s/>Β<text:s/>του<text:s/>ΚΕΔΕ<text:s/>η<text:s/>Διεύθυνση<text:s/>Ηλεκτρονικής<text:s/>Διακυβέρνησης<text:s/>της<text:s/>Γενικής<text:s/>Γραμματείας<text:s/>Δημοσίων<text:s/>Εσόδων,<text:s/>εφεξής<text:s/>Δ.ΗΛΕ.Δ.,<text:s/>δημιουργεί<text:s/>αναλυτική<text:s/>κατάσταση<text:s/>σε<text:s/>ηλεκτρονική<text:s/>μορφή<text:s/>για<text:s/>όλα<text:s/>τα<text:s/>Π.Ι.,<text:s/>που<text:s/>περιλαμβάνει<text:s/>τα<text:s/>στοιχεία<text:s/>φορολογουμένων<text:s/>που<text:s/>πληρούν<text:s/>τις<text:s/>προϋποθέσεις<text:s/>του<text:s/>άρθρου<text:s/>1<text:s/>(Α.Φ.Μ.,<text:s/>Ένδειξη<text:s/>Φυσικού<text:s/>Προσώπου/μη<text:s/>Φυσικού<text:s/>Προσώπου<text:s/>(Φ.Π.),<text:s/>Επώνυμο/Επωνυμία,<text:s/>Όνομα,<text:s/>Πατρώνυμο,<text:s/>Μητρώνυμο,<text:s/>Ημερομηνία<text:s/>Γέννησης,<text:s/>Είδος<text:s/>Ταυτότητας,<text:s/>Αριθμός<text:s/>Ταυτότητας,<text:s/>Τίτλος<text:s/>μη<text:s/>Φ.Π.,<text:s/>Αριθμός<text:s/>Γενικού<text:s/>Εμπορικού<text:s/>Μητρώου,<text:s/>Ποσό<text:s/>οφειλής).<text:s/>Η<text:s/>κατάσταση<text:s/>διαβιβάζεται<text:s/>ηλεκτρονικά<text:s/>και<text:s/>μέχρι<text:s/>τις<text:s/>9:30<text:s/>π.μ.,<text:s/>συνοδευόμενη<text:s/>από<text:s/>αρχείο<text:s/>αποτύπωσης<text:s/>του<text:s/>χρόνου<text:s/>διαβίβασης<text:s/>του<text:s/>αρχείου<text:s/>σε<text:s/>εργάσιμη<text:s/>ημέρα,<text:s/>λαμβανομένων<text:s/>υπόψη<text:s/>των<text:s/>επίσημων<text:s/>τραπεζικών<text:s/>αργιών.<text:s/>Ο<text:s/>συγκεκριμένος<text:s/>χρόνος<text:s/>αποτελεί<text:s/>το<text:s/>χρόνο<text:s/>δέσμευσης<text:s/>των<text:s/>χρημάτων<text:s/>των<text:s/>λογαριασμών<text:s/>των<text:s/>οφειλετών.<text:s/>Παράλληλα,<text:s/>θα<text:s/>αποστέλλεται<text:s/>ηλεκτρονικό<text:s/>μήνυμα<text:s/>(e-mail)<text:s/>στους<text:s/>λογαριασμούς<text:s/>ηλεκτρονικού<text:s/>ταχυδρομείου<text:s/>των<text:s/>Π.Ι.<text:s/>όπως<text:s/>αυτά<text:s/>θα<text:s/>γνωστοποιηθούν<text:s/>στη<text:s/>Φορολογική<text:s/>Διοίκηση.<text:s/>Η<text:s/>χρονοσήμανση<text:s/>των<text:s/>εξυπηρετητών<text:s/>στους<text:s/>οποίους<text:s/>φιλοξενούνται<text:s/>όλες<text:s/>οι<text:s/>εφαρμογές<text:s/>της<text:s/>Γενικής<text:s/>Γραμματείας<text:s/>Δημοσίων<text:s/>Εσόδων<text:s/>είναι<text:s/>συγχρονισμένη<text:s/>με<text:s/>το<text:s/>Εθνικό<text:s/>Ινστιτούτο<text:s/>Μετεωρολογίας.<text:s/>Οι<text:s/>προδιαγραφές<text:s/>των<text:s/>εισερχόμενων<text:s/>αρχείων<text:s/>προς<text:s/>τα<text:s/>Π.Ι.<text:s/>περιγράφονται<text:s/>στο<text:s/>Παράρτημα,<text:s/>που<text:s/>αποτελεί<text:s/>αναπόσπαστο<text:s/>μέρος<text:s/>της<text:s/>παρούσας<text:s/>απόφασης.</text:span></text:p>
      <text:p text:style-name="P61"><text:span text:style-name="T61_1">2.</text:span><text:span text:style-name="T61_2"><text:s/>Κάθε<text:s/>Π.Ι.<text:s/>που<text:s/>παραλαμβάνει<text:s/>το<text:s/>αρχείο<text:s/>της<text:s/>παραγράφου<text:s/>1,<text:s/>οφείλει<text:s/>εντός<text:s/>2<text:s/>ημερολογιακών<text:s/>ημερών<text:s/>και<text:s/>μέχρι<text:s/>την<text:s/>10η<text:s/>πρωινή<text:s/>να<text:s/>ελέγχει<text:s/>και<text:s/>να<text:s/>αποστέλλει<text:s/>στη<text:s/>Δ.ΗΛΕ.Δ.<text:s/>απαντητικό<text:s/>αρχείο<text:s/>μόνο<text:s/>με<text:s/>τους<text:s/>οφειλέτες<text:s/>για<text:s/>τους<text:s/>οποίους<text:s/>έχει<text:s/>γίνει<text:s/>η<text:s/>δέσμευση<text:s/>χρηματικών<text:s/>απαιτήσεων<text:s/>και<text:s/>το<text:s/>ύψος<text:s/>αυτών.<text:s/>Η<text:s/>χρονοσήμανση<text:s/>των<text:s/>εξυπηρετητών<text:s/>των<text:s/>Π.Ι.<text:s/>είναι<text:s/>συγχρονισμένη<text:s/>με<text:s/>το<text:s/>National<text:s/>Institute<text:s/>of<text:s/>Standards<text:s/>and<text:s/>Technology<text:s/>(NIST).<text:s/>Οι<text:s/>ανωτέρω<text:s/>απαντήσεις<text:s/>καταχωρούνται<text:s/>αυθημερόν<text:s/>στο<text:s/>Ο.Π.Σ.<text:s/>Taxis<text:s/>και<text:s/>είναι<text:s/>ευχερώς<text:s/>διαθέσιμες<text:s/>στο<text:s/>Τμήμα<text:s/>Δικαστικού<text:s/>και<text:s/>Νομικής<text:s/>Υποστήριξης<text:s/>των<text:s/>αρμόδιων<text:s/>για<text:s/>την<text:s/>επιδίωξη<text:s/>της<text:s/>είσπραξης<text:s/>υπηρεσιών<text:s/>προκειμένου<text:s/>αυτές<text:s/>να<text:s/>προβαίνουν<text:s/>άμεσα<text:s/>και<text:s/>στην<text:s/>εντός<text:s/>της<text:s/>προβλεπόμενης<text:s/>προθεσμίας<text:s/>έκδοση<text:s/>κατασχετηρίων<text:s/>εις<text:s/>χείρας<text:s/>Π.Ι.,<text:s/>εφόσον<text:s/>συντρέχει<text:s/>περίπτωση.</text:span></text:p>
      <text:p text:style-name="P62"><text:span text:style-name="T62_1">3.</text:span><text:span text:style-name="T62_2"><text:s/>Οι<text:s/>προδιαγραφές<text:s/>του<text:s/>εξερχόμενου<text:s/>αρχείου<text:s/>από<text:s/>τα<text:s/>Π.Ι.<text:s/>περιγράφονται<text:s/>στο<text:s/>Παράρτημα,<text:s/>που<text:s/>αποτελεί<text:s/>αναπόσπαστο<text:s/>μέρος<text:s/>της<text:s/>παρούσας.</text:span></text:p>
      <text:h text:style-name="P63" text:outline-level="6"><text:span text:style-name="T63_1">Άρθρο<text:s/>4</text:span></text:h>
      <text:h text:style-name="P64" text:outline-level="6"><text:span text:style-name="T64_1">Αρμόδια<text:s/>όργανα</text:span></text:h>
      <text:p text:style-name="P65"><text:span text:style-name="T65_1">1.</text:span><text:span text:style-name="T65_2"><text:s/>Αρμόδια<text:s/>υπηρεσία<text:s/>για<text:s/>τη<text:s/>συλλογή<text:s/>και<text:s/>αποστολή<text:s/>των<text:s/>στοιχείων<text:s/>της<text:s/>παραγράφου<text:s/>5<text:s/>του<text:s/>άρθρου<text:s/>30Β<text:s/>του<text:s/>ν.δ.<text:s/>356/1974<text:s/>(ΚΕΔΕ)<text:s/>ορίζεται<text:s/>η<text:s/>Διεύθυνση<text:s/>Ηλεκτρονικής<text:s/>Διακυβέρνησης<text:s/>της<text:s/>Γενικής<text:s/>Γραμματείας<text:s/>Δημοσίων<text:s/>Εσόδων.<text:s/>Ο<text:s/>χρόνος<text:s/>αποστολής<text:s/>των<text:s/>στοιχείων<text:s/>του<text:s/>προηγούμενου<text:s/>εδαφίου<text:s/>καθορίζεται<text:s/>από<text:s/>το<text:s/>Γενικό<text:s/>Γραμματέα<text:s/>Δημοσίων<text:s/>Εσόδων,<text:s/>λαμβανομένων<text:s/>υπόψη<text:s/>και<text:s/>των<text:s/>εκάστοτε<text:s/>ειδικών<text:s/>επιχειρησιακών<text:s/>αναγκών.</text:span></text:p>
      <text:p text:style-name="P66"><text:span text:style-name="T66_1">2.</text:span><text:span text:style-name="T66_2"><text:s/>Στον<text:s/>Προϊστάμενο<text:s/>της<text:s/>αρμόδιας,<text:s/>για<text:s/>την<text:s/>επιδίωξη<text:s/>της<text:s/>είσπραξης<text:s/>της<text:s/>οφειλής<text:s/>υπηρεσίας<text:s/>της<text:s/>Φορολογικής<text:s/>Διοίκησης<text:s/>μεταβιβάζεται<text:s/>η<text:s/>αρμοδιότητα<text:s/>για<text:s/>την<text:s/>άρση<text:s/>επιβληθείσας<text:s/>δέσμευσης,<text:s/>σε<text:s/>περίπτωση<text:s/>που<text:s/>διαπιστωθεί<text:s/>ότι<text:s/>δεν<text:s/>συντρέχουν<text:s/>οι<text:s/>νόμιμες<text:s/>προϋποθέσεις<text:s/>για<text:s/>την<text:s/>επιβολή<text:s/>της,<text:s/>εφόσον<text:s/>δεν<text:s/>έχει<text:s/>παρέλθει<text:s/>η<text:s/>προθεσμία<text:s/>της<text:s/>οίκοθεν<text:s/>άρσης<text:s/>της<text:s/>επιβληθείσας<text:s/>δέσμευσης,<text:s/>που<text:s/>προβλέπεται<text:s/>στις<text:s/>διατάξεις<text:s/>της<text:s/>παρ.<text:s/>5<text:s/>του<text:s/>άρθρου<text:s/>30Β<text:s/>του<text:s/>ν.δ.<text:s/>356/1974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Ο<text:s/>Αναπληρωτής<text:s/>Γενικός<text:s/>Γραμματέας<text:s/>Δημοσίων<text:s/>Εσόδων</text:span></text:p>
      <text:p text:style-name="P69"><text:span text:style-name="T69_1">ΙΩΑΝΝΗΣ<text:s/>ΜΠΑΚΑΣ</text:span></text:p>
      <text:p text:style-name="P70"><text:span text:style-name="T70_1">Γενική<text:s/>Δ/νση<text:s/>Φορολογικής<text:s/>Διοίκησης</text:span></text:p>
      <text:p text:style-name="P71"><text:span text:style-name="T71_1">Δ/νση<text:s/>Εισπράξε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72"><text:span text:style-name="T72_1">Τμήμα<text:s/>Β’</text:span></text:p>
          </table:table-cell>
          <table:covered-table-cell/>
          <table:table-cell table:style-name="Cell2" table:number-columns-spanned="2">
            <text:p text:style-name="P73"><text:span text:style-name="T73_1">Τμήμα<text:s/>Γ’</text:span></text:p>
          </table:table-cell>
          <table:covered-table-cell/>
          <table:table-cell table:style-name="Cell3">
            <text:p text:style-name="P74"><text:span text:style-name="T74_1">Δ/ντρια</text:span></text:p>
          </table:table-cell>
          <table:table-cell table:style-name="Cell4">
            <text:p text:style-name="P75"><text:span text:style-name="T75_1">Γεν.<text:s/>Δ/ντης</text:span></text:p>
          </table:table-cell>
        </table:table-row>
        <table:table-row table:style-name="Row2">
          <table:table-cell table:style-name="Cell5">
            <text:p text:style-name="P76"><text:span text:style-name="T76_1">ΕΙΣΗΓ.</text:span></text:p>
          </table:table-cell>
          <table:table-cell table:style-name="Cell6">
            <text:p text:style-name="P77"><text:span text:style-name="T77_1">ΤΜΗΜ.</text:span></text:p>
          </table:table-cell>
          <table:table-cell table:style-name="Cell7">
            <text:p text:style-name="P78"><text:span text:style-name="T78_1">ΕΙΣΗΓ.</text:span></text:p>
          </table:table-cell>
          <table:table-cell table:style-name="Cell8">
            <text:p text:style-name="P79"><text:span text:style-name="T79_1">ΤΜΗΜ.</text:span></text:p>
          </table:table-cell>
          <table:table-cell table:style-name="Cell9">
            <text:p text:style-name="P80"/>
          </table:table-cell>
          <table:table-cell table:style-name="Cell10">
            <text:p text:style-name="P81"/>
          </table:table-cell>
        </table:table-row>
        <table:table-row table:style-name="Row3">
          <table:table-cell table:style-name="Cell11">
            <text:p text:style-name="P82"/>
          </table:table-cell>
          <table:table-cell table:style-name="Cell12">
            <text:p text:style-name="P83"/>
          </table:table-cell>
          <table:table-cell table:style-name="Cell13">
            <text:p text:style-name="P84"/>
          </table:table-cell>
          <table:table-cell table:style-name="Cell14">
            <text:p text:style-name="P85"/>
          </table:table-cell>
          <table:table-cell table:style-name="Cell15">
            <text:p text:style-name="P86"/>
          </table:table-cell>
          <table:table-cell table:style-name="Cell16">
            <text:p text:style-name="P87"/>
          </table:table-cell>
        </table:table-row>
        <table:table-row table:style-name="Row4">
          <table:table-cell table:style-name="Cell17" table:number-columns-spanned="5">
            <text:p text:style-name="P88"><text:span text:style-name="T88_1">Δ/νση<text:s/>Παροχής<text:s/>Φορολογικών<text:s/>Υπηρεσιών</text:span></text:p>
          </table:table-cell>
          <table:covered-table-cell/>
          <table:covered-table-cell/>
          <table:covered-table-cell/>
          <table:covered-table-cell/>
          <table:table-cell table:style-name="Cell18">
            <text:p text:style-name="P89"/>
          </table:table-cell>
        </table:table-row>
        <table:table-row table:style-name="Row5">
          <table:table-cell table:style-name="Cell19" table:number-columns-spanned="2">
            <text:p text:style-name="P90"><text:span text:style-name="T90_1">Τμήμα</text:span></text:p>
          </table:table-cell>
          <table:covered-table-cell/>
          <table:table-cell table:style-name="Cell20" table:number-columns-spanned="2">
            <text:p text:style-name="P91"><text:span text:style-name="T91_1">Τμήμα</text:span></text:p>
          </table:table-cell>
          <table:covered-table-cell/>
          <table:table-cell table:style-name="Cell21">
            <text:p text:style-name="P92"><text:span text:style-name="T92_1">Δ/ντρια</text:span></text:p>
          </table:table-cell>
          <table:table-cell table:style-name="Cell22">
            <text:p text:style-name="P93"/>
          </table:table-cell>
        </table:table-row>
        <table:table-row table:style-name="Row6">
          <table:table-cell table:style-name="Cell23">
            <text:p text:style-name="P94"><text:span text:style-name="T94_1">ΕΙΣΗΓ.</text:span></text:p>
          </table:table-cell>
          <table:table-cell table:style-name="Cell24">
            <text:p text:style-name="P95"><text:span text:style-name="T95_1">ΤΜΗΜ.</text:span></text:p>
          </table:table-cell>
          <table:table-cell table:style-name="Cell25">
            <text:p text:style-name="P96"><text:span text:style-name="T96_1">ΕΙΣΗΓ.</text:span></text:p>
          </table:table-cell>
          <table:table-cell table:style-name="Cell26">
            <text:p text:style-name="P97"><text:span text:style-name="T97_1">ΤΜΗΜ.</text:span></text:p>
          </table:table-cell>
          <table:table-cell table:style-name="Cell27">
            <text:p text:style-name="P98"/>
          </table:table-cell>
          <table:table-cell table:style-name="Cell28">
            <text:p text:style-name="P99"/>
          </table:table-cell>
        </table:table-row>
      </table:table>
      <text:p text:style-name="P100"><text:span text:style-name="T100_1">Γενική<text:s/>Δ/νση<text:s/>Ηλεκτρονικής<text:s/>Διακυβέρνησης<text:s/>και<text:s/>Ανθρώπινου<text:s/>Δυναμικού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29" table:number-columns-spanned="4">
            <text:p text:style-name="P101"><text:span text:style-name="T101_1">Δ/νση<text:s/>Ηλεκτρονικής<text:s/>Διακυβέρνησης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30" table:number-columns-spanned="2">
            <text:p text:style-name="P102"><text:span text:style-name="T102_1">Τμήμα<text:s/>Β’</text:span></text:p>
          </table:table-cell>
          <table:covered-table-cell/>
          <table:table-cell table:style-name="Cell31">
            <text:p text:style-name="P103"><text:span text:style-name="T103_1">Δ/ντρια</text:span></text:p>
          </table:table-cell>
          <table:table-cell table:style-name="Cell32">
            <text:p text:style-name="P104"><text:span text:style-name="T104_1">Γεν.<text:s/>Δ/ντης</text:span></text:p>
          </table:table-cell>
        </table:table-row>
        <table:table-row table:style-name="Row9">
          <table:table-cell table:style-name="Cell33">
            <text:p text:style-name="P105"><text:span text:style-name="T105_1">ΕΙΣΗΓ.</text:span></text:p>
          </table:table-cell>
          <table:table-cell table:style-name="Cell34">
            <text:p text:style-name="P106"><text:span text:style-name="T106_1">ΤΜΗΜ.</text:span></text:p>
          </table:table-cell>
          <table:table-cell table:style-name="Cell35">
            <text:p text:style-name="P107"/>
          </table:table-cell>
          <table:table-cell table:style-name="Cell36">
            <text:p text:style-name="P108"/>
          </table:table-cell>
        </table:table-row>
      </table:table>
      <text:p text:style-name="P109"><text:span text:style-name="T109_1">Γενική<text:s/>Διεύθυνση<text:s/>Τελωνείων<text:s/>και<text:s/>Ειδικών<text:s/>Φόρων<text:s/>Κατανάλωσης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37" table:number-columns-spanned="4">
            <text:p text:style-name="P110"><text:span text:style-name="T110_1">Δ/νση<text:s/>Τελωνειακών<text:s/>Διαδικασιών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8" table:number-columns-spanned="2">
            <text:p text:style-name="P111"><text:span text:style-name="T111_1">Τμήμα<text:s/>Β’</text:span></text:p>
          </table:table-cell>
          <table:covered-table-cell/>
          <table:table-cell table:style-name="Cell39">
            <text:p text:style-name="P112"><text:span text:style-name="T112_1">Δ/ντρια</text:span></text:p>
          </table:table-cell>
          <table:table-cell table:style-name="Cell40">
            <text:p text:style-name="P113"><text:span text:style-name="T113_1">Γεν.<text:s/>Δ/ντρια</text:span></text:p>
          </table:table-cell>
        </table:table-row>
        <table:table-row table:style-name="Row12">
          <table:table-cell table:style-name="Cell41">
            <text:p text:style-name="P114"><text:span text:style-name="T114_1">ΕΙΣΗΓ.</text:span></text:p>
          </table:table-cell>
          <table:table-cell table:style-name="Cell42">
            <text:p text:style-name="P115"><text:span text:style-name="T115_1">ΤΜΗΜ.</text:span></text:p>
          </table:table-cell>
          <table:table-cell table:style-name="Cell43">
            <text:p text:style-name="P116"/>
          </table:table-cell>
          <table:table-cell table:style-name="Cell44">
            <text:p text:style-name="P117"/>
          </table:table-cell>
        </table:table-row>
      </table:table>
      <text:p text:style-name="P118"><text:span text:style-name="T118_1">ΠΙΝΑΚΑΣ<text:s/>ΔΙΑΝΟΜΗΣ:</text:span></text:p>
      <text:p text:style-name="P119"><text:span text:style-name="T119_1">Α.<text:s/>ΠΡΟΣ<text:s/>ΕΝΕΡΓΕΙΑ</text:span></text:p>
      <text:p text:style-name="P120"><text:span text:style-name="T120_1">1.<text:s/>Εθνικό<text:s/>Τυπογραφείο<text:s/>για<text:s/>δημοσίευση<text:s/>(αποστολή<text:s/>με<text:s/>χρήση<text:s/>ψηφιακής<text:s/>υπογραφής)</text:span></text:p>
      <text:p text:style-name="P121"><text:span text:style-name="T121_1">2.<text:s/>Τράπεζα<text:s/>της<text:s/>Ελλάδος,<text:s/>Ακαδημίας<text:s/>40<text:s/>,<text:s/>106<text:s/>72,<text:s/>Αθήνα<text:s/>και<text:s/>Δ/νση<text:s/>Εποπτείας<text:s/>Πιστωτικού<text:s/>Συστήματος,<text:s/>Αμερικής<text:s/>3,<text:s/>102<text:s/>50,<text:s/>Αθήνα,<text:s/>προκειμένου<text:s/>η<text:s/>παρούσα<text:s/>απόφαση<text:s/>να<text:s/>κοινοποιηθεί<text:s/>στα<text:s/>πιστωτικά<text:s/>ιδρύματα</text:span></text:p>
      <text:p text:style-name="P122"><text:span text:style-name="T122_1">3.<text:s/>Ταμείο<text:s/>Παρακαταθηκών<text:s/>και<text:s/>Δανείων,<text:s/>Ακαδημίας<text:s/>40,<text:s/>101<text:s/>74,<text:s/>Αθήνα</text:span></text:p>
      <text:p text:style-name="P123"><text:span text:style-name="T123_1">4.<text:s/>Ελληνική<text:s/>Ένωση<text:s/>Τραπεζών<text:s/>Αμερικής<text:s/>21Α,<text:s/>106<text:s/>72,<text:s/>Αθήνα</text:span></text:p>
      <text:p text:style-name="P124"><text:span text:style-name="T124_1">5.<text:s/>Επιχειρησιακή<text:s/>Μονάδα<text:s/>Είσπραξης</text:span></text:p>
      <text:p text:style-name="P125"><text:span text:style-name="T125_1">6.<text:s/>Δ.Ο.Υ.,<text:s/>Ελεγκτικά<text:s/>Κέντρα<text:s/>όλης<text:s/>της<text:s/>Χώρας</text:span></text:p>
      <text:p text:style-name="P126"><text:span text:style-name="T126_1">7.<text:s/>Δ/νση<text:s/>Παροχής<text:s/>Ηλεκτρονικών<text:s/>Υπηρεσιών<text:s/>(για<text:s/>ανάρτηση<text:s/>στο<text:s/>διαδικτυακό<text:s/>τόπο<text:s/></text:span><text:span text:style-name="T126_2"><text:a xlink:type="simple" xlink:href="http://www.publicrevenue.gr/"><text:span text:style-name="T126_3">www.publicrevenue.gr</text:span></text:a></text:span><text:span text:style-name="T126_4">της<text:s/>ΓΓΔΕ)</text:span></text:p>
      <text:p text:style-name="P127"><text:span text:style-name="T127_1">Β.<text:s/>ΑΠΟΔΕΚΤΕΣ<text:s/>ΓΙΑ<text:s/>ΚΟΙΝΟΠΟΙΗΣΗ</text:span></text:p>
      <text:p text:style-name="P128"><text:span text:style-name="T128_1">1.<text:s/>Αποδέκτες<text:s/>πινάκων<text:s/>από<text:s/>Α<text:s/>έως<text:s/>και<text:s/>Γ<text:s/>(εκτός<text:s/>των<text:s/>Δ.Ο.Υ./Ελεγκτικών<text:s/>Κέντρων<text:s/>και<text:s/>Τελωνείων)</text:span></text:p>
      <text:p text:style-name="P129"><text:span text:style-name="T129_1">2.<text:s/>Αποδέκτες<text:s/>πινάκων<text:s/>από<text:s/>ΣΤ<text:s/>έως<text:s/>και<text:s/>τέλος</text:span></text:p>
      <text:p text:style-name="P130"><text:span text:style-name="T130_1">Γ.<text:s/>ΕΣΩΤΕΡΙΚΗ<text:s/>ΔΙΑΝΟΜΗ:</text:span></text:p>
      <text:p text:style-name="P131"><text:span text:style-name="T131_1">1.<text:s/>ΓραφείοΥπουργού</text:span></text:p>
      <text:p text:style-name="P132"><text:span text:style-name="T132_1">2.<text:s/>Γραφείο<text:s/>Αναπληρωτή<text:s/>Υπουργού</text:span></text:p>
      <text:p text:style-name="P133"><text:span text:style-name="T133_1">3.<text:s/>Γραφεία<text:s/>Γενικών<text:s/>Γραμματέων</text:span></text:p>
      <text:p text:style-name="P134"><text:span text:style-name="T134_1">4.<text:s/>Γραφεία<text:s/>Προϊσταμένων<text:s/>Γενικών<text:s/>Διευθύνσεων</text:span></text:p>
      <text:p text:style-name="P135"><text:span text:style-name="T135_1">5.<text:s/>Όλες<text:s/>τις<text:s/>Διευθύνσεις,<text:s/>Τμήματα<text:s/>και<text:s/>Αυτοτελή<text:s/>Γραφεία<text:s/>του<text:s/>ΥπουργείουΟικονομικών</text:span></text:p>
      <text:p text:style-name="P136"><text:span text:style-name="T136_1">6.<text:s/>Δ/νση<text:s/>Οργάνωσης</text:span></text:p>
      <text:p text:style-name="P137"><text:span text:style-name="T137_1">7.<text:s/>Δ/νση<text:s/>Εισπράξεων-<text:s/>Τμήματα<text:s/>Α<text:s/>-<text:s/>Ε,<text:s/>Γραμματεία</text:span></text:p>
      <text:p text:style-name="P138"><text:span text:style-name="T138_1">8.<text:s/>Δ/νση<text:s/>Τελωνειακών<text:s/>Διαδικασιών</text:span></text:p>
      <text:p text:style-name="P139"><text:span text:style-name="T139_1">9.<text:s/>Διεύθυνση<text:s/>Ηλεκτρονικής<text:s/>Διακυβέρνησης<text:s/>της<text:s/>ΓΓΔΕ</text:span></text:p>
      <text:p text:style-name="P140"><text:span text:style-name="T140_1">10.<text:s/>Γραφείο<text:s/>Τύπου<text:s/>και<text:s/>Δημοσίων<text:s/>Σχέσεων</text:span></text:p>
      <text:p text:style-name="P141"><text:span text:style-name="T141_1">11.<text:s/>Γραφείο<text:s/>Επικοινωνίας<text:s/>και<text:s/>Πληροφόρησης<text:s/>Πολιτών</text:span></text:p>
      <text:p text:style-name="P142"><text:span text:style-name="T142_1">12.<text:s/>Περιοδικό<text:s/>Φορολογική<text:s/>Επιθεώρηση</text:span></text:p>
      <text:p text:style-name="P143"><text:span text:style-name="T143_1">ΠΑΡΑΡΤΗΜΑ</text:span></text:p>
      <text:p text:style-name="P144"><text:span text:style-name="T144_1">Προδιαγραφές<text:s/>αρχείου<text:s/>δέσμευσης<text:s/>χρηματικών<text:s/>απαιτήσεων</text:span></text:p>
      <text:p text:style-name="P145"><text:span text:style-name="T145_1">Ονοματολογία<text:s/>Αρχείων<text:s/>-<text:s/>Τυποποίηση</text:span></text:p>
      <text:p text:style-name="P146"><text:span text:style-name="T146_1">Τα<text:s/>αρχεία<text:s/>είναι<text:s/>σταθερού<text:s/>μήκους<text:s/>και<text:s/>τα<text:s/>ονόματά<text:s/>τους<text:s/>ακολουθούν<text:s/>την<text:s/>παρακάτω<text:s/>μορφή:</text:span></text:p>
      <text:p text:style-name="P147"><text:span text:style-name="T147_1">•<text:s/>XXxxxxbcdyyyymmddn.XXI<text:s/>εισερχόμενο<text:s/>αρχείο<text:s/>προς<text:s/>το<text:s/>Π.Ι.</text:span></text:p>
      <text:p text:style-name="P148"><text:span text:style-name="T148_1">•<text:s/>XXxxxxbcdyyyymmddnt.XXI<text:s/>εισερχόμενο<text:s/>αρχείο<text:s/>χρονοσήμανσης<text:s/>προς<text:s/>το<text:s/>Π.Ι.</text:span></text:p>
      <text:p text:style-name="P149"><text:span text:style-name="T149_1">•<text:s/>XXxxxxbcdyyyymmddn.XXO<text:s/>εξερχόμενο<text:s/>αρχείο<text:s/>από<text:s/>το<text:s/>Π.Ι.<text:s/>(Σε<text:s/>περίπτωση<text:s/>μη<text:s/>δέσμευσης,<text:s/>αποστέλλεται<text:s/>εξερχόμενο<text:s/>αρχείο<text:s/>από<text:s/>το<text:s/>Π.Ι.<text:s/>που<text:s/>περιέχει<text:s/>μόνο<text:s/>header<text:s/>και<text:s/>trailer).</text:span></text:p>
      <text:p text:style-name="P150"><text:span text:style-name="T150_1">Όπου:</text:span></text:p>
      <text:p text:style-name="P151"><text:span text:style-name="T151_1">XX:<text:s/>2ψήφιο<text:s/>διακριτικό<text:s/>προϊόντος<text:s/>(αλφαριθμητικό)</text:span></text:p>
      <text:p text:style-name="P152"><text:span text:style-name="T152_1">xxxx:<text:s/>4ψήφιο<text:s/>διακριτικό<text:s/>προϊόντος<text:s/>(συνήθως<text:s/>αριθμός<text:s/>ΠΟΛ)</text:span></text:p>
      <text:p text:style-name="P153"><text:span text:style-name="T153_1">bcd:<text:s/>3ψήφιος<text:s/>κωδικός<text:s/>τράπεζας</text:span></text:p>
      <text:p text:style-name="P154"><text:span text:style-name="T154_1">yyyy:<text:s/>έτος<text:s/>δημιουργίας<text:s/>του<text:s/>αρχείου</text:span></text:p>
      <text:p text:style-name="P155"><text:span text:style-name="T155_1">mm:<text:s/>μήνας<text:s/>δημιουργίας<text:s/>του<text:s/>αρχείου</text:span></text:p>
      <text:p text:style-name="P156"><text:span text:style-name="T156_1">dd:<text:s/>ημέρα<text:s/>δημιουργίας<text:s/>του<text:s/>αρχείου</text:span></text:p>
      <text:p text:style-name="P157"><text:span text:style-name="T157_1">n:<text:s/>αριθμός<text:s/>αρχείου</text:span></text:p>
      <text:p text:style-name="P158"><text:span text:style-name="T158_1">Ειδικά<text:s/>για<text:s/>α)<text:s/>τα<text:s/>εισερχόμενα<text:s/>αρχεία<text:s/>χρονοσήμανσης<text:s/>και<text:s/>β)<text:s/>τα<text:s/>εξερχόμενα<text:s/>αρχεία<text:s/>από<text:s/>τα<text:s/>Π.Ι.,<text:s/>οι<text:s/>χαρακτήρες<text:s/>’yyyymmdd’<text:s/>πρέπει<text:s/>να<text:s/>ταυτίζονται<text:s/>με<text:s/>αυτούς<text:s/>του<text:s/>αντίστοιχου<text:s/>εισερχόμενου<text:s/>αρχείου.</text:span></text:p>
      <text:p text:style-name="P159"><text:span text:style-name="T159_1">Για<text:s/>παράδειγμα,<text:s/>στην<text:s/>περίπτωση<text:s/>δέσμευσης<text:s/>χρηματικών<text:s/>απαιτήσεων<text:s/>σύμφωνα<text:s/>με<text:s/>την<text:s/>ΠΟΛ<text:s/>9999,<text:s/>το<text:s/>εισερχόμενο<text:s/>αρχείο<text:s/>προς<text:s/>το<text:s/>πιστωτικό<text:s/>ίδρυμα<text:s/>με<text:s/>κωδικό<text:s/>555,<text:s/>στις<text:s/>30.11.2015,<text:s/>θα<text:s/>έχει<text:s/>όνομα<text:s/></text:span><text:span text:style-name="T159_2">DE9999555201511301.DEI<text:s/></text:span><text:span text:style-name="T159_3">ενώ<text:s/>το<text:s/>αντίστοιχο<text:s/>εξερχόμενο<text:s/>μετά<text:s/>από<text:s/>2<text:s/>ημέρες<text:s/>από<text:s/>το<text:s/>ίδιο<text:s/>Π.Ι.,<text:s/>θα<text:s/>έχει<text:s/>όνομα<text:s/></text:span><text:span text:style-name="T159_4">DE9999555201511301.DEO</text:span></text:p>
      <text:p text:style-name="P160"><text:span text:style-name="T160_1">Κρυπτογράφηση</text:span></text:p>
      <text:p text:style-name="P161"><text:span text:style-name="T161_1">Η<text:s/>κρυπτογράφηση<text:s/>των<text:s/>αρχείων<text:s/>τα<text:s/>οποία<text:s/>θα<text:s/>αποστέλλονται<text:s/>από<text:s/>τη<text:s/>Δ.ΗΛΕ.Δ.<text:s/>προς<text:s/>το<text:s/>Π.Ι.<text:s/>θα<text:s/>γίνεται<text:s/>με<text:s/>το<text:s/>Δημόσιο<text:s/>Κλειδί<text:s/>που<text:s/>έχει<text:s/>αποσταλεί<text:s/>από<text:s/>το<text:s/>κάθε<text:s/>Π.Ι.<text:s/>για<text:s/>τα<text:s/>αρχεία<text:s/>που<text:s/>αφορούν<text:s/>στην<text:s/>Επιστροφή<text:s/>Φόρου<text:s/>Εισοδήματος<text:s/>Φυσικών<text:s/>Προσώπων<text:s/>και<text:s/>των<text:s/>ηλεκτρονικών<text:s/>κατασχετηρίων.</text:span></text:p>
      <text:p text:style-name="P162"><text:span text:style-name="T162_1">Η<text:s/>κρυπτογράφηση<text:s/>των<text:s/>αρχείων<text:s/>τα<text:s/>οποία<text:s/>θα<text:s/>αποστέλλονται<text:s/>από<text:s/>το<text:s/>Π.Ι.<text:s/>προς<text:s/>τη<text:s/>Δ.ΗΛΕ.Δ.<text:s/>θα<text:s/>γίνεται<text:s/>με<text:s/>το<text:s/>Δημόσιο<text:s/>Κλειδί<text:s/>που<text:s/>έχει<text:s/>αποσταλεί<text:s/>από<text:s/>το<text:s/>Υπουργείο<text:s/>Οικονομικών<text:s/>στο<text:s/>πλαίσιο<text:s/>της<text:s/>ΠΟΛ<text:s/>1191/2013.</text:span></text:p>
      <text:p text:style-name="P163"><text:span text:style-name="T163_1">Διαβίβαση<text:s/>αρχείων</text:span></text:p>
      <text:p text:style-name="P164"><text:span text:style-name="T164_1">Η<text:s/>διαβίβαση<text:s/>(αποστολή<text:s/>και<text:s/>παραλαβή)<text:s/>των<text:s/>αρχείων<text:s/>θα<text:s/>γίνεται<text:s/>σε<text:s/>διακριτό<text:s/>ανά<text:s/>Π.Ι.<text:s/>κατάλογο,<text:s/>μέσω<text:s/>SFTP.</text:span></text:p>
      <text:p text:style-name="P165"><text:span text:style-name="T165_1">Δομή<text:s/>αρχείων</text:span></text:p>
      <text:p text:style-name="P166"><text:span text:style-name="T166_1">Το<text:s/>κάθε<text:s/>αρχείο<text:s/>αποστολής<text:s/>και<text:s/>παραλαβής<text:s/>στοιχείων(εισερχόμενο<text:s/>ή<text:s/>εξερχόμενο)<text:s/>αποτελείται<text:s/>από<text:s/>3<text:s/>βασικά<text:s/>τμήματα<text:s/>σταθερού<text:s/>μήκους,<text:s/>222<text:s/>χαρακτήρων<text:s/>το<text:s/>εισερχόμενο<text:s/>και<text:s/>50<text:s/>χαρακτήρων<text:s/>το<text:s/>εξερχόμενο:</text:span></text:p>
      <text:p text:style-name="P167"><text:span text:style-name="T167_1">•<text:s/>File<text:s/>Header</text:span></text:p>
      <text:p text:style-name="P168"><text:span text:style-name="T168_1">•<text:s/>DetailRecord<text:s/>–(Υποχρεωτικό<text:s/>στο<text:s/>εισερχόμενο<text:s/>αρχείο.<text:s/>Στο<text:s/>εξερχόμενο<text:s/>αρχείο<text:s/>συμπληρώνεται<text:s/>μόνο<text:s/>σε<text:s/>περίπτωση<text:s/>δέσμευσης<text:s/>χρηματικών<text:s/>ποσών,<text:s/>αλλιώς<text:s/>αυτό<text:s/>το<text:s/>record<text:s/>παραλείπεται<text:s/>από<text:s/>το<text:s/>εξερχόμενο<text:s/>αρχείο).</text:span></text:p>
      <text:p text:style-name="P169"><text:span text:style-name="T169_1">•<text:s/>File<text:s/>Trailer</text:span></text:p>
      <text:p text:style-name="P170"><text:span text:style-name="T170_1">Μορφότυπος<text:s/>Εισερχομένων<text:s/>Αρχείων<text:s/>τύπου<text:s/>XXxxxxbcdyyyymmddn.XXI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">
          <table:table-cell table:style-name="Cell45">
            <text:p text:style-name="P171"><text:span text:style-name="T171_1">Di<text:s/>LLI<text:s/>Q<text:s/>&lt;<text:s/>LLI<text:s/>X</text:span></text:p>
          </table:table-cell>
          <table:table-cell table:style-name="Cell46">
            <text:p text:style-name="P172"><text:span text:style-name="T172_1">1</text:span></text:p>
          </table:table-cell>
          <table:table-cell table:style-name="Cell47">
            <text:p text:style-name="P173"><text:span text:style-name="T173_1">Είδος<text:s/>Εγγραφής</text:span></text:p>
          </table:table-cell>
          <table:table-cell table:style-name="Cell48">
            <text:p text:style-name="P174"><text:span text:style-name="T174_1">Υποχρεωτικό</text:span></text:p>
          </table:table-cell>
          <table:table-cell table:style-name="Cell49">
            <text:p text:style-name="P175"><text:span text:style-name="T175_1">1n</text:span></text:p>
          </table:table-cell>
          <table:table-cell table:style-name="Cell50">
            <text:p text:style-name="P176"><text:span text:style-name="T176_1">Επιτρεπτή<text:s/>τιμή:<text:s/>1</text:span></text:p>
          </table:table-cell>
        </table:table-row>
        <table:table-row table:style-name="Row14">
          <table:table-cell table:style-name="Cell51">
            <text:p text:style-name="P177"/>
          </table:table-cell>
          <table:table-cell table:style-name="Cell52">
            <text:p text:style-name="P178"><text:span text:style-name="T178_1">2</text:span></text:p>
          </table:table-cell>
          <table:table-cell table:style-name="Cell53">
            <text:p text:style-name="P179"><text:span text:style-name="T179_1">Τύπος<text:s/>Αρχείου</text:span></text:p>
          </table:table-cell>
          <table:table-cell table:style-name="Cell54">
            <text:p text:style-name="P180"><text:span text:style-name="T180_1">Υποχρεωτικό</text:span></text:p>
          </table:table-cell>
          <table:table-cell table:style-name="Cell55">
            <text:p text:style-name="P181"><text:span text:style-name="T181_1">1x</text:span></text:p>
          </table:table-cell>
          <table:table-cell table:style-name="Cell56">
            <text:p text:style-name="P182"><text:span text:style-name="T182_1">Επιτρεπτή<text:s/>τιμή:<text:s/>I<text:s/>(Input)</text:span></text:p>
          </table:table-cell>
        </table:table-row>
        <table:table-row table:style-name="Row15">
          <table:table-cell table:style-name="Cell57">
            <text:p text:style-name="P183"/>
          </table:table-cell>
          <table:table-cell table:style-name="Cell58">
            <text:p text:style-name="P184"><text:span text:style-name="T184_1">3</text:span></text:p>
          </table:table-cell>
          <table:table-cell table:style-name="Cell59">
            <text:p text:style-name="P185"><text:span text:style-name="T185_1">Διακριτικό<text:s/>Προϊόντος</text:span></text:p>
          </table:table-cell>
          <table:table-cell table:style-name="Cell60">
            <text:p text:style-name="P186"><text:span text:style-name="T186_1">Υποχρεωτικό</text:span></text:p>
          </table:table-cell>
          <table:table-cell table:style-name="Cell61">
            <text:p text:style-name="P187"><text:span text:style-name="T187_1">6x</text:span></text:p>
          </table:table-cell>
          <table:table-cell table:style-name="Cell62">
            <text:p text:style-name="P188"><text:span text:style-name="T188_1">π.χ.<text:s/>DE9999</text:span></text:p>
          </table:table-cell>
        </table:table-row>
        <table:table-row table:style-name="Row16">
          <table:table-cell table:style-name="Cell63">
            <text:p text:style-name="P189"/>
          </table:table-cell>
          <table:table-cell table:style-name="Cell64">
            <text:p text:style-name="P190"><text:span text:style-name="T190_1">4</text:span></text:p>
          </table:table-cell>
          <table:table-cell table:style-name="Cell65">
            <text:p text:style-name="P191"><text:span text:style-name="T191_1">Κωδικός<text:s/>Πιστωτικού<text:s/>Ιδρύματος</text:span></text:p>
          </table:table-cell>
          <table:table-cell table:style-name="Cell66">
            <text:p text:style-name="P192"><text:span text:style-name="T192_1">Υποχρεωτικό</text:span></text:p>
          </table:table-cell>
          <table:table-cell table:style-name="Cell67">
            <text:p text:style-name="P193"><text:span text:style-name="T193_1">3n</text:span></text:p>
          </table:table-cell>
          <table:table-cell table:style-name="Cell68">
            <text:p text:style-name="P194"><text:span text:style-name="T194_1">Τιμές<text:s/>πίνακα<text:s/>αναφοράς</text:span></text:p>
          </table:table-cell>
        </table:table-row>
        <table:table-row table:style-name="Row17">
          <table:table-cell table:style-name="Cell69">
            <text:p text:style-name="P195"/>
          </table:table-cell>
          <table:table-cell table:style-name="Cell70">
            <text:p text:style-name="P196"><text:span text:style-name="T196_1">5</text:span></text:p>
          </table:table-cell>
          <table:table-cell table:style-name="Cell71">
            <text:p text:style-name="P197"><text:span text:style-name="T197_1">Ημ/νία<text:s/>Εισερχ/νου<text:s/>Αρχείου</text:span></text:p>
          </table:table-cell>
          <table:table-cell table:style-name="Cell72">
            <text:p text:style-name="P198"><text:span text:style-name="T198_1">Υποχρεωτικό</text:span></text:p>
          </table:table-cell>
          <table:table-cell table:style-name="Cell73">
            <text:p text:style-name="P199"><text:span text:style-name="T199_1">8n</text:span></text:p>
          </table:table-cell>
          <table:table-cell table:style-name="Cell74">
            <text:p text:style-name="P200"><text:span text:style-name="T200_1">Μορφή:<text:s/>yyyymmdd</text:span></text:p>
          </table:table-cell>
        </table:table-row>
        <table:table-row table:style-name="Row18">
          <table:table-cell table:style-name="Cell75">
            <text:p text:style-name="P201"/>
          </table:table-cell>
          <table:table-cell table:style-name="Cell76">
            <text:p text:style-name="P202"><text:span text:style-name="T202_1">6</text:span></text:p>
          </table:table-cell>
          <table:table-cell table:style-name="Cell77">
            <text:p text:style-name="P203"><text:span text:style-name="T203_1">Χρόνος<text:s/>Δημιουργίας<text:s/>Αρχείου</text:span></text:p>
          </table:table-cell>
          <table:table-cell table:style-name="Cell78">
            <text:p text:style-name="P204"><text:span text:style-name="T204_1">Υποχρεωτικό</text:span></text:p>
          </table:table-cell>
          <table:table-cell table:style-name="Cell79">
            <text:p text:style-name="P205"><text:span text:style-name="T205_1">12n</text:span></text:p>
          </table:table-cell>
          <table:table-cell table:style-name="Cell80">
            <text:p text:style-name="P206"><text:span text:style-name="T206_1">Μορφή:<text:s/>yyyymmddhh(24)mi</text:span></text:p>
          </table:table-cell>
        </table:table-row>
        <table:table-row table:style-name="Row19">
          <table:table-cell table:style-name="Cell81">
            <text:p text:style-name="P207"/>
          </table:table-cell>
          <table:table-cell table:style-name="Cell82">
            <text:p text:style-name="P208"><text:span text:style-name="T208_1">7</text:span></text:p>
          </table:table-cell>
          <table:table-cell table:style-name="Cell83">
            <text:p text:style-name="P209"><text:span text:style-name="T209_1">Αριθμός<text:s/>αποστολής<text:s/>εισερχόμενου<text:s/>αρχείου</text:span></text:p>
          </table:table-cell>
          <table:table-cell table:style-name="Cell84">
            <text:p text:style-name="P210"><text:span text:style-name="T210_1">Υποχρεωτικό</text:span></text:p>
          </table:table-cell>
          <table:table-cell table:style-name="Cell85">
            <text:p text:style-name="P211"><text:span text:style-name="T211_1">5n</text:span></text:p>
          </table:table-cell>
          <table:table-cell table:style-name="Cell86">
            <text:p text:style-name="P212"><text:span text:style-name="T212_1">5<text:s/>ακέραια<text:s/>με<text:s/>μηδενικά<text:s/>στα<text:s/>μη<text:s/>σημαντικά<text:s/>ψηφία</text:span></text:p>
          </table:table-cell>
        </table:table-row>
        <table:table-row table:style-name="Row20">
          <table:table-cell table:style-name="Cell87">
            <text:p text:style-name="P213"/>
          </table:table-cell>
          <table:table-cell table:style-name="Cell88">
            <text:p text:style-name="P214"><text:span text:style-name="T214_1">8</text:span></text:p>
          </table:table-cell>
          <table:table-cell table:style-name="Cell89">
            <text:p text:style-name="P215"><text:span text:style-name="T215_1">Filler</text:span></text:p>
          </table:table-cell>
          <table:table-cell table:style-name="Cell90">
            <text:p text:style-name="P216"><text:span text:style-name="T216_1">Υποχρεωτικό</text:span></text:p>
          </table:table-cell>
          <table:table-cell table:style-name="Cell91">
            <text:p text:style-name="P217"><text:span text:style-name="T217_1">185x</text:span></text:p>
          </table:table-cell>
          <table:table-cell table:style-name="Cell92">
            <text:p text:style-name="P218"><text:span text:style-name="T218_1">κενό<text:s/>πεδίο</text:span></text:p>
          </table:table-cell>
        </table:table-row>
        <table:table-row table:style-name="Row21">
          <table:table-cell table:style-name="Cell93">
            <text:p text:style-name="P219"/>
          </table:table-cell>
          <table:table-cell table:style-name="Cell94">
            <text:p text:style-name="P220"><text:span text:style-name="T220_1">9</text:span></text:p>
          </table:table-cell>
          <table:table-cell table:style-name="Cell95">
            <text:p text:style-name="P221"><text:span text:style-name="T221_1">Τέλος<text:s/>Εγγραφής</text:span></text:p>
          </table:table-cell>
          <table:table-cell table:style-name="Cell96">
            <text:p text:style-name="P222"><text:span text:style-name="T222_1">Υποχρεωτικό</text:span></text:p>
          </table:table-cell>
          <table:table-cell table:style-name="Cell97">
            <text:p text:style-name="P223"><text:span text:style-name="T223_1">1x</text:span></text:p>
          </table:table-cell>
          <table:table-cell table:style-name="Cell98">
            <text:p text:style-name="P224"><text:span text:style-name="T224_1">Χαρακτήρας<text:s/>"|"</text:span></text:p>
          </table:table-cell>
        </table:table-row>
      </table:table>
      <text:p text:style-name="P225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2">
          <table:table-cell table:style-name="Cell99">
            <text:p text:style-name="P226"><text:span text:style-name="T226_1">Q<text:s/>Di<text:s/>O<text:s/>O<text:s/>LLI<text:s/>(^<text:s/>_I<text:s/>&lt;<text:s/>LLI<text:s/>Q</text:span></text:p>
          </table:table-cell>
          <table:table-cell table:style-name="Cell100">
            <text:p text:style-name="P227"><text:span text:style-name="T227_1">1</text:span></text:p>
          </table:table-cell>
          <table:table-cell table:style-name="Cell101">
            <text:p text:style-name="P228"><text:span text:style-name="T228_1">Είδος<text:s/>Εγγραφής</text:span></text:p>
          </table:table-cell>
          <table:table-cell table:style-name="Cell102">
            <text:p text:style-name="P229"><text:span text:style-name="T229_1">Υποχρεωτικό</text:span></text:p>
          </table:table-cell>
          <table:table-cell table:style-name="Cell103">
            <text:p text:style-name="P230"><text:span text:style-name="T230_1">1n</text:span></text:p>
          </table:table-cell>
          <table:table-cell table:style-name="Cell104">
            <text:p text:style-name="P231"><text:span text:style-name="T231_1">Επιτρεπτή<text:s/>τιμή:<text:s/>2</text:span></text:p>
          </table:table-cell>
        </table:table-row>
        <table:table-row table:style-name="Row23">
          <table:table-cell table:style-name="Cell105">
            <text:p text:style-name="P232"/>
          </table:table-cell>
          <table:table-cell table:style-name="Cell106">
            <text:p text:style-name="P233"><text:span text:style-name="T233_1">2</text:span></text:p>
          </table:table-cell>
          <table:table-cell table:style-name="Cell107">
            <text:p text:style-name="P234"><text:span text:style-name="T234_1">Α.Φ.Μ.</text:span></text:p>
          </table:table-cell>
          <table:table-cell table:style-name="Cell108">
            <text:p text:style-name="P235"><text:span text:style-name="T235_1">Υποχρεωτικό</text:span></text:p>
          </table:table-cell>
          <table:table-cell table:style-name="Cell109">
            <text:p text:style-name="P236"><text:span text:style-name="T236_1">9n</text:span></text:p>
          </table:table-cell>
          <table:table-cell table:style-name="Cell110">
            <text:p text:style-name="P237"><text:span text:style-name="T237_1">9<text:s/>ακέραια<text:s/>ψηφία</text:span></text:p>
          </table:table-cell>
        </table:table-row>
        <table:table-row table:style-name="Row24">
          <table:table-cell table:style-name="Cell111">
            <text:p text:style-name="P238"/>
          </table:table-cell>
          <table:table-cell table:style-name="Cell112">
            <text:p text:style-name="P239"><text:span text:style-name="T239_1">3</text:span></text:p>
          </table:table-cell>
          <table:table-cell table:style-name="Cell113">
            <text:p text:style-name="P240"><text:span text:style-name="T240_1">Ένδειξη<text:s/>Φ.Π.<text:s/>/<text:s/>Μη<text:s/>Φ.Π.</text:span></text:p>
          </table:table-cell>
          <table:table-cell table:style-name="Cell114">
            <text:p text:style-name="P241"><text:span text:style-name="T241_1">Υποχρεωτικό</text:span></text:p>
          </table:table-cell>
          <table:table-cell table:style-name="Cell115">
            <text:p text:style-name="P242"><text:span text:style-name="T242_1">1n</text:span></text:p>
          </table:table-cell>
          <table:table-cell table:style-name="Cell116">
            <text:p text:style-name="P243"><text:span text:style-name="T243_1">=1<text:s/>Φ.Π.,<text:s/>=2<text:s/>ΜΗ<text:s/>Φ.Π.</text:span></text:p>
          </table:table-cell>
        </table:table-row>
        <table:table-row table:style-name="Row25">
          <table:table-cell table:style-name="Cell117">
            <text:p text:style-name="P244"/>
          </table:table-cell>
          <table:table-cell table:style-name="Cell118">
            <text:p text:style-name="P245"><text:span text:style-name="T245_1">4</text:span></text:p>
          </table:table-cell>
          <table:table-cell table:style-name="Cell119">
            <text:p text:style-name="P246"><text:span text:style-name="T246_1">Επώνυμο<text:s/>Α&amp;Β<text:s/>/<text:s/>Επωνυμία</text:span></text:p>
          </table:table-cell>
          <table:table-cell table:style-name="Cell120">
            <text:p text:style-name="P247"><text:span text:style-name="T247_1">Υποχρεωτικό</text:span></text:p>
          </table:table-cell>
          <table:table-cell table:style-name="Cell121">
            <text:p text:style-name="P248"><text:span text:style-name="T248_1">45x</text:span></text:p>
          </table:table-cell>
          <table:table-cell table:style-name="Cell122">
            <text:p text:style-name="P249"><text:span text:style-name="T249_1">Σε<text:s/>περίπτωση<text:s/>2<text:s/>επωνύμων,<text:s/>διαχωρίζονται<text:s/>με<text:s/>κενό.</text:span></text:p>
            <text:p text:style-name="P250"><text:span text:style-name="T250_1">Επωνυμία<text:s/>σε<text:s/>περίπτωση<text:s/>μη<text:s/>ΦΠ</text:span></text:p>
          </table:table-cell>
        </table:table-row>
        <table:table-row table:style-name="Row26">
          <table:table-cell table:style-name="Cell123">
            <text:p text:style-name="P251"/>
          </table:table-cell>
          <table:table-cell table:style-name="Cell124">
            <text:p text:style-name="P252"><text:span text:style-name="T252_1">5</text:span></text:p>
          </table:table-cell>
          <table:table-cell table:style-name="Cell125">
            <text:p text:style-name="P253"><text:span text:style-name="T253_1">Όνομα</text:span></text:p>
          </table:table-cell>
          <table:table-cell table:style-name="Cell126">
            <text:p text:style-name="P254"/>
          </table:table-cell>
          <table:table-cell table:style-name="Cell127">
            <text:p text:style-name="P255"><text:span text:style-name="T255_1">20x</text:span></text:p>
          </table:table-cell>
          <table:table-cell table:style-name="Cell128">
            <text:p text:style-name="P256"><text:span text:style-name="T256_1">Συνέχεια<text:s/>επωνυμίας,<text:s/>σε<text:s/>περίπτωση<text:s/>μη<text:s/>ΦΠ</text:span></text:p>
          </table:table-cell>
        </table:table-row>
        <table:table-row table:style-name="Row27">
          <table:table-cell table:style-name="Cell129">
            <text:p text:style-name="P257"/>
          </table:table-cell>
          <table:table-cell table:style-name="Cell130">
            <text:p text:style-name="P258"><text:span text:style-name="T258_1">6</text:span></text:p>
          </table:table-cell>
          <table:table-cell table:style-name="Cell131">
            <text:p text:style-name="P259"><text:span text:style-name="T259_1">Πατρώνυμο</text:span></text:p>
          </table:table-cell>
          <table:table-cell table:style-name="Cell132">
            <text:p text:style-name="P260"/>
          </table:table-cell>
          <table:table-cell table:style-name="Cell133">
            <text:p text:style-name="P261"><text:span text:style-name="T261_1">20x</text:span></text:p>
          </table:table-cell>
          <table:table-cell table:style-name="Cell134">
            <text:p text:style-name="P262"><text:span text:style-name="T262_1">Συνέχεια<text:s/>επωνυμίας,<text:s/>σε<text:s/>περίπτωση<text:s/>μη<text:s/>ΦΠ</text:span></text:p>
          </table:table-cell>
        </table:table-row>
        <table:table-row table:style-name="Row28">
          <table:table-cell table:style-name="Cell135">
            <text:p text:style-name="P263"/>
          </table:table-cell>
          <table:table-cell table:style-name="Cell136">
            <text:p text:style-name="P264"><text:span text:style-name="T264_1">7</text:span></text:p>
          </table:table-cell>
          <table:table-cell table:style-name="Cell137">
            <text:p text:style-name="P265"><text:span text:style-name="T265_1">Μητρώνυμο</text:span></text:p>
          </table:table-cell>
          <table:table-cell table:style-name="Cell138">
            <text:p text:style-name="P266"/>
          </table:table-cell>
          <table:table-cell table:style-name="Cell139">
            <text:p text:style-name="P267"><text:span text:style-name="T267_1">20x</text:span></text:p>
          </table:table-cell>
          <table:table-cell table:style-name="Cell140">
            <text:p text:style-name="P268"><text:span text:style-name="T268_1">Συνέχεια<text:s/>επωνυμίας,<text:s/>σε<text:s/>περίπτωση<text:s/>μη<text:s/>ΦΠ</text:span></text:p>
          </table:table-cell>
        </table:table-row>
        <table:table-row table:style-name="Row29">
          <table:table-cell table:style-name="Cell141">
            <text:p text:style-name="P269"/>
          </table:table-cell>
          <table:table-cell table:style-name="Cell142">
            <text:p text:style-name="P270"><text:span text:style-name="T270_1">8</text:span></text:p>
          </table:table-cell>
          <table:table-cell table:style-name="Cell143">
            <text:p text:style-name="P271"><text:span text:style-name="T271_1">Ημερομηνία<text:s/>Γέννησης</text:span></text:p>
          </table:table-cell>
          <table:table-cell table:style-name="Cell144">
            <text:p text:style-name="P272"/>
          </table:table-cell>
          <table:table-cell table:style-name="Cell145">
            <text:p text:style-name="P273"><text:span text:style-name="T273_1">8n</text:span></text:p>
          </table:table-cell>
          <table:table-cell table:style-name="Cell146">
            <text:p text:style-name="P274"><text:span text:style-name="T274_1">Μορφή:<text:s/>yyyymmdd</text:span></text:p>
          </table:table-cell>
        </table:table-row>
        <table:table-row table:style-name="Row30">
          <table:table-cell table:style-name="Cell147">
            <text:p text:style-name="P275"/>
          </table:table-cell>
          <table:table-cell table:style-name="Cell148">
            <text:p text:style-name="P276"><text:span text:style-name="T276_1">9</text:span></text:p>
          </table:table-cell>
          <table:table-cell table:style-name="Cell149">
            <text:p text:style-name="P277"><text:span text:style-name="T277_1">Είδος<text:s/>Ταυτότητας</text:span></text:p>
          </table:table-cell>
          <table:table-cell table:style-name="Cell150">
            <text:p text:style-name="P278"/>
          </table:table-cell>
          <table:table-cell table:style-name="Cell151">
            <text:p text:style-name="P279"><text:span text:style-name="T279_1">2n</text:span></text:p>
          </table:table-cell>
          <table:table-cell table:style-name="Cell152">
            <text:p text:style-name="P280"><text:span text:style-name="T280_1">Τιμές<text:s/>πίνακα<text:s/>αναφοράς,<text:s/>σε<text:s/>περίπτωση<text:s/>ΦΠ.</text:span></text:p>
          </table:table-cell>
        </table:table-row>
        <table:table-row table:style-name="Row31">
          <table:table-cell table:style-name="Cell153">
            <text:p text:style-name="P281"/>
          </table:table-cell>
          <table:table-cell table:style-name="Cell154">
            <text:p text:style-name="P282"><text:span text:style-name="T282_1">10</text:span></text:p>
          </table:table-cell>
          <table:table-cell table:style-name="Cell155">
            <text:p text:style-name="P283"><text:span text:style-name="T283_1">Αρ.<text:s/>Ταυτότητας</text:span></text:p>
          </table:table-cell>
          <table:table-cell table:style-name="Cell156">
            <text:p text:style-name="P284"/>
          </table:table-cell>
          <table:table-cell table:style-name="Cell157">
            <text:p text:style-name="P285"><text:span text:style-name="T285_1">10x</text:span></text:p>
          </table:table-cell>
          <table:table-cell table:style-name="Cell158">
            <text:p text:style-name="P286"><text:span text:style-name="T286_1">κενό<text:s/>πεδίο<text:s/>σε<text:s/>περίπτωση<text:s/>μη<text:s/>ΦΠ.</text:span></text:p>
          </table:table-cell>
        </table:table-row>
      </table:table>
      <text:p text:style-name="P287"/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2">
          <table:table-cell table:style-name="Cell159">
            <text:p text:style-name="P288"/>
          </table:table-cell>
          <table:table-cell table:style-name="Cell160">
            <text:p text:style-name="P289"><text:span text:style-name="T289_1">11</text:span></text:p>
          </table:table-cell>
          <table:table-cell table:style-name="Cell161">
            <text:p text:style-name="P290"><text:span text:style-name="T290_1">Τίτλος<text:s/>μη<text:s/>Φ.Π.</text:span></text:p>
          </table:table-cell>
          <table:table-cell table:style-name="Cell162">
            <text:p text:style-name="P291"/>
          </table:table-cell>
          <table:table-cell table:style-name="Cell163">
            <text:p text:style-name="P292"><text:span text:style-name="T292_1">50x</text:span></text:p>
          </table:table-cell>
          <table:table-cell table:style-name="Cell164">
            <text:p text:style-name="P293"><text:span text:style-name="T293_1">κενό<text:s/>πεδίο<text:s/>σε<text:s/>περίπτωση<text:s/>ΦΠ</text:span></text:p>
          </table:table-cell>
        </table:table-row>
        <table:table-row table:style-name="Row33">
          <table:table-cell table:style-name="Cell165">
            <text:p text:style-name="P294"/>
          </table:table-cell>
          <table:table-cell table:style-name="Cell166">
            <text:p text:style-name="P295"><text:span text:style-name="T295_1">12</text:span></text:p>
          </table:table-cell>
          <table:table-cell table:style-name="Cell167">
            <text:p text:style-name="P296"><text:span text:style-name="T296_1">Αρ.<text:s/>Γ.Ε.Μ.Η.</text:span></text:p>
          </table:table-cell>
          <table:table-cell table:style-name="Cell168">
            <text:p text:style-name="P297"/>
          </table:table-cell>
          <table:table-cell table:style-name="Cell169">
            <text:p text:style-name="P298"><text:span text:style-name="T298_1">20x</text:span></text:p>
          </table:table-cell>
          <table:table-cell table:style-name="Cell170">
            <text:p text:style-name="P299"><text:span text:style-name="T299_1">κενό<text:s/>πεδίο<text:s/>σε<text:s/>περίπτωση<text:s/>ΦΠ</text:span></text:p>
          </table:table-cell>
        </table:table-row>
        <table:table-row table:style-name="Row34">
          <table:table-cell table:style-name="Cell171">
            <text:p text:style-name="P300"/>
          </table:table-cell>
          <table:table-cell table:style-name="Cell172">
            <text:p text:style-name="P301"><text:span text:style-name="T301_1">13</text:span></text:p>
          </table:table-cell>
          <table:table-cell table:style-name="Cell173">
            <text:p text:style-name="P302"><text:span text:style-name="T302_1">Ποσό<text:s/>οφειλής<text:s/>–<text:s/>ακέραιο<text:s/>μέρος</text:span></text:p>
          </table:table-cell>
          <table:table-cell table:style-name="Cell174">
            <text:p text:style-name="P303"><text:span text:style-name="T303_1">Υποχρεωτικό</text:span></text:p>
          </table:table-cell>
          <table:table-cell table:style-name="Cell175">
            <text:p text:style-name="P304"><text:span text:style-name="T304_1">11n</text:span></text:p>
          </table:table-cell>
          <table:table-cell table:style-name="Cell176">
            <text:p text:style-name="P305"><text:span text:style-name="T305_1">11<text:s/>ακέραια<text:s/>με<text:s/>μηδενικά<text:s/>στα<text:s/>μη<text:s/>σημαντικά<text:s/>ψηφία</text:span></text:p>
          </table:table-cell>
        </table:table-row>
        <table:table-row table:style-name="Row35">
          <table:table-cell table:style-name="Cell177">
            <text:p text:style-name="P306"/>
          </table:table-cell>
          <table:table-cell table:style-name="Cell178">
            <text:p text:style-name="P307"><text:span text:style-name="T307_1">14</text:span></text:p>
          </table:table-cell>
          <table:table-cell table:style-name="Cell179">
            <text:p text:style-name="P308"><text:span text:style-name="T308_1">Τελεία</text:span></text:p>
          </table:table-cell>
          <table:table-cell table:style-name="Cell180">
            <text:p text:style-name="P309"><text:span text:style-name="T309_1">Υποχρεωτικό</text:span></text:p>
          </table:table-cell>
          <table:table-cell table:style-name="Cell181">
            <text:p text:style-name="P310"><text:span text:style-name="T310_1">1x</text:span></text:p>
          </table:table-cell>
          <table:table-cell table:style-name="Cell182">
            <text:p text:style-name="P311"><text:span text:style-name="T311_1">Χαρακτήρας<text:s/>"."</text:span></text:p>
          </table:table-cell>
        </table:table-row>
        <table:table-row table:style-name="Row36">
          <table:table-cell table:style-name="Cell183">
            <text:p text:style-name="P312"/>
          </table:table-cell>
          <table:table-cell table:style-name="Cell184">
            <text:p text:style-name="P313"><text:span text:style-name="T313_1">15</text:span></text:p>
          </table:table-cell>
          <table:table-cell table:style-name="Cell185">
            <text:p text:style-name="P314"><text:span text:style-name="T314_1">Ποσό<text:s/>οφειλής<text:s/>–<text:s/>δεκαδικό<text:s/>μέρος</text:span></text:p>
          </table:table-cell>
          <table:table-cell table:style-name="Cell186">
            <text:p text:style-name="P315"><text:span text:style-name="T315_1">Υποχρεωτικό</text:span></text:p>
          </table:table-cell>
          <table:table-cell table:style-name="Cell187">
            <text:p text:style-name="P316"><text:span text:style-name="T316_1">2n</text:span></text:p>
          </table:table-cell>
          <table:table-cell table:style-name="Cell188">
            <text:p text:style-name="P317"><text:span text:style-name="T317_1">2<text:s/>ακέραια<text:s/>με<text:s/>μηδενικά<text:s/>στα<text:s/>μη<text:s/>σημαντικά<text:s/>ψηφία</text:span></text:p>
          </table:table-cell>
        </table:table-row>
        <table:table-row table:style-name="Row37">
          <table:table-cell table:style-name="Cell189">
            <text:p text:style-name="P318"/>
          </table:table-cell>
          <table:table-cell table:style-name="Cell190">
            <text:p text:style-name="P319"><text:span text:style-name="T319_1">16</text:span></text:p>
          </table:table-cell>
          <table:table-cell table:style-name="Cell191">
            <text:p text:style-name="P320"><text:span text:style-name="T320_1">Filler</text:span></text:p>
          </table:table-cell>
          <table:table-cell table:style-name="Cell192">
            <text:p text:style-name="P321"><text:span text:style-name="T321_1">Υποχρεωτικό</text:span></text:p>
          </table:table-cell>
          <table:table-cell table:style-name="Cell193">
            <text:p text:style-name="P322"><text:span text:style-name="T322_1">1x</text:span></text:p>
          </table:table-cell>
          <table:table-cell table:style-name="Cell194">
            <text:p text:style-name="P323"><text:span text:style-name="T323_1">κενό<text:s/>πεδίο</text:span></text:p>
          </table:table-cell>
        </table:table-row>
        <table:table-row table:style-name="Row38">
          <table:table-cell table:style-name="Cell195">
            <text:p text:style-name="P324"/>
          </table:table-cell>
          <table:table-cell table:style-name="Cell196">
            <text:p text:style-name="P325"><text:span text:style-name="T325_1">17</text:span></text:p>
          </table:table-cell>
          <table:table-cell table:style-name="Cell197">
            <text:p text:style-name="P326"><text:span text:style-name="T326_1">Τέλος<text:s/>Εγγραφής</text:span></text:p>
          </table:table-cell>
          <table:table-cell table:style-name="Cell198">
            <text:p text:style-name="P327"><text:span text:style-name="T327_1">Υποχρεωτικό</text:span></text:p>
          </table:table-cell>
          <table:table-cell table:style-name="Cell199">
            <text:p text:style-name="P328"><text:span text:style-name="T328_1">1x</text:span></text:p>
          </table:table-cell>
          <table:table-cell table:style-name="Cell200">
            <text:p text:style-name="P329"><text:span text:style-name="T329_1">Χαρακτήρας<text:s/>"|"</text:span></text:p>
          </table:table-cell>
        </table:table-row>
      </table:table>
      <text:p text:style-name="P330"/>
      <table:table table:style-name="Table7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9">
          <table:table-cell table:style-name="Cell201">
            <text:p text:style-name="P331"><text:span text:style-name="T331_1">UJ<text:s/>-I<text:s/>&lt;<text:s/>Di</text:span></text:p>
          </table:table-cell>
          <table:table-cell table:style-name="Cell202">
            <text:p text:style-name="P332"><text:span text:style-name="T332_1">1</text:span></text:p>
          </table:table-cell>
          <table:table-cell table:style-name="Cell203">
            <text:p text:style-name="P333"><text:span text:style-name="T333_1">Είδος<text:s/>Εγγραφής</text:span></text:p>
          </table:table-cell>
          <table:table-cell table:style-name="Cell204">
            <text:p text:style-name="P334"><text:span text:style-name="T334_1">Υποχρεωτικό</text:span></text:p>
          </table:table-cell>
          <table:table-cell table:style-name="Cell205">
            <text:p text:style-name="P335"><text:span text:style-name="T335_1">1n</text:span></text:p>
          </table:table-cell>
          <table:table-cell table:style-name="Cell206">
            <text:p text:style-name="P336"><text:span text:style-name="T336_1">Επιτρεπτή<text:s/>τιμή:<text:s/>3</text:span></text:p>
          </table:table-cell>
        </table:table-row>
        <table:table-row table:style-name="Row40">
          <table:table-cell table:style-name="Cell207">
            <text:p text:style-name="P337"/>
          </table:table-cell>
          <table:table-cell table:style-name="Cell208">
            <text:p text:style-name="P338"><text:span text:style-name="T338_1">2</text:span></text:p>
          </table:table-cell>
          <table:table-cell table:style-name="Cell209">
            <text:p text:style-name="P339"><text:span text:style-name="T339_1">Πλήθος<text:s/>Φορολογουμένων</text:span></text:p>
          </table:table-cell>
          <table:table-cell table:style-name="Cell210">
            <text:p text:style-name="P340"><text:span text:style-name="T340_1">Υποχρεωτικό</text:span></text:p>
          </table:table-cell>
          <table:table-cell table:style-name="Cell211">
            <text:p text:style-name="P341"><text:span text:style-name="T341_1">6n</text:span></text:p>
          </table:table-cell>
          <table:table-cell table:style-name="Cell212">
            <text:p text:style-name="P342"><text:span text:style-name="T342_1">6<text:s/>ακέραια<text:s/>με<text:s/>μηδενικά<text:s/>στα<text:s/>μη<text:s/>σημαντικά<text:s/>ψηφία</text:span></text:p>
          </table:table-cell>
        </table:table-row>
        <table:table-row table:style-name="Row41">
          <table:table-cell table:style-name="Cell213">
            <text:p text:style-name="P343"/>
          </table:table-cell>
          <table:table-cell table:style-name="Cell214">
            <text:p text:style-name="P344"><text:span text:style-name="T344_1">3</text:span></text:p>
          </table:table-cell>
          <table:table-cell table:style-name="Cell215">
            <text:p text:style-name="P345"><text:span text:style-name="T345_1">Filler</text:span></text:p>
          </table:table-cell>
          <table:table-cell table:style-name="Cell216">
            <text:p text:style-name="P346"><text:span text:style-name="T346_1">Υποχρεωτικό</text:span></text:p>
          </table:table-cell>
          <table:table-cell table:style-name="Cell217">
            <text:p text:style-name="P347"><text:span text:style-name="T347_1">214x</text:span></text:p>
          </table:table-cell>
          <table:table-cell table:style-name="Cell218">
            <text:p text:style-name="P348"><text:span text:style-name="T348_1">κενό<text:s/>πεδίο</text:span></text:p>
          </table:table-cell>
        </table:table-row>
        <table:table-row table:style-name="Row42">
          <table:table-cell table:style-name="Cell219">
            <text:p text:style-name="P349"/>
          </table:table-cell>
          <table:table-cell table:style-name="Cell220">
            <text:p text:style-name="P350"><text:span text:style-name="T350_1">4</text:span></text:p>
          </table:table-cell>
          <table:table-cell table:style-name="Cell221">
            <text:p text:style-name="P351"><text:span text:style-name="T351_1">Τέλος<text:s/>Εγγραφής</text:span></text:p>
          </table:table-cell>
          <table:table-cell table:style-name="Cell222">
            <text:p text:style-name="P352"><text:span text:style-name="T352_1">Υποχρεωτικό</text:span></text:p>
          </table:table-cell>
          <table:table-cell table:style-name="Cell223">
            <text:p text:style-name="P353"><text:span text:style-name="T353_1">1x</text:span></text:p>
          </table:table-cell>
          <table:table-cell table:style-name="Cell224">
            <text:p text:style-name="P354"><text:span text:style-name="T354_1">Χαρακτήρας<text:s/>"|"</text:span></text:p>
          </table:table-cell>
        </table:table-row>
      </table:table>
      <text:p text:style-name="P355"><text:span text:style-name="T355_1">Μορφότυπος<text:s/>Εισερχομένων<text:s/>Αρχείων<text:s/>Χρονοσήμανσης<text:s/>τύπου<text:s/>XXxxxxbcdyyyymmddnt.XXI</text:span></text:p>
      <table:table table:style-name="Table8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3">
          <table:table-cell table:style-name="Cell225">
            <text:p text:style-name="P356"><text:span text:style-name="T356_1">1</text:span></text:p>
          </table:table-cell>
          <table:table-cell table:style-name="Cell226">
            <text:p text:style-name="P357"><text:span text:style-name="T357_1">Αριθμός<text:s/>αποστολής<text:s/>εισερχόμενου<text:s/>αρχείου</text:span></text:p>
          </table:table-cell>
          <table:table-cell table:style-name="Cell227">
            <text:p text:style-name="P358"><text:span text:style-name="T358_1">Υποχρεωτικό</text:span></text:p>
          </table:table-cell>
          <table:table-cell table:style-name="Cell228">
            <text:p text:style-name="P359"><text:span text:style-name="T359_1">5n</text:span></text:p>
          </table:table-cell>
          <table:table-cell table:style-name="Cell229">
            <text:p text:style-name="P360"><text:span text:style-name="T360_1">5<text:s/>ακέραια<text:s/>με<text:s/>μηδενικά<text:s/>στα<text:s/>μη<text:s/>σημαντικά<text:s/>ψηφία</text:span></text:p>
          </table:table-cell>
        </table:table-row>
        <table:table-row table:style-name="Row44">
          <table:table-cell table:style-name="Cell230">
            <text:p text:style-name="P361"><text:span text:style-name="T361_1">2</text:span></text:p>
          </table:table-cell>
          <table:table-cell table:style-name="Cell231">
            <text:p text:style-name="P362"><text:span text:style-name="T362_1">Χρόνος<text:s/>Διαβίβασης<text:s/>Αρχείου</text:span></text:p>
          </table:table-cell>
          <table:table-cell table:style-name="Cell232">
            <text:p text:style-name="P363"><text:span text:style-name="T363_1">Υποχρεωτικό</text:span></text:p>
          </table:table-cell>
          <table:table-cell table:style-name="Cell233">
            <text:p text:style-name="P364"><text:span text:style-name="T364_1">12n</text:span></text:p>
          </table:table-cell>
          <table:table-cell table:style-name="Cell234">
            <text:p text:style-name="P365"><text:span text:style-name="T365_1">Μορφή:<text:s/>yyyymmddhh(24)mi</text:span></text:p>
          </table:table-cell>
        </table:table-row>
      </table:table>
      <text:p text:style-name="P366"><text:span text:style-name="T366_1">Μορφότυπος<text:s/>Εξερχομένων<text:s/>Αρχείων<text:s/>τύπου<text:s/>XXxxxxbcdyyyymmddn.XXO</text:span></text:p>
      <table:table table:style-name="Table9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5">
          <table:table-cell table:style-name="Cell235">
            <text:p text:style-name="P367"><text:span text:style-name="T367_1">Di<text:s/>UJ<text:s/>Q<text:s/>&lt;<text:s/>UJ<text:s/>X</text:span></text:p>
          </table:table-cell>
          <table:table-cell table:style-name="Cell236">
            <text:p text:style-name="P368"><text:span text:style-name="T368_1">1</text:span></text:p>
          </table:table-cell>
          <table:table-cell table:style-name="Cell237">
            <text:p text:style-name="P369"><text:span text:style-name="T369_1">Είδος<text:s/>Εγγραφής</text:span></text:p>
          </table:table-cell>
          <table:table-cell table:style-name="Cell238">
            <text:p text:style-name="P370"><text:span text:style-name="T370_1">Υποχρεωτικό</text:span></text:p>
          </table:table-cell>
          <table:table-cell table:style-name="Cell239">
            <text:p text:style-name="P371"><text:span text:style-name="T371_1">1n</text:span></text:p>
          </table:table-cell>
          <table:table-cell table:style-name="Cell240">
            <text:p text:style-name="P372"><text:span text:style-name="T372_1">Επιτρεπτή<text:s/>τιμή:<text:s/>1</text:span></text:p>
          </table:table-cell>
        </table:table-row>
        <table:table-row table:style-name="Row46">
          <table:table-cell table:style-name="Cell241">
            <text:p text:style-name="P373"/>
          </table:table-cell>
          <table:table-cell table:style-name="Cell242">
            <text:p text:style-name="P374"><text:span text:style-name="T374_1">2</text:span></text:p>
          </table:table-cell>
          <table:table-cell table:style-name="Cell243">
            <text:p text:style-name="P375"><text:span text:style-name="T375_1">Τύπος<text:s/>Αρχείου</text:span></text:p>
          </table:table-cell>
          <table:table-cell table:style-name="Cell244">
            <text:p text:style-name="P376"><text:span text:style-name="T376_1">Υποχρεωτικό</text:span></text:p>
          </table:table-cell>
          <table:table-cell table:style-name="Cell245">
            <text:p text:style-name="P377"><text:span text:style-name="T377_1">1x</text:span></text:p>
          </table:table-cell>
          <table:table-cell table:style-name="Cell246">
            <text:p text:style-name="P378"><text:span text:style-name="T378_1">Επιτρεπτή<text:s/>τιμή:<text:s/>O<text:s/>(Output)</text:span></text:p>
          </table:table-cell>
        </table:table-row>
        <table:table-row table:style-name="Row47">
          <table:table-cell table:style-name="Cell247">
            <text:p text:style-name="P379"/>
          </table:table-cell>
          <table:table-cell table:style-name="Cell248">
            <text:p text:style-name="P380"><text:span text:style-name="T380_1">3</text:span></text:p>
          </table:table-cell>
          <table:table-cell table:style-name="Cell249">
            <text:p text:style-name="P381"><text:span text:style-name="T381_1">Διακριτικό<text:s/>Προϊόντος</text:span></text:p>
          </table:table-cell>
          <table:table-cell table:style-name="Cell250">
            <text:p text:style-name="P382"><text:span text:style-name="T382_1">Υποχρεωτικό</text:span></text:p>
          </table:table-cell>
          <table:table-cell table:style-name="Cell251">
            <text:p text:style-name="P383"><text:span text:style-name="T383_1">6x</text:span></text:p>
          </table:table-cell>
          <table:table-cell table:style-name="Cell252">
            <text:p text:style-name="P384"><text:span text:style-name="T384_1">π.χ.<text:s/>DE9999</text:span></text:p>
          </table:table-cell>
        </table:table-row>
        <table:table-row table:style-name="Row48">
          <table:table-cell table:style-name="Cell253">
            <text:p text:style-name="P385"/>
          </table:table-cell>
          <table:table-cell table:style-name="Cell254">
            <text:p text:style-name="P386"><text:span text:style-name="T386_1">4</text:span></text:p>
          </table:table-cell>
          <table:table-cell table:style-name="Cell255">
            <text:p text:style-name="P387"><text:span text:style-name="T387_1">Κωδικός<text:s/>Πιστωτικού<text:s/>Ιδρύματος</text:span></text:p>
          </table:table-cell>
          <table:table-cell table:style-name="Cell256">
            <text:p text:style-name="P388"><text:span text:style-name="T388_1">Υποχρεωτικό</text:span></text:p>
          </table:table-cell>
          <table:table-cell table:style-name="Cell257">
            <text:p text:style-name="P389"><text:span text:style-name="T389_1">3n</text:span></text:p>
          </table:table-cell>
          <table:table-cell table:style-name="Cell258">
            <text:p text:style-name="P390"><text:span text:style-name="T390_1">Τιμές<text:s/>πίνακα<text:s/>αναφοράς</text:span></text:p>
          </table:table-cell>
        </table:table-row>
        <table:table-row table:style-name="Row49">
          <table:table-cell table:style-name="Cell259">
            <text:p text:style-name="P391"/>
          </table:table-cell>
          <table:table-cell table:style-name="Cell260">
            <text:p text:style-name="P392"><text:span text:style-name="T392_1">5</text:span></text:p>
          </table:table-cell>
          <table:table-cell table:style-name="Cell261">
            <text:p text:style-name="P393"><text:span text:style-name="T393_1">Ημ/νία<text:s/>αντίστοιχου<text:s/>Εισερχ/νου<text:s/>Αρχείου</text:span></text:p>
          </table:table-cell>
          <table:table-cell table:style-name="Cell262">
            <text:p text:style-name="P394"><text:span text:style-name="T394_1">Υποχρεωτικό</text:span></text:p>
          </table:table-cell>
          <table:table-cell table:style-name="Cell263">
            <text:p text:style-name="P395"><text:span text:style-name="T395_1">8n</text:span></text:p>
          </table:table-cell>
          <table:table-cell table:style-name="Cell264">
            <text:p text:style-name="P396"><text:span text:style-name="T396_1">Μορφή:<text:s/>yyyymmdd</text:span></text:p>
          </table:table-cell>
        </table:table-row>
        <table:table-row table:style-name="Row50">
          <table:table-cell table:style-name="Cell265">
            <text:p text:style-name="P397"/>
          </table:table-cell>
          <table:table-cell table:style-name="Cell266">
            <text:p text:style-name="P398"><text:span text:style-name="T398_1">6</text:span></text:p>
          </table:table-cell>
          <table:table-cell table:style-name="Cell267">
            <text:p text:style-name="P399"><text:span text:style-name="T399_1">Χρόνος<text:s/>Δημιουργίας<text:s/>Αρχείου</text:span></text:p>
          </table:table-cell>
          <table:table-cell table:style-name="Cell268">
            <text:p text:style-name="P400"><text:span text:style-name="T400_1">Υποχρεωτικό</text:span></text:p>
          </table:table-cell>
          <table:table-cell table:style-name="Cell269">
            <text:p text:style-name="P401"><text:span text:style-name="T401_1">12n</text:span></text:p>
          </table:table-cell>
          <table:table-cell table:style-name="Cell270">
            <text:p text:style-name="P402"><text:span text:style-name="T402_1">Μορφή:<text:s/>yyyymmddhh(24)mi</text:span></text:p>
          </table:table-cell>
        </table:table-row>
        <table:table-row table:style-name="Row51">
          <table:table-cell table:style-name="Cell271">
            <text:p text:style-name="P403"/>
          </table:table-cell>
          <table:table-cell table:style-name="Cell272">
            <text:p text:style-name="P404"><text:span text:style-name="T404_1">7</text:span></text:p>
          </table:table-cell>
          <table:table-cell table:style-name="Cell273">
            <text:p text:style-name="P405"><text:span text:style-name="T405_1">Ημ/νία<text:s/>Εξερχ/νου<text:s/>Αρχείου</text:span></text:p>
          </table:table-cell>
          <table:table-cell table:style-name="Cell274">
            <text:p text:style-name="P406"><text:span text:style-name="T406_1">Υποχρεωτικό</text:span></text:p>
          </table:table-cell>
          <table:table-cell table:style-name="Cell275">
            <text:p text:style-name="P407"><text:span text:style-name="T407_1">8n</text:span></text:p>
          </table:table-cell>
          <table:table-cell table:style-name="Cell276">
            <text:p text:style-name="P408"><text:span text:style-name="T408_1">Μορφή:<text:s/>yyyymmdd</text:span></text:p>
          </table:table-cell>
        </table:table-row>
        <table:table-row table:style-name="Row52">
          <table:table-cell table:style-name="Cell277">
            <text:p text:style-name="P409"/>
          </table:table-cell>
          <table:table-cell table:style-name="Cell278">
            <text:p text:style-name="P410"><text:span text:style-name="T410_1">8</text:span></text:p>
          </table:table-cell>
          <table:table-cell table:style-name="Cell279">
            <text:p text:style-name="P411"><text:span text:style-name="T411_1">Αριθμός<text:s/>αποστολής<text:s/>αντίστοιχου<text:s/>εισερχόμενου<text:s/>αρχείου</text:span></text:p>
          </table:table-cell>
          <table:table-cell table:style-name="Cell280">
            <text:p text:style-name="P412"><text:span text:style-name="T412_1">Υποχρεωτικό</text:span></text:p>
          </table:table-cell>
          <table:table-cell table:style-name="Cell281">
            <text:p text:style-name="P413"><text:span text:style-name="T413_1">5n</text:span></text:p>
          </table:table-cell>
          <table:table-cell table:style-name="Cell282">
            <text:p text:style-name="P414"><text:span text:style-name="T414_1">5<text:s/>ακέραια<text:s/>με<text:s/>μηδενικά<text:s/>στα<text:s/>μη<text:s/>σημαντικά<text:s/>ψηφία</text:span></text:p>
          </table:table-cell>
        </table:table-row>
        <table:table-row table:style-name="Row53">
          <table:table-cell table:style-name="Cell283">
            <text:p text:style-name="P415"/>
          </table:table-cell>
          <table:table-cell table:style-name="Cell284">
            <text:p text:style-name="P416"><text:span text:style-name="T416_1">9</text:span></text:p>
          </table:table-cell>
          <table:table-cell table:style-name="Cell285">
            <text:p text:style-name="P417"><text:span text:style-name="T417_1">Filler</text:span></text:p>
          </table:table-cell>
          <table:table-cell table:style-name="Cell286">
            <text:p text:style-name="P418"><text:span text:style-name="T418_1">Υποχρεωτικό</text:span></text:p>
          </table:table-cell>
          <table:table-cell table:style-name="Cell287">
            <text:p text:style-name="P419"><text:span text:style-name="T419_1">5x</text:span></text:p>
          </table:table-cell>
          <table:table-cell table:style-name="Cell288">
            <text:p text:style-name="P420"><text:span text:style-name="T420_1">κενό<text:s/>πεδίο</text:span></text:p>
          </table:table-cell>
        </table:table-row>
        <table:table-row table:style-name="Row54">
          <table:table-cell table:style-name="Cell289">
            <text:p text:style-name="P421"/>
          </table:table-cell>
          <table:table-cell table:style-name="Cell290">
            <text:p text:style-name="P422"><text:span text:style-name="T422_1">10</text:span></text:p>
          </table:table-cell>
          <table:table-cell table:style-name="Cell291">
            <text:p text:style-name="P423"><text:span text:style-name="T423_1">Τέλος<text:s/>Εγγραφής</text:span></text:p>
          </table:table-cell>
          <table:table-cell table:style-name="Cell292">
            <text:p text:style-name="P424"><text:span text:style-name="T424_1">Υποχρεωτικό</text:span></text:p>
          </table:table-cell>
          <table:table-cell table:style-name="Cell293">
            <text:p text:style-name="P425"><text:span text:style-name="T425_1">1x</text:span></text:p>
          </table:table-cell>
          <table:table-cell table:style-name="Cell294">
            <text:p text:style-name="P426"><text:span text:style-name="T426_1">Χαρακτήρας<text:s/>"|"</text:span></text:p>
          </table:table-cell>
        </table:table-row>
      </table:table>
      <text:p text:style-name="P427"/>
      <table:table table:style-name="Table10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55">
          <table:table-cell table:style-name="Cell295">
            <text:p text:style-name="P428"><text:span text:style-name="T428_1">Q<text:s/>Di<text:s/>O<text:s/>O<text:s/>UJ<text:s/>(^<text:s/>_I<text:s/>&lt;<text:s/>UJ<text:s/>Q</text:span></text:p>
          </table:table-cell>
          <table:table-cell table:style-name="Cell296">
            <text:p text:style-name="P429"><text:span text:style-name="T429_1">1</text:span></text:p>
          </table:table-cell>
          <table:table-cell table:style-name="Cell297">
            <text:p text:style-name="P430"><text:span text:style-name="T430_1">Είδος<text:s/>Εγγραφής</text:span></text:p>
          </table:table-cell>
          <table:table-cell table:style-name="Cell298">
            <text:p text:style-name="P431"><text:span text:style-name="T431_1">Υποχρεωτικό</text:span></text:p>
          </table:table-cell>
          <table:table-cell table:style-name="Cell299">
            <text:p text:style-name="P432"><text:span text:style-name="T432_1">1n</text:span></text:p>
          </table:table-cell>
          <table:table-cell table:style-name="Cell300">
            <text:p text:style-name="P433"><text:span text:style-name="T433_1">Επιτρεπτή<text:s/>τιμή:<text:s/>2</text:span></text:p>
          </table:table-cell>
        </table:table-row>
        <table:table-row table:style-name="Row56">
          <table:table-cell table:style-name="Cell301">
            <text:p text:style-name="P434"/>
          </table:table-cell>
          <table:table-cell table:style-name="Cell302">
            <text:p text:style-name="P435"><text:span text:style-name="T435_1">2</text:span></text:p>
          </table:table-cell>
          <table:table-cell table:style-name="Cell303">
            <text:p text:style-name="P436"><text:span text:style-name="T436_1">Α.Φ.Μ.</text:span></text:p>
          </table:table-cell>
          <table:table-cell table:style-name="Cell304">
            <text:p text:style-name="P437"><text:span text:style-name="T437_1">Υποχρεωτικό</text:span></text:p>
          </table:table-cell>
          <table:table-cell table:style-name="Cell305">
            <text:p text:style-name="P438"><text:span text:style-name="T438_1">9n</text:span></text:p>
          </table:table-cell>
          <table:table-cell table:style-name="Cell306">
            <text:p text:style-name="P439"><text:span text:style-name="T439_1">9<text:s/>ακέραια<text:s/>ψηφία</text:span></text:p>
          </table:table-cell>
        </table:table-row>
        <table:table-row table:style-name="Row57">
          <table:table-cell table:style-name="Cell307">
            <text:p text:style-name="P440"/>
          </table:table-cell>
          <table:table-cell table:style-name="Cell308">
            <text:p text:style-name="P441"><text:span text:style-name="T441_1">3</text:span></text:p>
          </table:table-cell>
          <table:table-cell table:style-name="Cell309">
            <text:p text:style-name="P442"><text:span text:style-name="T442_1">Ποσό<text:s/>δέσμευσης<text:s/>–<text:s/>ακέραιο<text:s/>μέρος</text:span></text:p>
          </table:table-cell>
          <table:table-cell table:style-name="Cell310">
            <text:p text:style-name="P443"><text:span text:style-name="T443_1">Υποχρεωτικό</text:span></text:p>
          </table:table-cell>
          <table:table-cell table:style-name="Cell311">
            <text:p text:style-name="P444"><text:span text:style-name="T444_1">11n</text:span></text:p>
          </table:table-cell>
          <table:table-cell table:style-name="Cell312">
            <text:p text:style-name="P445"><text:span text:style-name="T445_1">11<text:s/>ακέραια<text:s/>με<text:s/>μηδενικά<text:s/>στα<text:s/>μη<text:s/>σημαντικά<text:s/>ψηφία</text:span></text:p>
          </table:table-cell>
        </table:table-row>
        <table:table-row table:style-name="Row58">
          <table:table-cell table:style-name="Cell313">
            <text:p text:style-name="P446"/>
          </table:table-cell>
          <table:table-cell table:style-name="Cell314">
            <text:p text:style-name="P447"><text:span text:style-name="T447_1">4</text:span></text:p>
          </table:table-cell>
          <table:table-cell table:style-name="Cell315">
            <text:p text:style-name="P448"><text:span text:style-name="T448_1">Τελεία</text:span></text:p>
          </table:table-cell>
          <table:table-cell table:style-name="Cell316">
            <text:p text:style-name="P449"><text:span text:style-name="T449_1">Υποχρεωτικό</text:span></text:p>
          </table:table-cell>
          <table:table-cell table:style-name="Cell317">
            <text:p text:style-name="P450"><text:span text:style-name="T450_1">1x</text:span></text:p>
          </table:table-cell>
          <table:table-cell table:style-name="Cell318">
            <text:p text:style-name="P451"><text:span text:style-name="T451_1">Χαρακτήρας<text:s/>"."</text:span></text:p>
          </table:table-cell>
        </table:table-row>
        <table:table-row table:style-name="Row59">
          <table:table-cell table:style-name="Cell319">
            <text:p text:style-name="P452"/>
          </table:table-cell>
          <table:table-cell table:style-name="Cell320">
            <text:p text:style-name="P453"><text:span text:style-name="T453_1">5</text:span></text:p>
          </table:table-cell>
          <table:table-cell table:style-name="Cell321">
            <text:p text:style-name="P454"><text:span text:style-name="T454_1">Ποσό<text:s/>δέσμευσης<text:s/>–<text:s/>δεκαδικό<text:s/>μέρος</text:span></text:p>
          </table:table-cell>
          <table:table-cell table:style-name="Cell322">
            <text:p text:style-name="P455"><text:span text:style-name="T455_1">Υποχρεωτικό</text:span></text:p>
          </table:table-cell>
          <table:table-cell table:style-name="Cell323">
            <text:p text:style-name="P456"><text:span text:style-name="T456_1">2n</text:span></text:p>
          </table:table-cell>
          <table:table-cell table:style-name="Cell324">
            <text:p text:style-name="P457"><text:span text:style-name="T457_1">2<text:s/>ακέραια<text:s/>με<text:s/>μηδενικά<text:s/>στα<text:s/>μη<text:s/>σημαντικά<text:s/>ψηφία</text:span></text:p>
          </table:table-cell>
        </table:table-row>
        <table:table-row table:style-name="Row60">
          <table:table-cell table:style-name="Cell325">
            <text:p text:style-name="P458"/>
          </table:table-cell>
          <table:table-cell table:style-name="Cell326">
            <text:p text:style-name="P459"><text:span text:style-name="T459_1">6</text:span></text:p>
          </table:table-cell>
          <table:table-cell table:style-name="Cell327">
            <text:p text:style-name="P460"><text:span text:style-name="T460_1">Filler</text:span></text:p>
          </table:table-cell>
          <table:table-cell table:style-name="Cell328">
            <text:p text:style-name="P461"><text:span text:style-name="T461_1">Υποχρεωτικό</text:span></text:p>
          </table:table-cell>
          <table:table-cell table:style-name="Cell329">
            <text:p text:style-name="P462"><text:span text:style-name="T462_1">25x</text:span></text:p>
          </table:table-cell>
          <table:table-cell table:style-name="Cell330">
            <text:p text:style-name="P463"><text:span text:style-name="T463_1">κενό<text:s/>πεδίο</text:span></text:p>
          </table:table-cell>
        </table:table-row>
        <table:table-row table:style-name="Row61">
          <table:table-cell table:style-name="Cell331">
            <text:p text:style-name="P464"/>
          </table:table-cell>
          <table:table-cell table:style-name="Cell332">
            <text:p text:style-name="P465"><text:span text:style-name="T465_1">7</text:span></text:p>
          </table:table-cell>
          <table:table-cell table:style-name="Cell333">
            <text:p text:style-name="P466"><text:span text:style-name="T466_1">Τέλος<text:s/>Εγγραφής</text:span></text:p>
          </table:table-cell>
          <table:table-cell table:style-name="Cell334">
            <text:p text:style-name="P467"><text:span text:style-name="T467_1">Υποχρεωτικό</text:span></text:p>
          </table:table-cell>
          <table:table-cell table:style-name="Cell335">
            <text:p text:style-name="P468"><text:span text:style-name="T468_1">1x</text:span></text:p>
          </table:table-cell>
          <table:table-cell table:style-name="Cell336">
            <text:p text:style-name="P469"><text:span text:style-name="T469_1">Χαρακτήρας<text:s/>"|"</text:span></text:p>
          </table:table-cell>
        </table:table-row>
      </table:table>
      <text:p text:style-name="P470"/>
      <table:table table:style-name="Table11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62">
          <table:table-cell table:style-name="Cell337">
            <text:p text:style-name="P471"><text:span text:style-name="T471_1">Di<text:s/>UJ<text:s/>_I<text:s/>&lt;<text:s/>Di</text:span></text:p>
          </table:table-cell>
          <table:table-cell table:style-name="Cell338">
            <text:p text:style-name="P472"><text:span text:style-name="T472_1">1</text:span></text:p>
          </table:table-cell>
          <table:table-cell table:style-name="Cell339">
            <text:p text:style-name="P473"><text:span text:style-name="T473_1">Είδος<text:s/>Εγγραφής</text:span></text:p>
          </table:table-cell>
          <table:table-cell table:style-name="Cell340">
            <text:p text:style-name="P474"><text:span text:style-name="T474_1">Υποχρεωτικό</text:span></text:p>
          </table:table-cell>
          <table:table-cell table:style-name="Cell341">
            <text:p text:style-name="P475"><text:span text:style-name="T475_1">1n</text:span></text:p>
          </table:table-cell>
          <table:table-cell table:style-name="Cell342">
            <text:p text:style-name="P476"><text:span text:style-name="T476_1">Επιτρεπτή<text:s/>τιμή:<text:s/>3</text:span></text:p>
          </table:table-cell>
        </table:table-row>
        <table:table-row table:style-name="Row63">
          <table:table-cell table:style-name="Cell343">
            <text:p text:style-name="P477"/>
          </table:table-cell>
          <table:table-cell table:style-name="Cell344">
            <text:p text:style-name="P478"><text:span text:style-name="T478_1">2</text:span></text:p>
          </table:table-cell>
          <table:table-cell table:style-name="Cell345">
            <text:p text:style-name="P479"><text:span text:style-name="T479_1">Πλήθος<text:s/>Εγγραφών</text:span></text:p>
          </table:table-cell>
          <table:table-cell table:style-name="Cell346">
            <text:p text:style-name="P480"><text:span text:style-name="T480_1">Υποχρεωτικό</text:span></text:p>
          </table:table-cell>
          <table:table-cell table:style-name="Cell347">
            <text:p text:style-name="P481"><text:span text:style-name="T481_1">6n</text:span></text:p>
          </table:table-cell>
          <table:table-cell table:style-name="Cell348">
            <text:p text:style-name="P482"><text:span text:style-name="T482_1">6<text:s/>ακέραια<text:s/>με<text:s/>μηδενικά<text:s/>στα<text:s/>μη<text:s/>σημαντικά<text:s/>ψηφία</text:span></text:p>
          </table:table-cell>
        </table:table-row>
        <table:table-row table:style-name="Row64">
          <table:table-cell table:style-name="Cell349">
            <text:p text:style-name="P483"/>
          </table:table-cell>
          <table:table-cell table:style-name="Cell350">
            <text:p text:style-name="P484"><text:span text:style-name="T484_1">3</text:span></text:p>
          </table:table-cell>
          <table:table-cell table:style-name="Cell351">
            <text:p text:style-name="P485"><text:span text:style-name="T485_1">Filler</text:span></text:p>
          </table:table-cell>
          <table:table-cell table:style-name="Cell352">
            <text:p text:style-name="P486"><text:span text:style-name="T486_1">Υποχρεωτικό</text:span></text:p>
          </table:table-cell>
          <table:table-cell table:style-name="Cell353">
            <text:p text:style-name="P487"><text:span text:style-name="T487_1">42x</text:span></text:p>
          </table:table-cell>
          <table:table-cell table:style-name="Cell354">
            <text:p text:style-name="P488"><text:span text:style-name="T488_1">κενό<text:s/>πεδίο</text:span></text:p>
          </table:table-cell>
        </table:table-row>
        <table:table-row table:style-name="Row65">
          <table:table-cell table:style-name="Cell355">
            <text:p text:style-name="P489"/>
          </table:table-cell>
          <table:table-cell table:style-name="Cell356">
            <text:p text:style-name="P490"><text:span text:style-name="T490_1">4</text:span></text:p>
          </table:table-cell>
          <table:table-cell table:style-name="Cell357">
            <text:p text:style-name="P491"><text:span text:style-name="T491_1">Τέλος<text:s/>Εγγραφής</text:span></text:p>
          </table:table-cell>
          <table:table-cell table:style-name="Cell358">
            <text:p text:style-name="P492"><text:span text:style-name="T492_1">Υποχρεωτικό</text:span></text:p>
          </table:table-cell>
          <table:table-cell table:style-name="Cell359">
            <text:p text:style-name="P493"><text:span text:style-name="T493_1">1x</text:span></text:p>
          </table:table-cell>
          <table:table-cell table:style-name="Cell360">
            <text:p text:style-name="P494"><text:span text:style-name="T494_1">Χαρακτήρας<text:s/>"|"</text:span>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