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T2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7" style:family="text">
      <style:text-properties fo:language="el" fo:language-asian="el" fo:font-weight="bold" style:font-weight-asian="bold" style:font-weight-complex="bold"/>
    </style:style>
    <style:style style:name="T2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/text:span></text:p>
      <text:p text:style-name="P4"><text:span text:style-name="T4_1">28:1<text:s/>3<text:s/></text:span><text:span text:style-name="T4_2">΄<text:s/>Η<text:s/>Ι</text:span></text:p>
      <text:p text:style-name="P5"><text:span text:style-name="T5_1">Ρ<text:s/>ΙΚ<text:s/>Ε<text:s/>ΕΙ<text:s/>ΟΝ</text:span></text:p>
      <text:p text:style-name="P6"><text:span text:style-name="T6_1">Ν<text:s/>ΚΗ<text:s/>ΔΗΜ<text:s/>ΚΡ<text:s/>Ο<text:s/>ΕΙ<text:s/>Ι<text:s/>ΟΝΟΜ<text:s/>ΚΩΝ</text:span></text:p>
      <text:p text:style-name="P7"><text:span text:style-name="T7_1">ΕΝΙΚΗ<text:s/>ΓΡ<text:s/>ΕΙ<text:s/>ΗΜ<text:s/>ΣΙ<text:s/>Ν<text:s/>Ε<text:s/>ΟΔ<text:s/>Ν<text:s/>ΓΕ<text:s/>ΙΚΗ<text:s/>Δ<text:s/>ΣΗ<text:s/>Φ<text:s/>Λ<text:s/>ΓΙ<text:s/>Η<text:s/>ΔΙ<text:s/>ΚΗΣΗ<text:s/>ΣΗ<text:s/>Ε<text:s/>Α<text:s/>ΓΗ<text:s/>ΗΣ<text:s/>Ρ<text:s/>Λ<text:s/>ΓΙ</text:span></text:p>
      <text:p text:style-name="P8"><text:span text:style-name="T8_1">Μ<text:s/>Μ<text:s/>,<text:s/>Β΄<text:s/>ΕΝΙΚΗ<text:s/>Δ<text:s/>ΣΗ<text:s/>ΗΛ<text:s/>ΤΡΟΝΙΚΗΣ</text:span></text:p>
      <text:p text:style-name="P9"><text:span text:style-name="T9_1">Ι<text:s/>ΕΡ<text:s/>Η<text:s/>ΗΣ<text:s/>Κ<text:s/>ΘΡ<text:s/>Π<text:s/>ΝΟ<text:s/>Δ<text:s/>ΚΟ<text:s/>ΣΗ<text:s/>ΛΕ<text:s/>ΤΡΟΝΙΚΗΣ<text:s/>ΔΙ<text:s/>ΕΡ<text:s/>Η<text:s/>ΗΣ<text:s/>.Γ.Δ<text:s/>Ε</text:span></text:p>
      <text:p text:style-name="P10"><text:span text:style-name="T10_1">Μ<text:s/>Μ<text:s/></text:span><text:span text:style-name="T10_2">χ<text:s/>ρ.<text:s/>Σ<text:s/>β<text:s/>ς<text:s/>χ<text:s/>:<text:s/>ΗΝ<text:s/>ων<text:s/>3<text:s/>:<text:s/>3</text:span></text:p>
      <text:p text:style-name="P11"><text:span text:style-name="T11_1">Ε<text:s/></text:span><text:span text:style-name="T11_2">ο<text:s/>ο<text:s/>ΟΛ<text:s/>2<text:s/>2<text:s/>ΦΕΚ<text:s/>)<text:s/>ό<text:s/>σ<text:s/>ε<text:s/>ρ<text:s/>μ<text:s/>τ<text:s/>ν<text:s/>ν<text:s/>κά<text:s/>ε<text:s/>σε<text:s/>ιστ<text:s/>ών<text:s/>α<text:s/>η<text:s/>τ<text:s/>ών<text:s/>υ<text:s/>ν<text:s/>υ<text:s/>τ<text:s/>ν<text:s/>η<text:s/>ωμ<text:s/>ν<text:s/>λη<text:s/>ών<text:s/>χ<text:s/>ο<text:s/>ν<text:s/>ν<text:s/>αρο<text:s/>ε<text:s/>ών<text:s/>η<text:s/>ε<text:s/>ώ<text:s/>ι<text:s/>ή<text:s/>ν<text:s/>διωτ<text:s/>σ<text:s/>ά<text:s/>τ<text:s/>ών<text:s/>απε<text:s/>ω<text:s/>τ<text:s/>ών<text:s/>πα<text:s/>ν<text:s/>ν<text:s/>ή<text:s/>α<text:s/>ε<text:s/>ων<text:s/>ς,<text:s/>ν<text:s/>αρ<text:s/>τ<text:s/>ή<text:s/>γε<text:s/>ς<text:s/>α<text:s/>ων<text:s/>ρθ<text:s/>ο<text:s/>(ΦΕ<text:s/>/<text:s/></text:span><text:span text:style-name="T11_3">ΛΗΡΩΤ<text:s/>Σ<text:s/>ΙΚ<text:s/>Ρ<text:s/>Ε<text:s/>Δ<text:s/>Μ<text:s/>ΣΙ<text:s/>Ν<text:s/>Ε<text:s/>ΟΔ<text:s/>Ν</text:span></text:p>
      <text:p text:style-name="P12"><text:span text:style-name="T12_1">ς<text:s/>υ<text:s/>ό<text:s/>η:</text:span></text:p>
      <text:p text:style-name="P13"><text:span text:style-name="T13_1">ι<text:s/>ξ<text:s/>ρα<text:s/>ρ<text:s/>φ<text:s/>ρ<text:s/>ο<text:s/>ΦΕΚ<text:s/>,<text:s/>π<text:s/>ί<text:s/>αρ<text:s/>πλη<text:s/>ο<text:s/>ο<text:s/>ν<text:s/>α<text:s/>ό<text:s/>τ</text:span></text:p>
      <text:p text:style-name="P14"><text:span text:style-name="T14_1">΄<text:s/>Η<text:s/>Ι<text:s/></text:span><text:span text:style-name="T14_2">ι<text:s/>δ<text:s/>ξ<text:s/>τ<text:s/>ά<text:s/>ο<text:s/>1<text:s/>Π<text:s/>(ΦΕ<text:s/>2<text:s/>πε<text:s/>ν<text:s/>σ<text:s/>σ<text:s/>τ<text:s/>ο<text:s/>γε<text:s/>ου<text:s/>Ο<text:s/>ν<text:s/>ι<text:s/>ξ<text:s/>ο<text:s/>αρ<text:s/>γρά<text:s/>αρ<text:s/>γρά<text:s/>ο<text:s/>ρθ<text:s/>ρώ<text:s/>2<text:s/>ε<text:s/>ί<text:s/>ε<text:s/>ο<text:s/>ραμ<text:s/>τ<text:s/>ν<text:s/>ν</text:span></text:p>
      <text:p text:style-name="P15"><text:span text:style-name="T15_1">ΦΕΚ<text:s/>2<text:s/>1<text:s/>2<text:s/>ως<text:s/>πό<text:s/>α<text:s/>πλ<text:s/>ωτ<text:s/>ο<text:s/>γο<text:s/>ι<text:s/>ών</text:span></text:p>
      <text:p text:style-name="P16"><text:span text:style-name="T16_1">.Υ<text:s/>.ΟΙ<text:s/>0<text:s/>2<text:s/>ο<text:s/>ίστηκε<text:s/>πλη<text:s/>ωτ<text:s/>ε<text:s/>ό<text:s/>ραμ<text:s/>ς<text:s/>ν<text:s/>Ε<text:s/>ν<text:s/>ν<text:s/>γκη<text:s/>ο<text:s/>ο<text:s/>ν<text:s/>ρο<text:s/>ν<text:s/>πο<text:s/>ν<text:s/>άπο<text:s/>ν</text:span></text:p>
      <text:p text:style-name="P17"><text:span text:style-name="T17_1">ε<text:s/>ι<text:s/>σε<text:s/>ν<text:s/>ο<text:s/>αν<text:s/>ΟΛ.<text:s/>2<text:s/>1<text:s/>ό<text:s/>σ<text:s/>ε<text:s/>ο<text:s/>ραμ<text:s/>ν<text:s/>ΦΕΚ<text:s/>)<text:s/>ως<text:s/>υ<text:s/>πό<text:s/>ο<text:s/>ο<text:s/>ό<text:s/>α<text:s/>ή<text:s/>ραμ<text:s/>τ<text:s/>ς<text:s/>ν<text:s/>ν<text:s/>ΟΛ.<text:s/>1<text:s/>3<text:s/>1<text:s/>(ΦΕ<text:s/>4<text:s/>Β<text:s/>)<text:s/>ην<text:s/>ν<text:s/>γκη<text:s/>ρ<text:s/>η<text:s/>αι<text:s/>λή<text:s/>ωσ<text:s/>ο<text:s/>ώσ<text:s/>ν<text:s/>ο<text:s/>ο<text:s/>ο<text:s/>ί<text:s/>ς</text:span></text:p>
      <text:p text:style-name="P18"><text:span text:style-name="T18_1">ών<text:s/>ρο<text:s/>πων<text:s/>ι<text:s/>ο<text:s/>ό<text:s/>έ<text:s/>α<text:s/>ε<text:s/>ό<text:s/>έν<text:s/>ο<text:s/>ο<text:s/>ο<text:s/>ε<text:s/>λέ<text:s/>τ<text:s/>ο<text:s/>ά<text:s/>ι<text:s/>ό<text:s/>πό<text:s/>ρθ<text:s/>ο<text:s/>ν<text:s/>πρ<text:s/>ο<text:s/>ε<text:s/>ό<text:s/>ατ<text:s/>ε<text:s/>αρ<text:s/>ς<text:s/>π<text:s/>α<text:s/>ρο<text:s/>αλε<text:s/>τ<text:s/>ι<text:s/>λ<text:s/>δ<text:s/>πά<text:s/>σ<text:s/>ρο<text:s/>κρ<text:s/>ο<text:s/>πρ<text:s/>ο<text:s/>ο<text:s/></text:span><text:span text:style-name="T18_2">ΙΖΟ<text:s/></text:span><text:span text:style-name="T18_3">α<text:s/>αρ<text:s/>γρα<text:s/>ο<text:s/>3<text:s/>ΟΛ.<text:s/>2<text:s/>1<text:s/>2<text:s/>ΦΕΚ<text:s/>)</text:span></text:p>
      <text:p text:style-name="P19"><text:span text:style-name="T19_1">ό<text:s/>α<text:s/>ο<text:s/>ραμ<text:s/>ν<text:s/>ν<text:s/>ως<text:s/>υ<text:s/>π<text:s/>ο<text:s/>ο<text:s/>ό<text:s/>σ<text:s/>ή<text:s/>ραμ<text:s/>τ<text:s/>ς<text:s/>ν<text:s/>ν<text:s/>ΟΛ.<text:s/>2<text:s/>3<text:s/>(<text:s/>Ε<text:s/>4<text:s/>)<text:s/>ς<text:s/>α<text:s/>ο<text:s/>ς</text:span></text:p>
      <text:p text:style-name="P20"><text:span text:style-name="T20_1">3<text:s/>α<text:s/>β<text:s/>σ<text:s/>τ<text:s/>ν<text:s/>ν<text:s/>ν<text:s/>αρ<text:s/>γρά<text:s/>ων<text:s/>1<text:s/>,<text:s/>1<text:s/>α<text:s/>ε<text:s/>ι<text:s/>α<text:s/>αι<text:s/>ς<text:s/>α<text:s/>λη<text:s/>ή<text:s/>η<text:s/>ί<text:s/>ε<text:s/>α<text:s/>ρ<text:s/>ου<text:s/>ό<text:s/>ν<text:s/>φ<text:s/>άς<text:s/>αβ<text:s/>β<text:s/>σ<text:s/>ν<text:s/>ό<text:s/>ο<text:s/>πω<text:s/>ν<text:s/>αρ<text:s/>γρά<text:s/>ο<text:s/>1<text:s/>α<text:s/>ν<text:s/>ν<text:s/>α<text:s/>αγρ<text:s/>φ<text:s/>ι<text:s/>ς<text:s/>α<text:s/>ς<text:s/>ατ<text:s/>λη<text:s/>ή<text:s/>ο<text:s/>ί<text:s/>ε<text:s/>ρ<text:s/>ό<text:s/>ν<text:s/>φ<text:s/>άς.<text:s/>ι<text:s/>ρο<text:s/>γρα<text:s/>ρ<text:s/>α<text:s/>ό<text:s/>αβ<text:s/>β<text:s/>σ<text:s/>ν<text:s/>ρτ<text:s/>έ<text:s/>κα<text:s/>α<text:s/>σ<text:s/>ι<text:s/>ίδα<text:s/>ισ<text:s/>ίδα<text:s/>Γ.Γ.<text:s/>Ε</text:span></text:p>
      <text:p text:style-name="P21"><text:span text:style-name="T21_1">΄<text:s/>Η<text:s/>Ι<text:s/></text:span><text:span text:style-name="T21_2">ια<text:s/>ε<text:s/>ση<text:s/>ο<text:s/>ο<text:s/>τ<text:s/>ή<text:s/>ρχε<text:s/>πα<text:s/>τ<text:s/>ι<text:s/>πο<text:s/>μ<text:s/>ρχεί<text:s/>ο<text:s/>ν<text:s/>θ<text:s/>ν<text:s/>ν<text:s/>τ<text:s/>ν<text:s/>πρ<text:s/>ε<text:s/>πρ<text:s/>ν<text:s/>αρ<text:s/>σχ<text:s/>γ<text:s/>α<text:s/>τ<text:s/>φ<text:s/>ο<text:s/>ι<text:s/>έ<text:s/>2<text:s/>κ<text:s/>ι<text:s/>ε<text:s/>ε<text:s/>από<text:s/>α<text:s/>α<text:s/>ν<text:s/>Ε<text:s/>η<text:s/>ν<text:s/>ς<text:s/></text:span><text:span text:style-name="T21_3">ΒΕΣ<text:s/>ΤΙΓΡ<text:s/>Ο<text:s/>Ο<text:s/>ΛΗΡΩΤΗ<text:s/>ΓΕ<text:s/>ΙΚΟΣ<text:s/>ΓΡ<text:s/>Ε<text:s/>ΠΡΟ<text:s/>ΣΤ<text:s/>Η<text:s/>ΤΟ<text:s/>ΟΤΕ<text:s/>Μ<text:s/>Μ<text:s/>ΟΣ<text:s/>Ι<text:s/>Ι<text:s/>Η<text:s/>Σ<text:s/>Ω<text:s/>Ν<text:s/>ΜΠ</text:span></text:p>
      <text:p text:style-name="P22"><text:span text:style-name="T22_1">ΙΝ<text:s/>Δ<text:s/>ΟΜ<text:s/>Σ</text:span></text:p>
      <text:p text:style-name="P23"><text:span text:style-name="T23_1">.<text:s/></text:span><text:span text:style-name="T23_2">ΟΔΕ<text:s/>ΤΕΣ<text:s/>ΓΙ<text:s/>Ε<text:s/>ΕΡ<text:s/>ΕΙ</text:span><text:span text:style-name="T23_3">Ε<text:s/>ό<text:s/>ο<text:s/>ρ<text:s/>φ<text:s/>(γι<text:s/>σ<text:s/>η<text:s/>Κ<text:s/>ν<text:s/>ς<text:s/>.</text:span></text:p>
      <text:p text:style-name="P24"><text:span text:style-name="T24_1">ο<text:s/>π<text:s/>κα<text:s/>Β<text:s/>(<text:s/>τ<text:s/>τ<text:s/>α<text:s/>ιθ<text:s/>2<text:s/>ι<text:s/>ή<text:s/>Υ<text:s/>η<text:s/>.<text:s/>α<text:s/>Πε<text:s/>ε<text:s/>ακέ<text:s/>υ<text:s/>Ηλε<text:s/>ο<text:s/>ή<text:s/>κυ<text:s/>ν<text:s/>Γ.Γ.<text:s/>Ε<text:s/>Υ<text:s/>ο<text:s/>ι<text:s/>Ηλεκ<text:s/>ο<text:s/>ών<text:s/>Υ<text:s/>η<text:s/>ε<text:s/>ν<text:s/>με<text:s/>πα<text:s/>άκλ<text:s/>ν<text:s/>ν<text:s/>ρτ<text:s/>σ<text:s/>ι<text:s/>ίδα<text:s/>Γ.Γ.<text:s/>)<text:s/>Παρ<text:s/>Φο<text:s/>ο<text:s/>ών<text:s/>Υ<text:s/>η<text:s/>ε<text:s/>ν<text:s/></text:span><text:span text:style-name="T24_2">λη<text:s/>ή<text:s/>ση<text:s/>Τ<text:s/>πε<text:s/>ών</text:span><text:span text:style-name="T24_3"><text:s/>ή<text:s/></text:span><text:span text:style-name="T24_4">άπε<text:s/>Ελλά<text:s/>,<text:s/>Ε<text:s/>.Β<text:s/>έ<text:s/>ο</text:span><text:span text:style-name="T24_5"><text:s/>2<text:s/>5<text:s/></text:span><text:span text:style-name="T24_6">ση<text:s/>υ<text:s/>ιστι<text:s/>ών<text:s/>Τ<text:s/>απε<text:s/>ών</text:span><text:span text:style-name="T24_7"><text:s/>Ε<text:s/>λάδ<text:s/>,<text:s/>Σ<text:s/>ο<text:s/>ά<text:s/>5<text:s/>7<text:s/></text:span><text:span text:style-name="T24_8">λ<text:s/>ά<text:s/>η<text:s/>Ε<text:s/>ΕΧ<text:s/></text:span><text:span text:style-name="T24_9">Ι<text:s/>ΟΔΕ<text:s/>ΤΕΣ<text:s/>ΓΙ<text:s/>Κ<text:s/>Ι<text:s/>ΟΠΟΙΗΣΗ</text:span></text:p>
      <text:p text:style-name="P25"><text:span text:style-name="T25_1">ι<text:s/>κων<text:s/>,<text:s/>΄<text:s/>ρ<text:s/>,<text:s/>΄<text:s/>εκ<text:s/>ρι<text:s/>ν<text:s/>,<text:s/>Θ<text:s/>(<text:s/>ο<text:s/>α<text:s/>1<text:s/>,<text:s/>΄,<text:s/>(<text:s/>ο<text:s/>α<text:s/>ιθ<text:s/>,<text:s/>ΙΒ<text:s/>(<text:s/>ο<text:s/>α<text:s/>θμ<text:s/>΄(<text:s/>ο<text:s/>α<text:s/>θμ<text:s/>α<text:s/>.</text:span></text:p>
      <text:p text:style-name="P26"><text:span text:style-name="T26_1">ο<text:s/>γε<text:s/>Ο<text:s/>ο<text:s/>ς,<text:s/>ο<text:s/>ν<text:s/>αυ<text:s/>ίας<text:s/>&amp;<text:s/>ή<text:s/>Γρα<text:s/>τ<text:s/>ο<text:s/>&amp;<text:s/>Προ<text:s/>ς<text:s/>τ<text:s/>ν<text:s/>λωτ<text:s/>ε<text:s/>κή<text:s/>άς,<text:s/>Ε<text:s/>ι<text:s/>ν<text:s/>&amp;<text:s/>.Ε<text:s/>ΜΗ<text:s/>μ<text:s/>’,<text:s/>λ.<text:s/>Κ<text:s/>ν<text:s/>γο<text:s/>,<text:s/>Κ<text:s/>8<text:s/>ο<text:s/>γε<text:s/>Ο<text:s/>ο<text:s/>ών<text:s/>ι<text:s/>ο<text:s/>ή<text:s/>Λ<text:s/>ο<text:s/>ησ<text:s/>κ<text:s/>ι<text:s/>Ε<text:s/>χ<text:s/>ν<text:s/>(ΕΛ<text:s/>,<text:s/>ή<text:s/>Κ<text:s/>1<text:s/>6</text:span></text:p>
      <text:p text:style-name="P27"><text:span text:style-name="T27_1">Ι<text:s/></text:span><text:span text:style-name="T27_2">.<text:s/></text:span><text:span text:style-name="T27_3">Ε<text:s/>ΩΤ<text:s/>ΚΗ<text:s/>ΔΙ<text:s/>ΜΗ<text:s/></text:span><text:span text:style-name="T27_4">ραφ<text:s/>κ.<text:s/>Υ<text:s/>ο<text:s/>γ<text:s/>ραφ<text:s/>κ<text:s/>πλ<text:s/>τ<text:s/>ο<text:s/>γο<text:s/>ραφ<text:s/>κ<text:s/>πλ<text:s/>ωτ<text:s/>ραμ<text:s/>ν<text:s/>Ε<text:s/>ν<text:s/>ραφ<text:s/>ε<text:s/>ο<text:s/>ο<text:s/>ή<text:s/>οί<text:s/>ραφ<text:s/>.<text:s/>ε<text:s/>ν<text:s/>ν<text:s/>ραφ<text:s/>κ.<text:s/>ν<text:s/>ΛΕ<text:s/>ραφ<text:s/>κ.<text:s/>ν<text:s/>χ<text:s/>ν</text:span></text:p>
      <text:p text:style-name="P28"><text:span text:style-name="T28_1">α<text:s/>μ<text:s/>ή<text:s/>Φο<text:s/>ο<text:s/>ς<text:s/>(<text:s/>(<text:s/>Γρα<text:s/>ι<text:s/>ο<text:s/>ν<text:s/>ς<text:s/>κα<text:s/>ν<text:s/>Σ<text:s/>ν<text:s/>Γ.<text:s/>.<text:s/>Ε<text:s/>ή<text:s/>Υ<text:s/>ο<text:s/>η<text:s/>Γ.Γ.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