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 style:parent-style-name="article-num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 style:parent-style-name="article-num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</office:automatic-styles>
  <office:body>
    <office:text>
      <text:p text:style-name="P1"><text:span text:style-name="T1_1">Αριθμ.<text:s/>76575/41836</text:span></text:p>
      <text:p text:style-name="P2"><text:span text:style-name="T2_1">Τροποποίηση<text:s/>του<text:s/>Οργανισμού<text:s/>Εσωτερικής<text:s/>Υπηρεσίαςτου<text:s/>Δήμου<text:s/>Αμαρουσίου.</text:span><text:span text:style-name="T2_2"><text:line-break/></text:span><text:span text:style-name="T2_3">Η<text:s/>ΑΣΚΟΥΣΑ<text:s/>ΚΑΘΗΚΟΝΤΑ<text:s/>ΓΕΝΙΚΟΥ<text:s/>ΓΡΑΜΜΑΤΕΑΑΠΟΚΕΝΤΡΩΜΕΝΗΣ<text:s/>ΔΙΟΙΚΗΣΗΣ<text:s/>ΑΤΤΙΚΗΣ</text:span></text:p>
      <text:p text:style-name="P3"><text:span text:style-name="T3_1">Έχοντας<text:s/>υπόψη:</text:span></text:p>
      <text:p text:style-name="P4"><text:span text:style-name="T4_1">1.<text:s/>Το<text:s/>Π.δ.<text:s/>135/2010<text:s/>(ΦΕΚ<text:s/>228/Α’/2010)<text:s/>«Οργανισμός<text:s/>της<text:s/>Αποκεντρωμένης<text:s/>Διοίκησης<text:s/>Αττικής».</text:span></text:p>
      <text:p text:style-name="P5"><text:span text:style-name="T5_1">2.<text:s/>Τις<text:s/>διατάξεις<text:s/>των<text:s/>άρθρων<text:s/>97<text:s/>και<text:s/>280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ΦΕΚ<text:s/>87/Α’/07-06-2010).</text:span></text:p>
      <text:p text:style-name="P6"><text:span text:style-name="T6_1">3.<text:s/>Τις<text:s/>διατάξεις<text:s/>των<text:s/>άρθρων<text:s/>10,<text:s/>87,<text:s/>88,<text:s/>89,<text:s/>90<text:s/>και<text:s/>99<text:s/>του<text:s/>Ν.<text:s/>3584/2007<text:s/>«Κύρωση<text:s/>του<text:s/>Κώδικα<text:s/>Κατάστασης<text:s/>Δημοτικών<text:s/>και<text:s/>Κοινοτικών<text:s/>Υπαλλήλων»<text:s/>(ΦΕΚ<text:s/>143/Α’/28.06.2007).</text:span></text:p>
      <text:p text:style-name="P7"><text:span text:style-name="T7_1">4.<text:s/>Τις<text:s/>διατάξεις<text:s/>του<text:s/>άρθρου<text:s/>19<text:s/>του<text:s/>Ν.<text:s/>4325/2015<text:s/>(ΦΕΚ<text:s/>47/Α’/2015)<text:s/>«Εκδημοκρατισμός<text:s/>της<text:s/>Διοίκησης<text:s/>-<text:s/>Καταπολέμηση<text:s/>Γραφειοκρατίας<text:s/>και<text:s/>Ηλεκτρονική<text:s/>Διακυβέρνηση.<text:s/>Αποκατάσταση<text:s/>αδικιών<text:s/>και<text:s/>άλλες<text:s/>διατάξεις».</text:span></text:p>
      <text:p text:style-name="P8"><text:span text:style-name="T8_1">5.<text:s/>Τις<text:s/>διατάξεις<text:s/>του<text:s/>άρθρου<text:s/>56<text:s/>του<text:s/>Ν.<text:s/>42572014<text:s/>(ΦΕΚ<text:s/>93/Α’/2014)<text:s/>«Επείγουσες<text:s/>ρυθμίσεις<text:s/>αρμοδιότητας<text:s/>Υπουργείου<text:s/>Εσωτερικών»,<text:s/>σε<text:s/>συνδυασμό<text:s/>με<text:s/>το<text:s/>άρθρο<text:s/>28<text:s/>του<text:s/>Ν.<text:s/>4325/2015<text:s/>(ΦΕΚ<text:s/>47/Α’/2015)<text:s/>«Εκδημοκρατισμός<text:s/>της<text:s/>Διοίκησης<text:s/>-<text:s/>Καταπολέμηση<text:s/>Γραφειοκρατίας<text:s/>και<text:s/>Ηλεκτρονική<text:s/>Διακυβέρνηση.<text:s/>Αποκατάσταση<text:s/>αδικιών<text:s/>και<text:s/>άλλες<text:s/>διατάξεις».</text:span></text:p>
      <text:p text:style-name="P9"><text:span text:style-name="T9_1">6.<text:s/>Την<text:s/>υπ’<text:s/>αριθ.<text:s/>4/06-02-2015<text:s/>πράξη<text:s/>του<text:s/>Υπουργικού<text:s/>Συμβουλίου<text:s/>(ΦΕΚ<text:s/>24/Α’/2015)<text:s/>περί<text:s/>αποδοχής<text:s/>παραιτήσεως<text:s/>του<text:s/>Γενικού<text:s/>Γραμματέα<text:s/>Αποκεντρωμένης<text:s/>Διοίκησης<text:s/>Αττικής.</text:span></text:p>
      <text:p text:style-name="P10"><text:span text:style-name="T10_1">7.<text:s/>Την<text:s/>υπ’<text:s/>αριθ.<text:s/>48330/39619/30-09-2013<text:s/>απόφαση<text:s/>του<text:s/>Γενικού<text:s/>Γραμματέα<text:s/>Αποκεντρωμένης<text:s/>Διοίκησης<text:s/>Αττικής<text:s/>με<text:s/>την<text:s/>οποία<text:s/>εγκρίθηκε<text:s/>ο<text:s/>Οργανισμός<text:s/>Εσωτερικής<text:s/>Υπηρεσίας<text:s/>του<text:s/>Δήμου<text:s/>Αμαρουσίου<text:s/>(ΦΕΚ<text:s/>2519/Β’/8-10-2013).</text:span></text:p>
      <text:p text:style-name="P11"><text:span text:style-name="T11_1">8.<text:s/>Την<text:s/>υπ’<text:s/>αριθ.<text:s/>1/10-07-2015<text:s/>απόφαση<text:s/>της<text:s/>Εκτελεστικής<text:s/>Επιτροπής<text:s/>του<text:s/>Δήμου<text:s/>Αμαρουσίου.</text:span></text:p>
      <text:p text:style-name="P12"><text:span text:style-name="T12_1">9.<text:s/>Τη<text:s/>γνωμοδότηση<text:s/>του<text:s/>οικείου<text:s/>Υπηρεσιακού<text:s/>Συμβουλίου<text:s/>που<text:s/>διατυπώθηκε<text:s/>στο<text:s/>υπ’<text:s/>αριθ.<text:s/>13/23-07-2015<text:s/>πρακτικό<text:s/>του.</text:span></text:p>
      <text:p text:style-name="P13"><text:span text:style-name="T13_1">10.<text:s/>Την<text:s/>υπ’<text:s/>αριθ.<text:s/>247/2015<text:s/>απόφαση<text:s/>του<text:s/>Δημοτικού<text:s/>Συμβουλίου<text:s/>του<text:s/>Δήμου<text:s/>Αμαρουσίου<text:s/>περί<text:s/>τροποποίησης<text:s/>-<text:s/>συμπλήρωσης<text:s/>της<text:s/>υπ’<text:s/>αριθ.<text:s/>150/2013<text:s/>απόφασης<text:s/>Δημοτικού<text:s/>Συμβουλίου<text:s/>Αμαρουσίου<text:s/>που<text:s/>αφορά<text:s/>«Στην<text:s/>έγκριση<text:s/>του<text:s/>νέου<text:s/>Οργανισμού<text:s/>Εσωτερικής<text:s/>Υπηρεσίας<text:s/>Δήμου<text:s/>Αμαρουσίου»,<text:s/>αποφασίζουμε:</text:span></text:p>
      <text:p text:style-name="P14"><text:span text:style-name="T14_1">Εγκρίνεται<text:s/>η<text:s/>υπ’<text:s/>αριθ.<text:s/>247/2015<text:s/>απόφαση<text:s/>του<text:s/>Δημοτικού<text:s/>Συμβουλίου<text:s/>του<text:s/>Δήμου<text:s/>Αμαρουσίου<text:s/>περί<text:s/>τροποποίησης<text:s/>-<text:s/>συμπλήρωσης<text:s/>της<text:s/>υπ’<text:s/>αριθ.<text:s/>150/2013<text:s/>απόφασης<text:s/>Δημοτικού<text:s/>Συμβουλίου<text:s/>Αμαρουσίου<text:s/>που<text:s/>αφορά<text:s/>«Στην<text:s/>έγκριση<text:s/>του<text:s/>νέου<text:s/>Οργανισμού<text:s/>Εσωτερικής<text:s/>Υπηρεσίας<text:s/>Δήμου<text:s/>Αμαρουσίου»<text:s/>ως<text:s/>εξής:</text:span></text:p>
      <text:p text:style-name="P15"><text:span text:style-name="T15_1">Κεφάλαιο<text:s/>Ε</text:span></text:p>
      <text:h text:style-name="P16" text:outline-level="6"><text:span text:style-name="T16_1">Άρθρο<text:s/>28</text:span></text:h>
      <text:p text:style-name="P17"><text:span text:style-name="T17_1">ΠΡΟΪΣΤΑΜΕΝΟΙ<text:s/>ΥΠΗΡΕΣΙΩΝ</text:span></text:p>
      <text:p text:style-name="P18"><text:span text:style-name="T18_1">Στην<text:s/>παρ.<text:s/>2<text:s/>εδ.Β.<text:s/>Ο<text:s/>Προϊστάμενος<text:s/>της<text:s/>Διεύθυνσης<text:s/>Νομικών<text:s/>Υποθέσεων<text:s/>ορίζεται<text:s/>με<text:s/>απόφαση<text:s/>του<text:s/>Δημάρχου,<text:s/>από<text:s/>τους<text:s/>δικηγόρους<text:s/>με<text:s/>πάγια<text:s/>αντιμισθία<text:s/>οι<text:s/>οποίοι<text:s/>επελέγησαν<text:s/>από<text:s/>επιτροπή<text:s/>ύστερα<text:s/>από<text:s/>προκήρυξη<text:s/>(κατά<text:s/>την<text:s/>διαδικασία<text:s/>του<text:s/>άρθρου<text:s/>11<text:s/>του<text:s/>Ν.<text:s/>1649/1986)<text:s/>ή<text:s/>από<text:s/>τους<text:s/>υπόλοιπους<text:s/>Δικηγόρους-Νομικούς<text:s/>Συμβούλους<text:s/>του<text:s/>Δήμου,<text:s/>που<text:s/>έχουν<text:s/>τοποθετηθεί<text:s/>κατά<text:s/>Νόμο<text:s/>στην<text:s/>Διεύθυνση<text:s/>Νομικών<text:s/>Υποθέσεων.</text:span></text:p>
      <text:p text:style-name="P19"><text:span text:style-name="T19_1">Κεφάλαιο<text:s/>Ε</text:span></text:p>
      <text:h text:style-name="P20" text:outline-level="6"><text:span text:style-name="T20_1">Άρθρο<text:s/>28</text:span></text:h>
      <text:p text:style-name="P21"><text:span text:style-name="T21_1">ΠΡΟΪΣΤΑΜΕΝΟΙ<text:s/>ΥΠΗΡΕΣΙΩΝ</text:span></text:p>
      <text:p text:style-name="P22"><text:span text:style-name="T22_1">Ζ.<text:s/>Ο<text:s/>Προϊστάμενος<text:s/>της<text:s/>Διεύθυνσης<text:s/>Περιβάλλοντος<text:s/>και<text:s/>Ποιότητας<text:s/>Ζωής<text:s/>επιλέγεται<text:s/>από<text:s/>τις<text:s/>κατηγορίες<text:s/>ΠΕ,<text:s/>TE<text:s/>ως<text:s/>εξής:<text:s/>Από<text:s/>την<text:s/>κατηγορία<text:s/>ΠΕ<text:s/>κλάδου<text:s/>ΠΕ<text:s/>Αρχιτεκτόνων<text:s/>Μηχανικών<text:s/>ή<text:s/>ΠΕ<text:s/>Τοπογράφων<text:s/>Μηχανικών<text:s/>ή<text:s/>ΠΕ<text:s/>Πολιτικών<text:s/>Μηχανικών<text:s/>ή<text:s/>ΠΕ<text:s/>Ηλεκτρολόγων<text:s/>Μηχανικών<text:s/>ή<text:s/>ΠΕ<text:s/>Χημικών<text:s/>ή<text:s/>ΠΕ<text:s/>Γεωπόνων<text:s/>ή<text:s/>ΠΕ<text:s/>Μηχανολόγων<text:s/>Μηχανικών<text:s/>ή<text:s/>ΠΕ<text:s/>Χημικών<text:s/>Μηχανικών<text:s/>ή<text:s/>ΠΕ<text:s/>Περιβάλλοντος<text:s/>και<text:s/>εν<text:s/>ελλείψει<text:s/>από<text:s/>την<text:s/>κατηγορία<text:s/>TE<text:s/>κλάδων<text:s/>TE<text:s/>Μηχανολόγων<text:s/>ή<text:s/>TE<text:s/>Τεχνολόγων<text:s/>Πολιτικών<text:s/>Μηχανικών<text:s/>ή<text:s/>TE<text:s/>Τεχνολόγων<text:s/>Τοπογράφων<text:s/>Μηχανικών<text:s/>ή<text:s/>TE<text:s/>Τεχνολογικών<text:s/>Εφαρμογών-Ηλεκτρολόγων.</text:span></text:p>
      <text:p text:style-name="P23"><text:span text:style-name="T23_1">Ζ.1<text:s/>Τμήμα<text:s/>Περιβαλλοντικού<text:s/>Σχεδιασμού</text:span></text:p>
      <text:p text:style-name="P24"><text:span text:style-name="T24_1">Ο<text:s/>Προϊστάμενος<text:s/>του<text:s/>Τμήματος<text:s/>επιλέγεται<text:s/>από<text:s/>τις<text:s/>κατηγορίες<text:s/>ΠΕ,<text:s/>TE,<text:s/>ΔΕ<text:s/>ως<text:s/>εξής:<text:s/>Από<text:s/>την<text:s/>κατηγορία<text:s/>ΠΕ<text:s/>κλάδου<text:s/>ΠΕ<text:s/>Αρχιτεκτόνων<text:s/>Μηχανικών<text:s/>ή<text:s/>ΠΕ<text:s/>Περιβάλλοντος<text:s/>ή<text:s/>ΠΕ<text:s/>Τοπογράφων<text:s/>Μηχανικών<text:s/>ή<text:s/>ΠΕ<text:s/>Πολιτικών<text:s/>Μηχανικών<text:s/>ή<text:s/>ΠΕ<text:s/>Ηλεκτρολόγων<text:s/>Μηχανικών<text:s/>ή<text:s/>ΠΕ<text:s/>Χημικών<text:s/>ή<text:s/>ΠΕ<text:s/>Μηχανολόγων<text:s/>Μηχανικών<text:s/>ή<text:s/>ΠΕ<text:s/>Χημικών<text:s/>Μηχανικών<text:s/>ή<text:s/>ΠΕ<text:s/>Γεωπόνων<text:s/>και<text:s/>εν<text:s/>ελλείψει<text:s/>από<text:s/>την<text:s/>κατηγορία<text:s/>TE<text:s/>κλάδων<text:s/>TE<text:s/>Μηχανολόγων<text:s/>ή<text:s/>TE<text:s/>Τεχνολόγων<text:s/>Πολιτικών<text:s/>Μηχανικών<text:s/>ή<text:s/>TE<text:s/>Τεχνολόγων<text:s/>Τοπογράφων<text:s/>Μηχανικών<text:s/>ή<text:s/>TE<text:s/>Τεχνολογικών<text:s/>Εφαρμογών-Ηλεκτρολόγων<text:s/>ή<text:s/>TE<text:s/>Φυτικής<text:s/>Παραγωγής<text:s/>ή<text:s/>TE<text:s/>Εποπτών<text:s/>Υγείας<text:s/>και<text:s/>εν<text:s/>ελλείψει<text:s/>από<text:s/>την<text:s/>κατηγορία<text:s/>ΔΕ<text:s/>Διοικητικών<text:s/>Γραμματέων<text:s/>ή<text:s/>Διοικητικού.</text:span></text:p>
      <text:p text:style-name="P25"><text:span text:style-name="T25_1">Ζ.2<text:s/>Τμήμα<text:s/>Αδειοδότησης<text:s/>Επιχειρήσεων<text:s/>και<text:s/>Καταστημάτων</text:span></text:p>
      <text:p text:style-name="P26"><text:span text:style-name="T26_1">Ο<text:s/>Προϊστάμενος<text:s/>του<text:s/>Τμήματος<text:s/>επιλέγεται<text:s/>από<text:s/>τις<text:s/>κατηγορίες<text:s/>ΠΕ,<text:s/>TE,<text:s/>ΔΕ<text:s/>ως<text:s/>εξής:<text:s/>Από<text:s/>την<text:s/>κατηγορία<text:s/>ΠΕ<text:s/>κλάδου<text:s/>ΠΕ<text:s/>Αρχιτεκτόνων<text:s/>Μηχανικών<text:s/>ή<text:s/>ΠΕ<text:s/>Περιβάλλοντος<text:s/>ή<text:s/>ΠΕ<text:s/>Τοπογράφων<text:s/>Μηχανικών<text:s/>ή<text:s/>ΠΕ<text:s/>Πολιτικών<text:s/>Μηχανικών<text:s/>ή<text:s/>ΠΕ<text:s/>Ηλεκτρολόγων<text:s/>Μηχανολόγων<text:s/>ή<text:s/>ΠΕ<text:s/>Χημικών<text:s/>ή<text:s/>ΠΕ<text:s/>Μηχανολόγων<text:s/>Μηχανικών<text:s/>ή<text:s/>ΠΕ<text:s/>Χημικών<text:s/>Μηχανικών<text:s/>και<text:s/>εν<text:s/>ελλείψει<text:s/>από<text:s/>την<text:s/>κατηγορία<text:s/>TE<text:s/>κλάδων<text:s/>TE<text:s/>Μηχανολόγων<text:s/>ή<text:s/>TE<text:s/>Τεχνολόγων<text:s/>Πολιτικών<text:s/>Μηχανικών<text:s/>ή<text:s/>TE<text:s/>Τεχνολόγων<text:s/>Τοπογράφων<text:s/>Μηχανικών<text:s/>ή<text:s/>TE<text:s/>Τεχνολογικών<text:s/>Εφαρμογών-Ηλεκτρολόγων<text:s/>και<text:s/>εν<text:s/>ελλείψει<text:s/>από<text:s/>την<text:s/>κατηγορία<text:s/>ΔΕ<text:s/>Διοικητικών<text:s/>Γραμματέων<text:s/>ή<text:s/>Διοικητικού.</text:span></text:p>
      <text:p text:style-name="P27"><text:span text:style-name="T27_1">Z.4<text:s/>Τμήμα<text:s/>Συνεργείων<text:s/>Δομημένων<text:s/>και<text:s/>Υπαίθριων<text:s/>Χώρων</text:span></text:p>
      <text:p text:style-name="P28"><text:span text:style-name="T28_1">Ο<text:s/>Προϊστάμενος<text:s/>του<text:s/>Τμήματος<text:s/>επιλέγεται<text:s/>από<text:s/>τις<text:s/>κατηγορίες<text:s/>ΠΕ,<text:s/>TE,<text:s/>ΔΕ<text:s/>ως<text:s/>εξής:<text:s/>Από<text:s/>την<text:s/>κατηγορία<text:s/>ΠΕ<text:s/></text:span></text:p>
      <text:p text:style-name="P29"><text:span text:style-name="T29_1">κλάδου<text:s/>ΠΕ<text:s/>Αρχιτεκτόνων<text:s/>Μηχανικών<text:s/>ή<text:s/>ΠΕ<text:s/>Τοπογράφων<text:s/>Μηχανικών<text:s/>ή<text:s/>ΠΕ<text:s/>Πολιτικών<text:s/>Μηχανικών<text:s/>ή<text:s/>ΠΕ<text:s/>Ηλεκτρολόγων<text:s/>Μηχανικών<text:s/>ή<text:s/>ΠΕ<text:s/>Μηχανολόγων<text:s/>Μηχανικών<text:s/>ή<text:s/>ΠΕ<text:s/>Γεωπόνων<text:s/>ή<text:s/>ΠΕ<text:s/>Χημικών<text:s/>και<text:s/>εν<text:s/>ελλείψει<text:s/>από<text:s/>την<text:s/>κατηγορία<text:s/>TE<text:s/>κλάδου<text:s/>TE<text:s/>Τεχνολόγων<text:s/>Πολιτικών<text:s/>Μηχανικών<text:s/>ή<text:s/>TE<text:s/>Μηχανολόγων<text:s/>ή<text:s/>TE<text:s/>Τεχνολόγων<text:s/>Τοπογράφων<text:s/>Μηχανικών<text:s/>ή<text:s/>TE<text:s/>Προσωρινού<text:s/>κλάδου<text:s/>Εργοδηγών<text:s/>(χωρίς<text:s/>πτυχίο<text:s/>ή<text:s/>δίπλωμα<text:s/>ΤΕΙ)<text:s/>ή<text:s/>TE<text:s/>Τεχνολογικών<text:s/>Εφαρμογών<text:s/>Ηλεκτρολόγων<text:s/>ή<text:s/>TE<text:s/>Φυτικής<text:s/>Παραγωγής<text:s/>ή<text:s/>TE<text:s/>Εποπτών<text:s/>Υγείας<text:s/>και<text:s/>εν<text:s/>ελλείψει<text:s/>από<text:s/>την<text:s/>κατηγορία<text:s/>ΔΕ<text:s/>Διοικητικών<text:s/>Γραμματέων<text:s/>ή<text:s/>Διοικητικού.</text:span></text:p>
      <text:p text:style-name="P30"><text:span text:style-name="T30_1">Η.<text:s/>Ο<text:s/>Προϊστάμενος<text:s/>της<text:s/>Διεύθυνσης<text:s/>Υπηρεσίας<text:s/>Δόμησης<text:s/>επιλέγεται<text:s/>από<text:s/>τις<text:s/>κατηγορίες<text:s/>ΠΕ,<text:s/>TE<text:s/>ως<text:s/>εξής:<text:s/>Από<text:s/>την<text:s/>κατηγορία<text:s/>ΠΕ<text:s/>κλάδου<text:s/>ΠΕ<text:s/>Αρχιτεκτόνων<text:s/>Μηχανικών<text:s/>ή<text:s/>ΠΕ<text:s/>Τοπογράφων<text:s/>Μηχανικών<text:s/>ή<text:s/>ΠΕ<text:s/>Πολιτικών<text:s/>Μηχανικών<text:s/>ή<text:s/>ΠΕ<text:s/>Μηχανολόγων<text:s/>Μηχανικών<text:s/>ή<text:s/>ΠΕ<text:s/>Ηλεκτρολόγων<text:s/>Μηχανικών<text:s/>και<text:s/>εν<text:s/>ελλείψει<text:s/>από<text:s/>την<text:s/>κατηγορία<text:s/>TE<text:s/>κλάδων<text:s/>TE<text:s/>Τεχνολόγων<text:s/>Πολιτικών<text:s/>Μηχανικών<text:s/>ή<text:s/>TE<text:s/>Τεχνολόγων<text:s/>Τοπογράφων<text:s/>Μηχανικών<text:s/>ή<text:s/>TE<text:s/>Τεχνολογικών<text:s/>Εφαρμογών-Ηλεκτρολόγων.</text:span></text:p>
      <text:p text:style-name="P31"><text:span text:style-name="T31_1">Η.1<text:s/>Τμήμα<text:s/>Πολεοδομικού<text:s/>Σχεδιασμού</text:span></text:p>
      <text:p text:style-name="P32"><text:span text:style-name="T32_1">Από<text:s/>την<text:s/>κατηγορία<text:s/>ΠΕ<text:s/>κλάδου<text:s/>ΠΕ<text:s/>Αρχιτεκτόνων<text:s/>Μηχανικών<text:s/>ή<text:s/>ΠΕ<text:s/>Τοπογράφων<text:s/>Μηχανικών<text:s/>ή<text:s/>ΠΕ<text:s/>Πολιτικών<text:s/>Μηχανικών<text:s/>ή<text:s/>ΠΕ<text:s/>Μηχανολόγων<text:s/>Μηχανικών<text:s/>ή<text:s/>ΠΕ<text:s/>Ηλεκτρολόγων<text:s/>Μηχανικών<text:s/>και<text:s/>εν<text:s/>ελλείψει<text:s/>από<text:s/>την<text:s/>κατηγορία<text:s/>TE<text:s/>κλάδων<text:s/>TE<text:s/>Τεχνολόγων<text:s/>Πολιτικών<text:s/>Μηχανικών<text:s/>ή<text:s/>TE<text:s/>Τεχνολόγων<text:s/>Τοπογράφων<text:s/>Μηχανικών<text:s/>ή<text:s/>TE<text:s/>Δομικών<text:s/>Έργων<text:s/>ή<text:s/>TE<text:s/>Τεχνολογικών<text:s/>Εφαρμογών-Ηλεκτρολόγων<text:s/>και<text:s/>εν<text:s/>ελλείψει<text:s/>από<text:s/>την<text:s/>κατηγορία<text:s/>ΔΕ<text:s/>Διοικητικών<text:s/>Γραμματέων<text:s/>ή<text:s/>Διοικητικού.</text:span></text:p>
      <text:p text:style-name="P33"><text:span text:style-name="T33_1">Η.2<text:s/>Τμήμα<text:s/>Υλοποίησης<text:s/>Σχεδίου<text:s/>Πόλης</text:span></text:p>
      <text:p text:style-name="P34"><text:span text:style-name="T34_1">Από<text:s/>την<text:s/>κατηγορία<text:s/>ΠΕ<text:s/>κλάδου<text:s/>ΠΕ<text:s/>Αρχιτεκτόνων<text:s/>Μηχανικών<text:s/>ή<text:s/>ΠΕ<text:s/>Τοπογράφων<text:s/>Μηχανικών<text:s/>ή<text:s/>ΠΕ<text:s/>Πολιτικών<text:s/>Μηχανικών<text:s/>ή<text:s/>ΠΕ<text:s/>Μηχανολόγων<text:s/>Μηχανικών<text:s/>ή<text:s/>ΠΕ<text:s/>Ηλεκτρολόγων<text:s/>Μηχανικών<text:s/>και<text:s/>εν<text:s/>ελλείψει<text:s/>από<text:s/>την<text:s/>κατηγορία<text:s/>TE<text:s/>κλάδων<text:s/>TE<text:s/>Τεχνολόγων<text:s/>Πολιτικών<text:s/>Μηχανικών<text:s/>ή<text:s/>TE<text:s/>Τεχνολόγων<text:s/>Τοπογράφων<text:s/>Μηχανικών<text:s/>ή<text:s/>TE<text:s/>Δομικών<text:s/>Έργων<text:s/>ή<text:s/>TE<text:s/>Τεχνολογικών<text:s/>Εφαρμογών-Ηλεκτρολόγων<text:s/>και<text:s/>εν<text:s/>ελλείψει<text:s/>από<text:s/>την<text:s/>κατηγορία<text:s/>ΔΕ<text:s/>Διοικητικών<text:s/>Γραμματέων<text:s/>ή<text:s/>Διοικητικού.</text:span></text:p>
      <text:p text:style-name="P35"><text:span text:style-name="T35_1">Η.3<text:s/>Τμήμα<text:s/>έκδοσης<text:s/>οικοδομικών<text:s/>αδειών</text:span></text:p>
      <text:p text:style-name="P36"><text:span text:style-name="T36_1">Από<text:s/>την<text:s/>κατηγορία<text:s/>ΠΕ<text:s/>κλάδου<text:s/>ΠΕ<text:s/>Αρχιτεκτόνων<text:s/>Μηχανικών<text:s/>ή<text:s/>ΠΕ<text:s/>Τοπογράφων<text:s/>Μηχανικών<text:s/>ή<text:s/>ΠΕ<text:s/>Πολιτικών<text:s/>Μηχανικών<text:s/>ή<text:s/>ΠΕ<text:s/>Μηχανολόγων<text:s/>Μηχανικών<text:s/>ή<text:s/>ΠΕ<text:s/>Ηλεκτρολόγων<text:s/>Μηχανικών<text:s/>και<text:s/>εν<text:s/>ελλείψει<text:s/>από<text:s/>την<text:s/>κατηγορία<text:s/>TE<text:s/>κλάδων<text:s/>TE<text:s/>Τεχνολόγων<text:s/>Πολιτικών<text:s/>Μηχανικών<text:s/>ή<text:s/>TE<text:s/>Τεχνολόγων<text:s/>Τοπογράφων<text:s/>Μηχανικών<text:s/>ή<text:s/>TE<text:s/>Δομικών<text:s/>Έργων<text:s/>ή<text:s/>TE<text:s/>Τεχνολογικών<text:s/>Εφαρμογών-Ηλεκτρολόγων<text:s/>και<text:s/>εν<text:s/>ελλείψει<text:s/>από<text:s/>την<text:s/>κατηγορία<text:s/>ΔΕ<text:s/>Διοικητικών<text:s/>Γραμματέων<text:s/>ή<text:s/>Διοικητικού.</text:span></text:p>
      <text:p text:style-name="P37"><text:span text:style-name="T37_1">Η.4<text:s/>Τμήμα<text:s/>Ελέγχου<text:s/>Κατασκευών</text:span></text:p>
      <text:p text:style-name="P38"><text:span text:style-name="T38_1">Από<text:s/>την<text:s/>κατηγορία<text:s/>ΠΕ<text:s/>κλάδου<text:s/>ΠΕ<text:s/>Αρχιτεκτόνων<text:s/>Μηχανικών<text:s/>ή<text:s/>ΠΕ<text:s/>Τοπογράφων<text:s/>Μηχανικών<text:s/>ή<text:s/>ΠΕ<text:s/>Πολιτικών<text:s/>Μηχανικών<text:s/>ή<text:s/>ΠΕ<text:s/>Μηχανολόγων<text:s/>Μηχανικών<text:s/>ή<text:s/>ΠΕ<text:s/>Ηλεκτρολόγων<text:s/>Μηχανικών<text:s/>και<text:s/>εν<text:s/>ελλείψει<text:s/>από<text:s/>την<text:s/>κατηγορία<text:s/>TE<text:s/>κλάδων<text:s/>TE<text:s/>Τεχνολόγων<text:s/>Πολιτικών<text:s/>Μηχανικών<text:s/>ή<text:s/>TE<text:s/>Τεχνολόγων<text:s/>Τοπογράφων<text:s/>Μηχανικών<text:s/>ή<text:s/>TE<text:s/>Δομικών<text:s/>Έργων<text:s/>ή<text:s/>TE<text:s/>Τεχνολογικών<text:s/>Εφαρμογών-Ηλεκτρολόγων<text:s/>και<text:s/>εν<text:s/>ελλείψει<text:s/>από<text:s/>την<text:s/>κατηγορία<text:s/>ΔΕ<text:s/>Διοικητικών<text:s/>Γραμματέων<text:s/>ή<text:s/>Διοικητικού.</text:span></text:p>
      <text:p text:style-name="P39"><text:span text:style-name="T39_1">Θ.<text:s/>Ο<text:s/>Προϊστάμενος<text:s/>της<text:s/>Διεύθυνσης<text:s/>Τεχνικών<text:s/>Έργων<text:s/>επιλέγεται<text:s/>από<text:s/>τις<text:s/>κατηγορίες<text:s/>ΠΕ,<text:s/>TE<text:s/>ως<text:s/>εξής:<text:s/>Από<text:s/>την<text:s/>κατηγορία<text:s/>ΠΕ<text:s/>κλάδου<text:s/>ΠΕ<text:s/>Αρχιτεκτόνων<text:s/>Μηχανικών<text:s/>ή<text:s/>ΠΕ<text:s/>Πολιτικών<text:s/>Μηχανικών<text:s/>ή<text:s/>ΠΕ<text:s/>Ηλεκτρολόγων<text:s/>Μηχανικών<text:s/>ή<text:s/>ΠΕ<text:s/>Μηχανολόγων<text:s/>Μηχανικών<text:s/>ή<text:s/>ΠΕ<text:s/>ΤοπογράφωνΜηχανικών<text:s/>και<text:s/>εν<text:s/>ελλείψει<text:s/>από<text:s/>την<text:s/>κατηγορία<text:s/>TE<text:s/>κλάδων<text:s/>TE<text:s/>Μηχανολόγων<text:s/>ή<text:s/>TE<text:s/>Τεχνολόγων<text:s/>Πολιτικών<text:s/>Μηχανικών<text:s/>ή<text:s/>TE<text:s/>Τεχνολόγων<text:s/>Τοπογράφων<text:s/>Μηχανικών,<text:s/>ή<text:s/>TE<text:s/>Τεχνολογικών<text:s/>Εφαρμογών-Ηλεκτρολόγων</text:span></text:p>
      <text:p text:style-name="P40"><text:span text:style-name="T40_1">Θ.2<text:s/>Τμήμα<text:s/>Χωροθέτησης</text:span></text:p>
      <text:p text:style-name="P41"><text:span text:style-name="T41_1">Από<text:s/>την<text:s/>κατηγορία<text:s/>ΠΕ<text:s/>κλάδου<text:s/>ΠΕ<text:s/>Αρχιτεκτόνων<text:s/>Μηχανικών<text:s/>ή<text:s/>ΠΕ<text:s/>Πολιτικών<text:s/>Μηχανικών<text:s/>ή<text:s/>ΠΕ<text:s/>Ηλεκτρολόγων<text:s/>Μηχανικών<text:s/>ή<text:s/>ΠΕ<text:s/>Μηχανολόγων<text:s/>Μηχανικών<text:s/>ή<text:s/>ΠΕ<text:s/>Τοπογράφων<text:s/>Μηχανικών<text:s/>και<text:s/>εν<text:s/>ελλείψει<text:s/>από<text:s/>την<text:s/>κατηγορία<text:s/>TE<text:s/>κλάδων<text:s/>TE<text:s/>Μηχανολόγων<text:s/>ή<text:s/>TE<text:s/>Τεχνολόγων<text:s/>Πολιτικών<text:s/>Μηχανικών<text:s/>ή<text:s/>TE<text:s/>Τεχνολόγων<text:s/>Τοπογράφων<text:s/>Μηχανικών<text:s/>ή<text:s/>TE<text:s/>Προσωρινού<text:s/>κλάδου<text:s/>Εργοδηγών<text:s/>(χωρίς<text:s/>πτυχίο<text:s/>ή<text:s/>δίπλωμα<text:s/>ΤΕΙ)<text:s/>ή<text:s/>TE<text:s/>Τεχνολογικών<text:s/>Εφαρμογών-<text:s/>Ηλεκτρολόγων<text:s/>και<text:s/>εν<text:s/>ελλείψει<text:s/>από<text:s/>την<text:s/>κατηγορία<text:s/>ΔΕ<text:s/>Διοικητικών<text:s/>Γραμματέων<text:s/>ή<text:s/>Διοικητικού.</text:span></text:p>
      <text:p text:style-name="P42"><text:span text:style-name="T42_1">Θ.3<text:s/>Τμήμα<text:s/>Κατασκευής<text:s/>και<text:s/>Επίβλεψης<text:s/>Έργων</text:span></text:p>
      <text:p text:style-name="P43"><text:span text:style-name="T43_1">Από<text:s/>την<text:s/>κατηγορία<text:s/>ΠΕ<text:s/>κλάδου<text:s/>ΠΕ<text:s/>Αρχιτεκτόνων<text:s/>Μηχανικών<text:s/>ή<text:s/>ΠΕ<text:s/>Πολιτικών<text:s/>Μηχανικών<text:s/>ή<text:s/>ΠΕ<text:s/>Ηλεκτρολόγων<text:s/>Μηχανικών<text:s/>ή<text:s/>ΠΕ<text:s/>Μηχανολόγων<text:s/>Μηχανικών<text:s/>ή<text:s/>ΠΕ<text:s/>Τοπογράφων<text:s/>Μηχανικών<text:s/>και<text:s/>εν<text:s/>ελλείψει<text:s/>από<text:s/>την<text:s/>κατηγορία<text:s/>TE<text:s/>κλάδων<text:s/>TE<text:s/>Μηχανολόγων<text:s/>ή<text:s/>TE<text:s/>Τεχνολόγων<text:s/>Πολιτικών<text:s/>Μηχανικών<text:s/>ή<text:s/>TE<text:s/>Τεχνολόγων<text:s/>Τοπογράφων<text:s/>Μηχανικών<text:s/>ή<text:s/>TE<text:s/>Προσωρινού<text:s/>κλάδου<text:s/>Εργοδηγών<text:s/>(χωρίς<text:s/>πτυχίο<text:s/>ή<text:s/>δίπλωμα<text:s/>ΤΕΙ)<text:s/>ή<text:s/>TE<text:s/>Τεχνολογικών<text:s/>Εφαρμογών-<text:s/>Ηλεκτρολόγων<text:s/>και<text:s/>εν<text:s/>ελλείψει<text:s/>από<text:s/>την<text:s/>κατηγορία<text:s/>ΔΕ<text:s/>Διοικητικών<text:s/>Γραμματέων<text:s/>ή<text:s/>Διοικητικού.</text:span></text:p>
      <text:p text:style-name="P44"><text:span text:style-name="T44_1">Θ.4<text:s/>Τμήμα<text:s/>Κυκλοφορίας<text:s/>και<text:s/>Συγκοινωνίας</text:span></text:p>
      <text:p text:style-name="P45"><text:span text:style-name="T45_1">Από<text:s/>την<text:s/>κατηγορία<text:s/>ΠΕ<text:s/>κλάδου<text:s/>ΠΕ<text:s/>Αρχιτεκτόνων<text:s/>Μηχανικών<text:s/>ή<text:s/>ΠΕ<text:s/>Πολιτικών<text:s/>Μηχανικών<text:s/>ή<text:s/>ΠΕ<text:s/>Ηλεκτρολόγων<text:s/>Μηχανικών<text:s/>ή<text:s/>ΠΕ<text:s/>Μηχανολόγων<text:s/>Μηχανικών<text:s/>ή<text:s/>ΠΕ<text:s/>Τοπογράφων<text:s/>Μηχανικών<text:s/>και<text:s/>εν<text:s/>ελλείψει<text:s/>από<text:s/>την<text:s/>κατηγορία<text:s/>TE<text:s/>κλάδων<text:s/>TE<text:s/>Μηχανολόγων<text:s/>ή<text:s/>TE<text:s/>Τεχνολόγων<text:s/>Πολιτικών<text:s/>Μηχανικών<text:s/>ή<text:s/>TE<text:s/>Τεχνολόγων<text:s/>Τοπογράφων<text:s/>Μηχανικών<text:s/>ή<text:s/>TE<text:s/>Προσωρινού<text:s/>κλάδου<text:s/>Εργοδηγών<text:s/>(χωρίς<text:s/>πτυχίο<text:s/>ή<text:s/>δίπλωμα<text:s/>ΤΕΙ)<text:s/>ή<text:s/>TE<text:s/>Τεχνολογικών<text:s/>Εφαρμογών-<text:s/>Ηλεκτρολόγων<text:s/>και<text:s/>εν<text:s/>ελλείψει<text:s/>από<text:s/>την<text:s/>κατηγορία<text:s/>ΔΕ<text:s/>Διοικητικών<text:s/>Γραμματέων<text:s/>ή<text:s/>Διοικητικού.</text:span></text:p>
      <text:p text:style-name="P46"><text:span text:style-name="T46_1">Θ.5<text:s/>Τμήμα<text:s/>Συντήρησης<text:s/>Κτιρίων</text:span></text:p>
      <text:p text:style-name="P47"><text:span text:style-name="T47_1">Από<text:s/>την<text:s/>κατηγορία<text:s/>ΠΕ<text:s/>κλάδου<text:s/>ΠΕ<text:s/>Αρχιτεκτόνων<text:s/>Μηχανικών<text:s/>ή<text:s/>ΠΕ<text:s/>Πολιτικών<text:s/>Μηχανικών<text:s/>ή<text:s/>ΠΕ<text:s/>Ηλεκτρολόγων<text:s/>Μηχανικών<text:s/>ή<text:s/>ΠΕ<text:s/>Μηχανολόγων<text:s/>Μηχανικών<text:s/>ή<text:s/>ΠΕ<text:s/>Τοπογράφων<text:s/>Μηχανικών<text:s/>και<text:s/>εν<text:s/>ελλείψει<text:s/>από<text:s/>την<text:s/>κατηγορία<text:s/>TE<text:s/>κλάδων<text:s/>TE<text:s/>Μηχανολόγων<text:s/>ή<text:s/>TE<text:s/>Τεχνολόγων<text:s/>Πολιτικών<text:s/>Μηχανικών<text:s/>ή<text:s/>TE<text:s/>Τεχνολόγων<text:s/>Τοπογράφων<text:s/>Μηχανικών<text:s/>ή<text:s/>TE<text:s/>Προσωρινού<text:s/>κλάδου<text:s/>Εργοδηγών<text:s/>(χωρίς<text:s/>πτυχίο<text:s/>ή<text:s/>δίπλωμα<text:s/>ΤΕΙ)<text:s/>ή<text:s/>TE<text:s/>Τεχνολογικών<text:s/>Εφαρμογών-<text:s/>Ηλεκτρολόγων<text:s/>και<text:s/>εν<text:s/>ελλείψει<text:s/>από<text:s/>την<text:s/>κατηγορία<text:s/>ΔΕ<text:s/>Διοικητικών<text:s/>Γραμματέων<text:s/>ή<text:s/>Διοικητικού.</text:span></text:p>
      <text:p text:style-name="P48"><text:span text:style-name="T48_1">Θ.6<text:s/>Τμήμα<text:s/>Εγκαταστάσεων<text:s/>και<text:s/>Αδειών<text:s/>Μεταφορών</text:span></text:p>
      <text:p text:style-name="P49"><text:span text:style-name="T49_1">Από<text:s/>την<text:s/>κατηγορία<text:s/>ΠΕ<text:s/>κλάδου<text:s/>ΠΕ<text:s/>Αρχιτεκτόνων<text:s/>Μηχανικών<text:s/>ή<text:s/>ΠΕ<text:s/>Πολιτικών<text:s/>Μηχανικών<text:s/>ή<text:s/>ΠΕ<text:s/>Ηλεκτρολόγων<text:s/>Μηχανικών<text:s/>ή<text:s/>ΠΕ<text:s/>Μηχανολόγων<text:s/>Μηχανικών<text:s/>ή<text:s/>ΠΕ<text:s/>Τοπογράφων<text:s/>Μηχανικών<text:s/>και<text:s/>εν<text:s/>ελλείψει<text:s/>από<text:s/>την<text:s/>κατηγορία<text:s/>TE<text:s/>κλάδων<text:s/>TE<text:s/>Μηχανολόγων<text:s/>ή<text:s/>TE<text:s/>Τεχνολόγων<text:s/>Πολιτικών<text:s/>Μηχανικών<text:s/>ή<text:s/>TE<text:s/>Τεχνολόγων<text:s/>Τοπογράφων<text:s/>Μηχανικών<text:s/>ή<text:s/>TE<text:s/>Προσωρινού<text:s/>κλάδου<text:s/>Εργοδηγών<text:s/>(χωρίς<text:s/>πτυχίο<text:s/>ή<text:s/>δίπλωμα<text:s/>ΤΕΙ)<text:s/>ή<text:s/>TE<text:s/>Τεχνολογικών<text:s/>Εφαρμογών-<text:s/>Ηλεκτρολόγων<text:s/>και<text:s/>εν<text:s/>ελλείψει<text:s/>από<text:s/>την<text:s/>κατηγορία<text:s/>ΔΕ<text:s/>Διοικητικών<text:s/>Γραμματέων<text:s/>ή<text:s/>Διοικητικού.</text:span></text:p>
      <text:p text:style-name="P50"><text:span text:style-name="T50_1">Ι.<text:s/>Ο<text:s/>Προϊστάμενος<text:s/>της<text:s/>Διεύθυνσης<text:s/>Καθαριότητας<text:s/>και<text:s/>Ανακύκλωσης<text:s/>επιλέγεται<text:s/>από<text:s/>τις<text:s/>κατηγορίες<text:s/>ΠΕ,<text:s/></text:span></text:p>
      <text:p text:style-name="P51"><text:span text:style-name="T51_1">TEως<text:s/>εξής:<text:s/>Από<text:s/>την<text:s/>κατηγορία<text:s/>ΠΕ<text:s/>κλάδου<text:s/>ΠΕ<text:s/>Αρχιτεκτόνων<text:s/>Μηχανικών<text:s/>ή<text:s/>ΠΕ<text:s/>Περιβάλλοντος<text:s/>ή<text:s/>ΠΕ<text:s/>Πολιτικών<text:s/>Μηχανικών<text:s/>ή<text:s/>ΠΕ<text:s/>Ηλεκτρολόγων<text:s/>Μηχανικών<text:s/>ή<text:s/>ΠΕ<text:s/>Μηχανολόγων<text:s/>Μηχανικών<text:s/>ή<text:s/>ΠΕ<text:s/>Χημικών<text:s/>Μηχανικών<text:s/>ή<text:s/>ΠΕ<text:s/>Τοπογράφων<text:s/>Μηχανικών<text:s/>ή<text:s/>ΠΕ<text:s/>Διοικητικού<text:s/>και/ή<text:s/>Οικονομικού<text:s/>ή<text:s/>ΠΕ<text:s/>Διοικητικού<text:s/>ή<text:s/>ΠΕ<text:s/>Χημικού<text:s/>και<text:s/>εν<text:s/>ελλείψει<text:s/>από<text:s/>την<text:s/>κατηγορία<text:s/>TE<text:s/>κλάδων<text:s/>TE<text:s/>Μηχανολόγων<text:s/>ή<text:s/>TE<text:s/>Τεχνολόγων<text:s/>Πολιτικών<text:s/>Μηχανικών<text:s/>ή<text:s/>TE<text:s/>Τεχνολόγων<text:s/>Τοπογράφων<text:s/>Μηχανικών,<text:s/>ή<text:s/>TE<text:s/>Τεχνολογικών<text:s/>Εφαρμογών-Ηλεκτρολόγων.</text:span></text:p>
      <text:p text:style-name="P52"><text:span text:style-name="T52_1">Ι.1<text:s/>Τμήμα<text:s/>Σχεδιασμού<text:s/>και<text:s/>Εποπτείας<text:s/>Καθαριότητας<text:s/>και<text:s/>Ανακύκλωσης</text:span></text:p>
      <text:p text:style-name="P53"><text:span text:style-name="T53_1">Από<text:s/>την<text:s/>κατηγορία<text:s/>ΠΕ<text:s/>κλάδου<text:s/>ΠΕ<text:s/>Αρχιτεκτόνων<text:s/>Μηχανικών<text:s/>ή<text:s/>ΠΕ<text:s/>Περιβάλλοντος<text:s/>ή<text:s/>ΠΕ<text:s/>Πολιτικών<text:s/>Μηχανικών<text:s/>ή<text:s/>ΠΕ<text:s/>Ηλεκτρολόγων<text:s/>Μηχανικών<text:s/>ή<text:s/>ΠΕ<text:s/>Μηχανολόγων<text:s/>Μηχανικών<text:s/>ή<text:s/>ΠΕ<text:s/>Χημικών<text:s/>Μηχανικών<text:s/>ή<text:s/>ΠΕ<text:s/>Τοπογράφων<text:s/>Μηχανικών<text:s/>ή<text:s/>ΠΕ<text:s/>Χημικών<text:s/>και<text:s/>εν<text:s/>ελλείψει<text:s/>από<text:s/>την<text:s/>κατηγορία<text:s/>TE<text:s/>κλάδων<text:s/>TE<text:s/>Μηχανολόγων<text:s/>ή<text:s/>TE<text:s/>Τεχνολόγων<text:s/>Πολιτικών<text:s/>Μηχανικών<text:s/>ή<text:s/>TE<text:s/>Τεχνολόγων<text:s/>Τοπογράφων<text:s/>Μηχανικών<text:s/>ή<text:s/>TE<text:s/>Προσωρινού<text:s/>κλάδου<text:s/>Εργοδηγών<text:s/>(χωρίς<text:s/>πτυχίο<text:s/>ή<text:s/>δίπλωμα<text:s/>TEΙ)<text:s/>ή<text:s/>TE<text:s/>Τεχνολογικών<text:s/>Εφαρμογών-<text:s/>Ηλεκτρολόγων<text:s/>και<text:s/>εν<text:s/>ελλείψει<text:s/>από<text:s/>την<text:s/>κατηγορία<text:s/>ΔΕ<text:s/>Διοικητικών<text:s/>Γραμματέων<text:s/>ή<text:s/>Διοικητικού.</text:span></text:p>
      <text:p text:style-name="P54"><text:span text:style-name="T54_1">Ι.2<text:s/>Τμήμα<text:s/>Αποκομιδής<text:s/>Απορριμμάτων<text:s/>και<text:s/>Ανακυκλώσιμων<text:s/>Υλικών</text:span></text:p>
      <text:p text:style-name="P55"><text:span text:style-name="T55_1">Από<text:s/>την<text:s/>κατηγορία<text:s/>ΠΕ<text:s/>κλάδου<text:s/>ΠΕ<text:s/>Αρχιτεκτόνων<text:s/>Μηχανικών<text:s/>ή<text:s/>ΠΕ<text:s/>Περιβάλλοντος<text:s/>ή<text:s/>ΠΕ<text:s/>Πολιτικών<text:s/>Μηχανικών<text:s/>ή<text:s/>ΠΕ<text:s/>Ηλεκτρολόγων<text:s/>Μηχανικών<text:s/>ή<text:s/>ΠΕ<text:s/>Μηχανολόγων<text:s/>Μηχανικών<text:s/>ή<text:s/>ΠΕ<text:s/>Χημικών<text:s/>Μηχανικών<text:s/>ή<text:s/>ΠΕ<text:s/>Τοπογράφων<text:s/>Μηχανικών<text:s/>ή<text:s/>ΠΕ<text:s/>Χημικών<text:s/>ή<text:s/>ΠΕ<text:s/>Γεωπόνων<text:s/>και<text:s/>εν<text:s/>ελλείψει<text:s/>από<text:s/>την<text:s/>κατηγορία<text:s/>TE<text:s/>κλάδων<text:s/>TE<text:s/>Μηχανολόγων<text:s/>ή<text:s/>TE<text:s/>Τεχνολόγων<text:s/>Πολιτικών<text:s/>Μηχανικών<text:s/>ή<text:s/>TE<text:s/>Τεχνολόγων<text:s/>Τοπογράφων<text:s/>Μηχανικών<text:s/>ή<text:s/>TE<text:s/>Προσωρινού<text:s/>κλάδου<text:s/>Εργοδηγών<text:s/>(χωρίς<text:s/>πτυχίο<text:s/>ή<text:s/>δίπλωμα<text:s/>ΤΕΙ)<text:s/>ή<text:s/>TE<text:s/>Τεχνολογικών<text:s/>Εφαρμογών-<text:s/>Ηλεκτρολόγων<text:s/>ή<text:s/>TE<text:s/>Φυτικής<text:s/>Παραγωγής<text:s/>ή<text:s/>TE<text:s/>Εποπτών<text:s/>Υγείας<text:s/>και<text:s/>εν<text:s/>ελλείψει<text:s/>από<text:s/>την<text:s/>κατηγορία<text:s/>ΔΕ<text:s/>Διοικητικών<text:s/>Γραμματέων<text:s/>ή<text:s/>Διοικητικού.</text:span></text:p>
      <text:p text:style-name="P56"><text:span text:style-name="T56_1">Ι.3<text:s/>Τμήμα<text:s/>Ειδικών<text:s/>Συνεργείων<text:s/>Καθαριότητας</text:span></text:p>
      <text:p text:style-name="P57"><text:span text:style-name="T57_1">Από<text:s/>την<text:s/>κατηγορία<text:s/>ΠΕ<text:s/>κλάδου<text:s/>ΠΕ<text:s/>Αρχιτεκτόνων<text:s/>Μηχανικών<text:s/>ή<text:s/>ΠΕ<text:s/>Περιβάλλοντος<text:s/>ή<text:s/>ΠΕ<text:s/>Πολιτικών<text:s/>Μηχανικών<text:s/>ή<text:s/>ΠΕ<text:s/>Ηλεκτρολόγων<text:s/>Μηχανικών<text:s/>ή<text:s/>ΠΕ<text:s/>Μηχανολόγων<text:s/>Μηχανικών<text:s/>ή<text:s/>ΠΕ<text:s/>Χημικών<text:s/>Μηχανικών<text:s/>ή<text:s/>ΠΕ<text:s/>Τοπογράφων<text:s/>Μηχανικών<text:s/>ή<text:s/>ΠΕ<text:s/>Χημικών<text:s/>ή<text:s/>ΠΕ<text:s/>Γεωπόνων<text:s/>και<text:s/>εν<text:s/>ελλείψει<text:s/>από<text:s/>την<text:s/>κατηγορία<text:s/>TE<text:s/>κλάδων<text:s/>TE<text:s/>Μηχανολόγων<text:s/>ή<text:s/>TE<text:s/>Τεχνολόγων<text:s/>Πολιτικών<text:s/>Μηχανικών<text:s/>ή<text:s/>TE<text:s/>Τεχνολόγων<text:s/>Τοπογράφων<text:s/>Μηχανικών<text:s/>ή<text:s/>TE<text:s/>Προσωρινού<text:s/>κλάδου<text:s/>Εργοδηγών<text:s/>(χωρίς<text:s/>πτυχίο<text:s/>ή<text:s/>δίπλωμα<text:s/>ΤΕΙ)<text:s/>ή<text:s/>TE<text:s/>Τεχνολογικών<text:s/>Εφαρμογών<text:s/>-<text:s/>Ηλεκτρολόγων<text:s/>ή<text:s/>TE<text:s/>Φυτικής<text:s/>Παραγωγής<text:s/>ή<text:s/>TE<text:s/>Εποπτών<text:s/>Υγείας<text:s/>και<text:s/>εν<text:s/>ελλείψει<text:s/>από<text:s/>την<text:s/>κατηγορία<text:s/>ΔΕ<text:s/>Διοικητικών<text:s/>Γραμματέων<text:s/>ή<text:s/>Διοικητικού.</text:span></text:p>
      <text:p text:style-name="P58"><text:span text:style-name="T58_1">Ι.4<text:s/>Τμήμα<text:s/>Διαχείρισης<text:s/>Εξοπλισμού<text:s/>και<text:s/>Οχημάτων</text:span></text:p>
      <text:p text:style-name="P59"><text:span text:style-name="T59_1">Από<text:s/>την<text:s/>κατηγορία<text:s/>ΠΕ<text:s/>κλάδου<text:s/>ΠΕ<text:s/>Αρχιτεκτόνων<text:s/>Μηχανικών<text:s/>ή<text:s/>ΠΕ<text:s/>Περιβάλλοντος<text:s/>ή<text:s/>ΠΕ<text:s/>Πολιτικών<text:s/>Μηχανικών<text:s/>ή<text:s/>ΠΕ<text:s/>Ηλεκτρολόγων<text:s/>Μηχανικών<text:s/>ή<text:s/>ΠΕ<text:s/>Μηχανολόγων<text:s/>Μηχανικών<text:s/>ή<text:s/>ΠΕ<text:s/>Χημικών<text:s/>Μηχανικών<text:s/>ή<text:s/>ΠΕ<text:s/>Τοπογράφων<text:s/>Μηχανικών<text:s/>και<text:s/>εν<text:s/>ελλείψει<text:s/>από<text:s/>την<text:s/>κατηγορία<text:s/>TE<text:s/>κλάδων<text:s/>TE<text:s/>Μηχανολόγων<text:s/>ή<text:s/>TE<text:s/>Τεχνολόγων<text:s/>Πολιτικών<text:s/>Μηχανικών<text:s/>ή<text:s/>TE<text:s/>Τεχνολόγων<text:s/>Τοπογράφων<text:s/>Μηχανικών<text:s/>ή<text:s/>TE<text:s/>Προσωρινού<text:s/>κλάδου<text:s/>Εργοδηγών<text:s/>(χωρίς<text:s/>πτυχίο<text:s/>ή<text:s/>δίπλωμα<text:s/>ΤΕΙ)<text:s/>ή<text:s/>TE<text:s/>Τεχνολογικών<text:s/>Εφαρμογών-Ηλεκτρολόγων<text:s/>και<text:s/>εν<text:s/>ελλείψει<text:s/>από<text:s/>την<text:s/>κατηγορία<text:s/>ΔΕ<text:s/>Διοικητικών<text:s/>Γραμματέων<text:s/>ή<text:s/>Διοικητικού.</text:span></text:p>
      <text:p text:style-name="P60"><text:span text:style-name="T60_1">Κεφάλαιο<text:s/>ΓΑΡΜΟΔΙΟΤΗΤΕΣ<text:s/>ΥΠΗΡΕΣΙΩΝ</text:span></text:p>
      <text:h text:style-name="P61" text:outline-level="6"><text:span text:style-name="T61_1">Άρθρο<text:s/>22</text:span></text:h>
      <text:p text:style-name="P62"><text:span text:style-name="T62_1">ΔΙΕΥΘΥΝΣΗ<text:s/>ΤΕΧΝΙΚΩΝ<text:s/>ΕΡΓΩΝ</text:span></text:p>
      <text:p text:style-name="P63"><text:span text:style-name="T63_1">Στο<text:s/>Β)<text:s/>ΤΜΗΜΑ<text:s/>ΧΩΡΟΘΕΤΗΣΗΣ,<text:s/>στο<text:s/>πέμπτο<text:s/>εδάφιο<text:s/>αυτού:</text:span></text:p>
      <text:p text:style-name="P64"><text:span text:style-name="T64_1">-</text:span><text:span text:style-name="T64_2"><text:tab/></text:span><text:span text:style-name="T64_3">Εισηγείται<text:s/>σύμφωνα<text:s/>με<text:s/>την<text:s/>ισχύουσα<text:s/>νομοθεσία<text:s/>τη<text:s/>χωροθέτηση<text:s/>και<text:s/>τη<text:s/>μετατόπιση<text:s/>των<text:s/>περιπτέρων.</text:span></text:p>
      <text:p text:style-name="P65"><text:span text:style-name="T65_1">Από<text:s/>την<text:s/>παρούσα<text:s/>τροποποίηση-συμπλήρωση<text:s/>δεν<text:s/>προκαλείται<text:s/>δαπάνη<text:s/>σε<text:s/>βάρος<text:s/>του<text:s/>προϋπολογισμού<text:s/>του<text:s/>Δήμου.</text:span></text:p>
      <text:p text:style-name="P66"><text:span text:style-name="T66_1">Η<text:s/>απόφαση<text:s/>αυτή<text:s/>να<text:s/>δημοσιευθεί<text:s/>στην<text:s/>Εφημερίδα<text:s/>της<text:s/>Κυβερνήσεως.</text:span></text:p>
      <text:p text:style-name="P67"><text:span text:style-name="T67_1">Αθήνα,<text:s/>30<text:s/>Νοεμβρίου<text:s/>2015</text:span></text:p>
      <text:p text:style-name="P68"><text:span text:style-name="T68_1">Η<text:s/>Ασκούσα<text:s/>καθήκοντα<text:s/>Γενικού<text:s/>ΓραμματέαΑποκεντρωμένης<text:s/>Διοίκησης</text:span></text:p>
      <text:p text:style-name="P69"><text:span text:style-name="T69_1">ΚΑΛΛΙΟΠΗ<text:s/>ΚΑΡΔΑΜΙΤ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