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Αριθμ.<text:s/>85085/45925</text:span></text:p>
      <text:p text:style-name="P2"><text:span text:style-name="T2_1">Τροποποίηση<text:s/>του<text:s/>Οργανισμού<text:s/>Εσωτερικής<text:s/>Υπηρεσίαςτου<text:s/>Δήμου<text:s/>Πειραιά.</text:span><text:span text:style-name="T2_2"><text:line-break/></text:span><text:span text:style-name="T2_3">Η<text:s/>ΑΣΚΟΥΣΑ<text:s/>ΚΑΘΗΚΟΝΤΑ<text:s/>ΓΕΝΙΚΟΥ<text:s/>ΓΡΑΜΜΑΤΕΑΑΠΟΚΕΝΤΡΩΜΕΝΗΣ<text:s/>ΔΙΟΙΚΗΣΗΣ<text:s/>ΑΤΤΙΚΗΣ</text:span></text:p>
      <text:p text:style-name="P3"><text:span text:style-name="T3_1">Έχοντας<text:s/>υπόψη:</text:span></text:p>
      <text:p text:style-name="P4"><text:span text:style-name="T4_1">1.<text:s/>Το<text:s/>Π.δ.<text:s/>135/2010<text:s/>(ΦΕΚ<text:s/>228/A’/2010)<text:s/>«Οργανισμός<text:s/>της<text:s/>Αποκεντρωμένης<text:s/>Διοίκησης<text:s/>Αττικής».</text:span></text:p>
      <text:p text:style-name="P5"><text:span text:style-name="T5_1">2.<text:s/>Τις<text:s/>διατάξεις<text:s/>των<text:s/>άρθρων<text:s/>97<text:s/>και<text:s/>280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ΦΕΚ<text:s/>87/Α’/07-06-2010).</text:span></text:p>
      <text:p text:style-name="P6"><text:span text:style-name="T6_1">3.<text:s/>Τις<text:s/>διατάξεις<text:s/>των<text:s/>άρθρων<text:s/>10,<text:s/>87,<text:s/>88,<text:s/>89,<text:s/>90<text:s/>και<text:s/>99<text:s/>του<text:s/>Ν.<text:s/>3584/2007<text:s/>«Κύρωση<text:s/>του<text:s/>Κώδικα<text:s/>Κατάστασης<text:s/>Δημοτικών<text:s/>και<text:s/>Κοινοτικών<text:s/>Υπαλλήλων»<text:s/>(ΦΕΚ<text:s/>143/A’/28.06.2007).</text:span></text:p>
      <text:p text:style-name="P7"><text:span text:style-name="T7_1">4.<text:s/>Τις<text:s/>διατάξεις<text:s/>του<text:s/>άρθρου<text:s/>19<text:s/>του<text:s/>Ν.<text:s/>4325/2015<text:s/>(ΦΕΚ<text:s/>47/A’/2015)<text:s/>«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».</text:span></text:p>
      <text:p text:style-name="P8"><text:span text:style-name="T8_1">5.<text:s/>Τις<text:s/>διατάξεις<text:s/>του<text:s/>άρθρου<text:s/>56<text:s/>του<text:s/>Ν.<text:s/>4257/2014<text:s/>(ΦΕΚ<text:s/>93/Α’/2014)<text:s/>«Επείγουσες<text:s/>ρυθμίσεις<text:s/>αρμοδιότητας<text:s/>Υπουργείου<text:s/>Εσωτερικών»,<text:s/>σε<text:s/>συνδυασμό<text:s/>με<text:s/>το<text:s/>άρθρο<text:s/>28<text:s/>του<text:s/>Ν.<text:s/>4325/2015<text:s/>(ΦΕΚ<text:s/>47/Α’/2015)<text:s/>«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».</text:span></text:p>
      <text:p text:style-name="P9"><text:span text:style-name="T9_1">6.<text:s/>Την<text:s/>υπ’<text:s/>αριθ.<text:s/>4/06-02-2015<text:s/>πράξη<text:s/>του<text:s/>Υπουργικού<text:s/>Συμβουλίου<text:s/>(ΦΕΚ<text:s/>24/Α’/2015)<text:s/>περί<text:s/>αποδοχής<text:s/>παραιτήσεως<text:s/>του<text:s/>Γενικού<text:s/>Γραμματέα<text:s/>Αποκεντρωμένης<text:s/>Διοίκησης<text:s/>Αττικής.</text:span></text:p>
      <text:p text:style-name="P10"><text:span text:style-name="T10_1">7.<text:s/>Την<text:s/>υπ’<text:s/>αριθ.<text:s/>7/ΔΤΑ/2805/16-4-2010<text:s/>απόφαση<text:s/>του<text:s/>Γενικού<text:s/>Γραμματέα<text:s/>Περιφέρειας<text:s/>Αττικής<text:s/>με<text:s/>την<text:s/>οποία<text:s/>εγκρίθηκε<text:s/>ο<text:s/>Οργανισμός<text:s/>Εσωτερικής<text:s/>Υπηρεσίας<text:s/>του<text:s/>Δήμου<text:s/>Πειραιά<text:s/>(ΦΕΚ<text:s/>570/Β’/03-05-2010)<text:s/>όπως<text:s/>τροποποιήθηκε<text:s/>με<text:s/>τις<text:s/>υπ’<text:s/>αριθ.<text:s/>πρωτ.<text:s/>36414/33247+36299/33132/5-10-2011<text:s/>(ΦΕΚ<text:s/>2460/B’/3-11-2011),<text:s/>με<text:s/>τις<text:s/>υπ’<text:s/>αριθ.<text:s/>55665/48716<text:s/>+<text:s/>53486/46882/20-12-2012<text:s/>(ΦΕΚ/Β’/3491/Β/31-12-2012),<text:s/>με<text:s/>τις<text:s/>υπ’<text:s/>αριθ.<text:s/>31593/26241/4-7-2013<text:s/>(ΦΕΚ<text:s/>1654/Β’/4-7-2013)<text:s/>αποφάσεις<text:s/>του<text:s/>ιδίου.</text:span></text:p>
      <text:p text:style-name="P11"><text:span text:style-name="T11_1">8.<text:s/>Την<text:s/>υπ’<text:s/>αριθ.<text:s/>1047/27-7-2015<text:s/>(πρακτικό<text:s/>5/27-7-2015)<text:s/>απόφαση<text:s/>της<text:s/>Εκτελεστικής<text:s/>Επιτροπής<text:s/>του<text:s/>Δήμου<text:s/>Πειραιά.</text:span></text:p>
      <text:p text:style-name="P12"><text:span text:style-name="T12_1">9.<text:s/>Την<text:s/>γνωμοδότηση<text:s/>του<text:s/>οικείου<text:s/>Υπηρεσιακού<text:s/>Συμβουλίου<text:s/>που<text:s/>διατυπώθηκε<text:s/>στο<text:s/>υπ’<text:s/>αριθ.<text:s/>8/7-10-2015<text:s/>πρακτικό.</text:span></text:p>
      <text:p text:style-name="P13"><text:span text:style-name="T13_1">10.<text:s/>Την<text:s/>υπ’<text:s/>αριθ.<text:s/>285/28-7-2015<text:s/>απόφαση<text:s/>του<text:s/>Δημοτικού<text:s/>Συμβουλίου<text:s/>του<text:s/>Δήμου<text:s/>Πειραιά<text:s/>περί<text:s/>μερικής<text:s/>τροποποίησης<text:s/>του<text:s/>Οργανισμού<text:s/>Εσωτερικής<text:s/>Υπηρεσίας<text:s/>ως<text:s/>προς<text:s/>την<text:s/>επανασύσταση<text:s/>της<text:s/>Δημοτικής<text:s/>Αστυνομίας<text:s/>στον<text:s/>Δήμο.</text:span></text:p>
      <text:p text:style-name="P14"><text:span text:style-name="T14_1">11.<text:s/>Την<text:s/>υπ’<text:s/>αριθ.<text:s/>πρωτ.<text:s/>46780/1135/27-10-2015<text:s/>(πρακτικό<text:s/>10/27-10-2015)<text:s/>απόφαση<text:s/>της<text:s/>Εκτελεστικής<text:s/>Επιτροπής<text:s/>του<text:s/>Δήμου<text:s/>Πειραιά.</text:span></text:p>
      <text:p text:style-name="P15"><text:span text:style-name="T15_1">12.<text:s/>Την<text:s/>γνωμοδότηση<text:s/>του<text:s/>οικείου<text:s/>Υπηρεσιακού<text:s/>Συμβουλίου<text:s/>που<text:s/>διατυπώθηκε<text:s/>στο<text:s/>υπ’<text:s/>αριθ.<text:s/>9/9-11-2015<text:s/>πρακτικά.</text:span></text:p>
      <text:p text:style-name="P16"><text:span text:style-name="T16_1">13.<text:s/>Την<text:s/>σε<text:s/>ορθή<text:s/>επανάληψη<text:s/>υπ’<text:s/>αριθ.<text:s/>406/27-10-2015<text:s/>απόφαση<text:s/>του<text:s/>Δημοτικού<text:s/>Συμβουλίου<text:s/>του<text:s/>Δήμου<text:s/>Πειραιά<text:s/>περί<text:s/>συμπλήρωσης<text:s/>της<text:s/>υπ’<text:s/>αριθ.<text:s/>285/27-7-2015<text:s/>ανωτέρω<text:s/>απόφασης<text:s/>του<text:s/>ιδίου,<text:s/>αποφασίζουμε:</text:span></text:p>
      <text:p text:style-name="P17"><text:span text:style-name="T17_1">Εγκρίνει<text:s/>τη<text:s/>μερική<text:s/>τροποποίηση<text:s/>του<text:s/>Οργανισμού<text:s/>Εσωτερικής<text:s/>Υπηρεσίας<text:s/>του<text:s/>Δήμου<text:s/>μας<text:s/>ως<text:s/>προς<text:s/>την<text:s/>επανασύσταση<text:s/>της<text:s/>Δημοτικής<text:s/>Αστυνομίας<text:s/>ως<text:s/>εξής:</text:span></text:p>
      <text:p text:style-name="P18"><text:span text:style-name="T18_1">Στο<text:s/>άρθρο<text:s/>1,<text:s/>παρ.<text:s/>Β1<text:s/>στην<text:s/>Γενική<text:s/>Διεύθυνση<text:s/>Διοικητικών<text:s/>και<text:s/>Οικονομικών<text:s/>Υπηρεσιών<text:s/>καταργούνται<text:s/>ο<text:s/>αριθμός<text:s/>«11.<text:s/>Διεύθυνση<text:s/>Γενικής<text:s/>Αστυνόμευσης»<text:s/>και<text:s/>«12.<text:s/>Διεύθυνση<text:s/>Ειδικής<text:s/>Αστυνόμευσης<text:s/>και<text:s/>Επιχειρησιακού<text:s/>Σχεδιασμού»<text:s/>και<text:s/>στην<text:s/>θέση<text:s/>τους<text:s/>συστήνεται<text:s/>νέα<text:s/>Διεύθυνση<text:s/>με<text:s/>τίτλο:<text:s/>«11.<text:s/>Διεύθυνση<text:s/>Δημοτικής<text:s/>Αστυνομίας».</text:span></text:p>
      <text:p text:style-name="P19"><text:span text:style-name="T19_1">Στο<text:s/>άρθρο<text:s/>3<text:s/>Στελέχωση<text:s/>Δήμου<text:s/>-<text:s/>Οργανική<text:s/>Σύνθεση<text:s/>Προσωπικού<text:s/>«Οι<text:s/>θέσεις<text:s/>του<text:s/>προσωπικού<text:s/>της<text:s/>Δημοτικής<text:s/>Αστυνομίας<text:s/>που<text:s/>επανασυστάθηκαν<text:s/>σύμφωνα<text:s/>με<text:s/>τις<text:s/>διατάξεις<text:s/>του<text:s/>αρ.<text:s/>19<text:s/>του<text:s/>Ν.<text:s/>4325/2015<text:s/>είναι<text:s/>οι<text:s/>κάτωθι:</text:span></text:p>
      <text:p text:style-name="P20"><text:span text:style-name="T20_1">Κατηγορία<text:s/>ΠΕ</text:span></text:p>
      <text:p text:style-name="P21"><text:span text:style-name="T21_1">Κλάδου<text:s/>ΠΕ<text:s/>Δημοτικής<text:s/>Αστυνομίας<text:s/>Δεκαοκτώ<text:s/>(18)<text:s/>θέσεις</text:span></text:p>
      <text:p text:style-name="P22"><text:span text:style-name="T22_1">Κατηγορία<text:s/>TE</text:span></text:p>
      <text:p text:style-name="P23"><text:span text:style-name="T23_1">Κλάδου<text:s/>TE<text:s/>Δημοτικής<text:s/>Αστυνομίας<text:s/>Δεκατρείς<text:s/>(13)<text:s/>θέσεις</text:span></text:p>
      <text:p text:style-name="P24"><text:span text:style-name="T24_1">Κλάδου<text:s/>TE<text:s/>Δημοτικής<text:s/>Αστυνομίας<text:s/>(προσωποπαγής)<text:s/>Μία<text:s/>(1)<text:s/>θέση</text:span></text:p>
      <text:p text:style-name="P25"><text:span text:style-name="T25_1">Κατηγορία<text:s/>ΔΕ</text:span></text:p>
      <text:p text:style-name="P26"><text:span text:style-name="T26_1">Κλάδου<text:s/>ΔΕ<text:s/>Δημοτικής<text:s/>Αστυνομίας<text:s/>Εβδομήντα<text:s/>οκτώ<text:s/>(78)<text:s/>θέσεις»</text:span></text:p>
      <text:p text:style-name="P27"><text:span text:style-name="T27_1">Στο<text:s/>άρθρο<text:s/>4<text:s/>«Διάρθρωση<text:s/>Υπηρεσιών<text:s/>του<text:s/>Δήμου»<text:s/>καταργούνται<text:s/>στη<text:s/>Γενική<text:s/>Διεύθυνση<text:s/>Διοικητικών<text:s/>και<text:s/>Οικονομικών<text:s/>Υπηρεσιών<text:s/>ο<text:s/>αριθμός<text:s/>«4.11<text:s/>Διεύθυνση<text:s/>Γενικής<text:s/>Αστυνόμευσης<text:s/>με<text:s/>τις<text:s/>Υποδιευθύνσεις,<text:s/>τα<text:s/>Τμήματα,<text:s/>τα<text:s/>Γραφεία<text:s/>και<text:s/>το<text:s/>περιεχόμενο<text:s/>αυτής»<text:s/>και<text:s/>«4.12<text:s/>Διεύθυνση<text:s/>Ειδικής<text:s/>Αστυνόμευσης<text:s/>και<text:s/>Επιχειρησιακού<text:s/>Σχεδιασμού<text:s/>με<text:s/>τις<text:s/>Υποδιευθύνσεις,<text:s/>τα<text:s/>Τμήματα,<text:s/>τα<text:s/>Γραφεία<text:s/>και<text:s/>το<text:s/>περιεχόμενο<text:s/>αυτής»<text:s/>και<text:s/>συστήνεται<text:s/>η<text:s/>νέα<text:s/>Διεύθυνση<text:s/>με<text:s/>τίτλο<text:s/>«4.11<text:s/>Διεύθυνση<text:s/>Δημοτικής<text:s/>Αστυνομίας<text:s/>με<text:s/>τα<text:s/>πιο<text:s/>κάτω<text:s/>Τμήματα:</text:span></text:p>
      <text:p text:style-name="P28"><text:span text:style-name="T28_1">*<text:s/>Τμήμα<text:s/>Επιχειρησιακού<text:s/>Σχεδιασμού</text:span></text:p>
      <text:p text:style-name="P29"><text:span text:style-name="T29_1">*<text:s/>Τμήμα<text:s/>Αστυνόμευσης»,<text:s/>με<text:s/>τις<text:s/>εξής<text:s/>αρμοδιότητες:</text:span></text:p>
      <text:p text:style-name="P30"><text:span text:style-name="T30_1">4.11<text:s/>ΔΙΕΥΘΥΝΣΗ<text:s/>ΔΗΜΟΤΙΚΗΣ<text:s/>ΑΣΤΥΝΟΜΙΑΣ</text:span></text:p>
      <text:p text:style-name="P31"><text:span text:style-name="T31_1">Η<text:s/>Δ/νση<text:s/>Δημοτικής<text:s/>Αστυνομίας<text:s/>είναι<text:s/>αρμόδια<text:s/>για<text:s/>την<text:s/>αποτελεσματική<text:s/>και<text:s/>αποδοτική<text:s/>άσκηση<text:s/>των<text:s/>αρμοδιοτήτων<text:s/>που<text:s/>έχουν<text:s/>θεσπισθεί<text:s/>με<text:s/>το<text:s/>άρθ.<text:s/>1<text:s/>του<text:s/>Ν.<text:s/>3731/2008<text:s/>όπως<text:s/>ισχύει.<text:s/>Σύμφωνα<text:s/>με<text:s/>το<text:s/>άρθρο<text:s/>αυτό<text:s/>η<text:s/>Δημοτική<text:s/>Αστυνομία<text:s/>(οι<text:s/>αρμοδιότητες<text:s/>με<text:s/>αριθμό<text:s/>14,<text:s/>17,<text:s/>18,<text:s/>20<text:s/>και<text:s/>23<text:s/>δεν<text:s/>θα<text:s/>ασκούνται<text:s/>από<text:s/>τη<text:s/>Διεύθυνση,<text:s/>εάν<text:s/>ο<text:s/>αριθμός<text:s/>του<text:s/>προσωπικού<text:s/>είναι<text:s/>κάτω<text:s/>από<text:s/>50<text:s/>άτομα):</text:span></text:p>
      <text:p text:style-name="P32"><text:span text:style-name="T32_1">(1)<text:s/>Ελέγχει<text:s/>την<text:s/>τήρηση<text:s/>των<text:s/>διατάξεων<text:s/>που<text:s/>αφορούν<text:s/>την<text:s/>ύδρευση,<text:s/>την<text:s/>άρδευση<text:s/>και<text:s/>την<text:s/>αποχέτευση,</text:span></text:p>
      <text:p text:style-name="P33"><text:span text:style-name="T33_1">όπως<text:s/>αυτές<text:s/>περιλαμβάνονται<text:s/>στην<text:s/>εκάστοτε<text:s/>κείμενη<text:s/>νομοθεσία,<text:s/>στις<text:s/>τοπικές<text:s/>κανονιστικές<text:s/>αποφάσεις<text:s/>που<text:s/>εκδίδει<text:s/>η<text:s/>δημοτική<text:s/>αρχή.</text:span></text:p>
      <text:p text:style-name="P34"><text:span text:style-name="T34_1">(2)<text:s/>Ελέγχει<text:s/>την<text:s/>τήρηση<text:s/>των<text:s/>όρων<text:s/>που<text:s/>προβλέπονται<text:s/>στην<text:s/>κείμενη<text:s/>νομοθεσία<text:s/>και<text:s/>στις<text:s/>τοπικές<text:s/>κανονιστικές<text:s/>αποφάσεις<text:s/>που<text:s/>εκδίδει<text:s/>η<text:s/>δημοτική<text:s/>αρχή,<text:s/>για<text:s/>τη<text:s/>χρήση<text:s/>των<text:s/>αλσών<text:s/>και<text:s/>των<text:s/>κήπων,<text:s/>των<text:s/>πλατειών,<text:s/>των<text:s/>παιδικών<text:s/>χαρών<text:s/>και<text:s/>των<text:s/>λοιπών<text:s/>κοινόχρηστων<text:s/>χώρων.</text:span></text:p>
      <text:p text:style-name="P35"><text:span text:style-name="T35_1">(3)<text:s/>Ελέγχει<text:s/>την<text:s/>τήρηση<text:s/>των<text:s/>όρων<text:s/>οι<text:s/>οποίοι<text:s/>προβλέπονται<text:s/>στην<text:s/>κείμενη<text:s/>νομοθεσία<text:s/>και<text:s/>στις<text:s/>τοπικές<text:s/>κανονιστικές<text:s/>αποφάσεις<text:s/>που<text:s/>εκδίδει<text:s/>η<text:s/>δημοτική<text:s/>αρχή,<text:s/>για<text:s/>τη<text:s/>χρήση<text:s/>και<text:s/>λειτουργία<text:s/>των<text:s/>δημοτικών<text:s/>αγορών,<text:s/>των<text:s/>εμποροπανηγύρεων,<text:s/>των<text:s/>ζωοπανηγύρεων,<text:s/>των<text:s/>χριστουγεννιάτικων<text:s/>αγορών<text:s/>και<text:s/>γενικά<text:s/>των<text:s/>υπαίθριων<text:s/>δραστηριοτήτων.</text:span></text:p>
      <text:p text:style-name="P36"><text:span text:style-name="T36_1">(4)<text:s/>Ελέγχει<text:s/>την<text:s/>τήρηση<text:s/>των<text:s/>διατάξεων<text:s/>που<text:s/>αφορούν<text:s/>στο<text:s/>υπαίθριο<text:s/>εμπόριο<text:s/>και<text:s/>στις<text:s/>λαϊκές<text:s/>αγορές.</text:span></text:p>
      <text:p text:style-name="P37"><text:span text:style-name="T37_1">(5)<text:s/>Ελέγχει<text:s/>την<text:s/>τήρηση<text:s/>των<text:s/>διατάξεων<text:s/>που<text:s/>αφορούν<text:s/>στην<text:s/>υπαίθρια<text:s/>διαφήμιση,<text:s/>καθώς<text:s/>και<text:s/>τον<text:s/>έλεγχο<text:s/>της<text:s/>τήρησης<text:s/>ειδικότερων<text:s/>προδιαγραφών<text:s/>κατασκευής<text:s/>και<text:s/>προϋποθέσεων<text:s/>τοποθέτησης<text:s/>διαφημιστικών<text:s/>πλαισίων,<text:s/>που<text:s/>τυχόν<text:s/>έχουν<text:s/>τεθεί<text:s/>με<text:s/>τοπικές<text:s/>κανονιστικές<text:s/>αποφάσεις,<text:s/>από<text:s/>την<text:s/>δημοτική<text:s/>αρχή.</text:span></text:p>
      <text:p text:style-name="P38"><text:span text:style-name="T38_1">(6)<text:s/>Ελέγχει<text:s/>την<text:s/>τήρηση<text:s/>της<text:s/>καθαριότητας<text:s/>σε<text:s/>κοινόχρηστους<text:s/>υπαίθριους<text:s/>χώρους<text:s/>της<text:s/>εδαφικής<text:s/>περιφέρειας<text:s/>του<text:s/>δήμου<text:s/>Πειραιά<text:s/>και<text:s/>γενικότερα<text:s/>την<text:s/>τήρηση<text:s/>των<text:s/>κανόνων<text:s/>που<text:s/>προβλέπονται<text:s/>από<text:s/>την<text:s/>κείμενη<text:s/>νομοθεσία<text:s/>και<text:s/>τις<text:s/>τοπικές<text:s/>κανονιστικές<text:s/>αποφάσεις<text:s/>που<text:s/>εκδίδει<text:s/>η<text:s/>δημοτική<text:s/>αρχή<text:s/>για<text:s/>την<text:s/>αναβάθμιση<text:s/>της<text:s/>αισθητικής<text:s/>των<text:s/>πόλεων<text:s/>και<text:s/>των<text:s/>οικισμών.</text:span></text:p>
      <text:p text:style-name="P39"><text:span text:style-name="T39_1">(7)<text:s/>Ελέγχει<text:s/>την<text:s/>τήρηση<text:s/>των<text:s/>μέτρων<text:s/>που<text:s/>επιβάλλονται<text:s/>για<text:s/>την<text:s/>πρόληψη<text:s/>πυρκαγιών<text:s/>σε<text:s/>κοινόχρηστους<text:s/>υπαίθριους<text:s/>χώρους.</text:span></text:p>
      <text:p text:style-name="P40"><text:span text:style-name="T40_1">(8)<text:s/>Ελέγχει<text:s/>την<text:s/>τήρηση<text:s/>των<text:s/>διατάξεων<text:s/>που<text:s/>αφορούν<text:s/>στην<text:s/>κυκλοφορία<text:s/>των<text:s/>πεζών,<text:s/>τη<text:s/>στάση<text:s/>και<text:s/>στάθμευση<text:s/>των<text:s/>οχημάτων,<text:s/>στην<text:s/>επιβολή<text:s/>των<text:s/>διοικητικών<text:s/>μέτρων<text:s/>του<text:s/>άρθρου<text:s/>103<text:s/>του<text:s/>Ν.<text:s/>2696/1999,<text:s/>όπως<text:s/>ισχύει,<text:s/>για<text:s/>την<text:s/>παράνομη<text:s/>στάθμευση<text:s/>οχημάτων,<text:s/>καθώς<text:s/>και<text:s/>την<text:s/>εφαρμογή<text:s/>των<text:s/>διατάξεων,<text:s/>που<text:s/>αναφέρονται<text:s/>στην<text:s/>κυκλοφορία<text:s/>τροχοφόρων<text:s/>στους<text:s/>πεζόδρομους,<text:s/>πλατείες,<text:s/>πεζοδρόμια<text:s/>και<text:s/>γενικά<text:s/>σε<text:s/>χώρους<text:s/>που<text:s/>δεν<text:s/>προορίζονται<text:s/>για<text:s/>τέτοια<text:s/>χρήση<text:s/>και<text:s/>στην<text:s/>εκπομπή<text:s/>θορύβων<text:s/>από<text:s/>αυτά.<text:s/>Οι<text:s/>αρμοδιότητες<text:s/>αυτές<text:s/>ασκούνται,<text:s/>παράλληλα<text:s/>και<text:s/>κατά<text:s/>περίπτωση,<text:s/>και<text:s/>από<text:s/>την<text:s/>Ελληνική<text:s/>Αστυνομία<text:s/>(ΕΛ.ΑΣ.)<text:s/>και<text:s/>το<text:s/>Λιμενικό<text:s/>Σώμα.<text:s/>Όταν<text:s/>κατά<text:s/>την<text:s/>άσκηση<text:s/>τους<text:s/>επιλαμβάνονται<text:s/>η<text:s/>Δημοτική<text:s/>Αστυνομία<text:s/>και<text:s/>η<text:s/>Ελληνική<text:s/>Αστυνομία<text:s/>ή<text:s/>το<text:s/>Λιμενικό<text:s/>Σώμα,<text:s/>ταυτόχρονα,<text:s/>το<text:s/>συντονισμό<text:s/>έχει<text:s/>η<text:s/>Ελληνική<text:s/>Αστυνομία<text:s/>ή<text:s/>το<text:s/>Λιμενικό<text:s/>Σώμα,<text:s/>κατά<text:s/>περίπτωση.<text:s/>(9)<text:s/>Ελέγχει<text:s/>την<text:s/>τήρηση<text:s/>των<text:s/>διατάξεων,<text:s/>που<text:s/>αφορούν<text:s/>στη<text:s/>ρύθμιση<text:s/>της<text:s/>κυκλοφορίας<text:s/>με<text:s/>υποδείξεις<text:s/>και<text:s/>σήματα<text:s/>των<text:s/>τροχονόμων<text:s/>στο<text:s/>δημοτικό<text:s/>οδικό<text:s/>δίκτυο<text:s/>και<text:s/>στα<text:s/>τμήματα<text:s/>του<text:s/>εθνικού<text:s/>και<text:s/>επαρχιακού<text:s/>δικτύου<text:s/>που<text:s/>διέρχονται<text:s/>μέσα<text:s/>από<text:s/>κατοικημένες<text:s/>περιοχές.<text:s/>Η<text:s/>αρμοδιότητα<text:s/>αυτή<text:s/>εξακολουθεί<text:s/>να<text:s/>ασκείται,<text:s/>παραλλήλως<text:s/>και<text:s/>κατά<text:s/>περίπτωση,<text:s/>από<text:s/>την<text:s/>Ελληνική<text:s/>Αστυνομία<text:s/>(ΕΛ.ΑΣ.)<text:s/>και<text:s/>το<text:s/>Λιμενικό<text:s/>Σώμα.<text:s/>Όταν<text:s/>κατά<text:s/>την<text:s/>άσκηση<text:s/>της<text:s/>επιλαμβάνονται<text:s/>η<text:s/>Δημοτική<text:s/>Αστυνομία<text:s/>και<text:s/>η<text:s/>Ελληνική<text:s/>Αστυνομία<text:s/>ή<text:s/>το<text:s/>Λιμενικό<text:s/>Σώμα,<text:s/>ταυτόχρονα,<text:s/>το<text:s/>συντονισμό<text:s/>έχει<text:s/>η<text:s/>Ελληνική<text:s/>Αστυνομία<text:s/>ή<text:s/>το<text:s/>Λιμενικό<text:s/>Σώμα<text:s/>κατά<text:s/>περίπτωση.</text:span></text:p>
      <text:p text:style-name="P41"><text:span text:style-name="T41_1">(10)<text:s/>Ελέγχει<text:s/>την<text:s/>τήρηση<text:s/>των<text:s/>διατάξεων,<text:s/>που<text:s/>αφορούν<text:s/>τα<text:s/>εγκαταλελειμμένα<text:s/>οχήματα.</text:span></text:p>
      <text:p text:style-name="P42"><text:span text:style-name="T42_1">(11)<text:s/>Ελέγχει<text:s/>την<text:s/>τήρηση<text:s/>των<text:s/>διατάξεων,<text:s/>που<text:s/>αφορούν<text:s/>στη<text:s/>σήμανση<text:s/>των<text:s/>εργασιών<text:s/>που<text:s/>εκτελούνται<text:s/>στις<text:s/>οδούς<text:s/>και<text:s/>στις<text:s/>υποχρεώσεις<text:s/>αυτών<text:s/>που<text:s/>εκτελούν<text:s/>έργα<text:s/>και<text:s/>εναποθέτουν<text:s/>υλικά<text:s/>και<text:s/>εργαλεία<text:s/>στο<text:s/>δημοτικό<text:s/>και<text:s/>κοινοτικό<text:s/>οδικό<text:s/>δίκτυο<text:s/>και<text:s/>ελέγχει<text:s/>για<text:s/>τη<text:s/>λήψη<text:s/>μέτρων<text:s/>ασφάλειας<text:s/>και<text:s/>υγιεινής<text:s/>σε<text:s/>εργασίες<text:s/>που<text:s/>εκτελούνται.</text:span></text:p>
      <text:p text:style-name="P43"><text:span text:style-name="T43_1">(12)<text:s/>Ελέγχει<text:s/>την<text:s/>τήρηση<text:s/>των<text:s/>διατάξεων<text:s/>που<text:s/>αφορούν<text:s/>στη<text:s/>λειτουργία<text:s/>παιδότοπων.</text:span></text:p>
      <text:p text:style-name="P44"><text:span text:style-name="T44_1">(13)<text:s/>Ελέγχει<text:s/>την<text:s/>τήρηση<text:s/>των<text:s/>διατάξεων<text:s/>που<text:s/>αφορούν<text:s/>στη<text:s/>λειτουργία<text:s/>καταστημάτων,<text:s/>επιχειρήσεων,<text:s/>θεάτρων,<text:s/>κινηματογράφων,<text:s/>ψυχαγωγικών<text:s/>και<text:s/>λοιπών<text:s/>δραστηριοτήτων,<text:s/>για<text:s/>τις<text:s/>οποίες<text:s/>αρμόδιος<text:s/>για<text:s/>τη<text:s/>χορήγηση,<text:s/>ανάκληση<text:s/>και<text:s/>αφαίρεση<text:s/>αδειών<text:s/>ίδρυσης,<text:s/>εγκατάστασης,<text:s/>λειτουργίας<text:s/>και<text:s/>ασκήσεως<text:s/>τους<text:s/>είναι<text:s/>ο<text:s/>Δήμος<text:s/>Πειραιά,<text:s/>εκτός<text:s/>από<text:s/>τις<text:s/>περιπτώσεις<text:s/>εκείνες<text:s/>για<text:s/>τις<text:s/>οποίες<text:s/>έχουν<text:s/>ορισθεί<text:s/>άλλες<text:s/>αρχές<text:s/>αρμόδιες<text:s/>για<text:s/>το<text:s/>σχετικό<text:s/>έλεγχο.</text:span></text:p>
      <text:p text:style-name="P45"><text:span text:style-name="T45_1">(14)<text:s/>Ελέγχει<text:s/>την<text:s/>τήρηση<text:s/>των<text:s/>διατάξεων<text:s/>για<text:s/>την<text:s/>ηχορρύπανση,<text:s/>την<text:s/>κοινή<text:s/>ησυχία<text:s/>και<text:s/>τη<text:s/>λειτουργία<text:s/>μουσικής<text:s/>στα<text:s/>καταστήματα<text:s/>και<text:s/>στα<text:s/>δημόσια<text:s/>κέντρα.</text:span></text:p>
      <text:p text:style-name="P46"><text:span text:style-name="T46_1">(15)<text:s/>Εκτελεί<text:s/>τις<text:s/>διοικητικές<text:s/>κυρώσεις<text:s/>που<text:s/>αφορούν<text:s/>τη<text:s/>λειτουργία<text:s/>καταστημάτων<text:s/>και<text:s/>επιχειρήσεων,<text:s/>των<text:s/>οποίων<text:s/>την<text:s/>άδεια<text:s/>ίδρυσης<text:s/>και<text:s/>λειτουργίας<text:s/>χορηγεί<text:s/>η<text:s/>δημοτική<text:s/>αρχή.</text:span></text:p>
      <text:p text:style-name="P47"><text:span text:style-name="T47_1">(16)<text:s/>Ελέγχει<text:s/>την<text:s/>τήρηση<text:s/>διατάξεων<text:s/>που<text:s/>αφορούν<text:s/>τους<text:s/>οργανωμένους<text:s/>από<text:s/>το<text:s/>Δήμο<text:s/>Πειραιά<text:s/>χώρους<text:s/>προσωρινής<text:s/>εγκατάστασης<text:s/>μετακινούμενων<text:s/>πληθυσμιακών<text:s/>ομάδων.</text:span></text:p>
      <text:p text:style-name="P48"><text:span text:style-name="T48_1">(17)<text:s/>Ελέγχει<text:s/>την<text:s/>εφαρμογή<text:s/>των<text:s/>μέτρων<text:s/>που<text:s/>λαμβάνονται<text:s/>από<text:s/>την<text:s/>δημοτική<text:s/>αρχή<text:s/>για<text:s/>δραστηριότητες<text:s/>και<text:s/>καταστάσεις<text:s/>που<text:s/>εγκυμονούν<text:s/>κινδύνους<text:s/>για<text:s/>τη<text:s/>ζωή<text:s/>και<text:s/>την<text:s/>περιουσία<text:s/>των<text:s/>κατοίκων<text:s/>και<text:s/>ειδικότερα<text:s/>από<text:s/>τις<text:s/>επικίνδυνες<text:s/>οικοδομές,<text:s/>καθώς<text:s/>και<text:s/>την<text:s/>εφαρμογή<text:s/>των<text:s/>κανονιστικών<text:s/>πράξεων<text:s/>που<text:s/>τίθενται<text:s/>από<text:s/>αυτές<text:s/>για<text:s/>την<text:s/>προστασία<text:s/>της<text:s/>υγείας<text:s/>των<text:s/>κατοίκων<text:s/>από<text:s/>τις<text:s/>οχλούσες<text:s/>δραστηριότητες<text:s/>που<text:s/>αναφέρονται<text:s/>σε<text:s/>αυτές.</text:span></text:p>
      <text:p text:style-name="P49"><text:span text:style-name="T49_1">(18)<text:s/>Ελέγχει<text:s/>την<text:s/>τήρηση<text:s/>των<text:s/>σχετικών<text:s/>διατάξεων,<text:s/>που<text:s/>αφορούν<text:s/>στο<text:s/>Γενικό<text:s/>Οικοδομικό<text:s/>Κανονισμό.</text:span></text:p>
      <text:p text:style-name="P50"><text:span text:style-name="T50_1">(19)<text:s/>Αφαιρεί<text:s/>την<text:s/>άδεια<text:s/>οικοδομής<text:s/>για<text:s/>οφειλόμενες<text:s/>ασφαλιστικές<text:s/>εισφορές<text:s/>στο<text:s/>Ι.Κ.Α.</text:span></text:p>
      <text:p text:style-name="P51"><text:span text:style-name="T51_1">(20)<text:s/>Ελέγχει<text:s/>την<text:s/>τήρηση<text:s/>των<text:s/>μέτρων<text:s/>για<text:s/>την<text:s/>προστασία<text:s/>των<text:s/>μουσείων,<text:s/>μνημείων,<text:s/>σπηλαίων,<text:s/>αρχαιολογικών<text:s/>και<text:s/>ιστορικών<text:s/>χώρων<text:s/>της<text:s/>περιοχής<text:s/>του<text:s/>Δήμου<text:s/>Πειραιά<text:s/></text:span></text:p>
      <text:p text:style-name="P52"><text:span text:style-name="T52_1">και<text:s/>των<text:s/>εγκαταστάσεων<text:s/>αυτών,<text:s/>που<text:s/>λαμβάνονται<text:s/>από<text:s/>τις<text:s/>οικείες<text:s/>δημοτικές<text:s/>και<text:s/>κοινοτικές<text:s/>αρχές.</text:span></text:p>
      <text:p text:style-name="P53"><text:span text:style-name="T53_1">(21)<text:s/>Συμμετέχει<text:s/>στην<text:s/>εφαρμογή<text:s/>των<text:s/>σχεδίων<text:s/>πολιτικής<text:s/>προστασίας.</text:span></text:p>
      <text:p text:style-name="P54"><text:span text:style-name="T54_1">(22)<text:s/>Ελέγχει<text:s/>επιχειρήσεις<text:s/>τουριστικού<text:s/>ενδιαφέροντος,<text:s/>σχετικά<text:s/>με<text:s/>την<text:s/>εφαρμογή<text:s/>της<text:s/>τουριστικής<text:s/>νομοθεσίας<text:s/>(βεβαίωση<text:s/>παραβάσεων,<text:s/>εκτέλεση<text:s/>διοικητικών<text:s/>κυρώσεων,<text:s/>θεώρηση<text:s/>τιμοκαταλόγων<text:s/>των<text:s/>δωματίων<text:s/>των<text:s/>ξενοδοχειακών<text:s/>επιχειρήσεων<text:s/>και<text:s/>καταλυμάτων)<text:s/>στις<text:s/>περιπτώσεις<text:s/>που<text:s/>αυτές<text:s/>λειτουργούν<text:s/>σε<text:s/>νομούς<text:s/>ή<text:s/>νησιά<text:s/>όπου<text:s/>δεν<text:s/>εδρεύουν<text:s/>υπηρεσίες<text:s/>του<text:s/>EOT.</text:span></text:p>
      <text:p text:style-name="P55"><text:span text:style-name="T55_1">(23)<text:s/>Ελέγχει<text:s/>την<text:s/>τήρηση<text:s/>των<text:s/>διατάξεων<text:s/>για<text:s/>το<text:s/>ωράριο<text:s/>λειτουργίας<text:s/>των<text:s/>κέντρων<text:s/>διασκέδασης<text:s/>και<text:s/>των<text:s/>συναφών<text:s/>καταστημάτων,<text:s/>καθώς<text:s/>και<text:s/>των<text:s/>εμπορικών<text:s/>καταστημάτων<text:s/>και<text:s/>των<text:s/>καταστημάτων<text:s/>τροφίμων.</text:span></text:p>
      <text:p text:style-name="P56"><text:span text:style-name="T56_1">(24)<text:s/>Ελέγχει<text:s/>την<text:s/>τήρηση<text:s/>των<text:s/>διατάξεων<text:s/>που<text:s/>αφορούν<text:s/>τα<text:s/>ζώα<text:s/>συντροφιάς.</text:span></text:p>
      <text:p text:style-name="P57"><text:span text:style-name="T57_1">(25)<text:s/>Ελέγχει<text:s/>την<text:s/>τήρηση<text:s/>των<text:s/>διατάξεων<text:s/>που<text:s/>αφορούν<text:s/>τις<text:s/>κάθε<text:s/>είδους<text:s/>κανονιστικές<text:s/>αποφάσεις<text:s/>που<text:s/>εκδίδει<text:s/>η<text:s/>δημοτική<text:s/>αρχή,<text:s/>καθώς<text:s/>και<text:s/>την<text:s/>επιβολή<text:s/>των<text:s/>πάσης<text:s/>φύσεως<text:s/>διοικητικών<text:s/>μέτρων<text:s/>που<text:s/>προβλέπονται<text:s/>από<text:s/>αυτές.</text:span></text:p>
      <text:p text:style-name="P58"><text:span text:style-name="T58_1">(26)<text:s/>Προστατεύει<text:s/>τη<text:s/>δημοτική<text:s/>και<text:s/>κοινοτική<text:s/>περιουσία.<text:s/>(27)<text:s/>Διενεργεί<text:s/>αυτοψία<text:s/>για<text:s/>την<text:s/>εξακρίβωση<text:s/>των<text:s/>προϋποθέσεων<text:s/>που<text:s/>απαιτούνται<text:s/>για<text:s/>την<text:s/>έκδοση<text:s/>διοικητικών<text:s/>πράξεων<text:s/>από<text:s/>τα<text:s/>όργανα<text:s/>του<text:s/>Δήμου<text:s/>Πειραιά<text:s/>και,<text:s/>ιδίως,<text:s/>διενεργεί<text:s/>αυτοψία<text:s/>και<text:s/>συντάσσει<text:s/>έκθεση<text:s/>για<text:s/>την<text:s/>έκδοση<text:s/>πρωτοκόλλου<text:s/>διοικητικής<text:s/>αποβολής<text:s/>και<text:s/>για<text:s/>τη<text:s/>χορήγηση<text:s/>βεβαίωσης<text:s/>μόνιμης<text:s/>κατοικίας.</text:span></text:p>
      <text:p text:style-name="P59"><text:span text:style-name="T59_1">(28)<text:s/>Επιδίδει<text:s/>τα<text:s/>πάσης<text:s/>φύσεως<text:s/>έγγραφα<text:s/>του<text:s/>Δήμου<text:s/>ή<text:s/>άλλων<text:s/>Δημοτικών<text:s/>Αρχών<text:s/>εντός<text:s/>των<text:s/>διοικητικών<text:s/>ορίων<text:s/>του<text:s/>Δήμου<text:s/>Πειραιά.</text:span></text:p>
      <text:p text:style-name="P60"><text:span text:style-name="T60_1">4.11.1.1<text:s/>ΤΜΗΜΑ<text:s/>ΕΠΙΧΕΙΡΗΣΙΑΚΟΥ<text:s/>ΣΧΕΔΙΑΣΜΟΥ</text:span></text:p>
      <text:p text:style-name="P61"><text:span text:style-name="T61_1">1.<text:s/>Συγκεντρώνει<text:s/>και<text:s/>μελετά<text:s/>τις<text:s/>επιστημονικές<text:s/>και<text:s/>τεχνικές<text:s/>μεθόδους<text:s/>για<text:s/>την<text:s/>βελτίωση<text:s/>της<text:s/>αποτελεσματικότητας<text:s/>της<text:s/>Δημοτικής<text:s/>Αστυνομίας<text:s/>και<text:s/>την<text:s/>αξιολόγηση<text:s/>της<text:s/>απόδοσης<text:s/>της.</text:span></text:p>
      <text:p text:style-name="P62"><text:span text:style-name="T62_1">2.<text:s/>Σχεδιάζει<text:s/>όλα<text:s/>τα<text:s/>θέματα<text:s/>που<text:s/>έχουν<text:s/>σχέση<text:s/>με<text:s/>τον<text:s/>επιχειρησιακό<text:s/>σχεδιασμό,<text:s/>την<text:s/>τακτική<text:s/>και<text:s/>μεθοδολογία<text:s/>δράσης<text:s/>και<text:s/>την<text:s/>αποτελεσματικότητα<text:s/>του<text:s/>έργου<text:s/>της<text:s/>Δημοτικής<text:s/>Αστυνομίας<text:s/>(όπως<text:s/>μέθοδοι<text:s/>αστυνόμευσης,<text:s/>κανόνες<text:s/>και<text:s/>μέτρα<text:s/>αστυνομικής<text:s/>τακτικής<text:s/>και<text:s/>πρακτικής,<text:s/>μέθοδοι<text:s/>αξιοποίησης<text:s/>προσωπικού,<text:s/>στολές<text:s/>προσωπικού).</text:span></text:p>
      <text:p text:style-name="P63"><text:span text:style-name="T63_1">3.<text:s/>Σχεδιάζει<text:s/>και<text:s/>εισηγείται<text:s/>κανονισμούς<text:s/>για<text:s/>τη<text:s/>λειτουργία<text:s/>και<text:s/>τον<text:s/>τρόπο<text:s/>δράσης<text:s/>της<text:s/>Δημοτικής<text:s/>Αστυνομίας.</text:span></text:p>
      <text:p text:style-name="P64"><text:span text:style-name="T64_1">4.<text:s/>Τηρεί<text:s/>αρχείο<text:s/>αναφορών/δελτίων<text:s/>συμβάντων,<text:s/>και<text:s/>επεξεργάζεται<text:s/>στατιστικά<text:s/>στοιχεία<text:s/>για<text:s/>τη<text:s/>δράση<text:s/>και<text:s/>τα<text:s/>αποτελέσματα<text:s/>από<text:s/>την<text:s/>αξιοποίηση<text:s/>της<text:s/>δημοτικής<text:s/>αστυνομίας.</text:span></text:p>
      <text:p text:style-name="P65"><text:span text:style-name="T65_1">5.<text:s/>Υποδέχεται<text:s/>τις<text:s/>αναφορές/δελτία<text:s/>συμβάντων,<text:s/>τις<text:s/>αξιολογεί<text:s/>σε<text:s/>συνεργασία<text:s/>με<text:s/>το<text:s/>Τμήμα<text:s/>Αστυνόμευσης<text:s/>και<text:s/>μεριμνά<text:s/>για<text:s/>την<text:s/>ενημέρωση<text:s/>των<text:s/>δημοτικών<text:s/>υπηρεσιών<text:s/>ή<text:s/>άλλων<text:s/>δημοσίων<text:s/>υπηρεσιών,<text:s/>όταν<text:s/>απαιτείται,<text:s/>για<text:s/>περαιτέρω<text:s/>ενέργειες.</text:span></text:p>
      <text:p text:style-name="P66"><text:span text:style-name="T66_1">6.<text:s/>Καθοδηγεί<text:s/>το<text:s/>Τμήμα<text:s/>Αστυνόμευσης<text:s/>για<text:s/>την<text:s/>αντιμετώπιση<text:s/>των<text:s/>σοβαρών<text:s/>περιστατικών<text:s/>ή<text:s/>συμβάντων.</text:span></text:p>
      <text:p text:style-name="P67"><text:span text:style-name="T67_1">7.<text:s/>Συνεργάζεται<text:s/>με<text:s/>άλλους<text:s/>αρμόδιους<text:s/>φορείς<text:s/>για<text:s/>τη<text:s/>λήψη<text:s/>των<text:s/>αναγκαίων<text:s/>νομοθετικών<text:s/>και<text:s/>διοικητικών<text:s/>μέτρων<text:s/>προς<text:s/>αντιμετώπιση<text:s/>των<text:s/>προβλημάτων<text:s/>που<text:s/>σχετίζονται<text:s/>με<text:s/>το<text:s/>αντικείμενο<text:s/>της<text:s/>δημοτικής<text:s/>αστυνομίας.</text:span></text:p>
      <text:p text:style-name="P68"><text:span text:style-name="T68_1">8.<text:s/>Συγκεντρώνει<text:s/>τυχόν<text:s/>παράπονα<text:s/>και<text:s/>υποδείξεις<text:s/>των<text:s/>πολιτών<text:s/>σχετικά<text:s/>με<text:s/>το<text:s/>αντικείμενο<text:s/>της<text:s/>δημοτικής<text:s/>αστυνομία,<text:s/>τηρεί<text:s/>σχετικά<text:s/>αρχεία,<text:s/>συνεργάζεται<text:s/>με<text:s/>το<text:s/>Τμήμα<text:s/>Αστυνόμευσης<text:s/>και<text:s/>συμμετέχει<text:s/>στην<text:s/>διαχείριση<text:s/>όσων<text:s/>σχετικών<text:s/>μέτρων<text:s/>και<text:s/>αποφάσεων<text:s/>λαμβάνονται.</text:span></text:p>
      <text:p text:style-name="P69"><text:span text:style-name="T69_1">9.<text:s/>Μεριμνά<text:s/>για<text:s/>την<text:s/>ενημέρωση<text:s/>του<text:s/>κοινού<text:s/>για<text:s/>το<text:s/>αντικείμενο<text:s/>και<text:s/>το<text:s/>έργο<text:s/>της<text:s/>Δημοτικής<text:s/>Αστυνομίας.</text:span></text:p>
      <text:p text:style-name="P70"><text:span text:style-name="T70_1">10.<text:s/>Μεριμνά<text:s/>για<text:s/>την<text:s/>εκπαίδευση<text:s/>του<text:s/>προσωπικού<text:s/>της<text:s/>Δημοτικής<text:s/>Αστυνομίας.</text:span></text:p>
      <text:p text:style-name="P71"><text:span text:style-name="T71_1">11.<text:s/>Μεριμνά<text:s/>για<text:s/>την<text:s/>εξασφάλιση<text:s/>και<text:s/>συντήρηση<text:s/>των<text:s/>τεχνικών<text:s/>μέσων,<text:s/>καθώς<text:s/>και<text:s/>του<text:s/>ιματισμού<text:s/>και<text:s/>λοιπών<text:s/>εφοδίων<text:s/>του<text:s/>προσωπικού<text:s/>της<text:s/>δημοτικής<text:s/>αστυνομίας.</text:span></text:p>
      <text:p text:style-name="P72"><text:span text:style-name="T72_1">12.<text:s/>Παρέχει<text:s/>γραμματειακή<text:s/>υποστήριξη<text:s/>προς<text:s/>τη<text:s/>Διεύθυνση<text:s/>Δημοτικής<text:s/>Αστυνομίας<text:s/>και<text:s/>τα<text:s/>Τμήματα<text:s/>της<text:s/>(όπως<text:s/>τήρηση<text:s/>πρωτοκόλλου,<text:s/>διεκπεραίωση<text:s/>και<text:s/>αρχειοθέτηση<text:s/>αλληλογραφίας,<text:s/>θέματα<text:s/>προσωπικού).</text:span></text:p>
      <text:p text:style-name="P73"><text:span text:style-name="T73_1">4.11.2<text:s/>ΤΜΗΜΑ<text:s/>ΑΣΤΥΝΟΜΕΥΣΗΣ</text:span></text:p>
      <text:p text:style-name="P74"><text:span text:style-name="T74_1">1.<text:s/>Συγκροτεί<text:s/>περιπόλους<text:s/>και<text:s/>τις<text:s/>ομάδες<text:s/>αστυνομικής<text:s/>ενέργειας<text:s/>σύμφωνα<text:s/>με<text:s/>τους<text:s/>κανονισμούς<text:s/>και<text:s/>τις<text:s/>οδηγίες<text:s/>του<text:s/>Τμήματος<text:s/>Επιχειρησιακού<text:s/>Σχεδιασμού.</text:span></text:p>
      <text:p text:style-name="P75"><text:span text:style-name="T75_1">2.<text:s/>Διενεργεί<text:s/>όλες<text:s/>τις<text:s/>αστυνομικής<text:s/>φύσεως<text:s/>ενέργειες<text:s/>(όπως<text:s/>περίπολοι,<text:s/>έρευνες,<text:s/>έλεγχοι)<text:s/>σύμφωνα<text:s/>με<text:s/>το<text:s/>αντικείμενο<text:s/>της<text:s/>δημοτικής<text:s/>αστυνομίας<text:s/>και<text:s/>τους<text:s/>σχετικούς<text:s/>κανονισμούς.</text:span></text:p>
      <text:p text:style-name="P76"><text:span text:style-name="T76_1">3.<text:s/>Συμπληρώνει<text:s/>αναφορές<text:s/>και<text:s/>δελτία<text:s/>συμβάντων<text:s/>για<text:s/>τα<text:s/>αποτελέσματα<text:s/>της<text:s/>αστυνομικής<text:s/>δράσης,<text:s/>τα<text:s/>αξιολογεί<text:s/>και<text:s/>ενημερώνει<text:s/>σχετικά<text:s/>το<text:s/>Τμήμα<text:s/>Επιχειρησιακού<text:s/>Σχεδιασμού.</text:span></text:p>
      <text:p text:style-name="P77"><text:span text:style-name="T77_1">4.<text:s/>Συγκεντρώνει<text:s/>τυχόν<text:s/>παράπονα<text:s/>και<text:s/>υποδείξεις<text:s/>των<text:s/>πολιτών<text:s/>σχετικά<text:s/>με<text:s/>το<text:s/>αντικείμενο<text:s/>της<text:s/>δημοτικής<text:s/>αστυνομίας,<text:s/>ενημερώνει<text:s/>σχετικά<text:s/>το<text:s/>Τμήμα<text:s/>Επιχειρησιακού<text:s/>Σχεδιασμού<text:s/>και<text:s/>συμμετέχει<text:s/>στη<text:s/>διαχείριση<text:s/>όσων<text:s/>σχετικών<text:s/>μέτρων<text:s/>και<text:s/>αποφάσεων<text:s/>λαμβάνονται.</text:span></text:p>
      <text:p text:style-name="P78"><text:span text:style-name="T78_1">5.<text:s/>Μεριμνά<text:s/>για<text:s/>τη<text:s/>διενέργεια<text:s/>των<text:s/>αναγκαίων<text:s/>εργασιών<text:s/>συντήρησης<text:s/>των<text:s/>τεχνικών<text:s/>μέσων<text:s/>και<text:s/>εφοδίων<text:s/>που<text:s/>χρησιμοποιεί<text:s/>η<text:s/>δημοτική<text:s/>αστυνομία.</text:span></text:p>
      <text:p text:style-name="P79"><text:span text:style-name="T79_1">Το<text:s/>άρθ.<text:s/>5<text:s/>«Αρμοδιότητες<text:s/>Κύριων<text:s/>Θέσεων<text:s/>Διοικητικής<text:s/>Ευθύνης»<text:s/>τροποποιείται<text:s/>ως<text:s/>εξής:<text:s/>Στο<text:s/>5.3<text:s/>«Στην<text:s/>Γενική<text:s/>Διεύθυνση<text:s/>Διοικητικών<text:s/>και<text:s/>Οικονομικών<text:s/>Υπηρεσιών<text:s/>υπάγονται:»<text:s/>διαγράφονται<text:s/>η<text:s/>Διεύθυνση<text:s/>Γενικής<text:s/>Αστυνόμευσης<text:s/>και<text:s/>η<text:s/>Διεύθυνση<text:s/>Ειδικής<text:s/>Αστυνόμευσης<text:s/>και<text:s/>Επιχειρησιακού<text:s/>Σχεδιασμού<text:s/>και<text:s/>αντικαθίστανται<text:s/>με<text:s/>την<text:s/>Διεύθυνση<text:s/>Δημοτικής<text:s/>Αστυνομίας<text:s/>Το<text:s/>άρθρο<text:s/>6<text:s/>«Επιλογή<text:s/>Προϊσταμένων»<text:s/>τροποποιείται<text:s/>ως<text:s/>εξής:</text:span></text:p>
      <text:p text:style-name="P80"><text:span text:style-name="T80_1">Για<text:s/>επιλογή<text:s/>των<text:s/>Προϊσταμένων<text:s/>της<text:s/>Δημοτικής<text:s/>Αστυνομίας<text:s/>θα<text:s/>εφαρμόζονται<text:s/>οι<text:s/>διατάξεις<text:s/>του<text:s/>Ν.<text:s/>3731/2008<text:s/>σε<text:s/>συνδυασμό<text:s/>με<text:s/>τις<text:s/>διατάξεις<text:s/>των<text:s/>Ν.<text:s/>3584/2007,<text:s/>Ν.<text:s/>3839/<text:s/>2010,<text:s/>Ν.<text:s/>3905/2010,<text:s/>Ν.<text:s/>4024/2011,Ν.<text:s/>4325/2015<text:s/>ή<text:s/>της<text:s/>εκάστοτε<text:s/>ισχύουσας<text:s/>νομοθεσίας.</text:span></text:p>
      <text:p text:style-name="P81"><text:span text:style-name="T81_1">6.11<text:s/>Διεύθυνση<text:s/>Δημοτικής<text:s/>Αστυνομίας</text:span></text:p>
      <text:p text:style-name="P82"><text:span text:style-name="T82_1">Ο<text:s/>Προϊστάμενος<text:s/>της<text:s/>Διεύθυνσης<text:s/>της<text:s/>Δημοτικής<text:s/>Αστυνομίας<text:s/>θα<text:s/>επιλέγεται<text:s/>από<text:s/>τις<text:s/>κατηγορίες<text:s/>ΠΕ<text:s/>ή<text:s/>TE<text:s/>των<text:s/>κατωτέρω<text:s/>κλάδων:</text:span></text:p>
      <text:p text:style-name="P83"><text:span text:style-name="T83_1">ΠΕ<text:s/>Δημοτικής<text:s/>Αστυνομίας<text:s/>ή<text:s/>TE<text:s/>Δημοτικής<text:s/>Αστυνομίας<text:s/>ή<text:s/>ΠΕ<text:s/>Διοικητικού<text:s/>Οικονομικού<text:s/>ή<text:s/>TE<text:s/>Διοικητικού<text:s/>Λογιστικού</text:span></text:p>
      <text:h text:style-name="P84" text:outline-level="1"><text:span text:style-name="T84_1">Τμήμα<text:s/></text:span></text:h>
      <text:h text:style-name="P85" text:outline-level="1"><text:span text:style-name="T85_1">Επιχειρησιακού<text:s/>Σχεδιασμού</text:span></text:h>
      <text:p text:style-name="P86"><text:span text:style-name="T86_1">Ο<text:s/>Προϊστάμενος<text:s/>του<text:s/>Τμήματος<text:s/>θα<text:s/>επιλέγεται<text:s/>από<text:s/>τις<text:s/>από<text:s/>τις<text:s/>κατηγορίες<text:s/>ΠΕ<text:s/>ή<text:s/>TE<text:s/>ή<text:s/>ΔΕ<text:s/>των<text:s/>κατωτέρω<text:s/>κλάδων:</text:span></text:p>
      <text:p text:style-name="P87"><text:span text:style-name="T87_1">ΠΕ<text:s/>Δημοτικής<text:s/>Αστυνομίας<text:s/>ή<text:s/>TE<text:s/>Δημοτικής<text:s/>Αστυνομίας<text:s/>ή<text:s/>ΠΕ<text:s/>Διοικητικού<text:s/>Οικονομικού<text:s/>ή<text:s/>TE<text:s/>Διοικητικού<text:s/>Λογιστικού<text:s/>ή<text:s/>ΔΕ<text:s/>Δημοτικής<text:s/>Αστυνομίας.</text:span></text:p>
      <text:h text:style-name="P88" text:outline-level="1"><text:span text:style-name="T88_1">Τμήμα<text:s/></text:span></text:h>
      <text:h text:style-name="P89" text:outline-level="1"><text:span text:style-name="T89_1">Αστυνόμευσης</text:span></text:h>
      <text:p text:style-name="P90"><text:span text:style-name="T90_1">Ο<text:s/>Προϊστάμενος<text:s/>του<text:s/>Τμήματος<text:s/>θα<text:s/>επιλέγεται<text:s/>από<text:s/>τις<text:s/>από<text:s/>τις<text:s/>κατηγορίες<text:s/>ΠΕ<text:s/>ή<text:s/>TE<text:s/>ή<text:s/>ΔΕ<text:s/>των<text:s/>κατωτέρω<text:s/>κλάδων:</text:span></text:p>
      <text:p text:style-name="P91"><text:span text:style-name="T91_1">ΠΕ<text:s/>Δημοτικής<text:s/>Αστυνομίας<text:s/>ή<text:s/>TE<text:s/>Δημοτικής<text:s/>Αστυνομίας<text:s/>ή<text:s/>ΠΕ<text:s/>Διοικητικού<text:s/>Οικονομικού<text:s/>ή<text:s/>TE<text:s/>Διοικητικού<text:s/>Λογιστικού<text:s/>ή<text:s/>ΔΕ<text:s/>Δημοτικής<text:s/>Αστυνομίας.</text:span></text:p>
      <text:p text:style-name="P92"><text:span text:style-name="T92_1">Από<text:s/>την<text:s/>παρούσα<text:s/>τροποποίηση<text:s/>προκαλείται<text:s/>δαπάνη<text:s/>σε<text:s/>βάρος<text:s/>του<text:s/>προϋπολογισμού<text:s/>του<text:s/>Δήμου<text:s/>Πειραιά<text:s/>του<text:s/>έτους<text:s/>2015<text:s/>ποσού<text:s/>202.466,00<text:s/>€<text:s/>περίπου,<text:s/>σε<text:s/>βάρος<text:s/>των<text:s/>ΚΑ<text:s/>50.6011.01<text:s/>και<text:s/>50.6051,<text:s/>ενώ<text:s/>για<text:s/>το<text:s/>επόμενο<text:s/>έτος<text:s/>2016<text:s/>θα<text:s/>προκληθεί<text:s/>συνολική<text:s/>δαπάνη<text:s/>ποσού<text:s/>2.429.592,00<text:s/>€<text:s/>περίπου.</text:span></text:p>
      <text:p text:style-name="P93"><text:span text:style-name="T93_1">Η<text:s/>απόφαση<text:s/>αυτή<text:s/>να<text:s/>δημοσιευθεί<text:s/>στην<text:s/>Εφημερίδα<text:s/>της<text:s/>Κυβερνήσεως.</text:span></text:p>
      <text:p text:style-name="P94"><text:span text:style-name="T94_1">Αθήνα,<text:s/>30<text:s/>Νοεμβρίου<text:s/>2015</text:span></text:p>
      <text:p text:style-name="P95"><text:span text:style-name="T95_1">Η<text:s/>Ασκούσα<text:s/>καθήκοντα</text:span></text:p>
      <text:p text:style-name="P96"><text:span text:style-name="T96_1">Γενικού<text:s/>ΓραμματέαΑποκεντρωμένης<text:s/>ΔιοίκησηςΚΑΛΛΙΟΠΗ<text:s/>ΚΑΡΔΑΜΙΤΣΗ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