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Π2002217ΕΞ2015</text:span></text:p>
      <text:p text:style-name="P2"><text:span text:style-name="T2_1">Καθορισμός<text:s/>διαδικασίας<text:s/>απόδοσης<text:s/>των<text:s/>παρακρατηθέντων<text:s/>ποσών<text:s/>από<text:s/>κατασχέσεις<text:s/>σε<text:s/>βάρος<text:s/>υπαλλήλων<text:s/>ή<text:s/>συνταξιούχων<text:s/>του<text:s/>Δημοσίου,<text:s/>στα<text:s/>χέρια<text:s/>του<text:s/>Δημοσίου<text:s/>ως<text:s/>τρίτου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303/1995<text:s/>(ΦΕΚ<text:s/>80/Α’/5-5-1995)<text:s/>«Πληρωμή<text:s/>αποδοχών<text:s/>δημοσίων<text:s/>υπαλλήλων<text:s/>μέσω<text:s/>τραπεζικού<text:s/>συστήματος<text:s/>και<text:s/>άλλες<text:s/>διατάξεις»<text:s/>και<text:s/>ειδικότερα<text:s/>το<text:s/>άρθρο<text:s/>1.</text:span></text:p>
      <text:p text:style-name="P6"><text:span text:style-name="T6_1">2.<text:s/>Τις<text:s/>διατάξεις<text:s/>του<text:s/>άρθρου<text:s/>19<text:s/>του<text:s/>Ν.<text:s/>2592/1998<text:s/>(ΦΕΚ<text:s/>57/Α’/18-3-1998)<text:s/>«Αναπροσαρμογή<text:s/>συντάξεων<text:s/>πολιτικών<text:s/>συνταξιούχων<text:s/>του<text:s/>Δημοσίου.<text:s/>Ρύθμιση<text:s/>συνταξιοδοτικών<text:s/>θεμάτων<text:s/>και<text:s/>άλλες<text:s/>διατάξεις».</text:span></text:p>
      <text:p text:style-name="P7"><text:span text:style-name="T7_1">3.<text:s/>Το<text:s/>Ν.<text:s/>3607/2007<text:s/>(ΦΕΚ<text:s/>245/Α’/1-11-2007)<text:s/>Σύσταση<text:s/>και<text:s/>Καταστατικό<text:s/>της<text:s/>«Ηλεκτρονικής<text:s/>Διακυβέρνησης<text:s/>Κοινωνικής<text:s/>Ασφάλισης<text:s/>ΑΕ<text:s/>(ΗΔΙΚΑ<text:s/>ΑΕ)<text:s/>και<text:s/>λοιπές<text:s/>ασφαλιστικές<text:s/>και<text:s/>οργανωτικές<text:s/>διατάξεις».</text:span></text:p>
      <text:p text:style-name="P8"><text:span text:style-name="T8_1">4.<text:s/>Την<text:s/>παρ.<text:s/>5α<text:s/>του<text:s/>άρθρου<text:s/>55<text:s/>του<text:s/>Ν.<text:s/>4002/2011<text:s/>(ΦΕΚ<text:s/>180/Α’/22-8-2011)<text:s/>«Τροποποίηση<text:s/>της<text:s/>συνταξιοδοτικής<text:s/>νομοθεσίας<text:s/>του<text:s/>Δημοσίου-Ρυθμίσεις<text:s/>για<text:s/>την<text:s/>ανάπτυξη<text:s/>και<text:s/>τη<text:s/>δημοσιονομική<text:s/>εξυγίανση-Θέματα<text:s/>αρμοδιότητας<text:s/>Υπουργείων<text:s/>Οικονομικών<text:s/>Πολιτισμού<text:s/>και<text:s/>Τουρισμού<text:s/>και<text:s/>Εργασίας<text:s/>και<text:s/>Κοινωνικής<text:s/>Ασφάλισης».</text:span></text:p>
      <text:p text:style-name="P9"><text:span text:style-name="T9_1">5.<text:s/>Τις<text:s/>διατάξεις<text:s/>των<text:s/>άρθρων<text:s/>1<text:s/>και<text:s/>4<text:s/>έως<text:s/>32<text:s/>του<text:s/>Ν.<text:s/>4024/2011<text:s/>(ΦΕΚ<text:s/>226/Α’/27-10-2011),<text:s/>όπως<text:s/>έχουν<text:s/>τροποποιηθεί<text:s/>και<text:s/>ισχύουν.</text:span></text:p>
      <text:p text:style-name="P10"><text:span text:style-name="T10_1">6.<text:s/>Τις<text:s/>διατάξεις<text:s/>του<text:s/>Ν.<text:s/>4270/2014<text:s/>(ΦΕΚ<text:s/>143/Α’/28-6-2014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έχει<text:s/>τροποποιηθεί<text:s/>και<text:s/>ισχύει<text:s/>και<text:s/>ειδικότερα<text:s/>το<text:s/>άρθρο<text:s/>98.</text:span></text:p>
      <text:p text:style-name="P11"><text:span text:style-name="T11_1">7.<text:s/>Τις<text:s/>διατάξεις<text:s/>του<text:s/>Π.δ.<text:s/>111/2014<text:s/>(ΦΕΚ<text:s/>178/Α’/29-8-2014)<text:s/>«Οργανισμός<text:s/>Υπουργείου<text:s/>Οικονομικών».</text:span></text:p>
      <text:p text:style-name="P12"><text:span text:style-name="T12_1">8.<text:s/>Τις<text:s/>διατάξεις<text:s/>του<text:s/>Π.δ.<text:s/>73/2015<text:s/>(ΦΕΚ<text:s/>116/Α’/23-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9.<text:s/>Τις<text:s/>διατάξεις<text:s/>της<text:s/>υπ’<text:s/>αριθ.<text:s/>Υ29/2015<text:s/>(ΦΕΚ<text:s/>2168/Β’/<text:s/>9-10-2015)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4"><text:span text:style-name="T14_1">10.<text:s/>Τις<text:s/>διατάξεις<text:s/>της<text:s/>υπ’<text:s/>αριθμ.<text:s/>Υ14/2015<text:s/>(ΦΕΚ<text:s/>2144/Β’/<text:s/>6-10-2015)<text:s/>απόφασης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5"><text:span text:style-name="T15_1">11.<text:s/>Την<text:s/>από<text:s/>2-4-1997<text:s/>σύμβαση<text:s/>του<text:s/>Ελληνικού<text:s/>Δημοσίου<text:s/>με<text:s/>την<text:s/>Ένωση<text:s/>Ελληνικών<text:s/>Τραπεζών<text:s/>και<text:s/>την<text:s/>Δίας<text:s/>Α.Ε.,<text:s/>όπως<text:s/>τροποποιήθηκε<text:s/>και<text:s/>ισχύει.</text:span></text:p>
      <text:p text:style-name="P16"><text:span text:style-name="T16_1">12.<text:s/>Την<text:s/>απόφαση<text:s/>αριθ.<text:s/>2041609/0022/5-6-1997<text:s/>για<text:s/>τη<text:s/>διαδικασία<text:s/>πληρωμής<text:s/>αποδοχών<text:s/>των<text:s/>υπαλλήλων<text:s/>του<text:s/>Υπουργείου<text:s/>Οικονομικών<text:s/>και<text:s/>του<text:s/>Ελεγκτικού<text:s/>Συνεδρίου.</text:span></text:p>
      <text:p text:style-name="P17"><text:span text:style-name="T17_1">13.<text:s/>Την<text:s/>απόφαση<text:s/>του<text:s/>Υπουργού<text:s/>Οικονομικών<text:s/>με<text:s/>αριθμ.<text:s/>2/82396/Α0024/11.11.1999<text:s/>με<text:s/>θέμα<text:s/>«Διαδικασία<text:s/>εξόφλησης<text:s/></text:span></text:p>
      <text:p text:style-name="P18"><text:span text:style-name="T18_1">από<text:s/>τις<text:s/>Δ.Ο.Υ.<text:s/>καταστάσεων<text:s/>για<text:s/>πληρωμές<text:s/>αποδοχών<text:s/>που<text:s/>δεν<text:s/>πληρώθηκαν<text:s/>μέσω<text:s/>Τραπεζών,<text:s/>καταστάσεων<text:s/>κατασχέσεων<text:s/>επιστροφών<text:s/>και<text:s/>καταστάσεων<text:s/>για<text:s/>την<text:s/>πληρωμή<text:s/>διατροφών.<text:s/>Δημιουργία<text:s/>εκτός<text:s/>Προϋπολογισμού<text:s/>λογαριασμών<text:s/>-<text:s/>καθορισμός<text:s/>κίνησης<text:s/>αυτών».</text:span></text:p>
      <text:p text:style-name="P19"><text:span text:style-name="T19_1">14.<text:s/>Την<text:s/>ΑΥΟ<text:s/>με<text:s/>αρ.<text:s/>Δ5Α<text:s/>1123655<text:s/>ΕΞ2013<text:s/>(ΦΕΚ<text:s/>1964/<text:s/>Β’/12.08.2013)<text:s/>«Ανάθεση<text:s/>είσπραξης<text:s/>δημοσίων<text:s/>εσόδων<text:s/>σε<text:s/>Φορείς<text:s/>Είσπραξης,<text:s/>μέσω<text:s/>των<text:s/>υπηρεσιών<text:s/>της<text:s/>εταιρίας<text:s/>Διατραπεζικά<text:s/>Συστήματα<text:s/>Α.Ε.<text:s/>(ΔΙΑΣ<text:s/>Α.Ε.)».</text:span></text:p>
      <text:p text:style-name="P20"><text:span text:style-name="T20_1">15.<text:s/>Την<text:s/>κοινή<text:s/>υπουργική<text:s/>απόφαση<text:s/>αριθ.<text:s/>55100/07.04.2014<text:s/>(ΦΕΚ<text:s/>884/Β’/2014)<text:s/>«Ρύθμιση<text:s/>θεμάτων<text:s/>που<text:s/>ανακύπτουν<text:s/>λόγω<text:s/>της<text:s/>πληρωμής<text:s/>των<text:s/>συντάξεων<text:s/>και<text:s/>βοηθημάτων<text:s/>του<text:s/>Δημοσίου<text:s/>απ<text:s/>την<text:s/>Η.ΔΙ.Κ.Α.<text:s/>Α.Ε.,<text:s/>σε<text:s/>πιστωτικά<text:s/>ιδρύματα<text:s/>μέσω<text:s/>της<text:s/>ΔΙΑΣ<text:s/>Α.Ε.»<text:s/>των<text:s/>Υπουργών<text:s/>Οικονομικών<text:s/>και<text:s/>Εργασίας<text:s/>και<text:s/>Κοινωνικής<text:s/>Ασφάλισης.</text:span></text:p>
      <text:p text:style-name="P21"><text:span text:style-name="T21_1">16.<text:s/>Την<text:s/>απόφαση<text:s/>αριθ.<text:s/>2/37345/0004<text:s/>(ΦΕΚ<text:s/>784/Β’/2010)<text:s/>«Απογραφή<text:s/>προσωπικού<text:s/>του<text:s/>Δημοσίου,<text:s/>των<text:s/>ΝΠΔΔ<text:s/>και<text:s/>των<text:s/>ΟΤΑ<text:s/>α’<text:s/>και<text:s/>β’<text:s/>βαθμού<text:s/>και<text:s/>σύσταση<text:s/>της<text:s/>Ενιαίας<text:s/>Αρχής<text:s/>Πληρωμής»<text:s/>των<text:s/>Υπουργών<text:s/>Οικονομικών<text:s/>και<text:s/>Εσωτερικών,<text:s/>Αποκέντρωσης<text:s/>και<text:s/>Ηλεκτρονικής<text:s/>Διακυβέρνησης,<text:s/>όπως<text:s/>τροποποιήθηκε<text:s/>και<text:s/>ισχύει.</text:span></text:p>
      <text:p text:style-name="P22"><text:span text:style-name="T22_1">17.<text:s/>Την<text:s/>ανάγκη<text:s/>απλούστευσης<text:s/>και<text:s/>εκσυγχρονισμού<text:s/>των<text:s/>διαδικασιών.</text:span></text:p>
      <text:p text:style-name="P23"><text:span text:style-name="T23_1">18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24"><text:span text:style-name="T24_1">Καθορίζουμε<text:s/>τη<text:s/>διαδικασία<text:s/>απόδοσης<text:s/>των<text:s/>παρακρατηθέντων<text:s/>ποσών<text:s/>από<text:s/>κατασχέσεις<text:s/>σε<text:s/>βάρος<text:s/>υπαλλήλων<text:s/>ή<text:s/>συνταξιούχων<text:s/>του<text:s/>Δημοσίου,<text:s/>στα<text:s/>χέρια<text:s/>του<text:s/>Δημοσίου<text:s/>ως<text:s/>τρίτου<text:s/>ως<text:s/>εξής:</text:span></text:p>
      <text:h text:style-name="P25" text:outline-level="6"><text:span text:style-name="T25_1">ΑΡΘΡΟ<text:s/>1</text:span></text:h>
      <text:p text:style-name="P26"><text:span text:style-name="T26_1">Κατασχέσεις<text:s/>για<text:s/>οφειλές<text:s/>στην<text:s/>Φορολογική<text:s/>Διοίκηση</text:span></text:p>
      <text:p text:style-name="P27"><text:span text:style-name="T27_1">Τα<text:s/>κατασχετήρια<text:s/>που<text:s/>εκδίδονται<text:s/>από<text:s/>τις<text:s/>φορολογικές<text:s/>αρχές<text:s/>με<text:s/>αρμοδιότητα<text:s/>την<text:s/>επιδίωξη<text:s/>της<text:s/>αναγκαστικής<text:s/>είσπραξης<text:s/>των<text:s/>βεβαιωμένων<text:s/>στις<text:s/>Δ.Ο.Υ.<text:s/>οφειλών<text:s/>και<text:s/>με<text:s/>τα<text:s/>οποία<text:s/>κατάσχονται<text:s/>ποσά<text:s/>στα<text:s/>χέρια<text:s/>του<text:s/>Δημοσίου<text:s/>ως<text:s/>τρίτου,<text:s/>σε<text:s/>βάρος<text:s/>υπαλλήλων<text:s/>του<text:s/>Δημοσίου,<text:s/>επιδίδονται<text:s/>στους<text:s/>εκκαθαριστές<text:s/>των<text:s/>αποδοχών<text:s/>τους,<text:s/>ενώ<text:s/>για<text:s/>τους<text:s/>συνταξιούχους<text:s/>του<text:s/>Δημοσίου<text:s/>στη<text:s/>Διεύθυνση<text:s/>Διενέργειας<text:s/>Μεταβολών<text:s/>και<text:s/>Δειγματοληπτικών<text:s/>Ελέγχων<text:s/>της<text:s/>Υπηρεσίας<text:s/>Συντάξεων<text:s/>του<text:s/>Γ.Λ.Κ.<text:s/>Κάθε<text:s/>κατασχετήριο<text:s/>περιλαμβάνει<text:s/>συγκεκριμένη<text:s/>Ταυτότητα<text:s/>Οφειλής<text:s/>Κατασχετηρίου<text:s/>(εφεξής,<text:s/>ΤΟΚ)<text:s/>για<text:s/>την<text:s/>απόδοση<text:s/>των<text:s/>τυχόν<text:s/>κατασχεθέντων,<text:s/>διαφορετική<text:s/>και<text:s/>μοναδική<text:s/>για<text:s/>κάθε<text:s/>κατασχετήριο.<text:s/>Η<text:s/>ΤΟΚ<text:s/>αφορά<text:s/>το<text:s/>κατασχετήριο<text:s/>και<text:s/>συνολικά<text:s/>τον<text:s/>πίνακα<text:s/>χρεών,<text:s/>που<text:s/>έχει<text:s/>συνδεθεί<text:s/>με<text:s/>το<text:s/>συγκεκριμένο<text:s/>κατασχετήριο.</text:span></text:p>
      <text:p text:style-name="P28"><text:span text:style-name="T28_1">Για<text:s/>κάθε<text:s/>μισθοδοτούμενο<text:s/>υπάλληλο<text:s/>του<text:s/>Δημοσίου<text:s/>με<text:s/>κατάσχεση,<text:s/>συμπληρώνεται<text:s/>από<text:s/>τον<text:s/>εκκαθαριστή<text:s/>αποδοχών<text:s/>υποχρεωτικά<text:s/>στα<text:s/>ηλεκτρονικά<text:s/>αρχεία<text:s/>πληρωμής<text:s/>μισθοδοσίας<text:s/>(XML)<text:s/>το<text:s/>ποσό<text:s/>της<text:s/>κατάσχεσης<text:s/>και<text:s/>ο<text:s/>αριθμός<text:s/>της<text:s/>ΤΟΚ.</text:span></text:p>
      <text:p text:style-name="P29"><text:span text:style-name="T29_1">Τα<text:s/>ίδια<text:s/>στοιχεία<text:s/>συμπληρώνονται<text:s/>για<text:s/>τους<text:s/>συνταξιούχους<text:s/>του<text:s/>Δημοσίου<text:s/>στο<text:s/>Πληροφοριακό<text:s/>Σύστημα<text:s/>Ενημέρωσης<text:s/>και<text:s/>Εξυπηρέτησης<text:s/>Συνταξιούχων<text:s/>από<text:s/>τη<text:s/>Διεύθυνση<text:s/>Διενέργειας<text:s/>Μεταβολών<text:s/>και<text:s/>Δειγματοληπτικών<text:s/>Ελέγχων.<text:s/>Μετά<text:s/>τη<text:s/>διενέργεια<text:s/>της<text:s/>πληρωμής<text:s/>και<text:s/>της<text:s/>λογιστικοποίησης<text:s/>της<text:s/>μισθοδοσίας<text:s/>για<text:s/>την<text:s/>ενημέρωση<text:s/>των<text:s/>λογαριασμών<text:s/>του<text:s/>Ισολογισμού<text:s/>ενημερώνεται<text:s/>η<text:s/>Διεύθυνση<text:s/>Ηλεκτρονικής<text:s/>Διακυβέρνησης,<text:s/>(εφεξής<text:s/>ΔΗΛΕΔ)<text:s/>από<text:s/>τη<text:s/>Γενική<text:s/>Γραμματεία<text:s/>Πληροφοριακών<text:s/>Συστημάτων<text:s/>και<text:s/>Διοικητικής<text:s/>Υποστήριξης,<text:s/>μέσω<text:s/>σχετικής<text:s/>διεπαφής,<text:s/>με<text:s/>τα<text:s/>στοιχεία<text:s/>του<text:s/>ονοματεπώνυμου,<text:s/>του<text:s/>καθ'ου<text:s/>η<text:s/>κατάσχεση<text:s/>υπαλλήλου/συνταξιούχου<text:s/>του<text:s/>Δημοσίου<text:s/>Αριθμού<text:s/>Φορολογικού<text:s/>του<text:s/>Μητρώου<text:s/>(Α.Φ.Μ.),<text:s/>του<text:s/>ποσού<text:s/>της<text:s/>κατάσχεσης,<text:s/>της<text:s/>ΤΟΚ<text:s/>και<text:s/>της<text:s/>ημερομηνίας<text:s/>πληρωμής.<text:s/>Η<text:s/>ΔΗΛΕΔ<text:s/>με<text:s/>βάση<text:s/>τα<text:s/>στοιχεία<text:s/>που<text:s/>παραλαμβάνει<text:s/>από<text:s/>τη<text:s/>Γενική<text:s/>Γραμματεία<text:s/>Πληροφοριακών<text:s/>Συστημάτων<text:s/>και<text:s/>Διοικητικής<text:s/>Υποστήριξης,<text:s/>ενημερώνει<text:s/>ηλεκτρονικά<text:s/>τις<text:s/>αρμόδιες<text:s/>Δ.Ο.Υ.<text:s/>για<text:s/>την<text:s/>πίστωση<text:s/>των<text:s/>χρεών<text:s/>των<text:s/>υπόχρεων<text:s/>καθώς<text:s/>και<text:s/>για<text:s/>τη<text:s/>λογιστική<text:s/>ενημέρωση<text:s/>των<text:s/>εισπρακτέων<text:s/>εσόδων<text:s/>και<text:s/>των<text:s/>ημερολογίων<text:s/>εισπράξεων/πληρωμών,<text:s/>πιστώνοντας<text:s/>το<text:s/>λογαριασμό<text:s/>111-762<text:s/>«Τακτοποιητέες<text:s/>Εισπράξεις<text:s/>Δημοσίων<text:s/>Διαχειριστών<text:s/>-<text:s/>Πληρωμές<text:s/>με<text:s/>Ταυτότητες<text:s/>Οφειλών»<text:s/>και<text:s/>χρεώνοντας<text:s/>τον<text:s/>λογαριασμό<text:s/>«Τρεχούμενος<text:s/>Λογαριασμός<text:s/>πληρωμής<text:s/>αποδοχών<text:s/>Δημοσίων<text:s/>Υπαλλήλων<text:s/>μέσω<text:s/>τραπεζών<text:s/>-Ν.<text:s/>2303/1995<text:s/>-<text:s/>αποδόσεις<text:s/>κρατήσεων<text:s/>για<text:s/>πληρωμή<text:s/>κατασχέσεων/επιστροφών»,<text:s/>της<text:s/>ομάδας<text:s/>λογαριασμού<text:s/>του<text:s/>Παθητικού<text:s/>No<text:s/>106<text:s/>με<text:s/>ονομασία<text:s/>«Τρεχούμενοι<text:s/>Λογαριασμοί<text:s/>Μισθοδοσίας»<text:s/>υπολογαριασμός<text:s/>(106-686).</text:span></text:p>
      <text:p text:style-name="P30"><text:span text:style-name="T30_1">Σε<text:s/>περίπτωση<text:s/>απόδοσης<text:s/>στο<text:s/>Δημόσιο<text:s/>ποσών<text:s/>που<text:s/>υπερκαλύπτουν<text:s/>το<text:s/>ποσό<text:s/>για<text:s/>το<text:s/>οποίο<text:s/>επιβλήθηκε<text:s/>η<text:s/>κατάσχεση<text:s/>ή<text:s/>σε<text:s/>περίπτωση<text:s/>που<text:s/>το<text:s/>χρέος<text:s/>έχει<text:s/>εξοφληθεί,<text:s/>το<text:s/>υπερβάλλον<text:s/>ποσό<text:s/>επιστρέφεται<text:s/>στον<text:s/>φορολογούμενο<text:s/>μέσω<text:s/>της<text:s/>Δ.Ο.Υ.</text:span></text:p>
      <text:h text:style-name="P31" text:outline-level="6"><text:span text:style-name="T31_1">ΑΡΘΡΟ<text:s/>2</text:span></text:h>
      <text:p text:style-name="P32"><text:span text:style-name="T32_1">Διατροφές</text:span></text:p>
      <text:p text:style-name="P33"><text:span text:style-name="T33_1">Οι<text:s/>δικαστικές<text:s/>αποφάσεις,<text:s/>με<text:s/>τις<text:s/>οποίες<text:s/>καθορίζονται<text:s/>ποσά<text:s/>διατροφών<text:s/>σε<text:s/>βάρος<text:s/>υπαλλήλων<text:s/>του<text:s/>Δημοσίου,<text:s/>επιδίδονται<text:s/>στους<text:s/>εκκαθαριστές<text:s/>των<text:s/>αποδοχών<text:s/>τους,<text:s/>ενώ<text:s/>για<text:s/>συνταξιούχους<text:s/>του<text:s/>Δημοσίου<text:s/>στη<text:s/>Διεύθυνση<text:s/>Διενέργειας<text:s/>Μεταβολών<text:s/>και<text:s/>Δειγματοληπτικών<text:s/>Ελέγχων.</text:span></text:p>
      <text:p text:style-name="P34"><text:span text:style-name="T34_1">Μαζί<text:s/>με<text:s/>τα<text:s/>λοιπά<text:s/>οριζόμενα<text:s/>από<text:s/>τις<text:s/>κείμενες<text:s/>διατάξεις<text:s/>δικαιολογητικά<text:s/>υποβάλλεται<text:s/>στους<text:s/>κατά<text:s/>περίπτωση<text:s/>αρμόδιους<text:s/>φορείς,<text:s/>ο<text:s/>Α.Φ.Μ.,<text:s/>ο<text:s/>αριθμός<text:s/>δελτίου<text:s/>αστυνομικής<text:s/>ταυτότητας<text:s/>(Α.Δ.Τ.),<text:s/>και<text:s/>ο<text:s/>αριθμός<text:s/>τραπεζικού<text:s/>λογαριασμού<text:s/>σε<text:s/>μορφή<text:s/>ΙΒΑΝ<text:s/>για<text:s/>κάθε<text:s/>δικαιούχο<text:s/>διατροφής.</text:span></text:p>
      <text:p text:style-name="P35"><text:span text:style-name="T35_1">Για<text:s/>κάθε<text:s/>μισθοδοτούμενο<text:s/>υπάλληλο<text:s/>του<text:s/>Δημοσίου<text:s/>με<text:s/>διατροφή<text:s/>συμπληρώνεται<text:s/>από<text:s/>τον<text:s/>εκκαθαριστή<text:s/>αποδοχών<text:s/>υποχρεωτικά<text:s/>στα<text:s/>ηλεκτρονικά<text:s/>αρχεία<text:s/>πληρωμής<text:s/>μισθοδοσίας<text:s/>(XML)<text:s/>τα<text:s/>οποία<text:s/>υποβάλλονται<text:s/>στην<text:s/>Ενιαία<text:s/>Αρχή<text:s/>Πληρωμής,<text:s/>το<text:s/>ονοματεπώνυμο<text:s/>του<text:s/>δικαιούχου<text:s/>διατροφής,<text:s/>ο<text:s/>Α.Φ.Μ.<text:s/>του,<text:s/>ο<text:s/>τραπεζικός<text:s/>λογαριασμός<text:s/>σε<text:s/>μορφή<text:s/>ΙΒΑΝ<text:s/>και<text:s/>το<text:s/>ποσό<text:s/>διατροφής.<text:s/>Τα<text:s/>ίδια<text:s/>στοιχεία<text:s/>συμπληρώνονται<text:s/>για<text:s/>τους<text:s/>συνταξιούχους<text:s/>του<text:s/>Δημοσίου<text:s/>στο<text:s/>Πληροφοριακό<text:s/>Σύστημα<text:s/>Ενημέρωσης<text:s/>και<text:s/>Εξυπηρέτησης<text:s/>Συνταξιούχων<text:s/>από<text:s/>τη<text:s/>Διεύθυνση<text:s/>Διενέργειας<text:s/>Μεταβολών<text:s/>και<text:s/>Δειγματοληπτικών<text:s/>Ελέγχων,<text:s/>για<text:s/>να<text:s/>τα<text:s/>συμπεριλάβει<text:s/>η<text:s/>Γενική<text:s/>Γραμματεία<text:s/>Πληροφοριακών<text:s/>Συστημάτων<text:s/>και<text:s/>Διοικητικής<text:s/>Υποστήριξης<text:s/>στο<text:s/>αρχείο<text:s/>των<text:s/>διατροφών.</text:span></text:p>
      <text:p text:style-name="P36"><text:span text:style-name="T36_1">Η<text:s/>Γενική<text:s/>Γραμματεία<text:s/>Πληροφοριακών<text:s/>Συστημάτων<text:s/>και<text:s/>Διοικητικής<text:s/>Υποστήριξης,<text:s/>τόσο<text:s/>για<text:s/>τους<text:s/>υπάλληλους<text:s/>του<text:s/>Δημοσίου<text:s/>όσο<text:s/>και<text:s/>για<text:s/>τους<text:s/>συνταξιούχους,<text:s/>δημιουργεί<text:s/>ηλεκτρονικά<text:s/>αρχεία<text:s/>τα<text:s/>οποία<text:s/>περιλαμβάνουν<text:s/>τους<text:s/>δικαιούχους<text:s/>διατροφής<text:s/>και<text:s/>τα<text:s/>διαβιβάζει<text:s/>στην<text:s/>ΔΙΑΣ<text:s/>Α.Ε.<text:s/>η<text:s/>οποία<text:s/>δημιουργεί<text:s/>πιστωτικό<text:s/>αρχείο<text:s/>πληρωμών<text:s/>για<text:s/>διατροφές.<text:s/>Η<text:s/>πληρωμή<text:s/>των<text:s/>παραπάνω<text:s/>αρχείων<text:s/>πραγματοποιείται<text:s/>την<text:s/>τελευταία<text:s/>εργάσιμη<text:s/>ημέρα<text:s/>του<text:s/>μήνα.</text:span></text:p>
      <text:p text:style-name="P37"><text:span text:style-name="T37_1">Την<text:s/>προτελευταία<text:s/>εργάσιμη<text:s/>κάθε<text:s/>μήνα<text:s/>η<text:s/>Διεύθυνση<text:s/>Λογαριασμών<text:s/>Δημοσίου<text:s/>εκδίδει<text:s/>εντολή<text:s/>εκταμίευσης,<text:s/>από<text:s/>τους<text:s/>λογαριασμούς<text:s/>του<text:s/>Δημοσίου<text:s/>που<text:s/>τηρούνται<text:s/>στην<text:s/>Τράπεζα<text:s/>της<text:s/>Ελλάδος<text:s/>και<text:s/>πιστώνει<text:s/>μέσω<text:s/>της<text:s/>ΔΙΑΣ<text:s/>ΑΕ<text:s/>τους<text:s/>τραπεζικούς<text:s/>λογαριασμούς<text:s/>των<text:s/>δικαιούχων.</text:span></text:p>
      <text:p text:style-name="P38"><text:span text:style-name="T38_1">Σε<text:s/>περίπτωση<text:s/>απορρίψεων,<text:s/>η<text:s/>ΔΙΑΣ<text:s/>ΑΕ<text:s/>επιστρέφει<text:s/>το<text:s/>ποσό<text:s/>στο<text:s/>λογαριασμό<text:s/>του<text:s/>Δημοσίου<text:s/>από<text:s/>τον<text:s/>οποίο<text:s/>εκταμιεύτηκε<text:s/>και<text:s/>ταυτόχρονα<text:s/>ενημερώνει<text:s/>την<text:s/>ΕΑΠ<text:s/>ή<text:s/>τη<text:s/>Γενική<text:s/>Γραμματεία<text:s/>Πληροφοριακών<text:s/>Συστημάτων<text:s/>και<text:s/>Διοικητικής<text:s/>Υποστήριξης<text:s/>αντίστοιχα,<text:s/>οι<text:s/>οποίες<text:s/>αποστέλλουν<text:s/>άμεσα<text:s/>έγγραφο<text:s/>στη<text:s/>Διεύθυνση<text:s/>Λογαριασμών<text:s/>Δημοσίου<text:s/>στο<text:s/>οποίο<text:s/>αναφέρονται<text:s/>αναλυτικά,<text:s/>τα<text:s/>στοιχεία<text:s/>των<text:s/>απορριφθέντων<text:s/>ποσών<text:s/>των<text:s/>δικαιούχων<text:s/>(Ονοματεπώνυμο,<text:s/>ΑΦΜ,<text:s/>ποσό,<text:s/>και<text:s/>ημερομηνία<text:s/>απόδοσης<text:s/>του<text:s/>ποσού).<text:s/>Η<text:s/>Διεύθυνση<text:s/>Λογαριασμών<text:s/>Δημοσίου<text:s/>εκτελεί<text:s/>τις<text:s/>κατάλληλες<text:s/>λογιστικές<text:s/>εγγραφές<text:s/>και<text:s/>εμφανίζει<text:s/>τις<text:s/>απορρίψεις<text:s/>στους<text:s/>λογαριασμούς<text:s/>του<text:s/>Ισολογισμού.</text:span></text:p>
      <text:p text:style-name="P39"><text:span text:style-name="T39_1">Στη<text:s/>συνέχεια<text:s/>η<text:s/>Ε.Α.Π.<text:s/>για<text:s/>τους<text:s/>υπαλλήλους<text:s/>του<text:s/>Δημοσίου<text:s/>και<text:s/>η<text:s/>Διεύθυνση<text:s/>Διενέργειας<text:s/>Μεταβολών<text:s/>και<text:s/>Δειγματοληπτικών<text:s/>Ελέγχων<text:s/>για<text:s/>τους<text:s/>συνταξιούχους<text:s/>του<text:s/>Δημοσίου,<text:s/>μετά<text:s/>την<text:s/>επικαιροποίηση<text:s/>των<text:s/>τραπεζικών<text:s/>λογαριασμών<text:s/>σε<text:s/>μορφή<text:s/>ΙΒΑΝ<text:s/>των<text:s/>δικαιούχων<text:s/>διατροφής,<text:s/>αποστέλλουν<text:s/>νέο<text:s/>έγγραφο<text:s/>στη<text:s/>Διεύθυνση<text:s/>Λογαριασμών<text:s/>Δημοσίου<text:s/>με<text:s/>τα<text:s/>απαραίτητα<text:s/>στοιχεία<text:s/>(ονοματεπώνυμο,<text:s/>ΑΦΜ,<text:s/>ποσό,<text:s/>ημερομηνία<text:s/>πίστωσης<text:s/>και<text:s/>τραπεζικό<text:s/>λογαριασμό<text:s/>σε<text:s/>μορφή<text:s/>ΙΒΑΝ<text:s/>του<text:s/>δικαιούχου)<text:s/>η<text:s/>οποία<text:s/>εκταμιεύει<text:s/>τα<text:s/>αναγκαία<text:s/>ποσά<text:s/>για<text:s/>την<text:s/>τελική<text:s/>απόδοση<text:s/>τους<text:s/>στους<text:s/>τραπεζικούς<text:s/>λογαριασμούς<text:s/>των<text:s/>δικαιούχων<text:s/>και<text:s/>εμφανίζει<text:s/>τις<text:s/>λογιστικές<text:s/>εγγραφές<text:s/>στη<text:s/>Δημόσια<text:s/>Ληψοδοσία.</text:span></text:p>
      <text:h text:style-name="P40" text:outline-level="6"><text:span text:style-name="T40_1">ΑΡΘΡΟ<text:s/>3</text:span></text:h>
      <text:p text:style-name="P41"><text:span text:style-name="T41_1">Κατασχέσεις<text:s/>στα<text:s/>χέρια<text:s/>του<text:s/>Δημοσίου<text:s/>ως<text:s/>Τρίτου</text:span></text:p>
      <text:p text:style-name="P42"><text:span text:style-name="T42_1">Οι<text:s/>δικαστικές<text:s/>αποφάσεις,<text:s/>με<text:s/>τις<text:s/>οποίες<text:s/>κατάσχονται<text:s/>στα<text:s/>χέρια<text:s/>του<text:s/>Δημοσίου<text:s/>ως<text:s/>τρίτου<text:s/>ποσά<text:s/>σε<text:s/>βάρος<text:s/>υπαλλήλων<text:s/>του<text:s/>Δημοσίου,<text:s/>επιδίδονται<text:s/>στους<text:s/>εκκαθαριστές<text:s/>των<text:s/>αποδοχών<text:s/>τους,<text:s/>ενώ<text:s/>για<text:s/>συνταξιούχους<text:s/>του<text:s/>Δημοσίου<text:s/>στη<text:s/>Διεύθυνση<text:s/>Διενέργειας<text:s/>Μεταβολών<text:s/>και<text:s/>Δειγματοληπτικών<text:s/>Ελέγχων.</text:span></text:p>
      <text:p text:style-name="P43"><text:span text:style-name="T43_1">Μαζί<text:s/>με<text:s/>τα<text:s/>λοιπά<text:s/>οριζόμενα<text:s/>από<text:s/>τις<text:s/>κείμενες<text:s/>διατάξεις<text:s/>δικαιολογητικά<text:s/>υποβάλλεται<text:s/>στους<text:s/>κατά<text:s/>περίπτωση<text:s/>αρμόδιους<text:s/>φορείς,<text:s/>ο<text:s/>Α.Φ.Μ.,<text:s/>ο<text:s/>αριθμός<text:s/>δελτίου<text:s/>αστυνομικής<text:s/>ταυτότητας<text:s/>(Α.Δ.Τ.),<text:s/>και<text:s/>ο<text:s/>αριθμός<text:s/>τραπεζικού<text:s/>λογαριασμού<text:s/>σε<text:s/>μορφή<text:s/>ΙΒΑΝ<text:s/>για<text:s/>κάθε<text:s/>δικαιούχο<text:s/>κατάσχεσης.</text:span></text:p>
      <text:p text:style-name="P44"><text:span text:style-name="T44_1">Για<text:s/>κάθε<text:s/>μισθοδοτούμενο<text:s/>υπάλληλο<text:s/>του<text:s/>Δημοσίου<text:s/>με<text:s/>κατάσχεση<text:s/>στα<text:s/>χέρια<text:s/>του<text:s/>Δημοσίου<text:s/>ως<text:s/>Τρίτου<text:s/>συμπληρώνεται<text:s/>από<text:s/>τον<text:s/>εκκαθαριστή<text:s/>αποδοχών<text:s/>υποχρεωτικά<text:s/>στα<text:s/>ηλεκτρονικά<text:s/>αρχεία<text:s/>πληρωμής<text:s/>μισθοδοσίας<text:s/>(XML)<text:s/>τα<text:s/>οποία<text:s/>υποβάλλονται<text:s/>στην<text:s/>Ενιαία<text:s/>Αρχή<text:s/>Πληρωμής,<text:s/>το<text:s/>ονοματεπώνυμο<text:s/>του<text:s/>δικαιούχου<text:s/>κατάσχεσης,<text:s/>ο<text:s/>Α.Φ.Μ.<text:s/>του,<text:s/>ο<text:s/>τραπεζικός<text:s/>λογαριασμός<text:s/>σε<text:s/>μορφή<text:s/>ΙΒΑΝ<text:s/>και<text:s/>το<text:s/>ποσό<text:s/>κατάσχεσης.</text:span></text:p>
      <text:p text:style-name="P45"><text:span text:style-name="T45_1">Τα<text:s/>ίδια<text:s/>στοιχεία<text:s/>συμπληρώνονται<text:s/>για<text:s/>τους<text:s/>συνταξιούχους<text:s/>του<text:s/>Δημοσίου<text:s/>στο<text:s/>Πληροφοριακό<text:s/>Σύστημα<text:s/>Ενημέρωσης<text:s/>και<text:s/>Εξυπηρέτησης<text:s/>Συνταξιούχων<text:s/>από<text:s/>τη<text:s/>Διεύθυνση<text:s/>Διενέργειας<text:s/>Μεταβολών<text:s/>και<text:s/>Δειγματοληπτικών<text:s/>Ελέγχων,<text:s/>για<text:s/>να<text:s/>τα<text:s/>συμπεριλάβει<text:s/>η<text:s/>Γενική<text:s/>Γραμματεία<text:s/>Πληροφοριακών<text:s/>Συστημάτων<text:s/>και<text:s/>Διοικητικής<text:s/>Υποστήριξης<text:s/>στο<text:s/>αρχείο<text:s/>κατασχέσεων<text:s/>στα<text:s/>χέρια<text:s/>του<text:s/>Δημοσίου<text:s/>ως<text:s/>Τρίτου.<text:s/>Η<text:s/>Γενική<text:s/>Γραμματεία<text:s/>Πληροφοριακών<text:s/>Συστημάτων<text:s/>και<text:s/>Διοικητικής<text:s/>Υποστήριξης,<text:s/>τόσο<text:s/>για<text:s/>τους<text:s/>υπάλληλους<text:s/>του<text:s/>Δημοσίου<text:s/>όσο<text:s/>και<text:s/>για<text:s/>τους<text:s/>συνταξιούχους,<text:s/>δημιουργεί<text:s/>ηλεκτρονικά<text:s/>αρχεία<text:s/>τα<text:s/>οποία<text:s/>περιλαμβάνουν<text:s/>τους<text:s/>εν<text:s/>λόγω<text:s/>δικαιούχους<text:s/>κατασχέσεων<text:s/>και<text:s/>τα<text:s/>διαβιβάζει<text:s/>στη<text:s/>ΔΙΑΣ<text:s/>Α.Ε.<text:s/>η<text:s/>οποία<text:s/>δημιουργεί<text:s/>αντίστοιχα<text:s/>πιστωτικά<text:s/>αρχεία<text:s/>πληρωμών<text:s/>για<text:s/>κατασχέσεις.<text:s/>Η<text:s/>πληρωμή<text:s/>των<text:s/>παραπάνω<text:s/>αρχείων<text:s/>πραγματοποιείται<text:s/>την<text:s/>τελευταία<text:s/>εργάσιμη<text:s/>ημέρα<text:s/>του<text:s/>μήνα.<text:s/>Την<text:s/>προτελευταία<text:s/>εργάσιμη<text:s/>κάθε<text:s/>μήνα<text:s/>η<text:s/>Διεύθυνση<text:s/>Λογαριασμών<text:s/>Δημοσίου<text:s/>εκδίδει<text:s/>εντολή<text:s/>εκταμίευσης,<text:s/>από<text:s/>τους<text:s/>λογαριασμούς<text:s/>του<text:s/>Δημοσίου<text:s/>που<text:s/>τηρούνται<text:s/>στην<text:s/>Τράπεζα<text:s/>της<text:s/>Ελλάδος<text:s/>και<text:s/>πιστώνει<text:s/>μέσω<text:s/>της<text:s/>ΔΙΑΣ<text:s/>ΑΕ<text:s/>τους<text:s/>τραπεζικούς<text:s/>λογαριασμούς<text:s/>των<text:s/>δικαιούχων.</text:span></text:p>
      <text:p text:style-name="P46"><text:span text:style-name="T46_1">Σε<text:s/>περίπτωση<text:s/>απορρίψεων,<text:s/>η<text:s/>ΔΙΑΣ<text:s/>ΑΕ<text:s/>επιστρέφει<text:s/>το<text:s/>ποσό<text:s/>στο<text:s/>λογαριασμό<text:s/>του<text:s/>Δημοσίου<text:s/>από<text:s/>τον<text:s/>οποίο<text:s/>εκταμιεύτηκε<text:s/>και<text:s/>ταυτόχρονα<text:s/>ενημερώνει<text:s/>την<text:s/>ΕΑΠ<text:s/>ή<text:s/>τη<text:s/>Γενική<text:s/>Γραμματεία<text:s/>Πληροφοριακών<text:s/>Συστημάτων<text:s/>και<text:s/>Διοικητικής<text:s/>Υποστήριξης,<text:s/>αντίστοιχα<text:s/>οι<text:s/>οποίες<text:s/>αποστέλλουν<text:s/>άμεσα<text:s/>έγγραφο<text:s/>στη<text:s/>Διεύθυνση<text:s/>Λογαριασμών<text:s/>Δημοσίου<text:s/>στο<text:s/>οποίο<text:s/>αναφέρονται<text:s/>αναλυτικά,<text:s/>τα<text:s/>στοιχεία<text:s/>των<text:s/>απορριφθέντων<text:s/>ποσών<text:s/>των<text:s/>δικαιούχων<text:s/>(Ονοματεπώνυμο,<text:s/>ΑΦΜ,<text:s/>ποσό,<text:s/>και<text:s/>ημερομηνία<text:s/>απόδοσης<text:s/>του<text:s/>ποσού).<text:s/>Η<text:s/>Διεύθυνση<text:s/>Λογαριασμών<text:s/>Δημοσίου<text:s/>εκτελεί<text:s/>τις<text:s/>κατάλληλες<text:s/>λογιστικές<text:s/>εγγραφές<text:s/>και<text:s/>εμφανίζει<text:s/>τις<text:s/>απορρίψεις<text:s/>στους<text:s/>λογαριασμούς<text:s/>του<text:s/>Ισολογισμού.</text:span></text:p>
      <text:p text:style-name="P47"><text:span text:style-name="T47_1">Στη<text:s/>συνέχεια<text:s/>η<text:s/>Ε.Α.Π.<text:s/>για<text:s/>τους<text:s/>υπαλλήλους<text:s/>του<text:s/>Δημοσίου<text:s/>και<text:s/>η<text:s/>Διεύθυνση<text:s/>Διενέργειας<text:s/>Μεταβολών<text:s/>και<text:s/>Δειγματοληπτικών<text:s/>Ελέγχων<text:s/>για<text:s/>τους<text:s/>συνταξιούχους<text:s/>του<text:s/>Δημοσίου<text:s/>μετά<text:s/>την<text:s/>επικαιροποίηση<text:s/>των<text:s/>στοιχείων<text:s/>του<text:s/>τραπεζικού<text:s/>λογαριασμού<text:s/>σε<text:s/>μορφή<text:s/>ΙΒΑΝ<text:s/>των<text:s/>δικαιούχων<text:s/>κατάσχεσης<text:s/>αποστέλλουν<text:s/>νέο<text:s/>έγγραφο<text:s/>στην<text:s/>Διεύθυνση<text:s/>Λογαριασμών<text:s/>Δημοσίου<text:s/>με<text:s/>τα<text:s/>απαραίτητα<text:s/>στοιχεία<text:s/>(ονοματεπώνυμο,<text:s/>ΑΦΜ,<text:s/>ποσό,<text:s/>ημερομηνία<text:s/>πίστωσης<text:s/>και<text:s/>τραπεζικός<text:s/>λογαριασμός<text:s/>σε<text:s/>μορφή<text:s/>ΙΒΑΝ<text:s/>του<text:s/>δικαιούχου)<text:s/>η<text:s/>οποία<text:s/>εκταμιεύει<text:s/>τα<text:s/>αναγκαία<text:s/>ποσά<text:s/>για<text:s/>την<text:s/>τελική<text:s/>απόδοση<text:s/>τους<text:s/>στους<text:s/>τραπεζικούς<text:s/>λογαριασμούς<text:s/>των<text:s/>δικαιούχων<text:s/>και<text:s/>εμφανίζει<text:s/>τις<text:s/>λογιστικές<text:s/>εγγραφές<text:s/>στη<text:s/>Δημόσια<text:s/>Ληψοδοσία.</text:span></text:p>
      <text:h text:style-name="P48" text:outline-level="6"><text:span text:style-name="T48_1">ΑΡΘΡΟ<text:s/>4</text:span></text:h>
      <text:p text:style-name="P49"><text:span text:style-name="T49_1">Κατασχέσεις<text:s/>για<text:s/>οφειλές<text:s/>σε<text:s/>Τελωνεία</text:span></text:p>
      <text:p text:style-name="P50"><text:span text:style-name="T50_1">Τα<text:s/>κατασχετήρια<text:s/>που<text:s/>εκδίδονται<text:s/>από<text:s/>τις<text:s/>Τελωνειακές<text:s/>Αρχές<text:s/>με<text:s/>σκοπό<text:s/>την<text:s/>επιδίωξη<text:s/>της<text:s/>αναγκαστικής<text:s/>είσπραξης<text:s/>των<text:s/>βεβαιωμένων<text:s/>σε<text:s/>αυτές<text:s/>οφειλών<text:s/>και<text:s/>με<text:s/>τα<text:s/>οποία<text:s/>κατάσχονται<text:s/>ποσά<text:s/>στα<text:s/>χέρια<text:s/>του<text:s/>Δημοσίου<text:s/>ως<text:s/>τρίτου,<text:s/>σε<text:s/>βάρος<text:s/>υπαλλήλων<text:s/>του<text:s/>Δημοσίου,<text:s/>επιδίδονται<text:s/>στους<text:s/>εκκαθαριστές<text:s/>των<text:s/>αποδοχών<text:s/>τους,<text:s/>ενώ<text:s/>για<text:s/>τους<text:s/>συνταξιούχους<text:s/>του<text:s/>Δημοσίου<text:s/>στη<text:s/>Διεύθυνση<text:s/>Διενέργειας<text:s/>Μεταβολών<text:s/>και<text:s/>Δειγματοληπτικών<text:s/>Ελέγχων.<text:s/>Μαζί<text:s/>με<text:s/>τα<text:s/>λοιπά<text:s/>οριζόμενα<text:s/>από<text:s/>τις<text:s/>κείμενες<text:s/>διατάξεις<text:s/>δικαιολογητικά<text:s/>υποβάλλεται<text:s/>στους<text:s/>κατά<text:s/>περίπτωση<text:s/>αρμόδιους<text:s/>φορείς,<text:s/>ο<text:s/>Α.Φ.Μ.<text:s/>του<text:s/>οφειλέτη,<text:s/>ο<text:s/>αριθμός<text:s/>δελτίου<text:s/>αστυνομικής<text:s/>του<text:s/>ταυτότητας<text:s/>(Α.Δ.Τ.)<text:s/>καθώς<text:s/>και<text:s/>ο<text:s/>αριθμός<text:s/>τραπεζικού<text:s/>λογαριασμού<text:s/>σε<text:s/>μορφή<text:s/>ΙΒΑΝ<text:s/>της<text:s/>αρμόδιας<text:s/>Τελωνειακής<text:s/>Αρχής.</text:span></text:p>
      <text:p text:style-name="P51"><text:span text:style-name="T51_1">Για<text:s/>κάθε<text:s/>μισθοδοτούμενο<text:s/>υπάλληλο<text:s/>του<text:s/>Δημοσίου<text:s/>με<text:s/>κατάσχεση,<text:s/>συμπληρώνεται<text:s/>υποχρεωτικά<text:s/>από<text:s/>τον<text:s/>εκκαθαριστή<text:s/>αποδοχών<text:s/>το<text:s/>ονοματεπώνυμο<text:s/>του<text:s/>οφειλέτη,<text:s/>ο<text:s/>Α.Φ.Μ.<text:s/>του,<text:s/>το<text:s/>ποσό<text:s/>της<text:s/>κατάσχεσης<text:s/>καθώς<text:s/>και<text:s/>ο<text:s/>αριθμός<text:s/>διεθνούς<text:s/>τραπεζικού<text:s/>λογαριασμού<text:s/>ΙΒΑΝ<text:s/>της<text:s/>δικαιούχου<text:s/>αρμόδιας<text:s/>Τελωνειακής<text:s/>Αρχής<text:s/>στα<text:s/>ηλεκτρονικά<text:s/>αρχεία<text:s/>πληρωμής<text:s/>μισθοδοσίας<text:s/>(XML)<text:s/>τα<text:s/>οποία<text:s/>υποβάλλονται<text:s/>στην<text:s/>Ενιαία<text:s/>Αρχή<text:s/>Πληρωμής.<text:s/>Τα<text:s/>ίδια<text:s/>στοιχεία<text:s/>συμπληρώνονται<text:s/>για<text:s/>τους<text:s/>συνταξιούχους<text:s/>του<text:s/>Δημοσίου<text:s/>στο<text:s/>Πληροφοριακό<text:s/>Σύστημα<text:s/>Ενημέρωσης<text:s/>και<text:s/>Εξυπηρέτησης<text:s/>Συνταξιούχων<text:s/>από<text:s/>τη<text:s/>Διεύθυνση<text:s/>Διενέργειας<text:s/>Μεταβολών<text:s/>και<text:s/>Δειγματοληπτικών<text:s/>Ελέγχων.</text:span></text:p>
      <text:p text:style-name="P52"><text:span text:style-name="T52_1">Με<text:s/>ευθύνη<text:s/>της<text:s/>Δ/νσης<text:s/>Παραγωγικής<text:s/>Λειτουργίας<text:s/>Συστημάτων,<text:s/>Εκτυπώσεων<text:s/>και<text:s/>Λειτουργικής<text:s/>Υποστήριξης<text:s/>της<text:s/>Γ.Γ.Π.Σ.,<text:s/>δημιουργούνται<text:s/>ηλεκτρονικά<text:s/>αρχεία<text:s/>τόσο<text:s/></text:span></text:p>
      <text:p text:style-name="P53"><text:span text:style-name="T53_1">για<text:s/>τους<text:s/>υπαλλήλους<text:s/>του<text:s/>Δημοσίου<text:s/>όσο<text:s/>και<text:s/>για<text:s/>τους<text:s/>συνταξιούχους<text:s/>τα<text:s/>οποία<text:s/>περιλαμβάνουν<text:s/>τις<text:s/>κατασχέσεις<text:s/>και<text:s/>διαβιβάζονται<text:s/>στην<text:s/>ΔΙΑΣ<text:s/>Α.Ε.,<text:s/>η<text:s/>οποία<text:s/>δημιουργεί<text:s/>πιστωτικά<text:s/>αρχεία<text:s/>πληρωμών<text:s/>για<text:s/>κατασχέσεις.<text:s/>Η<text:s/>πληρωμή<text:s/>των<text:s/>παραπάνω<text:s/>αρχείων<text:s/>πραγματοποιείται<text:s/>την<text:s/>τελευταία<text:s/>εργάσιμη<text:s/>ημέρα<text:s/>του<text:s/>μήνα<text:s/>της<text:s/>καταβολής<text:s/>της<text:s/>μισθοδοσίας.</text:span></text:p>
      <text:p text:style-name="P54"><text:span text:style-name="T54_1">Την<text:s/>προτελευταία<text:s/>εργάσιμη<text:s/>κάθε<text:s/>μήνα,<text:s/>η<text:s/>Διεύθυνση<text:s/>Λογαριασμών<text:s/>Δημοσίου<text:s/>εκδίδει<text:s/>εντολή<text:s/>εκταμίευσης,<text:s/>από<text:s/>τους<text:s/>λογαριασμούς<text:s/>του<text:s/>Δημοσίου<text:s/>που<text:s/>τηρούνται<text:s/>στην<text:s/>Τράπεζα<text:s/>της<text:s/>Ελλάδος<text:s/>και<text:s/>πιστώνει<text:s/>μέσω<text:s/>της<text:s/>ΔΙΑΣ<text:s/>ΑΕ<text:s/>τους<text:s/>τραπεζικούς<text:s/>λογαριασμούς<text:s/>των<text:s/>δικαιούχων<text:s/>Τελωνείων.</text:span></text:p>
      <text:p text:style-name="P55"><text:span text:style-name="T55_1">Οι<text:s/>εκκαθαριστές<text:s/>των<text:s/>φορέων<text:s/>έχουν<text:s/>την<text:s/>υποχρέωση<text:s/>να<text:s/>υποβάλλουν<text:s/>στις<text:s/>κατά<text:s/>τόπους<text:s/>αρμόδιες<text:s/>Τελωνειακές<text:s/>Αρχές<text:s/>καταστάσεις<text:s/>των<text:s/>παρακρατηθέντων<text:s/>ποσών<text:s/>που<text:s/>αφορούν<text:s/>τις<text:s/>κατασχέσεις<text:s/>που<text:s/>έχουν<text:s/>εκδοθεί<text:s/>από<text:s/>αυτές.<text:s/>Αφού<text:s/>προηγηθεί<text:s/>η<text:s/>διασταύρωση<text:s/>των<text:s/>ποσών<text:s/>που<text:s/>έχουν<text:s/>κατατεθεί<text:s/>στους<text:s/>λογαριασμούς<text:s/>των<text:s/>Τελωνειακών<text:s/>Αρχών<text:s/>που<text:s/>τηρούνται<text:s/>στην<text:s/>Τράπεζα<text:s/>της<text:s/>Ελλάδας<text:s/>και<text:s/>των<text:s/>ποσών<text:s/>που<text:s/>απεικονίζονται<text:s/>στις<text:s/>εν<text:s/>λόγω<text:s/>καταστάσεις,<text:s/>οι<text:s/>Τελωνειακές<text:s/>Αρχές<text:s/>προχωρούν<text:s/>στην<text:s/>έκδοση<text:s/>αποδεικτικών<text:s/>είσπραξης<text:s/>προκειμένου<text:s/>να<text:s/>πιστωθούν<text:s/>τα<text:s/>χρέη<text:s/>των<text:s/>οφειλετών<text:s/>και<text:s/>να<text:s/>ενημερωθούν<text:s/>τα<text:s/>εισπρακτέα<text:s/>έσοδα.</text:span></text:p>
      <text:p text:style-name="P56"><text:span text:style-name="T56_1">Σε<text:s/>περίπτωση<text:s/>απορρίψεων,<text:s/>η<text:s/>ΔΙΑΣ<text:s/>ΑΕ<text:s/>επιστρέφει<text:s/>το<text:s/>ποσό<text:s/>στο<text:s/>λογαριασμό<text:s/>του<text:s/>Δημοσίου<text:s/>από<text:s/>τον<text:s/>οποίο<text:s/>εκταμιεύτηκε<text:s/>και<text:s/>ταυτόχρονα<text:s/>ενημερώνει<text:s/>αντίστοιχα<text:s/>την<text:s/>ΕΑΠ<text:s/>ή<text:s/>την<text:s/>Δ/νση<text:s/>Παραγωγικής<text:s/>Λειτουργίας<text:s/>Συστημάτων,<text:s/>Εκτυπώσεων<text:s/>και<text:s/>Λειτουργικής<text:s/>Υποστήριξης<text:s/>της<text:s/>Γ.Γ.Π.Σ.<text:s/>κατά<text:s/>περίπτωση,<text:s/>οι<text:s/>οποίες<text:s/>αποστέλλουν<text:s/>άμεσα<text:s/>έγγραφο<text:s/>στην<text:s/>Διεύθυνση<text:s/>Λογαριασμών<text:s/>Δημοσίου<text:s/>στο<text:s/>οποίο<text:s/>αναφέρονται<text:s/>αναλυτικά,<text:s/>τα<text:s/>στοιχεία<text:s/>των<text:s/>απορριφθέντων<text:s/>ποσών<text:s/>των<text:s/>δικαιούχων<text:s/>(Αρμόδια<text:s/>Τελωνειακή<text:s/>Αρχή,<text:s/>ΑΦΜ<text:s/>του<text:s/>ΥΠΟΙΚ<text:s/>-<text:s/>090165560,<text:s/>ποσό<text:s/>και<text:s/>ημερομηνία<text:s/>απόδοσης<text:s/>του<text:s/>ποσού),<text:s/>η<text:s/>οποία<text:s/>εκτελεί<text:s/>τις<text:s/>κατάλληλες<text:s/>λογιστικές<text:s/>εγγραφές<text:s/>και<text:s/>εμφανίζει<text:s/>τις<text:s/>απορρίψεις<text:s/>στους<text:s/>λογαριασμούς<text:s/>του<text:s/>Ισολογισμού.<text:s/>Στη<text:s/>συνέχεια<text:s/>η<text:s/>Ε.Α.Π.<text:s/>για<text:s/>τους<text:s/>υπαλλήλους<text:s/>του<text:s/>Δημοσίου<text:s/>και<text:s/>η<text:s/>αρμόδια<text:s/>διεύθυνση<text:s/>της<text:s/>Γενικής<text:s/>Διεύθυνσης<text:s/>Συντάξεων<text:s/>του<text:s/>Γ.Λ.Κ.<text:s/>για<text:s/>τους<text:s/>συνταξιούχους<text:s/>του<text:s/>Δημοσίου<text:s/>μετά<text:s/>την<text:s/>επικαιροποίηση<text:s/>των<text:s/>στοιχείων<text:s/>του<text:s/>τραπεζικού<text:s/>λογαριασμού<text:s/>σε<text:s/>μορφή<text:s/>ΙΒΑΝ<text:s/>των<text:s/>δικαιούχων<text:s/>Τελωνειακών<text:s/>Αρχών<text:s/>αποστέλλουν<text:s/>νέο<text:s/>έγγραφο<text:s/>στην<text:s/>Δ/νση<text:s/>Λογαριασμών<text:s/>Δημοσίου<text:s/>με<text:s/>τα<text:s/>απαραίτητα<text:s/>στοιχεία<text:s/>(αρμόδια<text:s/>Τελωνειακή<text:s/>Αρχή,<text:s/>ΑΦΜ<text:s/>του<text:s/>ΥΠΟΙΚ<text:s/>-<text:s/>090165560,<text:s/>ποσό,<text:s/>ημερομηνία<text:s/>πίστωσης<text:s/>και<text:s/>τραπεζικός<text:s/>λογαριασμός<text:s/>σε<text:s/>μορφή<text:s/>ΙΒΑΝ<text:s/>του<text:s/>δικαιούχου),<text:s/>η<text:s/>οποία<text:s/>εκταμιεύει<text:s/>τα<text:s/>αναγκαία<text:s/>ποσά<text:s/>για<text:s/>την<text:s/>τελική<text:s/>απόδοση<text:s/>τους<text:s/>στους<text:s/>τραπεζικούς<text:s/>λογαριασμούς<text:s/>των<text:s/>δικαιούχων<text:s/>και<text:s/>εμφανίζει<text:s/>τις<text:s/>λογιστικές<text:s/>εγγραφές<text:s/>στη<text:s/>Δημόσια<text:s/>Ληψοδοσία.</text:span></text:p>
      <text:p text:style-name="P57"><text:span text:style-name="T57_1">Σε<text:s/>περίπτωση<text:s/>που<text:s/>το<text:s/>κατασχεθέν<text:s/>ποσό<text:s/>υπερβαίνει<text:s/>για<text:s/>οποιοδήποτε<text:s/>λόγο<text:s/>το<text:s/>οφειλόμενο<text:s/>ποσό,<text:s/>θα<text:s/>διενεργείται<text:s/>από<text:s/>τις<text:s/>Τελωνειακές<text:s/>Αρχές<text:s/>επιστροφή<text:s/>του<text:s/>σχετικού<text:s/>ποσού<text:s/>στον<text:s/>δικαιούχο<text:s/>με<text:s/>την<text:s/>διαδικασία<text:s/>επιστροφής<text:s/>αχρεωστήτως<text:s/>εισπραχθέντων<text:s/>ποσών,<text:s/>σύμφωνα<text:s/>με<text:s/>τις<text:s/>διατάξεις<text:s/>του<text:s/>Ν.<text:s/>2960/2001<text:s/>περί<text:s/>Εθνικού<text:s/>Τελωνειακού<text:s/>Κώδικα.</text:span></text:p>
      <text:h text:style-name="P58" text:outline-level="6"><text:span text:style-name="T58_1">ΑΡΘΡΟ<text:s/>5</text:span></text:h>
      <text:p text:style-name="P59"><text:span text:style-name="T59_1">Λοιπά<text:s/>ρυθμιζόμενα<text:s/>θέματα</text:span></text:p>
      <text:p text:style-name="P60"><text:span text:style-name="T60_1">Σε<text:s/>περίπτωση<text:s/>καταλογισμού,<text:s/>που<text:s/>έχει<text:s/>βεβαιωθεί<text:s/>στις<text:s/>Δ.Ο.Υ.,<text:s/>σε<text:s/>υπάλληλο<text:s/>ή<text:s/>συνταξιούχο<text:s/>του<text:s/>Δημοσίου<text:s/>για<text:s/>την<text:s/>επιστροφή<text:s/>αχρεωστήτως<text:s/>ληφθέντων<text:s/>χρηματικών<text:s/>ποσών<text:s/>ή<text:s/>αναγνώριση<text:s/>συντάξιμου<text:s/>χρόνου,<text:s/>σε<text:s/>εφαρμογή<text:s/>των<text:s/>διατάξεων<text:s/>του<text:s/>άρθρου<text:s/>96<text:s/>Π.δ.<text:s/>169/2007<text:s/>όπως<text:s/>ισχύει,<text:s/>τότε<text:s/>διενεργείται<text:s/>παρακράτηση<text:s/>η<text:s/>οποία<text:s/>αποδίδεται<text:s/>βάσει<text:s/>συγκεκριμένης<text:s/>ταυτότητας<text:s/>οφειλής<text:s/>(Τ.Ο.).<text:s/>Προκειμένου<text:s/>για<text:s/>μισθοδοτούμενο<text:s/>υπάλληλο<text:s/>το<text:s/>ποσό<text:s/>της<text:s/>παρακράτησης<text:s/>και<text:s/>η<text:s/>ταυτότητα<text:s/>οφειλής<text:s/>(Τ.Ο.)<text:s/>συμπληρώνονται<text:s/>υποχρεωτικά<text:s/>στο<text:s/>ηλεκτρονικό<text:s/>αρχείο<text:s/>πληρωμής<text:s/>μισθοδοσίας<text:s/>(XML)<text:s/>από<text:s/>τον<text:s/>εκκαθαριστή<text:s/>αποδοχών<text:s/>του.<text:s/>Προκειμένου<text:s/>για<text:s/>συνταξιούχο<text:s/>του<text:s/>Δημοσίου<text:s/>τα<text:s/>παραπάνω<text:s/>στοιχεία<text:s/>συμπληρώνονται<text:s/>στο<text:s/>Πληροφοριακό<text:s/>Σύστημα<text:s/>Ενημέρωσης<text:s/>και<text:s/>Εξυπηρέτησης<text:s/>συνταξιούχων<text:s/>από<text:s/>τη<text:s/>Διεύθυνση<text:s/>Διενέργειας<text:s/>Μεταβολών<text:s/>και<text:s/>Δειγματοληπτικών<text:s/>Ελέγχων.</text:span></text:p>
      <text:p text:style-name="P61"><text:span text:style-name="T61_1">Μετά<text:s/>τη<text:s/>διενέργεια<text:s/>της<text:s/>πληρωμής,<text:s/>η<text:s/>Γενική<text:s/>Γραμματεία<text:s/>Πληροφοριακών<text:s/>Συστημάτων<text:s/>και<text:s/>Διοικητικής<text:s/>Υποστήριξης<text:s/>μέσω<text:s/>σχετικής<text:s/>διεπαφής<text:s/>ενημερώνει<text:s/>τη<text:s/>ΔΗΛΕΔ,<text:s/>με<text:s/>τα<text:s/>στοιχεία<text:s/>του<text:s/>ονοματεπώνυμου,<text:s/>του<text:s/>Α.Φ.Μ.,<text:s/>του<text:s/>ποσού<text:s/>της<text:s/>παρακράτησης,<text:s/>της<text:s/>Τ.Ο.<text:s/>και<text:s/>της<text:s/>ημερομηνίας<text:s/>πληρωμής.</text:span></text:p>
      <text:p text:style-name="P62"><text:span text:style-name="T62_1">Στη<text:s/>συνέχεια<text:s/>η<text:s/>ΔΗΛΕΔ<text:s/>ενημερώνει<text:s/>ηλεκτρονικά<text:s/>τις<text:s/>αρμόδιες<text:s/>Δ.Ο.Υ.<text:s/>για<text:s/>την<text:s/>πίστωση<text:s/>των<text:s/>χρεών<text:s/>των<text:s/>υπόχρεων<text:s/>καθώς<text:s/>και<text:s/>για<text:s/>την<text:s/>λογιστική<text:s/>ενημέρωση<text:s/>των<text:s/>εισπρακτέων<text:s/>εσόδων<text:s/>και<text:s/>των<text:s/>ημερολογίων<text:s/>εισπράξεων/<text:s/>πληρωμών,<text:s/>πιστώνοντας<text:s/>τον<text:s/>λογαριασμό<text:s/>111-762<text:s/>«Τακτοποιητέες<text:s/>Εισπράξεις<text:s/>Δημοσίων<text:s/>Διαχειριστών<text:s/>-<text:s/>Πληρωμές<text:s/>με<text:s/>Ταυτότητες<text:s/>Οφειλών»<text:s/>και<text:s/>χρεώνοντας<text:s/>τον<text:s/>λογαριασμό<text:s/>No<text:s/>686<text:s/>με<text:s/>ονομασία<text:s/>«Τρεχούμενος<text:s/>Λογαριασμός<text:s/>πληρωμής<text:s/>αποδοχών<text:s/>Δημοσίων<text:s/>Υπαλλήλων<text:s/>μέσω<text:s/>τραπεζών<text:s/>-Ν.<text:s/>2303/1995αποδόσεις<text:s/>κρατήσεων<text:s/>για<text:s/>πληρωμή<text:s/>κατασχέσεων/επιστροφών»<text:s/>της<text:s/>ομάδας<text:s/>λογαριασμού<text:s/>του<text:s/>Παθητικού<text:s/>No<text:s/>106<text:s/>με<text:s/>ονομασία<text:s/>«Τρεχούμενοι<text:s/>Λογαριασμοί<text:s/>Μισθοδοσίας»<text:s/>υπολογαριασμός<text:s/>(106-686).</text:span></text:p>
      <text:p text:style-name="P63"><text:span text:style-name="T63_1">Σε<text:s/>περίπτωση<text:s/>απόδοσης<text:s/>στο<text:s/>Δημόσιο<text:s/>ποσών<text:s/>που<text:s/>υπερκαλύπτουν<text:s/>το<text:s/>ποσό<text:s/>για<text:s/>το<text:s/>οποίο<text:s/>επιβλήθηκε<text:s/>ο<text:s/>καταλογισμός<text:s/>ή<text:s/>σε<text:s/>περίπτωση<text:s/>που<text:s/>το<text:s/>χρέος<text:s/>έχει<text:s/>εξοφληθεί,<text:s/>το<text:s/>υπερβάλλον<text:s/>ποσό<text:s/>επιστρέφεται<text:s/>στο<text:s/>φορολογούμενο<text:s/>μέσω<text:s/>της<text:s/>Δ.Ο.Υ.</text:span></text:p>
      <text:p text:style-name="P64"><text:span text:style-name="T64_1">Οι<text:s/>φορείς<text:s/>του<text:s/>Δημοσίου<text:s/>που<text:s/>δεν<text:s/>είναι<text:s/>ενταγμένοι<text:s/>στην<text:s/>ΕΑΠ<text:s/>θα<text:s/>πρέπει<text:s/>να<text:s/>γνωστοποιήσουν<text:s/>στη<text:s/>Διεύθυνση<text:s/>Λογαριασμών<text:s/>Δημοσίου<text:s/>τον<text:s/>ΑΦΜ<text:s/>τους<text:s/>καθώς<text:s/>και<text:s/>ΙΒΑΝ<text:s/>στο<text:s/>οποίο<text:s/>θα<text:s/>κατατίθενται<text:s/>τα<text:s/>ποσά<text:s/>των<text:s/>κατασχέσεων<text:s/>υπέρ<text:s/>Δημοσίου,<text:s/>Τρίτων,<text:s/>Τελωνείων<text:s/>καθώς<text:s/>και<text:s/>Διατροφών<text:s/>που<text:s/>παρακρατούνται<text:s/>από<text:s/>την<text:s/>μισθοδοσία<text:s/>των<text:s/>υπαλλήλων<text:s/>τους.</text:span></text:p>
      <text:p text:style-name="P65"><text:span text:style-name="T65_1">Οι<text:s/>εκκαθαριστές<text:s/>των<text:s/>φορέων<text:s/>αυτών<text:s/>είναι<text:s/>υπεύθυνοι<text:s/>για<text:s/>την<text:s/>απόδοση<text:s/>των<text:s/>ποσών<text:s/>αυτών<text:s/>στους<text:s/>τελικούς<text:s/>δικαιούχους<text:s/>(Δ.Ο.Υ.,<text:s/>Τελωνεία,<text:s/>Δικαιούχοι<text:s/>διατροφών<text:s/>και<text:s/>κατασχέσεων).<text:s/>Οι<text:s/>εν<text:s/>λόγω<text:s/>εκκαθαριστές<text:s/>θεωρούνται<text:s/>Δημόσιοι<text:s/>Υπόλογοι<text:s/>και<text:s/>έχουν<text:s/>τις<text:s/>ευθύνες<text:s/>και<text:s/>υποχρεώσεις<text:s/>των<text:s/>Δημοσίων<text:s/>Υπολόγων.</text:span></text:p>
      <text:p text:style-name="P66"><text:span text:style-name="T66_1">Υποθέσεις<text:s/>που<text:s/>ανέκυψαν<text:s/>πριν<text:s/>την<text:s/>δημοσίευση<text:s/>της<text:s/>παρούσας<text:s/>ρυθμίζονται<text:s/>σύμφωνα<text:s/>με<text:s/>την<text:s/>όμοια<text:s/>με<text:s/>αριθ.<text:s/>2/82396/Α0024/11-11-1999<text:s/>απόφαση<text:s/>του<text:s/>Υπουργού<text:s/>Οικονομικών.</text:span></text:p>
      <text:p text:style-name="P67"><text:span text:style-name="T67_1">Η<text:s/>παρούσα<text:s/>απόφαση<text:s/>η<text:s/>οποία<text:s/>ισχύει<text:s/>από<text:s/>τη<text:s/>δημοσίευσή<text:s/>της<text:s/>να<text:s/>δημοσιευθεί<text:s/>στην<text:s/>Εφημερίδα<text:s/>της<text:s/>Κυβερνήσεως.</text:span></text:p>
      <text:p text:style-name="P68"><text:span text:style-name="T68_1">Αθήνα,<text:s/>8<text:s/>Δεκεμβρίου<text:s/>2015</text:span></text:p>
      <text:p text:style-name="P69"><text:span text:style-name="T69_1">Ο<text:s/>ΑΝΑΠΛΗΡΩΤΗΣ<text:s/>ΥΠΟΥΡΓΟΣ</text:span></text:p>
      <text:p text:style-name="P70"><text:span text:style-name="T70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