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Φ<text:s/>Α<text:s/>5025506<text:s/>ΕΞ<text:s/>2015</text:span></text:p>
      <text:p text:style-name="P2"><text:span text:style-name="T2_1">Τροποποίηση<text:s/>της<text:s/>υπ’<text:s/>αριθμ.<text:s/>ΔΕΦΚ<text:s/>Α<text:s/>5010479<text:s/>ΕΞ<text:s/>2014/<text:s/>30-04-2014<text:s/>κοινής<text:s/>υπουργικής<text:s/>απόφασης<text:s/>(ΦΕΚ1156/<text:s/>Β’)<text:s/>«Διαδικασίες<text:s/>και<text:s/>προδιαγραφές<text:s/>εγκατάστασης<text:s/>και<text:s/>ελέγχου<text:s/>ολοκληρωμένων<text:s/>συστημάτων<text:s/>παρακολούθησης<text:s/>εισροών<text:s/>-<text:s/>εκροών<text:s/>στις<text:s/>φορολογικές<text:s/>αποθήκες<text:s/>και<text:s/>στις<text:s/>αποθήκες<text:s/>τελωνειακής<text:s/>αποταμίευσης<text:s/>ενεργειακών<text:s/>προϊόντων.<text:s/>Απαιτήσεις<text:s/>συμμόρφωσης,<text:s/>λειτουργίας,<text:s/>καταγραφής<text:s/>και<text:s/>διασφάλισης<text:s/>των<text:s/>μετρήσεων<text:s/>και<text:s/>ηλεκτρονικής<text:s/>αποστολής<text:s/>δεδομένων.<text:s/>Χρονοδιάγραμμα<text:s/>εφαρμογής,<text:s/>είδος<text:s/>και<text:s/>περιεχόμενο<text:s/>των<text:s/>στοιχείων<text:s/>που<text:s/>παρέχονται<text:s/>από<text:s/>το<text:s/>σύστημα<text:s/>αυτό».</text:span></text:p>
      <text:p text:style-name="P3"><text:span text:style-name="T3_1">ΟΙΥΠΟΥΡΓΟΙΟΙΚΟΝΟΜΙΑΣ,ΑΝΑΠΤΥΞΗΣΚΑΙΤΟΥΡΙΣΜΟΥ-ΟΙΚΟΝΟΜΙΚΩΝ-ΥΠΟΔΟΜΩΝ,ΜΕΤΑΦΟΡΩΝΚΑΙΔΙΚΤΥ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33<text:s/>του<text:s/>Ν.2960/2001<text:s/>«Εθνικός<text:s/>Τελωνειακός<text:s/>Κώδικας»<text:s/>(ΦΕΚ<text:s/>265/Α’)<text:s/>όπως<text:s/>έχει<text:s/>τροποποιηθεί<text:s/>και<text:s/>ισχύει.</text:span></text:p>
      <text:p text:style-name="P6"><text:span text:style-name="T6_1">2.<text:s/>Τις<text:s/>διατάξεις<text:s/>του<text:s/>άρθρου<text:s/>63<text:s/>του<text:s/>Ν.2960/2001<text:s/>«Εθνικός<text:s/>Τελωνειακός<text:s/>Κώδικας»<text:s/>(ΦΕΚ<text:s/>265/Α’),<text:s/>όπως<text:s/>συμπληρώθηκε<text:s/>με<text:s/>την<text:s/>παράγραφο<text:s/>7<text:s/>του<text:s/>άρθρου<text:s/>320<text:s/>του<text:s/>Ν.4072/2012<text:s/>«Βελτίωση<text:s/>επιχειρηματικού<text:s/>περιβάλλοντος-Νέα<text:s/>εταιρική<text:s/>μορφή<text:s/>-<text:s/>Σήματα<text:s/>-<text:s/>Μεσίτες<text:s/>Ακινήτων<text:s/>-<text:s/>Ρύθμιση<text:s/>θεμάτων<text:s/>ναυτιλίας,<text:s/>λιμένων<text:s/>και<text:s/>αλιείας<text:s/>και<text:s/>άλλες<text:s/>διατάξεις»<text:s/>(ΦΕΚ<text:s/>86/Α’).</text:span></text:p>
      <text:p text:style-name="P7"><text:span text:style-name="T7_1">3.<text:s/>Τις<text:s/>διατάξεις<text:s/>του<text:s/>άρθρου<text:s/>31,<text:s/>παρ.<text:s/>7,<text:s/>του<text:s/>Ν.3784/2009<text:s/>"Αναθεώρηση<text:s/>του<text:s/>Ν.703/1977<text:s/>περί<text:s/>ανταγωνισμού<text:s/>και<text:s/>άλλες<text:s/>διατάξεις"<text:s/>(ΦΕΚ<text:s/>137/Α’).</text:span></text:p>
      <text:p text:style-name="P8"><text:span text:style-name="T8_1">4.<text:s/>Τις<text:s/>διατάξεις<text:s/>της<text:s/>υπ’<text:s/>αριθμ.<text:s/>Τ.<text:s/>1460/10/Γ0019/<text:s/>21-3-2002<text:s/>ΑΥΟΟ<text:s/>«Λειτουργία<text:s/>του<text:s/>καθεστώτος<text:s/>της<text:s/>Τελωνειακής<text:s/>Αποταμίευσης»<text:s/>(ΦΕΚ<text:s/>468/Β’).</text:span></text:p>
      <text:p text:style-name="P9"><text:span text:style-name="T9_1">5.<text:s/>Τις<text:s/>διατάξεις<text:s/>της<text:s/>υπ’<text:s/>αριθμ.<text:s/>Φ.883/530/16-9-1999<text:s/>Α.Υ.Ο.<text:s/>(ΦΕΚ<text:s/>1872/Β’)<text:s/>«Όροι<text:s/>και<text:s/>προϋποθέσεις<text:s/>χορήγησης<text:s/>άδειας<text:s/>εγκεκριμένου<text:s/>αποθηκευτή»,<text:s/>όπως<text:s/>ισχύει.</text:span></text:p>
      <text:p text:style-name="P10"><text:span text:style-name="T10_1">6.<text:s/>Τις<text:s/>διατάξεις<text:s/>της<text:s/>υπ’<text:s/>αριθμ.<text:s/>Φ.639<text:s/>/447/14-8-2002<text:s/>Α.Υ.Ο.Ο.<text:s/>(ΦΕΚ<text:s/>1109/Β’)<text:s/>«Σύσταση<text:s/>και<text:s/>λειτουργία<text:s/>Φορολογικών<text:s/>Αποθηκών»,<text:s/>όπως<text:s/>ισχύει.</text:span></text:p>
      <text:p text:style-name="P11"><text:span text:style-name="T11_1">7.<text:s/>Τις<text:s/>διατάξεις<text:s/>του<text:s/>άρθρου<text:s/>90<text:s/>παράγραφος<text:s/>2<text:s/>του<text:s/>Κώδικα<text:s/>Νομοθεσίας<text:s/>για<text:s/>την<text:s/>κυβέρνηση<text:s/>και<text:s/>τα<text:s/>κυβερνητικά</text:span></text:p>
      <text:p text:style-name="P12"><text:span text:style-name="T12_1">11<text:s/>Δεκεμβρίου<text:s/>2015<text:s/>όργανα,<text:s/>ο<text:s/>οποίος<text:s/>κυρώθηκε<text:s/>με<text:s/>το<text:s/>άρθρο<text:s/>πρώτο<text:s/>του<text:s/>Π.δ.<text:s/>63/2005<text:s/>(ΦΕΚ<text:s/>98/Α’)<text:s/>«Κωδικοποίηση<text:s/>της<text:s/>νομοθεσίας<text:s/>για<text:s/>την<text:s/>Κυβέρνηση<text:s/>και<text:s/>τα<text:s/>κυβερνητικά<text:s/>όργανα».</text:span></text:p>
      <text:p text:style-name="P13"><text:span text:style-name="T13_1">8.<text:s/>Τις<text:s/>διατάξεις<text:s/>του<text:s/>Π.δ.<text:s/>111/2014<text:s/>«Οργανισμός<text:s/>του<text:s/>Υπουργείου<text:s/>Οικονομικών»<text:s/>(ΦΕΚ<text:s/>178/Α’),<text:s/>όπως<text:s/>ισχύει.</text:span></text:p>
      <text:p text:style-name="P14"><text:span text:style-name="T14_1">9.<text:s/>Την<text:s/>υπ'<text:s/>αριθ.<text:s/>Δ6<text:s/>Α<text:s/>1058824<text:s/>ΕΞ<text:s/>2014/8-4-2014<text:s/>απόφαση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<text:s/>(ΦΕΚ<text:s/>865/Β’),<text:s/>όπως<text:s/>ισχύει.</text:span></text:p>
      <text:p text:style-name="P15"><text:span text:style-name="T15_1">10.<text:s/>Τις<text:s/>διατάξεις<text:s/>του<text:s/>Π.δ.<text:s/>116/2014<text:s/>«Οργανισμός<text:s/>του<text:s/>Υπουργείου<text:s/>Ανάπτυξης<text:s/>και<text:s/>Ανταγωνιστικότητας»<text:s/>(ΦΕΚ<text:s/>185/<text:s/>Α’/2014).</text:span></text:p>
      <text:p text:style-name="P16"><text:span text:style-name="T16_1">11.<text:s/>Τις<text:s/>διατάξεις<text:s/>του<text:s/>Π.δ.<text:s/>70/2015<text:s/>«Ανασύσταση<text:s/>των<text:s/>Υπουργείων<text:s/>μεταφορά<text:s/>Γενικής<text:s/>Γραμματείας<text:s/>Βιομηχανίας<text:s/>στο<text:s/>Υπουργείο<text:s/>Οικονομίας,<text:s/>Ανάπτυξης<text:s/>και<text:s/>Τουρισμού<text:s/>(ΦΕΚ<text:s/>114/Α’/2015).</text:span></text:p>
      <text:p text:style-name="P17"><text:span text:style-name="T17_1">12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ΦΕΚ<text:s/>116/Α’/2015).</text:span></text:p>
      <text:p text:style-name="P18"><text:span text:style-name="T18_1">13.<text:s/>Την<text:s/>υπ’<text:s/>αριθμ.<text:s/>Υ<text:s/>14/3-10-2015<text:s/>απόφαση<text:s/>του<text:s/>Πρωθυπουργού<text:s/>«Ανάθεση<text:s/>αρμοδιοτήτων<text:s/>στον<text:s/>Αναπληρωτή<text:s/>Υπουργό<text:s/>Οικονομικών<text:s/>Τρύφωνα<text:s/>Αλεξιάδη»<text:s/>(ΦΕΚ<text:s/>2144/<text:s/>Β’/<text:s/>2015).</text:span></text:p>
      <text:p text:style-name="P19"><text:span text:style-name="T19_1">14.<text:s/>Την<text:s/>υπ’<text:s/>αρθμ.<text:s/>107837/21.10.2015<text:s/>απόφαση<text:s/>του<text:s/>Πρωθυπουργού<text:s/>και<text:s/>του<text:s/>Υπουργού<text:s/>Οικονομίας,<text:s/>Ανάπτυξης<text:s/>και<text:s/>Τουρισμού<text:s/>«Ανάθεση<text:s/>αρμοδιοτήτων<text:s/>στην<text:s/>Υφυπουργό<text:s/>Οικονομίας,<text:s/>Ανάπτυξης<text:s/>και<text:s/>Τουρισμού,<text:s/>Θεοδώρα<text:s/>Τζάκρη»<text:s/>(ΦΕΚ<text:s/>2280/Β’/2015).</text:span></text:p>
      <text:p text:style-name="P20"><text:span text:style-name="T20_1">15.<text:s/>Την<text:s/>ανάγκη<text:s/>τροποποίησης<text:s/>της<text:s/>υπ'<text:s/>αριθμ.<text:s/>ΔΕΦΚ<text:s/>Α<text:s/>5010479<text:s/>ΕΞ<text:s/>2014/30-04-2014<text:s/>ΚΥΑ<text:s/>(ΦΕΚ<text:s/>1156/Β’)<text:s/>για<text:s/>την<text:s/>εναρμόνιση<text:s/>προσαρμογής<text:s/>σε<text:s/>τεχνικά<text:s/>πρότυπα<text:s/>και<text:s/>τη<text:s/>διόρθωση<text:s/>και<text:s/>συμπλήρωση<text:s/>τεχνικών<text:s/>λεπτομερειών,<text:s/>καθώς<text:s/>και<text:s/>για<text:s/>τον<text:s/>καθορισμό<text:s/>της<text:s/>έναρξης<text:s/>της<text:s/>δοκιμαστικής<text:s/>περιόδου<text:s/>και<text:s/>της<text:s/>παραγωγικής<text:s/>λειτουργίας<text:s/>των<text:s/>ολοκληρωμένων<text:s/>συστημάτων<text:s/>παρακολούθησης<text:s/>εισροών<text:s/>-<text:s/>εκροών.</text:span></text:p>
      <text:p text:style-name="P21"><text:span text:style-name="T21_1">16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22"><text:span text:style-name="T22_1">Τροποποιούμε<text:s/>την<text:s/>υπ’<text:s/>αριθ.<text:s/>ΔΕΦΚ<text:s/>Α<text:s/>5010479<text:s/>ΕΞ<text:s/>2014/<text:s/>30-04-2014<text:s/>κοινή<text:s/>υπουργική<text:s/>απόφαση<text:s/>(ΦΕΚ<text:s/>1156/Β’)<text:s/></text:span></text:p>
      <text:p text:style-name="P23"><text:span text:style-name="T23_1">«Διαδικασίες<text:s/>και<text:s/>προδιαγραφές<text:s/>εγκατάστασης<text:s/>και<text:s/>ελέγχουολοκληρωμένων<text:s/>συστημάτων<text:s/>παρακολούθησης<text:s/>εισροών<text:s/>-<text:s/>εκροών<text:s/>στις<text:s/>φορολογικές<text:s/>αποθήκες<text:s/>και<text:s/>στις<text:s/>αποθήκες<text:s/>τελωνειακής<text:s/>αποταμίευσης<text:s/>ενεργειακών<text:s/>προϊόντων.<text:s/>Απαιτήσεις<text:s/>συμμόρφωσης,<text:s/>λειτουργίας,<text:s/>καταγραφής<text:s/>και<text:s/>διασφάλισης<text:s/>των<text:s/>μετρήσεων<text:s/>και<text:s/>ηλεκτρονικής<text:s/>αποστολής<text:s/>δεδομένων.<text:s/>Χρονοδιάγραμμα<text:s/>εφαρμογής,<text:s/>είδος<text:s/>και<text:s/>περιεχόμενο<text:s/>των<text:s/>στοιχείων<text:s/>που<text:s/>παρέχονται<text:s/>από<text:s/>το<text:s/>σύστημα<text:s/>αυτό»,<text:s/>ως<text:s/>ακολούθως:</text:span></text:p>
      <text:p text:style-name="P24"><text:span text:style-name="T24_1">α.<text:s/>Στο<text:s/>άρθρο<text:s/>4,<text:s/>το<text:s/>τέταρτο<text:s/>εδάφιο<text:s/>της<text:s/>παραγράφου<text:s/>2<text:s/>αντικαθίσταται<text:s/>ως<text:s/>εξής:</text:span></text:p>
      <text:p text:style-name="P25"><text:span text:style-name="T25_1">«Ο<text:s/>μηχανισμός<text:s/>θα<text:s/>έχει<text:s/>μέγιστο<text:s/>επιτρεπόμενο<text:s/>σφάλμα<text:s/>μέτρησης<text:s/>στάθμης<text:s/>μικρότερο<text:s/>ή<text:s/>ίσο<text:s/>από<text:s/>+/-<text:s/>1<text:s/>χιλιοστό<text:s/>(mm),<text:s/>μέτρησης<text:s/>θερμοκρασίας<text:s/>μικρότερο<text:s/>ή<text:s/>ίσο<text:s/>από<text:s/>+/0,2<text:s/>°C,<text:s/>και<text:s/>μέτρησης<text:s/>πυκνότητας<text:s/>μικρότερο<text:s/>ή<text:s/>ίσο<text:s/>από<text:s/>+/-<text:s/>5<text:s/>kg/m3,<text:s/>ώστε<text:s/>να<text:s/>παρέχει<text:s/>αξιόπιστα<text:s/>αποτελέσματα».</text:span></text:p>
      <text:p text:style-name="P26"><text:span text:style-name="T26_1">β.<text:s/>Στο<text:s/>άρθρο<text:s/>5,<text:s/>προστίθεται<text:s/>παράγραφος<text:s/>6,<text:s/>ως<text:s/>εξής:<text:s/>«6.<text:s/>Οι<text:s/>μετρητές<text:s/>εκροής<text:s/>θα<text:s/>είναι<text:s/>κλάσης<text:s/>ακριβείας<text:s/>0,3<text:s/>σύμφωνα<text:s/>με<text:s/>τον<text:s/>Πίνακα<text:s/>2<text:s/>της<text:s/>παρ.<text:s/>2.1<text:s/>του<text:s/>Παραρτήματος<text:s/>ΜΙ-005<text:s/>της<text:s/>Οδηγίας<text:s/>2004/22/ΕΚ<text:s/>(MID),<text:s/>όπως<text:s/>ενσωματώθηκε<text:s/>με<text:s/>την<text:s/>ΚΥΑ<text:s/>Φ2-1393/27-3-2007<text:s/>(ΦΕΚ<text:s/>Β’<text:s/>521),<text:s/>θα<text:s/>είναι<text:s/>δε<text:s/>ρυθμισμένοι<text:s/>στο<text:s/>0,00<text:s/>%.».</text:span></text:p>
      <text:p text:style-name="P27"><text:span text:style-name="T27_1">γ.<text:s/>Στο<text:s/>άρθρο<text:s/>7,<text:s/>το<text:s/>τελευταίο<text:s/>εδάφιο<text:s/>της<text:s/>περίπτωσης<text:s/>ιγ)<text:s/>της<text:s/>παραγράφου<text:s/>2,<text:s/>αντικαθίσταται<text:s/>ως<text:s/>εξής:</text:span></text:p>
      <text:p text:style-name="P28"><text:span text:style-name="T28_1">«Απόκλιση<text:s/>της<text:s/>αυτόματα<text:s/>μετρούμενης<text:s/>πυκνότητας<text:s/>με<text:s/>αυτή<text:s/>που<text:s/>προσδιορίζεται<text:s/>και<text:s/>εισάγεται<text:s/>στο<text:s/>σύστημα<text:s/>εισροών/εκροών<text:s/>από<text:s/>το<text:s/>ΓΧΚ,<text:s/>μεγαλύτερη<text:s/>από<text:s/>+/-<text:s/>5<text:s/>Kg/<text:s/>m3».</text:span></text:p>
      <text:p text:style-name="P29"><text:span text:style-name="T29_1">δ.<text:s/>Στο<text:s/>άρθρο<text:s/>11,<text:s/>στην<text:s/>παράγραφο<text:s/>1,<text:s/>επέρχονται<text:s/>οι<text:s/>ακόλουθες<text:s/>τροποποιήσεις:</text:span></text:p>
      <text:p text:style-name="P30"><text:span text:style-name="T30_1">i.<text:s/>To<text:s/>τρίτο<text:s/>εδάφιο<text:s/>αντικαθίσταται<text:s/>ως<text:s/>εξής:</text:span></text:p>
      <text:p text:style-name="P31"><text:span text:style-name="T31_1">«Μετά<text:s/>την<text:s/>υλοποίηση<text:s/>της<text:s/>εγκατάστασης<text:s/>των<text:s/>ανωτέρω<text:s/>συστημάτων<text:s/>ακολουθεί<text:s/>δοκιμαστική<text:s/>λειτουργία<text:s/>τουλάχιστον<text:s/>3<text:s/>μηνών,<text:s/>η<text:s/>οποία<text:s/>εκτείνεται<text:s/>μέχρι<text:s/>3<text:s/>μήνες<text:s/>μετά<text:s/>την<text:s/>ημερομηνία<text:s/>ανακοίνωσης<text:s/>της<text:s/>διαθεσιμότητας<text:s/>της<text:s/>κεντρικής<text:s/>βάσης<text:s/>δεδομένων<text:s/>της<text:s/>Γ.Γ.Δ.Ε.,<text:s/>οπότε<text:s/>και<text:s/>άρχεται<text:s/>η<text:s/>παραγωγική<text:s/>λειτουργία<text:s/>αυτών».</text:span></text:p>
      <text:p text:style-name="P32"><text:span text:style-name="T32_1">ii.<text:s/>Μετά<text:s/>το<text:s/>τρίτο<text:s/>εδάφιο,<text:s/>προστίθεται<text:s/>τέταρτο<text:s/>εδάφιο<text:s/>ως<text:s/>εξής:</text:span></text:p>
      <text:p text:style-name="P33"><text:span text:style-name="T33_1">«Όλα<text:s/>τα<text:s/>δεδομένα<text:s/>που<text:s/>αφορούν<text:s/>τις<text:s/>εισροές<text:s/>και<text:s/>εκροές<text:s/>από<text:s/>τις<text:s/>δεξαμενές<text:s/>καυσίμων,<text:s/>συμπεριλαμβανομένων<text:s/>και<text:s/>εκείνων<text:s/>της<text:s/>δοκιμαστικής<text:s/>λειτουργίας,<text:s/>αποστέλλονται<text:s/>ηλεκτρονικά<text:s/>στην<text:s/>κεντρική<text:s/>βάση<text:s/>δεδομένων<text:s/>της<text:s/>Γ.Γ.Δ.Ε.».</text:span></text:p>
      <text:p text:style-name="P34"><text:span text:style-name="T34_1">ε.<text:s/>Στο<text:s/>άρθρο<text:s/>12,<text:s/>στο<text:s/>«1.<text:s/>Δελτίο<text:s/>εισόδου/εισροής»,<text:s/>το<text:s/>σημείο<text:s/>1.6<text:s/>αντικαθίσταται<text:s/>ως<text:s/>εξής:</text:span></text:p>
      <text:p text:style-name="P35"><text:span text:style-name="T35_1">«1.6.<text:s/>Η<text:s/>συνολικώς<text:s/>παραληφθείσα<text:s/>ποσότητα<text:s/>στους<text:s/>15°C<text:s/>(1.5.7<text:s/>-<text:s/>1.4.4.)».</text:span></text:p>
      <text:p text:style-name="P36"><text:span text:style-name="T36_1">στ.<text:s/>Στο<text:s/>άρθρο<text:s/>12,<text:s/>στο<text:s/>«3.<text:s/>Δελτίο<text:s/>λοιπών<text:s/>κινήσεων»,<text:s/>επέρχονται<text:s/>οι<text:s/>ακόλουθες<text:s/>τροποποιήσεις:</text:span></text:p>
      <text:p text:style-name="P37"><text:span text:style-name="T37_1">iii.<text:s/>Μετά<text:s/>το<text:s/>σημείο<text:s/>3.5.3<text:s/>προστίθεται<text:s/>νέο<text:s/>σημείο<text:s/>3.5.4<text:s/>ως<text:s/>εξής:</text:span></text:p>
      <text:p text:style-name="P38"><text:span text:style-name="T38_1">«3.5.4.<text:s/>Το<text:s/>τρέχον<text:s/>ύψος<text:s/>της<text:s/>στάθμης<text:s/>της<text:s/>δεξαμενής,<text:s/>σε<text:s/>χιλιοστά<text:s/>(mm).»</text:span></text:p>
      <text:p text:style-name="P39"><text:span text:style-name="T39_1">¡ν.Τα<text:s/>σημεία<text:s/>3.5.4<text:s/>και<text:s/>3.5.5<text:s/>αναριθμούνται<text:s/>σε<text:s/>3.5.5<text:s/>και<text:s/>3.5.6,<text:s/>αντίστοιχα.</text:span></text:p>
      <text:p text:style-name="P40"><text:span text:style-name="T40_1">ν.<text:s/>Το<text:s/>σημείο<text:s/>3.6<text:s/>αντικαθίσταται<text:s/>ως<text:s/>εξής:</text:span></text:p>
      <text:p text:style-name="P41"><text:span text:style-name="T41_1">«3.6.<text:s/>Η<text:s/>συνολικώς<text:s/>εξαχθείσα<text:s/>ποσότητα<text:s/>(3.5.6<text:s/>-<text:s/>3.4.3)<text:s/>στους<text:s/>15°C».</text:span></text:p>
      <text:p text:style-name="P42"><text:span text:style-name="T42_1">ζ.<text:s/>Στο<text:s/>άρθρο<text:s/>12,<text:s/>στο<text:s/>«4.<text:s/>Δελτίο<text:s/>ισοζυγίου»,<text:s/>επέρχονται<text:s/>οι<text:s/>ακόλουθες<text:s/>τροποποιήσεις:</text:span></text:p>
      <text:p text:style-name="P43"><text:span text:style-name="T43_1">i.<text:s/>To<text:s/>σημείο<text:s/>4.3.4<text:s/>αντικαθίσταται<text:s/>ως<text:s/>εξής:</text:span></text:p>
      <text:p text:style-name="P44"><text:span text:style-name="T44_1">«4.3.4.<text:s/>Το<text:s/>ύψος<text:s/>της<text:s/>στάθμης<text:s/>και<text:s/>ο<text:s/>όγκος<text:s/>του<text:s/>καυσίμου<text:s/>κατά<text:s/>την<text:s/>έναρξη<text:s/>της<text:s/>περιόδου<text:s/>και<text:s/>η<text:s/>αντίστοιχη<text:s/>θερμοκρασία<text:s/>της<text:s/>τελευταίας<text:s/>εισροής.».</text:span></text:p>
      <text:p text:style-name="P45"><text:span text:style-name="T45_1">ii.<text:s/>Το<text:s/>σημείο<text:s/>4.3.6<text:s/>αντικαθίσταται<text:s/>ως<text:s/>εξής:</text:span></text:p>
      <text:p text:style-name="P46"><text:span text:style-name="T46_1">«4.3.6.<text:s/>Το<text:s/>ύψος<text:s/>της<text:s/>στάθμης<text:s/>και<text:s/>ο<text:s/>όγκος<text:s/>του<text:s/>καυσίμου<text:s/>κατά<text:s/>το<text:s/>πέρας<text:s/>της<text:s/>περιόδου<text:s/>και<text:s/>η<text:s/>αντίστοιχη<text:s/>θερμοκρασία<text:s/>μετά<text:s/>την<text:s/>ολοκλήρωση<text:s/>των<text:s/>εκροών.».</text:span></text:p>
      <text:p text:style-name="P47"><text:span text:style-name="T47_1">¡ii.<text:s/>Μετά<text:s/>το<text:s/>σημείο<text:s/>4.3.8<text:s/>προστίθενται<text:s/>νέα<text:s/>σημεία<text:s/>4.3.9<text:s/>και<text:s/>4.3.10<text:s/>ως<text:s/>εξής:</text:span></text:p>
      <text:p text:style-name="P48"><text:span text:style-name="T48_1">«4.3.9.<text:s/>Η<text:s/>συνολικώς<text:s/>εξαχθείσα<text:s/>ποσότητα<text:s/>από<text:s/>τη<text:s/>δεξαμενή<text:s/>λόγω<text:s/>λοιπών<text:s/>κινήσεων<text:s/>(άθροισμα<text:s/>των<text:s/>ποσοτήτων<text:s/>του<text:s/>σημείου<text:s/>3.6).</text:span></text:p>
      <text:p text:style-name="P49"><text:span text:style-name="T49_1">4.3.10.<text:s/>Η<text:s/>συνολικώς<text:s/>παραδοθείσα<text:s/>ποσότητα<text:s/>από<text:s/>τη<text:s/>δεξαμενή<text:s/>(4.3.8.<text:s/>-<text:s/>4.3.9.)».</text:span></text:p>
      <text:p text:style-name="P50"><text:span text:style-name="T50_1">¡ν.<text:s/>Στο<text:s/>σημείο<text:s/>4.4.4<text:s/>η<text:s/>λέξη<text:s/>«ανοιγμένες»<text:s/>αντικαθίσταται<text:s/>από<text:s/>τη<text:s/>λέξη<text:s/>«ανηγμένες».</text:span></text:p>
      <text:p text:style-name="P51"><text:span text:style-name="T51_1">ν.<text:s/>Το<text:s/>σημείο<text:s/>4.6.1<text:s/>αντικαθίσταται<text:s/>ως<text:s/>εξής<text:s/>:</text:span></text:p>
      <text:p text:style-name="P52"><text:span text:style-name="T52_1">«4.6.1.<text:s/>Απόκλιση<text:s/>του<text:s/>όγκου<text:s/>εισροών<text:s/>-<text:s/>εκροών<text:s/>(4.3.104.5).».</text:span></text:p>
      <text:p text:style-name="P53"><text:span text:style-name="T53_1">vi.<text:s/>Μετά<text:s/>το<text:s/>σημείο<text:s/>4.9.6<text:s/>προστίθενται<text:s/>νέα<text:s/>σημεία<text:s/>4.9.7<text:s/>και<text:s/>4.9.8<text:s/>ως<text:s/>εξής:</text:span></text:p>
      <text:p text:style-name="P54"><text:span text:style-name="T54_1">«4.9.7.<text:s/>Η<text:s/>συνολικώς<text:s/>εξαχθείσα<text:s/>ποσότητα<text:s/>από<text:s/>τη<text:s/>δεξαμενή<text:s/>λόγω<text:s/>λοιπών<text:s/>κινήσεων<text:s/>(άθροισμα<text:s/>3.6).</text:span></text:p>
      <text:p text:style-name="P55"><text:span text:style-name="T55_1">4.9.8.<text:s/>Η<text:s/>συνολικώς<text:s/>παραδοθείσα<text:s/>ποσότητα<text:s/>από<text:s/>τη<text:s/>δεξαμενή<text:s/>(4.9.6<text:s/>-<text:s/>4.9.7)».</text:span></text:p>
      <text:p text:style-name="P56"><text:span text:style-name="T56_1">νii.<text:s/>Το<text:s/>σημείο<text:s/>4.12.1<text:s/>αντικαθίσταται<text:s/>ως<text:s/>εξής:</text:span></text:p>
      <text:p text:style-name="P57"><text:span text:style-name="T57_1">«4.12.1.<text:s/>Απόκλιση<text:s/>του<text:s/>όγκου<text:s/>εισροών-εκροών<text:s/>(4.9.84.11)».</text:span></text:p>
      <text:p text:style-name="P58"><text:span text:style-name="T58_1">Έναρξη<text:s/>ισχύος</text:span></text:p>
      <text:p text:style-name="P59"><text:span text:style-name="T59_1">Η<text:s/>παρούσα<text:s/>απόφαση<text:s/>ισχύει<text:s/>από<text:s/>δημοσιεύσεως<text:s/>της<text:s/>στην<text:s/>Εφημερίδα<text:s/>της<text:s/>Κυβερνήσεως.</text:span></text:p>
      <text:p text:style-name="P60"><text:span text:style-name="T60_1">Η<text:s/>απόφαση<text:s/>αυτή<text:s/>να<text:s/>δημοσιευθεί<text:s/>στην<text:s/>Εφημερίδα<text:s/>της<text:s/>Κυβερνήσεως.</text:span></text:p>
      <text:p text:style-name="P61"><text:span text:style-name="T61_1">Αθήνα,<text:s/>8<text:s/>Δεκεμβρίου<text:s/>2015</text:span></text:p>
      <text:p text:style-name="P62"><text:span text:style-name="T62_1">ΟΙ<text:s/>ΥΠΟΥΡΓΟΙ</text:span></text:p>
      <text:p text:style-name="P63"><text:span text:style-name="T63_1">ΥΦΥΠΟΥΡΓΟΣ<text:s/>ΟΙΚΟΝΟΜΙΑΣ,<text:s/>ΑΝΑΠΤΥΞΗΣ<text:s/>ΚΑΙ<text:s/>ΤΟΥΡΙΣΜΟΥ</text:span></text:p>
      <text:p text:style-name="P64"><text:span text:style-name="T64_1">ΘΕΟΔΩΡΑΤΖΑΚΡΗ</text:span></text:p>
      <text:p text:style-name="P65"><text:span text:style-name="T65_1">ΑΝΑΠΛΗΡΩΤΗΣ<text:s/>ΥΠΟΥΡΓΟΣ</text:span></text:p>
      <text:p text:style-name="P66"><text:span text:style-name="T66_1">ΟΙΚΟΝΟΜΙΚΩΝ</text:span></text:p>
      <text:p text:style-name="P67"><text:span text:style-name="T67_1">ΤΡΥΦΩΝΑΣΑΛΕΞΙΑΔΗΣ</text:span></text:p>
      <text:p text:style-name="P68"><text:span text:style-name="T68_1">ΥΠΟΔΟΜΩΝ,<text:s/>ΜΕΤΑΦΟΡΩΝ<text:s/>ΚΑΙ<text:s/>ΔΙΚΤΥΩΝ</text:span><text:span text:style-name="T68_2">ΧΡΗΣΤΟΣΣΠΙΡΤΖ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