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/>
    </style:style>
    <style:style style:name="T72_5" style:family="text">
      <style:text-properties style:text-position="super 58%" fo:font-size="15pt" style:font-size-asian="15pt" style:font-size-complex="15pt" fo:language="el" fo:language-asian="el"/>
    </style:style>
    <style:style style:name="T72_6" style:family="text">
      <style:text-properties fo:language="el" fo:language-asian="el"/>
    </style:style>
    <style:style style:name="T72_7" style:family="text">
      <style:text-properties style:text-position="super 58%" fo:font-size="15pt" style:font-size-asian="15pt" style:font-size-complex="15pt" fo:language="el" fo:language-asian="el"/>
    </style:style>
    <style:style style:name="T72_8" style:family="text">
      <style:text-properties fo:language="el" fo:language-asian="el"/>
    </style:style>
    <style:style style:name="T72_9" style:family="text">
      <style:text-properties style:text-position="super 58%" fo:font-size="15pt" style:font-size-asian="15pt" style:font-size-complex="15pt" fo:language="el" fo:language-asian="el"/>
    </style:style>
    <style:style style:name="T72_10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>
      <style:text-properties style:text-position="super 58%" fo:font-size="15pt" style:font-size-asian="15pt" style:font-size-complex="15pt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ΔΑ:7ΠΘΜΗ-<text:s/>Π36</text:span></text:p>
      <text:p text:style-name="P3"><text:span text:style-name="T3_1">ΕΛΛΗΝΙΚΗ<text:s/>ΔΗΜΟΚΡΑΤΙΑ<text:s/></text:span><text:span text:style-name="T3_2">Αθήνα,<text:s/>10<text:s/>Δεκεμβρίου<text:s/>2015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Γ’</text:span></text:h>
      <text:h text:style-name="P9" text:outline-level="1"><text:span text:style-name="T9_1">-<text:s/>ΦΟΡΟΥ<text:s/>ΠΛΟΙΩΝ<text:s/>ΚΑΙ</text:span></text:h>
      <text:p text:style-name="P10"><text:span text:style-name="T10_1">ΝΑΥΤΙΛΙΑΚΩΝ<text:s/>ΕΤΑΙΡΕΙΩΝ</text:span></text:p>
      <text:p text:style-name="P11"><text:span text:style-name="T11_1">Ταχ.<text:s/>Δ/νση:<text:s/></text:span><text:span text:style-name="T11_2">Καρ.<text:s/>Σερβίας<text:s/>10<text:s/></text:span><text:span text:style-name="T11_3">ΠΟΛ:1263</text:span></text:p>
      <text:p text:style-name="P12"><text:span text:style-name="T12_1">Ταχ.<text:s/>Κωδ.:<text:s/></text:span><text:span text:style-name="T12_2">101<text:s/>84<text:s/>Αθήνα<text:s/></text:span><text:span text:style-name="T12_3">ΠΡΟΣ:<text:s/></text:span><text:span text:style-name="T12_4">ΩΣ<text:s/>Π.Δ.</text:span></text:p>
      <text:p text:style-name="P13"><text:span text:style-name="T13_1">Πληροφορίες:<text:s/></text:span><text:span text:style-name="T13_2">Δόσης<text:s/>Ελ.,<text:s/>Βλάχου<text:s/>Μ.</text:span></text:p>
      <text:p text:style-name="P14"><text:span text:style-name="T14_1">Τηλέφωνο:<text:s/></text:span><text:span text:style-name="T14_2">210<text:s/>-<text:s/>3375149</text:span></text:p>
      <text:p text:style-name="P15"><text:span text:style-name="T15_1">ΦΑΞ:<text:s/></text:span><text:span text:style-name="T15_2">210<text:s/>-<text:s/>3375001</text:span></text:p>
      <text:p text:style-name="P16"><text:span text:style-name="T16_1">ΘΕΜΑ:<text:s/>«Οδηγίες<text:s/>για<text:s/>την<text:s/>εφαρμογή<text:s/>του<text:s/>άρθρου<text:s/>26α<text:s/>του<text:s/>ν.<text:s/>27/1975<text:s/>(Α’<text:s/>77)<text:s/>όπως<text:s/>τέθηκε<text:s/>για<text:s/>πρώτη<text:s/>φορά<text:s/>με<text:s/>τον<text:s/>νόμο<text:s/>4336/2015<text:s/>(ΦΕΚ<text:s/>Α’<text:s/>94)»</text:span></text:p>
      <text:p text:style-name="P17"><text:span text:style-name="T17_1">ΑΠΟΦΑΣΗ</text:span></text:p>
      <text:p text:style-name="P18"><text:span text:style-name="T18_1">Ο<text:s/>ΑΝΑΠΛΗΡΩΤΗΣ<text:s/>ΓΕΝΙΚΟΣ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παραγράφου<text:s/>7<text:s/>του<text:s/>άρθρου<text:s/>26α<text:s/>του<text:s/>ν.<text:s/>27/1975<text:s/>(Α’<text:s/>77)<text:s/>έτσι<text:s/>όπως<text:s/>αυτό<text:s/>τέθηκε<text:s/>για<text:s/>πρώτη<text:s/>φορά<text:s/>με<text:s/>την<text:s/>παράγραφο<text:s/>1<text:s/>της<text:s/>ΥΠΟΠΑΡΑΓΡΑΦΟΥ<text:s/>Δ4<text:s/>της<text:s/>παραγράφου<text:s/>Δ,<text:s/>του<text:s/>άρθρου<text:s/>2,<text:s/>του<text:s/>ν.<text:s/>4336/2015<text:s/>(Α’<text:s/>94).</text:span></text:p>
      <text:p text:style-name="P21"><text:span text:style-name="T21_1">2.<text:s/>Την<text:s/>Αριθμ.<text:s/>ΑΝ.ΥΠ.ΟΙΚ.0003412/22.10.2015<text:s/>Απόφαση<text:s/>Ορισμού<text:s/>Αναπληρωτή<text:s/>Γενικού<text:s/>Γραμματέα<text:s/>Δημοσίων<text:s/>Εσόδων<text:s/>κ.<text:s/>Μπάκα<text:s/>Ιωάννη<text:s/>(ΦΕΚ<text:s/>Β’<text:s/>2294).</text:span></text:p>
      <text:p text:style-name="P22"><text:span text:style-name="T22_1">3.<text:s/>Ότι<text:s/>από<text:s/>τις<text:s/>διατάξεις<text:s/>της,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h text:style-name="P24" text:outline-level="6"><text:span text:style-name="T24_1">Άρθρο<text:s/>1</text:span></text:h>
      <text:h text:style-name="P25" text:outline-level="6"><text:span text:style-name="T25_1">Αντικείμενο<text:s/>των<text:s/>διατάξεων<text:s/>του<text:s/>άρθρου<text:s/>26α<text:s/>του<text:s/>ν.<text:s/>27/1975</text:span></text:h>
      <text:p text:style-name="P26"><text:span text:style-name="T26_1">Με<text:s/>τις<text:s/>νέες<text:s/>διατάξεις<text:s/>του<text:s/>άρθρου<text:s/>26α<text:s/>του<text:s/>ν.<text:s/>27/1975<text:s/>(Α’77),<text:s/>«Φορολογία<text:s/>πλοίων<text:s/>με<text:s/>σημαία<text:s/>Ευρωπαϊκής<text:s/>Ένωσης<text:s/>και<text:s/>Ευρωπαϊκού<text:s/>Οικονομικού<text:s/>Χώρου»<text:s/>όπως<text:s/>προστέθηκε<text:s/>με<text:s/>την<text:s/>διάταξη<text:s/>της<text:s/>παραγράφου<text:s/>1<text:s/>της<text:s/>ΥΠΟΠΑΡΑΓΡΑΦΟΥ<text:s/>Δ4,<text:s/>της<text:s/>παραγράφου<text:s/>Δ,<text:s/>του<text:s/>άρθρου<text:s/>2,<text:s/>του<text:s/>ν.<text:s/>4336/2015<text:s/>(ΦΕΚ<text:s/>Α’<text:s/>94),<text:s/>προβλέπεται<text:s/>για<text:s/>πρώτη<text:s/>φορά<text:s/>αλλαγή<text:s/>του<text:s/>τρόπου<text:s/>φορολόγησης<text:s/>ορισμένων<text:s/>κατηγοριών<text:s/>πλοίων<text:s/>με<text:s/>σημαία<text:s/>Ε.Ε.<text:s/>και<text:s/>Ε.Ο.Χ.<text:s/>πλην<text:s/>της<text:s/>ελληνικής,<text:s/>για<text:s/>τις<text:s/>υπηρεσίες<text:s/>θαλάσσιων<text:s/>μεταφορών<text:s/>που<text:s/>παρέχονται<text:s/>με<text:s/>τα<text:s/>πλοία<text:s/>αυτά<text:s/>από<text:s/>την<text:s/>1</text:span><text:span text:style-name="T26_2">η</text:span><text:span text:style-name="T26_3"><text:s/>Ιανουαρίου<text:s/>2015<text:s/>και<text:s/>εφεξής.</text:span></text:p>
      <text:p text:style-name="P27"><text:span text:style-name="T27_1">Συγκεκριμένα<text:s/>από<text:s/>την<text:s/>ημερομηνία<text:s/>αυτή<text:s/>και<text:s/>μετά,<text:s/>τα<text:s/>πλοία<text:s/>αυτά<text:s/>θα<text:s/>φορολογούνται<text:s/>με<text:s/>βάση<text:s/>τους<text:s/>κόρους<text:s/>ολικής<text:s/>χωρητικότητας<text:s/>(tonnage<text:s/>tax)<text:s/>όπως<text:s/>και<text:s/>τα<text:s/>αντίστοιχα<text:s/>πλοία<text:s/>με<text:s/>ελληνική<text:s/>σημαία,<text:s/>ενώ<text:s/>πριν<text:s/>από<text:s/>την<text:s/>ημερομηνία<text:s/>αυτή<text:s/>η<text:s/>φορολόγηση<text:s/>των<text:s/>εν<text:s/>λόγω<text:s/>πλοίων<text:s/>γινόταν<text:s/>με<text:s/>βάση<text:s/>τις<text:s/>γενικές<text:s/>διατάξεις<text:s/>φορολογίας<text:s/>εισοδήματος<text:s/>(Κ.Φ.Ε.)<text:s/>και<text:s/>με<text:s/>την<text:s/>επιφύλαξη<text:s/>της<text:s/>εφαρμογής<text:s/>τυχόν<text:s/>συμβάσεων<text:s/>αποφυγής<text:s/>διπλής<text:s/>φορολογίας.</text:span></text:p>
      <text:p text:style-name="P28"><text:span text:style-name="T28_1">Τα<text:s/>πλοία<text:s/>που<text:s/>υπάγονται<text:s/>στο<text:s/>άρθρο<text:s/>26α<text:s/>σε<text:s/>καμία<text:s/>περίπτωση,<text:s/>δεν<text:s/>θα<text:s/>πρέπει<text:s/>να<text:s/>συγχέονται<text:s/>με<text:s/>τα<text:s/>πλοία<text:s/>εκείνα<text:s/>με<text:s/>ξένη<text:s/>σημαία<text:s/>(και<text:s/>συνεπώς<text:s/>και<text:s/>με<text:s/>σημαία<text:s/>Ε.Ε.<text:s/>και<text:s/>Ε.Ο.Χ.<text:s/>πλην<text:s/>της<text:s/>ελληνικής)<text:s/>που<text:s/>φορολογούνται<text:s/>με<text:s/>το<text:s/>άρθρο<text:s/>26<text:s/>του<text:s/>ν.<text:s/>27/1975.<text:s/>Τα<text:s/>πλοία<text:s/>του<text:s/>άρθρου<text:s/>26<text:s/>διαχειρίζονται<text:s/>αποκλειστικά<text:s/>από<text:s/>την<text:s/>Ελλάδα<text:s/>με<text:s/>εγκατεστημένα<text:s/>για<text:s/>το<text:s/>σκοπό<text:s/>αυτό<text:s/>γραφεία-υποκαταστήματα<text:s/>του<text:s/>άρθρου<text:s/>25<text:s/>του<text:s/>ιδίου<text:s/>νόμου.</text:span></text:p>
      <text:p text:style-name="P29"><text:span text:style-name="T29_1">Έτσι,<text:s/>με<text:s/>το<text:s/>άρθρο<text:s/>26α<text:s/>εντάσσουμε<text:s/>στη<text:s/>φορολογία<text:s/>των<text:s/>πλοίων<text:s/>με<text:s/>βάση<text:s/>τους<text:s/>κόρους<text:s/>ολικής<text:s/>χωρητικότητας<text:s/>(κ.ο.χ.)<text:s/>σύμφωνα<text:s/>με<text:s/>τις<text:s/>διατάξεις<text:s/>του<text:s/>ν.<text:s/>27/1975<text:s/>και<text:s/>εκείνες<text:s/>τις<text:s/>κατηγορίες<text:s/>πλοίων<text:s/>υπό<text:s/>σημαία<text:s/>Ε.Ε.<text:s/>και<text:s/>Ε.Ο.Χ.<text:s/>πλην<text:s/>της<text:s/>ελληνικής<text:s/>που<text:s/>μέχρι<text:s/>την<text:s/>31/12/2014<text:s/>φορολογούνταν<text:s/>με<text:s/>τις<text:s/>γενικές<text:s/>διατάξεις<text:s/>φορολογίας<text:s/>(Κ.Φ.Ε),<text:s/>για<text:s/>υπηρεσίες<text:s/>που<text:s/>παρείχαν<text:s/>μέχρι<text:s/>την<text:s/>ημερομηνία<text:s/>αυτή.</text:span></text:p>
      <text:h text:style-name="P30" text:outline-level="6"><text:span text:style-name="T30_1">Άρθρο<text:s/>2</text:span></text:h>
      <text:h text:style-name="P31" text:outline-level="6"><text:span text:style-name="T31_1">Κατηγορίες<text:s/>πλοίων<text:s/>που<text:s/>εντάσσονται<text:s/>στις<text:s/>διατάξεις<text:s/>του<text:s/>άρθρου<text:s/>26α<text:s/>του<text:s/>ν.<text:s/>27/1975</text:span></text:h>
      <text:p text:style-name="P32"><text:span text:style-name="T32_1">Τα<text:s/>πλοία<text:s/>που<text:s/>εντάσσονται<text:s/>στις<text:s/>διατάξεις<text:s/>του<text:s/>άρθρου<text:s/>26α<text:s/>του<text:s/>ν.<text:s/>27/1975<text:s/>είναι<text:s/>τα<text:s/>εξής:</text:span></text:p>
      <text:p text:style-name="P33"><text:span text:style-name="T33_1">α.<text:s/></text:span><text:span text:style-name="T33_2">Τα<text:s/>επαγγελματικά<text:s/>πλοία<text:s/>αναψυχής<text:s/>καθώς<text:s/>και<text:s/>τα<text:s/>ημερόπλοια<text:s/>με<text:s/>σημαία<text:s/>κράτους<text:s/>–<text:s/>μέλους<text:s/>της<text:s/>Ευρωπαϊκής<text:s/>Ένωσης<text:s/>(Ε.Ε.)<text:s/>και<text:s/>του<text:s/>Ευρωπαϊκού<text:s/>Οικονομικού<text:s/>Χώρου<text:s/>(Ε.Ο.Χ.)<text:s/>πλην<text:s/>της<text:s/>ελληνικής,<text:s/>ανεξαρτήτως<text:s/>κόρων<text:s/>ολικής<text:s/>χωρητικότητας,<text:s/>τα<text:s/>οποία<text:s/>υπάγονται<text:s/>στις<text:s/>διατάξεις<text:s/>του<text:s/>ν.<text:s/>4256/2014<text:s/>(<text:s/>Α’<text:s/>92)<text:s/>και<text:s/>τα<text:s/>οποία<text:s/>από<text:s/>1-1-2015<text:s/>θα<text:s/>υπόκεινται<text:s/>σε<text:s/>φόρο<text:s/>χωρητικότητας<text:s/>(tonnage<text:s/>tax),<text:s/>σύμφωνα<text:s/>με<text:s/>τις<text:s/>διατάξεις<text:s/>του<text:s/>ν.<text:s/>27/1975,<text:s/>με<text:s/>βάση<text:s/>τους<text:s/>κ.ο.χ.<text:s/>αυτών.</text:span></text:p>
      <text:p text:style-name="P34"><text:span text:style-name="T34_1">β.<text:s/></text:span><text:span text:style-name="T34_2">Τα<text:s/>επιβατηγά<text:s/>και<text:s/>οχηματαγωγά<text:s/>πλοία,<text:s/>επιβατηγά<text:s/>ή<text:s/>φορτηγά,<text:s/>δρομολογημένα<text:s/>σε<text:s/>τακτική<text:s/>γραμμή<text:s/>επιβατικών<text:s/>μεταφορών<text:s/>και<text:s/>πορθμείων<text:s/>με<text:s/>σημαία<text:s/>κράτους–<text:s/>μέλους<text:s/>της<text:s/>Ευρωπαϊκής<text:s/>Ένωσης<text:s/>(Ε.Ε.)<text:s/>και<text:s/>του<text:s/>Ευρωπαϊκού<text:s/>Οικονομικού<text:s/>Χώρου<text:s/>(Ε.Ο.Χ.)<text:s/>πλην<text:s/>της<text:s/>ελληνικής,<text:s/>ανεξαρτήτως<text:s/>κόρων<text:s/>ολικής<text:s/>χωρητικότητας,<text:s/>που<text:s/>εκτελούν<text:s/>υπηρεσίες<text:s/>θαλάσσιων<text:s/>μεταφορών<text:s/>στην<text:s/>Ελλάδα<text:s/>μεταξύ<text:s/>λιμένων<text:s/>της<text:s/>ηπειρωτικής<text:s/>χώρας,<text:s/>της<text:s/>ηπειρωτικής<text:s/>χώρας<text:s/>και<text:s/>νησιών<text:s/>ή<text:s/>μεταξύ<text:s/>λιμένων<text:s/>νησιών<text:s/>(ενδομεταφορών),<text:s/>σύμφωνα<text:s/>με<text:s/>τις<text:s/>σχετικές<text:s/>διατάξεις<text:s/>του<text:s/>άρθρου<text:s/>πρώτου<text:s/>του<text:s/>ν.<text:s/>2932/2001<text:s/>(<text:s/>Α’<text:s/>145)<text:s/>και<text:s/>τα<text:s/>οποία<text:s/>από<text:s/>1<text:s/>-<text:s/>1-2015<text:s/>θα<text:s/>υπόκεινται<text:s/>σε<text:s/>φόρο<text:s/>χωρητικότητας<text:s/>(tonnage<text:s/>tax),<text:s/>σύμφωνα<text:s/>με<text:s/>τις<text:s/>διατάξεις<text:s/>του<text:s/>ν.<text:s/>27/1975,<text:s/>με<text:s/>βάση<text:s/>τους<text:s/>κ.ο.χ.<text:s/>αυτών.</text:span></text:p>
      <text:p text:style-name="P35"><text:span text:style-name="T35_1">γ.<text:s/></text:span><text:span text:style-name="T35_2">Τα<text:s/>λοιπά<text:s/>πλοία<text:s/>θαλασσίων<text:s/>μεταφορών<text:s/>μεταξύ<text:s/>λιμένων<text:s/>εσωτερικού<text:s/>(ενδομεταφορών)<text:s/>ανεξαρτήτως<text:s/>κόρων<text:s/>ολικής<text:s/>χωρητικότητας,<text:s/>καθώς<text:s/>και<text:s/>πλοία<text:s/>με<text:s/>ολική<text:s/>χωρητικότητα<text:s/>μέχρι<text:s/>500<text:s/>κόρους<text:s/>που<text:s/>εκτελούν<text:s/>διεθνείς<text:s/>θαλάσσιες<text:s/>μεταφορές<text:s/>με<text:s/>σημαία<text:s/>κράτους–μέλους<text:s/>της<text:s/>Ευρωπαϊκής<text:s/>Ένωσης<text:s/>(Ε.Ε.)<text:s/>και<text:s/>του<text:s/>Ευρωπαϊκού<text:s/>Οικονομικού<text:s/>Χώρου<text:s/>(Ε.Ο.Χ.)<text:s/>πλην<text:s/>της<text:s/>ελληνικής<text:s/>και<text:s/>τα<text:s/>οποία<text:s/>από<text:s/>1-1-2015<text:s/>θα<text:s/>υπόκεινται<text:s/>σε<text:s/>φόρο<text:s/>χωρητικότητας<text:s/>(tonnage<text:s/>tax),<text:s/>σύμφωνα<text:s/>με<text:s/>τις<text:s/>διατάξεις<text:s/>του<text:s/>ν.<text:s/>27/1975<text:s/>με<text:s/>βάσει<text:s/>τους<text:s/>κόρους<text:s/>ολικής<text:s/>χωρητικότητας<text:s/>(κ.ο.χ)<text:s/>αυτών<text:s/>και<text:s/>με<text:s/>την<text:s/>επιφύλαξη<text:s/>της<text:s/>εφαρμογής<text:s/>τυχόν<text:s/>συμβάσεων<text:s/>αποφυγής<text:s/>διπλής<text:s/>φορολογίας<text:s/>και<text:s/>ναυτιλιακών<text:s/>συμβάσεων.</text:span></text:p>
      <text:h text:style-name="P36" text:outline-level="6"><text:span text:style-name="T36_1">Άρθρο<text:s/>3</text:span></text:h>
      <text:h text:style-name="P37" text:outline-level="6"><text:span text:style-name="T37_1">Προσδιορισμός<text:s/>του<text:s/>φόρου<text:s/>των<text:s/>πλοίων<text:s/>του<text:s/>άρθρου<text:s/>26α<text:s/>του<text:s/>ν.<text:s/>27/1975</text:span></text:h>
      <text:p text:style-name="P38"><text:span text:style-name="T38_1">Για<text:s/>την<text:s/>επιβολή<text:s/>του<text:s/>φόρου,<text:s/>τα<text:s/>υποκείμενα<text:s/>σε<text:s/>αυτόν<text:s/>πλοία<text:s/>κατατάσσονται<text:s/>σε<text:s/>κατηγορίες<text:s/>με<text:s/>τον<text:s/>ίδιο<text:s/>ακριβώς<text:s/>τρόπο<text:s/>που<text:s/>κατατάσσονται<text:s/>και<text:s/>τα<text:s/>αντίστοιχα<text:s/>πλοία<text:s/>με<text:s/>ελληνική<text:s/>σημαία,<text:s/>δηλαδή<text:s/>με<text:s/>τα<text:s/>κριτήρια<text:s/>των<text:s/>διατάξεων<text:s/>του<text:s/>άρθρου<text:s/>3<text:s/>του<text:s/>ν.<text:s/>27/1975.</text:span></text:p>
      <text:p text:style-name="P39"><text:span text:style-name="T39_1">Ο<text:s/>φόρος<text:s/>υπολογίζεται<text:s/>με<text:s/>τα<text:s/>ίδια<text:s/>κριτήρια,<text:s/>συντελεστές<text:s/>και<text:s/>κλιμάκια<text:s/>που<text:s/>ισχύουν<text:s/>σύμφωνα<text:s/>με<text:s/>τις<text:s/>διατάξεις<text:s/>του<text:s/>ν.<text:s/>27/1975<text:s/>για<text:s/>τα<text:s/>πλοία<text:s/>που<text:s/>νηολογήθηκαν<text:s/>υπό<text:s/>ελληνική<text:s/>σημαία.</text:span></text:p>
      <text:p text:style-name="P40"><text:span text:style-name="T40_1">Ειδικότερα<text:s/>και<text:s/>κατ’<text:s/>εφαρμογή<text:s/>του<text:s/>προηγουμένου<text:s/>εδαφίου<text:s/>διευκρινίζονται<text:s/>τα<text:s/>εξής:</text:span></text:p>
      <text:p text:style-name="P41"><text:span text:style-name="T41_1">α.<text:s/></text:span><text:span text:style-name="T41_2">Τα<text:s/>επαγγελματικά<text:s/>πλοία<text:s/>αναψυχής<text:s/>καθώς<text:s/>και<text:s/>τα<text:s/>ημερόπλοια<text:s/>με<text:s/>σημαία<text:s/>Ε.Ε.<text:s/>και<text:s/>Ε.Ο.Χ.<text:s/>πλην<text:s/>της<text:s/>ελληνικής,<text:s/>ανεξαρτήτως<text:s/>κόρων<text:s/>ολικής<text:s/>χωρητικότητας,<text:s/>που<text:s/>δραστηριοποιούνται<text:s/>σύμφωνα<text:s/>με<text:s/>τα<text:s/>οριζόμενα<text:s/>στο<text:s/>ν.<text:s/>4256/2014,<text:s/>αποτελούν<text:s/>πλοία<text:s/>δεύτερης<text:s/>κατηγορίας<text:s/>του<text:s/>ν.<text:s/>27/1975<text:s/>και<text:s/>φορολογούνται<text:s/>με<text:s/>την<text:s/>κλίμακα<text:s/>του<text:s/>άρθρου<text:s/>12<text:s/>του<text:s/>ιδίου<text:s/>νόμου<text:s/>σε<text:s/>συνδυασμό<text:s/>με<text:s/>τις<text:s/>διατάξεις<text:s/>του<text:s/>άρθρου<text:s/>41<text:s/>του<text:s/>ν.<text:s/>3182/2003.</text:span></text:p>
      <text:p text:style-name="P42"><text:span text:style-name="T42_1">Προσοχή:<text:s/></text:span><text:span text:style-name="T42_2">Οι<text:s/>απαλλαγές<text:s/>και<text:s/>οι<text:s/>μειώσεις<text:s/>του<text:s/>φόρου<text:s/>που<text:s/>προβλέπονται<text:s/>από<text:s/>τα<text:s/>άρθρα<text:s/>12<text:s/>και<text:s/>13<text:s/>του<text:s/>ν.<text:s/>27/1975<text:s/>δεν<text:s/>ισχύουν<text:s/>για<text:s/>τα<text:s/>πλοία<text:s/>αυτά,<text:s/>σύμφωνα<text:s/>με<text:s/>το<text:s/>άρθρο<text:s/>41<text:s/>του<text:s/>ν.<text:s/>3182/2003.</text:span></text:p>
      <text:p text:style-name="P43"><text:span text:style-name="T43_1">β.<text:s/></text:span><text:span text:style-name="T43_2">Τα<text:s/>επιβατηγά<text:s/>και<text:s/>οχηματαγωγά<text:s/>πλοία,<text:s/>επιβατηγά<text:s/>δρομολογημένα<text:s/>σε<text:s/>τακτική<text:s/>γραμμή<text:s/>επιβατικών<text:s/>μεταφορών<text:s/>και<text:s/>πορθμείων<text:s/>με<text:s/>σημαία<text:s/>κράτους–<text:s/>μέλους<text:s/>της<text:s/>Ευρωπαϊκής<text:s/>Ένωσης<text:s/>(Ε.Ε.)<text:s/>και<text:s/>του<text:s/>Ευρωπαϊκού<text:s/>Οικονομικού<text:s/>Χώρου<text:s/>(Ε.Ο.Χ.)<text:s/>πλην<text:s/>της<text:s/>ελληνικής,<text:s/>ανεξαρτήτως<text:s/>κόρων<text:s/>ολικής<text:s/>χωρητικότητας,<text:s/>που<text:s/>εκτελούν<text:s/>υπηρεσίες<text:s/>θαλάσσιων<text:s/>μεταφορών<text:s/>στην<text:s/>Ελλάδα<text:s/>μεταξύ<text:s/>λιμένων<text:s/>της<text:s/>ηπειρωτικής<text:s/>χώρας,<text:s/>της<text:s/>ηπειρωτικής<text:s/>χώρας<text:s/>και<text:s/>νησιών<text:s/>ή<text:s/>μεταξύ<text:s/>λιμένων<text:s/>νησιών<text:s/>(ενδομεταφορών),<text:s/>σύμφωνα<text:s/>με<text:s/>τις<text:s/>σχετικές<text:s/>διατάξεις<text:s/>του<text:s/>άρθρου<text:s/>πρώτου<text:s/>του<text:s/>ν.<text:s/>2932/2001<text:s/>(<text:s/>Α’<text:s/>145),<text:s/>αποτελούν<text:s/>πλοία<text:s/>δεύτερης<text:s/>κατηγορίας<text:s/>του<text:s/>ν.<text:s/>27/1975<text:s/>και<text:s/>φορολογούνται<text:s/>με<text:s/>την<text:s/>κλίμακα<text:s/>του<text:s/>άρθρου<text:s/>12<text:s/>του<text:s/>ιδίου<text:s/>νόμου.<text:s/>Για<text:s/>τα<text:s/>πλοία<text:s/>αυτά<text:s/>έχουν<text:s/>ισχύ<text:s/>οι<text:s/>απαλλαγές<text:s/>και<text:s/>οι<text:s/>μειώσεις<text:s/>του<text:s/>φόρου<text:s/>που<text:s/>προβλέπονται<text:s/>από<text:s/>τα<text:s/>άρθρα<text:s/>12<text:s/>και<text:s/>13<text:s/>του<text:s/>ν.<text:s/>27/1975<text:s/>και<text:s/>υπολογίζονται<text:s/>σύμφωνα<text:s/>με<text:s/>τα<text:s/>οριζόμενα<text:s/>στις<text:s/>διατάξεις<text:s/>των<text:s/>άρθρων<text:s/>αυτών.</text:span></text:p>
      <text:p text:style-name="P44"><text:span text:style-name="T44_1">Τα<text:s/>φορτηγά<text:s/>πλοία<text:s/>δρομολογημένα<text:s/>σε<text:s/>τακτική<text:s/>γραμμή<text:s/>θαλάσσιων<text:s/>μεταφορών<text:s/>στην<text:s/>Ελλάδα<text:s/>ως<text:s/>ανωτέρω,<text:s/>αποτελούν<text:s/>πλοία<text:s/>δεύτερης<text:s/>κατηγορίας<text:s/>εφόσον<text:s/>έχουν<text:s/>χωρητικότητα<text:s/>κάτω<text:s/>των<text:s/>3000<text:s/>κ.ο.χ.<text:s/>και<text:s/>φορολογούνται<text:s/>με<text:s/>την<text:s/>κλίμακα<text:s/>του<text:s/>άρθρου<text:s/>12<text:s/>του<text:s/>ιδίου<text:s/>νόμου.<text:s/>Για<text:s/>τα<text:s/>πλοία<text:s/>αυτά<text:s/>έχουν<text:s/>ισχύ<text:s/>οι<text:s/>απαλλαγές<text:s/>και<text:s/>οι<text:s/>μειώσεις<text:s/>του<text:s/>φόρου<text:s/>που<text:s/>προβλέπονται<text:s/>από<text:s/>τα<text:s/>άρθρα<text:s/>12<text:s/>και<text:s/>13<text:s/>του<text:s/>ν.<text:s/>27/1975<text:s/>και<text:s/>υπολογίζονται<text:s/>σύμφωνα<text:s/>με<text:s/>τα<text:s/>οριζόμενα<text:s/>στις<text:s/>διατάξεις<text:s/>των<text:s/>άρθρων<text:s/>αυτών.</text:span></text:p>
      <text:p text:style-name="P45"><text:span text:style-name="T45_1">Στην<text:s/>περίπτωση<text:s/>όμως<text:s/>που<text:s/>τα<text:s/>εν<text:s/>λόγω<text:s/>φορτηγά<text:s/>έχουν<text:s/>χωρητικότητα<text:s/>από<text:s/>3000<text:s/>κ.ο.χ.<text:s/>και<text:s/>άνω<text:s/>αποτελούν<text:s/>πλοία<text:s/>πρώτης<text:s/>κατηγορίας<text:s/>και<text:s/>στην<text:s/>περίπτωση<text:s/>αυτή<text:s/>ο<text:s/>φόρος<text:s/>υπολογίζεται<text:s/>με<text:s/>βάση<text:s/>την<text:s/>κλίμακα<text:s/>του<text:s/>άρθρου<text:s/>6<text:s/>του<text:s/>ν.<text:s/>27/1975<text:s/>λαμβάνοντας<text:s/>υπόψη<text:s/>και<text:s/>τις<text:s/>απαλλαγές<text:s/>και<text:s/>μειώσεις<text:s/>του<text:s/>άρθρου<text:s/>7<text:s/>του<text:s/>ιδίου<text:s/>νόμου.</text:span></text:p>
      <text:p text:style-name="P46"><text:span text:style-name="T46_1">γ.<text:s/></text:span><text:span text:style-name="T46_2">Τα<text:s/>λοιπά<text:s/>πλοία<text:s/>θαλασσίων<text:s/>μεταφορών<text:s/>μεταξύ<text:s/>λιμένων<text:s/>εσωτερικού<text:s/>(ενδομεταφορών)<text:s/>ανεξαρτήτως<text:s/>κόρων<text:s/>ολικής<text:s/>χωρητικότητας,<text:s/>καθώς<text:s/>και<text:s/>πλοία<text:s/>με<text:s/>ολική<text:s/>χωρητικότητα<text:s/>μέχρι<text:s/>500<text:s/>κόρους<text:s/>που<text:s/>εκτελούν<text:s/>διεθνείς<text:s/>θαλάσσιες<text:s/>μεταφορές<text:s/>με<text:s/>σημαία<text:s/>κράτους–<text:s/>μέλους<text:s/>της<text:s/>Ευρωπαϊκής<text:s/>Ένωσης<text:s/>(Ε.Ε.)<text:s/>και<text:s/>του<text:s/>Ευρωπαϊκού<text:s/>Οικονομικού<text:s/>Χώρου<text:s/>(Ε.Ο.Χ.)<text:s/>πλην<text:s/>της<text:s/>ελληνικής<text:s/>αποτελούν<text:s/>στην<text:s/>πλειοψηφία<text:s/>τους<text:s/>πλοία<text:s/>δεύτερης<text:s/>κατηγορίας<text:s/>του<text:s/>ν.<text:s/>27/1975<text:s/>και<text:s/>φορολογούνται<text:s/>με<text:s/>την<text:s/>κλίμακα<text:s/>του<text:s/>άρθρου<text:s/>12<text:s/>λαμβάνοντας<text:s/>υπόψη<text:s/>τις<text:s/>απαλλαγές<text:s/>και<text:s/>τις<text:s/>μειώσεις<text:s/>των<text:s/>άρθρων<text:s/>12<text:s/>και<text:s/>13<text:s/>του<text:s/>ιδίου<text:s/>νόμου.</text:span></text:p>
      <text:p text:style-name="P47"><text:span text:style-name="T47_1">Εξαιρετικά,<text:s/>τα<text:s/>πλοία<text:s/>του<text:s/>προηγούμενου<text:s/>εδαφίου<text:s/>είναι<text:s/>δυνατόν<text:s/>σε<text:s/>κάποιες<text:s/>περιπτώσεις<text:s/>αυτών<text:s/>να<text:s/>αποτελούν<text:s/>πλοία<text:s/>πρώτης<text:s/>κατηγορίας<text:s/>του<text:s/>ν.<text:s/>27/1975,<text:s/>π.χ.<text:s/>επιβατηγά<text:s/>πλοία<text:s/>μέχρι<text:s/>500<text:s/>κόρους<text:s/>που<text:s/>εκτελούν<text:s/>διεθνείς<text:s/>θαλάσσιες<text:s/>μεταφορές.</text:span></text:p>
      <text:p text:style-name="P48"><text:span text:style-name="T48_1">Στην<text:s/>περίπτωση<text:s/>αυτή<text:s/>ο<text:s/>φόρος<text:s/>υπολογίζεται<text:s/>με<text:s/>βάση<text:s/>την<text:s/>κλίμακα<text:s/>του<text:s/>άρθρου<text:s/>6<text:s/>του<text:s/>ν.<text:s/>27/1975<text:s/>και<text:s/>λαμβάνονται<text:s/>υπόψη<text:s/>οι<text:s/>απαλλαγές<text:s/>και<text:s/>μειώσεις<text:s/>του<text:s/>άρθρου<text:s/>7<text:s/>του<text:s/>ιδίου<text:s/>νόμου.<text:s/></text:span><text:span text:style-name="T48_2">δ.<text:s/></text:span><text:span text:style-name="T48_3">Επίσης<text:s/>και<text:s/>για<text:s/>τα<text:s/>πλοία<text:s/>με<text:s/>σημαία<text:s/>Ε.Ε.<text:s/>και<text:s/>Ε.Ο.Χ.<text:s/>πλην<text:s/>της<text:s/>ελληνικής<text:s/>ισχύουν<text:s/>αναλογικά<text:s/>τα<text:s/>άρθρα<text:s/>7,<text:s/>12<text:s/>και<text:s/>13<text:s/>του<text:s/>ν.<text:s/>27/1975,<text:s/>εάν<text:s/>συντρέχουν<text:s/>οι<text:s/>κατά<text:s/>νόμο<text:s/>προϋποθέσεις<text:s/>εφαρμογής<text:s/>τους,<text:s/>σύμφωνα<text:s/>με<text:s/>τις<text:s/>ιδιαιτερότητες<text:s/>και<text:s/>τα<text:s/>χαρακτηριστικά<text:s/>των<text:s/>ως<text:s/>άνω<text:s/>πλοίων.</text:span></text:p>
      <text:p text:style-name="P49"><text:span text:style-name="T49_1">Τέλος,<text:s/>για<text:s/>όλα<text:s/>τα<text:s/>παραπάνω<text:s/>πλοία<text:s/>του<text:s/>άρθρου<text:s/>αυτού<text:s/>θα<text:s/>έχουν<text:s/>εφαρμογή<text:s/>οι<text:s/>διατάξεις<text:s/>του<text:s/>άρθρου<text:s/>5<text:s/>σχετικά<text:s/>με<text:s/>τη<text:s/>μείωση<text:s/>του<text:s/>φόρου<text:s/>που<text:s/>προκύπτει<text:s/>λόγω<text:s/>αργίας<text:s/>των<text:s/>πλοίων<text:s/>αυτών.</text:span></text:p>
      <text:p text:style-name="P50"><text:span text:style-name="T50_1">Οι<text:s/>προϋποθέσεις<text:s/>ύπαρξης<text:s/>αργίας<text:s/>και<text:s/>η<text:s/>αναγνώριση<text:s/>αυτής<text:s/>από<text:s/>την<text:s/>αρμόδια<text:s/>φορολογική<text:s/>αρχή<text:s/>είναι<text:s/>αντίστοιχες<text:s/>με<text:s/>αυτές<text:s/>που<text:s/>απαιτούνται<text:s/>στην<text:s/>περίπτωση<text:s/>αργίας<text:s/>πλοίων<text:s/>υπό<text:s/>ελληνική<text:s/>σημαία.</text:span></text:p>
      <text:p text:style-name="P51"><text:span text:style-name="T51_1">ε.<text:s/></text:span><text:span text:style-name="T51_2">Σύμφωνα<text:s/>με<text:s/>την<text:s/>παράγραφο<text:s/>4<text:s/>του<text:s/>άρθρου<text:s/>26α<text:s/>του<text:s/>ν.<text:s/>27/1975<text:s/>διευκρινίζεται<text:s/>κατ’<text:s/>ανάλογο<text:s/>τρόπο<text:s/>του<text:s/>άρθρου<text:s/>2<text:s/>του<text:s/>ιδίου<text:s/>νόμου<text:s/>ότι<text:s/>με<text:s/>την<text:s/>καταβολή<text:s/>του<text:s/>φόρου<text:s/>χωρητικότητας<text:s/>των<text:s/>πλοίων<text:s/>με<text:s/>βάση<text:s/>τον<text:s/>νόμο<text:s/>αυτό,<text:s/>εξαντλείται<text:s/>κάθε<text:s/>υποχρέωση<text:s/>των<text:s/>πλοιοκτητών<text:s/>ή<text:s/>των<text:s/>πλοιοκτητριών<text:s/>εταιρειών<text:s/>των<text:s/>πλοίων<text:s/>του<text:s/>άρθρου<text:s/>26α<text:s/>από<text:s/>το<text:s/>φόρο<text:s/>εισοδήματος,<text:s/>επί<text:s/>των<text:s/>εισοδημάτων<text:s/>που<text:s/>αποκτώνται<text:s/>από<text:s/>τη<text:s/>δραστηριότητα<text:s/>αυτή.<text:s/>Η<text:s/>ίδια<text:s/>απαλλαγή<text:s/>από<text:s/>το<text:s/>φόρο<text:s/>εισοδήματος<text:s/>ισχύει<text:s/>για<text:s/>τους<text:s/>μετόχους<text:s/>ή<text:s/>εταίρους<text:s/>των<text:s/>ως<text:s/>άνω<text:s/>εταιρειών,<text:s/>μέχρι<text:s/>και<text:s/>φυσικού<text:s/>προσώπου,<text:s/>για<text:s/>το<text:s/>εισόδημα<text:s/>που<text:s/>αποκτούν<text:s/>με<text:s/>τη<text:s/>μορφή<text:s/>διανομής<text:s/>καθαρών<text:s/>κερδών<text:s/>ή<text:s/>μερισμάτων.</text:span></text:p>
      <text:h text:style-name="P52" text:outline-level="6"><text:span text:style-name="T52_1">Άρθρο<text:s/>4</text:span></text:h>
      <text:h text:style-name="P53" text:outline-level="6"><text:span text:style-name="T53_1">Υποκείμενο<text:s/>του<text:s/>φόρου<text:s/>πλοίων<text:s/>του<text:s/>άρθρου<text:s/>26α<text:s/>του<text:s/>ν.<text:s/>27/1975</text:span></text:h>
      <text:p text:style-name="P54"><text:span text:style-name="T54_1">Ο<text:s/>φόρος<text:s/>πλοίων<text:s/>βαρύνει<text:s/>τους<text:s/>πλοιοκτήτες<text:s/>ή<text:s/>πλοιοκτήτριες<text:s/>εταιρείες,<text:s/>τους<text:s/>εγγεγραμμένους<text:s/>στο<text:s/>οικείο<text:s/>νηολόγιο<text:s/>κατά<text:s/>την<text:s/>πρώτη<text:s/>ημέρα<text:s/>κάθε<text:s/>ημερολογιακού<text:s/>έτους,<text:s/>ανεξάρτητα<text:s/>από<text:s/>την<text:s/>κατοικία<text:s/>ή<text:s/>τη<text:s/>διαμονή<text:s/>ή<text:s/>την<text:s/>έδρα<text:s/>αυτών<text:s/>στην<text:s/>ημεδαπή<text:s/>ή<text:s/>στην<text:s/>αλλοδαπή.</text:span></text:p>
      <text:p text:style-name="P55"><text:span text:style-name="T55_1">Από<text:s/>το<text:s/>συνδυασμό<text:s/>των<text:s/>διατάξεων<text:s/>του<text:s/>άρθρου<text:s/>4<text:s/>του<text:s/>ν.<text:s/>27/1975<text:s/>και<text:s/>των<text:s/>άρθρων<text:s/>8<text:s/>και<text:s/>50<text:s/>του<text:s/>ν.<text:s/>4174/2013<text:s/>(Κ.Φ.Δ)<text:s/>προκύπτει<text:s/>ότι,<text:s/>αλληλεγγύως<text:s/>υπόχρεος<text:s/>προς<text:s/>καταβολή<text:s/>του<text:s/>φόρου<text:s/>είναι<text:s/>και<text:s/>οποιοσδήποτε<text:s/>με<text:s/>εντολή<text:s/>του<text:s/>πλοιοκτήτη<text:s/>ή<text:s/>οποιασδήποτε<text:s/>Αρχής<text:s/>ή<text:s/>από<text:s/>οποιαδήποτε<text:s/>άλλη<text:s/>αιτία<text:s/>διαχειρίζεται<text:s/>το<text:s/>πλοίο<text:s/>και<text:s/>εισπράττει<text:s/>τους<text:s/>ναύλους,<text:s/>καθώς<text:s/>και<text:s/>ο<text:s/>κατά<text:s/>την<text:s/>παρούσα<text:s/>Απόφαση<text:s/>προβλεπόμενος<text:s/>νόμιμος<text:s/>εκπρόσωπος<text:s/>και<text:s/>εγγυητής<text:s/>του<text:s/>πλοιοκτήτη,<text:s/>αποδεχθείς<text:s/>εγγράφως<text:s/>τον<text:s/>διορισμό<text:s/>του.</text:span></text:p>
      <text:p text:style-name="P56"><text:span text:style-name="T56_1">Σε<text:s/>περίπτωση<text:s/>εκούσιας<text:s/>μεταβίβασης<text:s/>της<text:s/>κυριότητας<text:s/>του<text:s/>πλοίου<text:s/>ο<text:s/>νέος<text:s/>πλοιοκτήτης<text:s/>τυγχάνει<text:s/>εξ<text:s/>ολοκλήρου<text:s/>υπόχρεος<text:s/>μαζί<text:s/>με<text:s/>τους<text:s/>κατά<text:s/>την<text:s/>μεταβίβαση<text:s/>υπόχρεους<text:s/>δικαιοπαρόχους<text:s/>του<text:s/>σε<text:s/>πληρωμή<text:s/>του<text:s/>φόρου<text:s/>που<text:s/>βαρύνει<text:s/>το<text:s/>πλοίο<text:s/>κατά<text:s/>το<text:s/>χρόνο<text:s/>της<text:s/>μεταβίβασης.</text:span></text:p>
      <text:h text:style-name="P57" text:outline-level="6"><text:span text:style-name="T57_1">Άρθρο<text:s/>5</text:span></text:h>
      <text:h text:style-name="P58" text:outline-level="6"><text:span text:style-name="T58_1">Τρόπος<text:s/>λειτουργίας<text:s/>των<text:s/>επιχειρήσεων<text:s/>εκμετάλλευσης<text:s/>πλοίων<text:s/>του<text:s/>άρθρου<text:s/>26α<text:s/>του<text:s/>ν.<text:s/>27/1975</text:span></text:h>
      <text:p text:style-name="P59"><text:span text:style-name="T59_1">1.</text:span><text:span text:style-name="T59_2"><text:s/>Ο<text:s/>τρόπος<text:s/>δραστηριοποίησης<text:s/>στην<text:s/>Ελλάδα<text:s/>των<text:s/>επιχειρήσεων<text:s/>εκμετάλλευσης<text:s/>των<text:s/>πλοίων<text:s/>του<text:s/>άρθρου<text:s/>26α<text:s/>υπό<text:s/>σημαία<text:s/>Ε.Ε.<text:s/>και<text:s/>Ε.Ο.Χ.<text:s/>πλην<text:s/>της<text:s/>ελληνικής,<text:s/>θα<text:s/>προσδιορίζεται<text:s/>από<text:s/>τις<text:s/>οικείες<text:s/>διατάξεις<text:s/>των<text:s/>συμβάσεων<text:s/>για<text:s/>την<text:s/>αποφυγή<text:s/>της<text:s/>διπλής<text:s/>φορολογίας<text:s/>του<text:s/>εισοδήματος<text:s/>(ΣΑΔΦΕ)<text:s/>που<text:s/>έχει<text:s/>συνάψει<text:s/>και<text:s/>εφαρμόζει<text:s/>η<text:s/>χώρα<text:s/>μας<text:s/>και<text:s/>πιο<text:s/>συγκεκριμένα<text:s/>από<text:s/>τα<text:s/>προβλεπόμενα<text:s/>σ’<text:s/>αυτές,<text:s/>όσον<text:s/>αφορά<text:s/>την<text:s/>υποχρέωση<text:s/>των<text:s/>αλλοδαπών<text:s/>επιχειρήσεων<text:s/>για<text:s/>μόνιμη<text:s/>εγκατάσταση<text:s/>στην<text:s/>Ελλάδα.<text:s/>Στις<text:s/>ΣΑΔΦΕ,<text:s/>ως<text:s/>μόνιμη<text:s/>εγκατάσταση<text:s/>μιας<text:s/>επιχείρησης<text:s/>αναφέρονται<text:s/>ενδεικτικά<text:s/>ο<text:s/>τόπος<text:s/>διοίκησης,<text:s/>το<text:s/>υποκατάστημα,<text:s/>το<text:s/>γραφείο,<text:s/>κ.λπ.<text:s/>καθώς<text:s/>και<text:s/>η<text:s/>άσκηση<text:s/>της<text:s/>δραστηριότητας<text:s/>της<text:s/>επιχείρησης<text:s/>μέσω<text:s/>εξαρτημένου<text:s/>προσώπου.</text:span></text:p>
      <text:p text:style-name="P60"><text:span text:style-name="T60_1">2.</text:span><text:span text:style-name="T60_2"><text:s/>Με<text:s/>βάσει<text:s/>την<text:s/>προηγούμενη<text:s/>παράγραφο<text:s/>οι<text:s/>πλοιοκτήτες–<text:s/>πλοιοκτήτριες<text:s/>εταιρείες<text:s/>των<text:s/>πλοίων<text:s/>υπό<text:s/>σημαία<text:s/>Ευρωπαϊκής<text:s/>Ένωσης<text:s/>(Ε.Ε)<text:s/>και<text:s/>Ευρωπαϊκού<text:s/>Οικονομικού<text:s/>Χώρου<text:s/>(Ε.Ο.Χ)<text:s/>πλην<text:s/>της<text:s/>ελληνικής,<text:s/>εφόσον<text:s/>υποχρεούνται<text:s/>σε<text:s/>μόνιμη<text:s/>εγκατάσταση<text:s/>στην<text:s/>Ελλάδα,<text:s/>σύμφωνα<text:s/>με<text:s/>τη<text:s/>ΣΑΔΦΕ,<text:s/>μπορούν<text:s/>να<text:s/>επιλέξουν<text:s/>τη<text:s/>μορφή<text:s/>της<text:s/>μόνιμης<text:s/>εγκατάστασης<text:s/>στην<text:s/>Ελλάδα.<text:s/>Κατά<text:s/>συνέπεια<text:s/>μπορούν<text:s/>εκτός<text:s/>από<text:s/>την<text:s/>έδρα<text:s/>ή<text:s/>το<text:s/>γραφείο<text:s/>ή<text:s/>το<text:s/>υποκατάστημα,<text:s/>κ.λπ.,<text:s/>στην<text:s/>Ελλάδα,<text:s/>να<text:s/>ασκήσουν<text:s/>την<text:s/>δραστηριότητά<text:s/>τους<text:s/>μέσω<text:s/>«εξαρτημένου<text:s/>προσώπου».<text:s/>Στην<text:s/>περίπτωση<text:s/>του<text:s/>εξαρτημένου<text:s/>προσώπου<text:s/>μπορούν<text:s/>να<text:s/>αναθέσουν<text:s/>τη<text:s/>διαχείριση<text:s/>των<text:s/>πλοίων<text:s/>τους<text:s/>από<text:s/>τη<text:s/>χώρα<text:s/>μας<text:s/>σε<text:s/>διαχειριστή<text:s/>–<text:s/>εγγυητή<text:s/>ή<text:s/>σε<text:s/>διαχειρίστρια-<text:s/>εγγυήτρια<text:s/>εταιρεία.<text:s/>Η<text:s/>ανάθεση<text:s/>αυτή<text:s/>της<text:s/>διαχείρισης<text:s/>των<text:s/>πλοίων<text:s/>από<text:s/>την<text:s/>Ελλάδα,<text:s/>γίνεται<text:s/>με<text:s/>συμβολαιογραφικό<text:s/>έγγραφο<text:s/>ή<text:s/>άλλο<text:s/>ίσης<text:s/>ισχύος<text:s/>έγγραφο<text:s/>μεταφρασμένο<text:s/>και<text:s/>θεωρημένο<text:s/>νομίμως<text:s/>από<text:s/>την<text:s/>αρμόδια<text:s/>Αρχή.<text:s/>Η<text:s/>παραπάνω<text:s/>ανάθεση<text:s/>της<text:s/>διαχείρισης<text:s/>συνοδεύεται<text:s/>απαραιτήτως<text:s/>με<text:s/>αντίστοιχη<text:s/>«δήλωση<text:s/>αποδοχής»<text:s/>της<text:s/>ανάθεσης<text:s/>διαχείρισης<text:s/>από<text:s/>τον<text:s/>διαχειριστή<text:s/>–<text:s/>εγγυητή<text:s/>ή<text:s/>τη<text:s/>διαχειρίστρια<text:s/>–<text:s/>εγγυήτρια<text:s/>εταιρεία.<text:s/>Η<text:s/>δήλωση<text:s/>αποδοχής<text:s/>υπέχει<text:s/>θέση<text:s/>«υπεύθυνης<text:s/>δήλωσης»<text:s/>του<text:s/>ν.<text:s/>1599/1986<text:s/>για<text:s/>τα<text:s/>παραπάνω<text:s/>υπόχρεα<text:s/>πρόσωπα<text:s/>θεωρημένη<text:s/>νομίμως.</text:span></text:p>
      <text:p text:style-name="P61"><text:span text:style-name="T61_1">Τα<text:s/>παραπάνω<text:s/>έγγραφα<text:s/>ανάθεσης<text:s/>διαχείρισης<text:s/>και<text:s/>οι<text:s/>δηλώσεις<text:s/>αποδοχής<text:s/>αυτής<text:s/>προσκομίζονται<text:s/>στην<text:s/>αρμόδια<text:s/>Δ.Ο.Υ.<text:s/>για<text:s/>τη<text:s/>φορολογία<text:s/>του<text:s/>πλοίου.<text:s/>Τα<text:s/>παραπάνω<text:s/>ισχύουν<text:s/>για<text:s/>κάθε<text:s/>μεταβολή<text:s/>σχετικά<text:s/>με<text:s/>τον<text:s/>διαχειριστή<text:s/>–<text:s/>εγγυητή<text:s/>των<text:s/>πλοίων<text:s/>του<text:s/>άρθρου<text:s/>26α.</text:span></text:p>
      <text:p text:style-name="P62"><text:span text:style-name="T62_1">Προς<text:s/>αποφυγή<text:s/>κάθε<text:s/>παρερμηνείας<text:s/>διευκρινίζουμε<text:s/>ότι<text:s/>η<text:s/>διαχειρίστρια<text:s/>του<text:s/>άρθρου<text:s/>αυτού<text:s/>είναι<text:s/>ιδιαίτερη<text:s/>επιχείρηση<text:s/>(τρίτο<text:s/>πρόσωπο).<text:s/>Επίσης<text:s/>η<text:s/>διαχειρίστρια<text:s/>αυτή<text:s/>φορολογείται<text:s/>για<text:s/>το<text:s/>εισόδημά<text:s/>της<text:s/>με<text:s/>βάση<text:s/>τις<text:s/>γενικές<text:s/>διατάξεις<text:s/>φορολογίας<text:s/>εισοδήματος,<text:s/>σαν<text:s/>επιχείρηση<text:s/>παροχής<text:s/>υπηρεσιών<text:s/>διαχείρισης<text:s/>πλοίων,<text:s/>καθώς<text:s/>μόνο<text:s/>η<text:s/>πλοιοκτήτρια<text:s/>εταιρεία<text:s/>φορολογείται<text:s/>με<text:s/>το<text:s/>φόρο<text:s/>πλοίων,<text:s/>(tonnage<text:s/>tax)<text:s/>για<text:s/>την<text:s/>εκμετάλλευση<text:s/>των<text:s/>πλοίων<text:s/>της<text:s/>στην<text:s/>Ελλάδα<text:s/>μέσω<text:s/>της<text:s/>παραπάνω<text:s/>διαχειρίστριας.</text:span></text:p>
      <text:p text:style-name="P63"><text:span text:style-name="T63_1">3.</text:span><text:span text:style-name="T63_2"><text:s/>Στην<text:s/>περίπτωση<text:s/>κατά<text:s/>την<text:s/>οποία<text:s/>ο<text:s/>πλοιοκτήτης<text:s/>πλοίου<text:s/>με<text:s/>σημαία<text:s/>Ε.Ε.<text:s/>και<text:s/>Ε.Ο.Χ.<text:s/>πλην<text:s/>της<text:s/>ελληνικής,<text:s/>δεν<text:s/>επιλέξει<text:s/>τις<text:s/>παραπάνω<text:s/>μορφές<text:s/>μόνιμης<text:s/>εγκατάστασης<text:s/>στην<text:s/>Ελλάδα<text:s/>δηλαδή<text:s/>ή<text:s/>με<text:s/>την<text:s/>έδρα<text:s/>του,<text:s/>ή<text:s/>το<text:s/>γραφείο<text:s/>του<text:s/>ή<text:s/>το<text:s/>υποκατάστημά<text:s/>του,<text:s/>κ.λπ.,<text:s/>ή<text:s/>να<text:s/>αναθέσει<text:s/>σε<text:s/>διαχειρίστρια<text:s/>εταιρεία<text:s/>τη<text:s/>διαχείριση<text:s/>των<text:s/>πλοίων<text:s/>από<text:s/>την<text:s/>Ελλάδα<text:s/>και<text:s/>επιλέξει<text:s/>να<text:s/>διορίσει<text:s/>κάποιο<text:s/>φυσικό<text:s/>πρόσωπο<text:s/>ως<text:s/>«νόμιμο<text:s/>εκπρόσωπο<text:s/>και<text:s/>εγγυητή<text:s/>του»,<text:s/>ο<text:s/>διορισμός<text:s/>αυτός<text:s/>γίνεται<text:s/>με<text:s/>συμβολαιογραφικό<text:s/>έγγραφο<text:s/>(πληρεξούσιο)<text:s/>ή<text:s/>άλλο<text:s/>ίσης<text:s/>ισχύος<text:s/>έγγραφο<text:s/>μεταφρασμένο<text:s/>και<text:s/>θεωρημένο<text:s/>νομίμως<text:s/>από<text:s/>την<text:s/>αρμόδια<text:s/>Αρχή.<text:s/></text:span><text:span text:style-name="T63_3">Ο<text:s/>νόμιμος<text:s/>εκπρόσωπος<text:s/>και<text:s/>εγγυητής<text:s/>πρέπει<text:s/>να<text:s/>είναι<text:s/>φυσικό<text:s/>πρόσωπο<text:s/>φορολογικός<text:s/>κάτοικος<text:s/>Ελλάδας<text:s/>και<text:s/>οπωσδήποτε<text:s/>υπήκοος<text:s/>Ε.Ε.<text:s/>ή<text:s/>Ε.Ο.Χ.</text:span></text:p>
      <text:p text:style-name="P64"><text:span text:style-name="T64_1">Η<text:s/>παραπάνω<text:s/>βεβαίωση<text:s/>ή<text:s/>η<text:s/>απόφαση<text:s/>διορισμού<text:s/>νομίμου<text:s/>εκπροσώπου<text:s/>και<text:s/>εγγυητή,<text:s/>συνοδεύεται<text:s/>απαραιτήτως<text:s/>με<text:s/>αντίστοιχη<text:s/>«δήλωση<text:s/>αποδοχής»<text:s/>του<text:s/>διορισμού<text:s/>του<text:s/>νομίμου<text:s/>εκπροσώπου<text:s/>και<text:s/>εγγυητή.</text:span></text:p>
      <text:p text:style-name="P65"><text:span text:style-name="T65_1">Τα<text:s/>παραπάνω<text:s/>έγγραφα<text:s/>διορισμού<text:s/>και<text:s/>οι<text:s/>δηλώσεις<text:s/>αποδοχής<text:s/>αυτών<text:s/>προσκομίζονται<text:s/>στην<text:s/>αρμόδια<text:s/>για<text:s/>τη<text:s/>φορολογία<text:s/>του<text:s/>πλοίου<text:s/>Δ.Ο.Υ.<text:s/>Η<text:s/>δήλωση<text:s/>αποδοχής<text:s/>υπέχει<text:s/>θέση<text:s/>«υπεύθυνης<text:s/>δήλωσης»<text:s/>του<text:s/>ν.<text:s/>1599/1986<text:s/>για<text:s/>τα<text:s/>εν<text:s/>λόγω<text:s/>υπόχρεα<text:s/>πρόσωπα.<text:s/>Τα<text:s/>παραπάνω<text:s/>ισχύουν<text:s/>για<text:s/>κάθε<text:s/>μεταβολή<text:s/>σχετικά<text:s/>με<text:s/>τον<text:s/>νόμιμο<text:s/>εκπρόσωπο<text:s/>–<text:s/>εγγυητή<text:s/>του<text:s/>πλοιοκτήτη.</text:span></text:p>
      <text:p text:style-name="P66"><text:span text:style-name="T66_1">4.</text:span><text:span text:style-name="T66_2"><text:s/></text:span><text:span text:style-name="T66_3">Οι<text:s/>παραπάνω<text:s/>κατά<text:s/>το<text:s/>παρόν<text:s/>άρθρο<text:s/>και<text:s/>κατά<text:s/>περίπτωση<text:s/>διαχειριστές<text:s/>–εγγυητές<text:s/>ή<text:s/>διαχειρίστριες<text:s/>–<text:s/>εγγυήτριες<text:s/>εταιρείες<text:s/>και<text:s/>νόμιμοι<text:s/>εκπρόσωποι<text:s/>και<text:s/>εγγυητές<text:s/>των<text:s/>πλοιοκτητών,<text:s/>είναι<text:s/>αλληλέγγυα<text:s/>και<text:s/>εις<text:s/>ολόκληρο<text:s/>υπόχρεοι<text:s/>με<text:s/>τους<text:s/>πλοιοκτήτες<text:s/>(φυσικά<text:s/>ή<text:s/>νομικά<text:s/>πρόσωπα)<text:s/>για<text:s/>την<text:s/>καταβολή<text:s/>του<text:s/>φόρου<text:s/>χωρητικότητας<text:s/>των<text:s/>πλοίων<text:s/>και<text:s/>για<text:s/>οποιαδήποτε<text:s/>άλλη<text:s/>φορολογική<text:s/>υποχρέωση<text:s/>προκύψει<text:s/>από<text:s/>τη<text:s/>δραστηριότητα<text:s/>των<text:s/>πλοίων<text:s/>τους<text:s/>στην<text:s/>Ελλάδα.<text:s/></text:span><text:span text:style-name="T66_4">Την<text:s/>ευθύνη<text:s/>αυτή<text:s/>αναλαμβάνουν,<text:s/>γνωρίζοντας<text:s/>ότι<text:s/>δεν<text:s/>μπορούν<text:s/>να<text:s/>αποδεσμευτούν<text:s/>από<text:s/>αυτή,<text:s/>πριν<text:s/>το<text:s/>διορισμό<text:s/>νέου<text:s/>διαχειριστή<text:s/>–<text:s/>εγγυητή<text:s/>ή<text:s/>κατά<text:s/>περίπτωση<text:s/>νέου<text:s/>νομίμου<text:s/>εκπροσώπου<text:s/>και<text:s/>εγγυητή<text:s/>και<text:s/>εφόσον<text:s/>αυτός<text:s/>αποδεχτεί<text:s/>το<text:s/>διορισμό<text:s/>του.<text:s/>Στην<text:s/>περίπτωση<text:s/>αυτή,<text:s/>ο<text:s/>παλαιός<text:s/>διαχειριστής<text:s/>–<text:s/>εγγυητής<text:s/>ή<text:s/>ο<text:s/>παλαιός<text:s/>νόμιμος<text:s/>εκπρόσωπος<text:s/>και<text:s/>εγγυητής<text:s/>ευθύνεται<text:s/>για<text:s/>την<text:s/>καταβολή<text:s/>του<text:s/>φόρου<text:s/>των<text:s/>πλοίων<text:s/>του<text:s/>άρθρου<text:s/>26α<text:s/>και<text:s/>τις<text:s/>λοιπές<text:s/>φορολογικές<text:s/>υποχρεώσεις<text:s/>που<text:s/>αναλογούν<text:s/>στο<text:s/>χρονικό<text:s/>διάστημα<text:s/>μέχρι<text:s/>και<text:s/>την<text:s/>αποδοχή<text:s/>του<text:s/>διορισμού<text:s/>από<text:s/>το<text:s/>νέο<text:s/>διαχειριστή<text:s/>–<text:s/>εγγυητή,<text:s/>ή<text:s/>το<text:s/>νέο<text:s/>νόμιμο<text:s/>εκπρόσωπο<text:s/>και<text:s/>εγγυητή.</text:span></text:p>
      <text:p text:style-name="P67"><text:span text:style-name="T67_1">5.</text:span><text:span text:style-name="T67_2"><text:s/>Σε<text:s/>περίπτωση<text:s/>που<text:s/>η<text:s/>διαχείριση<text:s/>του<text:s/>πλοίου<text:s/>γίνεται<text:s/>από<text:s/>περισσότερες<text:s/>της<text:s/>μίας<text:s/>διαχειρίστριες<text:s/>–<text:s/>εγγυήτριες<text:s/>εταιρείες<text:s/>οι<text:s/>οποίες<text:s/>είναι<text:s/>εγκατεστημένες<text:s/>στην<text:s/>Ελλάδα<text:s/>όλες<text:s/>αυτές<text:s/>οι<text:s/>διαχειρίστριες<text:s/>–<text:s/>εγγυήτριες<text:s/>εταιρείες<text:s/>θα<text:s/>ευθύνονται<text:s/>εις<text:s/>ολόκληρο<text:s/>για<text:s/>την<text:s/>καταβολή<text:s/>του<text:s/>φόρου<text:s/>του<text:s/>άρθρου<text:s/>26α<text:s/>του<text:s/>ν.<text:s/>27/1975.<text:s/>Σε<text:s/>περίπτωση<text:s/>που<text:s/>η<text:s/>πλοιοκτήτρια<text:s/>εταιρεία<text:s/>αλλάξει<text:s/>τη<text:s/>διαχειρίστρια<text:s/>–<text:s/>εγγυήτρια<text:s/>εταιρεία<text:s/>στην<text:s/>οποία<text:s/>έχει<text:s/>αναθέσει<text:s/>τη<text:s/>διαχείριση<text:s/>πλοίου<text:s/>της<text:s/>με<text:s/>σημαία<text:s/>Ε.Ε.<text:s/>και<text:s/>Ε.Ο.Χ.<text:s/>πλην<text:s/>της<text:s/>ελληνικής,<text:s/>η<text:s/>διαχειρίστρια<text:s/>–<text:s/>εγγυήτρια<text:s/>εταιρεία<text:s/>ευθύνεται<text:s/>για<text:s/>την<text:s/>καταβολή<text:s/>του<text:s/>φόρου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68"><text:span text:style-name="T68_1">6.</text:span><text:span text:style-name="T68_2"><text:s/>Όταν<text:s/>ο<text:s/>πλοιοκτήτης<text:s/>είναι<text:s/>νομικό<text:s/>πρόσωπο<text:s/>ή<text:s/>η<text:s/>διαχείριση<text:s/>των<text:s/>πλοίων<text:s/>από<text:s/>την<text:s/>Ελλάδα,<text:s/>γίνεται<text:s/>από<text:s/>νομικό<text:s/>πρόσωπο,<text:s/>για<text:s/>την<text:s/>καταβολή<text:s/>του<text:s/>φόρου<text:s/>χωρητικότητας<text:s/>των<text:s/>πλοίων<text:s/>και<text:s/>για<text:s/>τις<text:s/>λοιπές<text:s/>φορολογικές<text:s/>υποχρεώσεις,<text:s/>είναι<text:s/>αλληλέγγυα<text:s/>υπόχρεος<text:s/>με<text:s/>τα<text:s/>πρόσωπα<text:s/>αυτά<text:s/>και<text:s/>εις<text:s/>ολόκληρο,<text:s/>ο<text:s/>πρόεδρος<text:s/>του<text:s/>διοικητικού<text:s/>συμβουλίου,<text:s/>ο<text:s/>διευθύνων<text:s/>ή<text:s/>εντεταλμένος<text:s/>ή<text:s/>συμπράττων<text:s/>σύμβουλος,<text:s/>ο<text:s/>διαχειριστής,<text:s/>ο<text:s/>νόμιμος<text:s/>εκπρόσωπος<text:s/>και<text:s/>κάθε<text:s/>πρόσωπο<text:s/>εντολοδόχο<text:s/>για<text:s/>τη<text:s/>διοίκηση<text:s/>ή<text:s/>διαχείριση<text:s/>του<text:s/>πλοίου.<text:s/>Τα<text:s/>φυσικά<text:s/>πρόσωπα<text:s/>του<text:s/>προηγούμενου<text:s/>εδαφίου<text:s/>πρέπει<text:s/>να<text:s/>είναι<text:s/>φορολογικοί<text:s/>κάτοικοι<text:s/>Ελλάδος<text:s/>και<text:s/>οπωσδήποτε<text:s/>υπήκοοι<text:s/>Ε.Ε.<text:s/>ή<text:s/>Ε.Ο.Χ.</text:span></text:p>
      <text:p text:style-name="P69"><text:span text:style-name="T69_1">7.</text:span><text:span text:style-name="T69_2"><text:s/>Όσον<text:s/>αφορά<text:s/>στην<text:s/>εκπλήρωση<text:s/>των<text:s/>υποχρεώσεων<text:s/>για<text:s/>τον<text:s/>Φ.Π.Α,<text:s/>εφαρμογή<text:s/>έχουν<text:s/>οι<text:s/>διατάξεις<text:s/>του<text:s/>κώδικα<text:s/>Φ.Π.Α<text:s/>(ν.<text:s/>2859/00),<text:s/>όπως<text:s/>ισχύουν.</text:span></text:p>
      <text:h text:style-name="P70" text:outline-level="6"><text:span text:style-name="T70_1">Άρθρο<text:s/>6</text:span></text:h>
      <text:h text:style-name="P71" text:outline-level="6"><text:span text:style-name="T71_1">Υποχρέωση<text:s/>υποβολής<text:s/>ετήσιων<text:s/>στοιχείων<text:s/>δραστηριότητας</text:span></text:h>
      <text:p text:style-name="P72"><text:span text:style-name="T72_1">1.</text:span><text:span text:style-name="T72_2"><text:s/>Για<text:s/>σκοπούς<text:s/>υπολογισμού<text:s/>του<text:s/>φόρου,<text:s/>οι<text:s/>πλοιοκτήτες<text:s/>φυσικά<text:s/>ή<text:s/>νομικά<text:s/>πρόσωπα<text:s/></text:span><text:span text:style-name="T72_3">με<text:s/>τη<text:s/>δραστηριοποίησή<text:s/>τους<text:s/>στην<text:s/>Ελλάδα<text:s/>αλλά<text:s/>και<text:s/>ετησίως<text:s/>εντός<text:s/>του<text:s/>Ιανουαρίου<text:s/>κάθε<text:s/>έτους,<text:s/>έχουν<text:s/>την<text:s/>υποχρέωση<text:s/>οι<text:s/>ίδιοι<text:s/>ή<text:s/>οι<text:s/>διαχειριστές<text:s/>–<text:s/>εγγυητές<text:s/>των<text:s/>πλοίων<text:s/>τους<text:s/>εφόσον<text:s/>η<text:s/>διαχείριση<text:s/>γίνεται<text:s/>από<text:s/>την<text:s/>Ελλάδα<text:s/>καθώς<text:s/>και<text:s/>οι<text:s/>νόμιμοι<text:s/>εκπρόσωποι<text:s/>και<text:s/>εγγυητές<text:s/>των<text:s/>πλοιοκτητών<text:s/>να<text:s/>υποβάλλουν<text:s/>«συγκεντρωτική<text:s/>δήλωση<text:s/>δραστηριότητας»<text:s/>στην<text:s/>αρμόδια<text:s/>για<text:s/>την<text:s/>φορολογία<text:s/>των<text:s/>πλοίων<text:s/>Δ.Ο.Υ.<text:s/></text:span><text:span text:style-name="T72_4">Στην<text:s/>δήλωση<text:s/>αυτή<text:s/>θα<text:s/>πρέπει<text:s/>να<text:s/>αναφέρονται<text:s/>αφενός<text:s/>τα<text:s/>ονόματα<text:s/>των<text:s/>πλοίων<text:s/>που<text:s/>εντάσσονται<text:s/>στο<text:s/>άρθρο<text:s/>26α,<text:s/>η<text:s/>σημαία<text:s/>τους,<text:s/>το<text:s/>λιμάνι<text:s/>νηολόγησης<text:s/>αυτών,<text:s/>το<text:s/>Διεθνές<text:s/>Διακριτικό<text:s/>Σήμα<text:s/>(Δ.Δ.Σ.),<text:s/>ο<text:s/>αριθμός<text:s/>ΙΜΟ,<text:s/>η<text:s/>ολική<text:s/>χωρητικότητά<text:s/>τους<text:s/>(κ.ο.χ.)<text:s/>και<text:s/>η<text:s/>ηλικία<text:s/>αυτών<text:s/>και<text:s/>αφετέρου<text:s/>τα<text:s/>στοιχεία<text:s/>των<text:s/>πλοιοκτητών,<text:s/>τα<text:s/>στοιχεία<text:s/>των<text:s/>διαχειριστών<text:s/>–<text:s/>εγγυητών<text:s/>που<text:s/>διαχειρίζονται<text:s/>τα<text:s/>πλοία<text:s/>αυτά<text:s/>από<text:s/>την<text:s/>Ελλάδα<text:s/>και<text:s/>τα<text:s/>στοιχεία<text:s/>των<text:s/>νομίμων<text:s/>εκπροσώπων<text:s/>και<text:s/>εγγυητών<text:s/>που<text:s/>εκπροσωπούν<text:s/>τους<text:s/>πλοιοκτήτες<text:s/>κατά<text:s/>την<text:s/>1</text:span><text:span text:style-name="T72_5">η</text:span><text:span text:style-name="T72_6"><text:s/>Ιανουαρίου<text:s/>του<text:s/>ιδίου<text:s/>έτους<text:s/>όταν<text:s/>πρόκειται<text:s/>για<text:s/>πλοία<text:s/>πρώτης<text:s/>κατηγορίας<text:s/>του<text:s/>ν.<text:s/>27/1975<text:s/>και<text:s/>κατά<text:s/>την<text:s/>31</text:span><text:span text:style-name="T72_7">η</text:span><text:span text:style-name="T72_8"><text:s/>Δεκεμβρίου<text:s/>του<text:s/>προηγούμενου<text:s/>έτους,<text:s/>όταν<text:s/>πρόκειται<text:s/>για<text:s/>πλοία<text:s/>δεύτερης<text:s/>κατηγορίας<text:s/>του<text:s/>ιδίου<text:s/>νόμου.<text:s/>Σε<text:s/>περίπτωση<text:s/>που<text:s/>η<text:s/>διαχείριση<text:s/>πλοίου<text:s/>ανατίθεται<text:s/>σε<text:s/>άλλη<text:s/>διαχειρίστρια<text:s/>–<text:s/>εγγυήτρια<text:s/>εταιρεία<text:s/>ή<text:s/>διορίζεται<text:s/>άλλος<text:s/>νόμιμος<text:s/>εκπρόσωπος<text:s/>και<text:s/>εγγυητής<text:s/>των<text:s/>πλοιοκτητών<text:s/>μετά<text:s/>την<text:s/>1</text:span><text:span text:style-name="T72_9">η</text:span><text:span text:style-name="T72_10"><text:s/>Ιανουαρίου<text:s/>κάθε<text:s/>έτους,<text:s/>υποβάλλεται<text:s/>συμπληρωματική-<text:s/>συγκεντρωτική<text:s/>δήλωση<text:s/>από<text:s/>τη<text:s/>νέα<text:s/>διαχειρίστρια<text:s/>–<text:s/>εγγυήτρια<text:s/>εταιρεία,<text:s/>ή<text:s/>τον<text:s/>νέο<text:s/>νόμιμο<text:s/>εκπρόσωπο<text:s/>και<text:s/>εγγυητή<text:s/>του<text:s/>πλοιοκτήτη,<text:s/>εντός<text:s/>μηνός<text:s/>από<text:s/>την<text:s/>ανάληψη<text:s/>της<text:s/>διαχείρισης<text:s/>ή<text:s/>της<text:s/>εκπροσώπησης.<text:s/>Όλες<text:s/>οι<text:s/>ανωτέρω<text:s/>συγκεντρωτικές<text:s/>δηλώσεις<text:s/>υπέχουν<text:s/>θέση<text:s/>υπεύθυνης<text:s/>δήλωσης<text:s/>του<text:s/>ν.<text:s/>1599/1986<text:s/>για<text:s/>τα<text:s/>παραπάνω<text:s/>υπόχρεα<text:s/>πρόσωπα.</text:span></text:p>
      <text:p text:style-name="P73"><text:span text:style-name="T73_1">2.</text:span><text:span text:style-name="T73_2"><text:s/></text:span><text:span text:style-name="T73_3">Εξαιρετικά,<text:s/>κατά<text:s/>την<text:s/>υποβολή<text:s/>των<text:s/>παραπάνω<text:s/>συγκεντρωτικών<text:s/>δηλώσεων<text:s/>του<text:s/>άρθρου<text:s/>αυτού<text:s/>για<text:s/>πρώτη<text:s/>φορά,<text:s/>θα<text:s/>συνυποβάλλονται<text:s/>τα<text:s/>εξής<text:s/>δικαιολογητικά:</text:span></text:p>
      <text:p text:style-name="P74"><text:span text:style-name="T74_1">α)</text:span><text:span text:style-name="T74_2"><text:tab/></text:span><text:span text:style-name="T74_3">Τη<text:s/>βεβαίωση<text:s/>του<text:s/>οικείου<text:s/>ναυπηγείου<text:s/>για<text:s/>το<text:s/>χρόνο<text:s/>παράδοσης<text:s/>του<text:s/>πλοίου,<text:s/>έτοιμο<text:s/>για<text:s/>εμπορική<text:s/>εκμετάλλευση<text:s/>μεταφρασμένη<text:s/>και<text:s/>επικυρωμένη<text:s/>νομίμως.<text:s/>Σε<text:s/>περίπτωση<text:s/>αντικειμενικής<text:s/>αδυναμίας<text:s/>προσκόμισης<text:s/>της<text:s/>παραπάνω<text:s/>βεβαίωσης,<text:s/>η<text:s/>ηλικία<text:s/>του<text:s/>πλοίου<text:s/>θα<text:s/>προκύπτει<text:s/>από<text:s/>το<text:s/>έγγραφο<text:s/>εθνικότητας<text:s/>του<text:s/>οικείου<text:s/>νηολογίου.</text:span></text:p>
      <text:p text:style-name="P75"><text:span text:style-name="T75_1">β)</text:span><text:span text:style-name="T75_2"><text:tab/></text:span><text:span text:style-name="T75_3">Το<text:s/>έγγραφο<text:s/>εθνικότητας<text:s/>για<text:s/>το<text:s/>όνομα,<text:s/>τη<text:s/>σημαία,<text:s/>τον<text:s/>λιμένα<text:s/>και<text:s/>τον<text:s/>αριθμό<text:s/>νηολόγησης,<text:s/>το<text:s/>διεθνές<text:s/>διακριτικό<text:s/>σήμα<text:s/>(Δ.Δ.Σ.),<text:s/>τον<text:s/>αριθμό<text:s/>ΙΜΟ,<text:s/>την<text:s/>ολική<text:s/>χωρητικότητα<text:s/>και<text:s/>την<text:s/>ηλικία<text:s/>των<text:s/>πλοίων<text:s/>που<text:s/>εκμεταλλεύονται<text:s/>στην<text:s/>Ελλάδα<text:s/>ή<text:s/>διαχειρίζονται<text:s/>ή<text:s/>εκπροσωπούνται<text:s/>από<text:s/>την<text:s/>Ελλάδα.</text:span></text:p>
      <text:p text:style-name="P76"><text:span text:style-name="T76_1">γ)</text:span><text:span text:style-name="T76_2"><text:tab/></text:span><text:span text:style-name="T76_3">Το<text:s/>συμβολαιογραφικό<text:s/>έγγραφο<text:s/>των<text:s/>πλοιοκτητών<text:s/>για<text:s/>την<text:s/>ανάθεση<text:s/>της<text:s/>διαχείρισης<text:s/>ή<text:s/>την<text:s/>εκπροσώπηση<text:s/>κατά<text:s/>περίπτωση<text:s/>μεταφρασμένο<text:s/>και<text:s/>θεωρημένο<text:s/>νομίμως<text:s/>από<text:s/>τις<text:s/>αρμόδιες<text:s/>Αρχές.</text:span></text:p>
      <text:p text:style-name="P77"><text:span text:style-name="T77_1">δ)</text:span><text:span text:style-name="T77_2"><text:tab/></text:span><text:span text:style-name="T77_3">Την<text:s/>υπεύθυνη<text:s/>δήλωση<text:s/>του<text:s/>νομίμου<text:s/>εκπροσώπου<text:s/>της<text:s/>διαχειρίστριας<text:s/>–<text:s/>εγγυήτριας<text:s/>ή<text:s/>του<text:s/>νομίμου<text:s/>εκπροσώπου<text:s/>και<text:s/>εγγυητή<text:s/>ότι<text:s/>αποδέχεται<text:s/>την<text:s/>ανάθεση<text:s/>της<text:s/>διαχείρισης<text:s/>ή<text:s/>της<text:s/>εκπροσώπησης<text:s/>αντίστοιχα,<text:s/>επικυρωμένης<text:s/>νομίμως.</text:span></text:p>
      <text:p text:style-name="P78"><text:span text:style-name="T78_1">ε)</text:span><text:span text:style-name="T78_2"><text:tab/></text:span><text:span text:style-name="T78_3">Το<text:s/>πιστοποιητικό<text:s/>της<text:s/>αρμόδιας<text:s/>ελληνικής<text:s/>ή<text:s/>προξενικής<text:s/>Αρχής<text:s/>ή<text:s/>σε<text:s/>περίπτωση<text:s/>έλλειψης<text:s/>αυτών,<text:s/>πιστοποιητικό<text:s/>από<text:s/>αλλοδαπή<text:s/>αρμόδια<text:s/>Αρχή<text:s/>(μεταφρασμένο<text:s/>δεόντως)<text:s/>του<text:s/>τόπου<text:s/>όπου<text:s/>ναυλοχεί<text:s/>το<text:s/>πλοίο,<text:s/>για<text:s/>την<text:s/>αργία<text:s/>αυτού,<text:s/>όπου<text:s/>συντρέχει<text:s/>περίπτωση.<text:s/>Σε<text:s/>περίπτωση<text:s/>έλλειψης<text:s/>όλων<text:s/>των<text:s/>παραπάνω<text:s/>Αρχών,<text:s/>αρκεί<text:s/>η<text:s/>προσκόμιση<text:s/>αντιγράφου<text:s/>του<text:s/>ημερολογίου<text:s/>του<text:s/>πλοίου,<text:s/>θεωρημένο<text:s/>δεόντως.</text:span></text:p>
      <text:p text:style-name="P79"><text:span text:style-name="T79_1">στ)</text:span><text:span text:style-name="T79_2"><text:tab/></text:span><text:span text:style-name="T79_3">Τη<text:s/>βεβαίωση<text:s/>της<text:s/>μελέτης<text:s/>υπολογισμού<text:s/>του<text:s/>πλοίου<text:s/>σε<text:s/>κ.ο.χ.,<text:s/>η<text:s/>οποία<text:s/>εκδίδεται<text:s/>από<text:s/>τον<text:s/>Κλάδο<text:s/>Ελέγχου<text:s/>Εμπορικών<text:s/>Πλοίων<text:s/>του<text:s/>Υ.Ν.Α.<text:s/>σύμφωνα<text:s/>με<text:s/>τη<text:s/>σχετική<text:s/>Κ.Υ.Α.</text:span></text:p>
      <text:p text:style-name="P80"><text:span text:style-name="T80_1">3.</text:span><text:span text:style-name="T80_2"><text:s/></text:span><text:span text:style-name="T80_3">Λόγω<text:s/>της<text:s/>πρώτης<text:s/>εφαρμογής<text:s/>του<text:s/>άρθρου<text:s/>26α,<text:s/>τις<text:s/>παραπάνω<text:s/>υποχρεώσεις<text:s/>του<text:s/>άρθρου<text:s/>6<text:s/>της<text:s/>παρούσας,<text:s/>έχουν<text:s/>και<text:s/>όλες<text:s/>οι<text:s/>επιχειρήσεις<text:s/>που<text:s/>εκμεταλλεύτηκαν<text:s/>μέχρι<text:s/>την<text:s/>31/12/2014<text:s/>πλοία<text:s/>που<text:s/>εμπίπτουν<text:s/>στις<text:s/>διατάξεις<text:s/>του<text:s/>άρθρου<text:s/>26α<text:s/>και<text:s/>μέχρι<text:s/>την<text:s/>ημερομηνία<text:s/>αυτή<text:s/>φορολογήθηκαν<text:s/>με<text:s/>τις<text:s/>γενικές<text:s/>διατάξεις<text:s/>φορολογίας<text:s/>εισοδήματος,<text:s/>εφόσον<text:s/>συνεχίζουν<text:s/>την<text:s/>εκμετάλλευση<text:s/>των<text:s/>εν<text:s/>λόγω<text:s/>πλοίων.<text:s/>Αυτό<text:s/>είναι<text:s/>απαραίτητο,<text:s/>για<text:s/>να<text:s/>είναι<text:s/>δυνατός<text:s/>ο<text:s/>υπολογισμός<text:s/>του<text:s/>φόρου<text:s/>των<text:s/>πλοίων<text:s/>τους<text:s/>με<text:s/>βάσει<text:s/>τους<text:s/>κ.ο.χ.<text:s/>και<text:s/>τις<text:s/>σχετικές<text:s/>διατάξεις<text:s/>του<text:s/>ν.<text:s/>27/1975<text:s/>όπως<text:s/>αυτές<text:s/>ισχύουν<text:s/>από<text:s/>την<text:s/>1/1/2015<text:s/>και<text:s/>μετά.</text:span></text:p>
      <text:p text:style-name="P81"><text:span text:style-name="T81_1">Τέλος,<text:s/>τις<text:s/>ίδιες<text:s/>υποχρεώσεις<text:s/>με<text:s/>τις<text:s/>παραπάνω<text:s/>επιχειρήσεις<text:s/>θα<text:s/>έχουν<text:s/>και<text:s/>οι<text:s/>επιχειρήσεις<text:s/>εκείνες<text:s/>που<text:s/>έχουν<text:s/>κάνει<text:s/>έναρξη<text:s/>από<text:s/>την<text:s/>1/1/2015<text:s/>μέχρι<text:s/>και<text:s/>την<text:s/>ημερομηνία<text:s/>έκδοσης<text:s/>της<text:s/>παρούσας.</text:span></text:p>
      <text:h text:style-name="P82" text:outline-level="6"><text:span text:style-name="T82_1">Άρθρο<text:s/>7</text:span></text:h>
      <text:h text:style-name="P83" text:outline-level="6"><text:span text:style-name="T83_1">Δήλωση<text:s/>και<text:s/>καταβολή<text:s/>του<text:s/>φόρου<text:s/>πλοίων<text:s/>–<text:s/>Προθεσμίες</text:span></text:h>
      <text:p text:style-name="P84"><text:span text:style-name="T84_1">1.</text:span><text:span text:style-name="T84_2"><text:s/>Η<text:s/>δήλωση<text:s/>και<text:s/>η<text:s/>καταβολή<text:s/>του<text:s/>φόρου<text:s/>των<text:s/>πλοίων<text:s/>του<text:s/>άρθρου<text:s/>26α,<text:s/>γίνεται<text:s/>κατ’<text:s/>ανάλογη<text:s/>εφαρμογή<text:s/>των<text:s/>προβλεπομένων<text:s/>στον<text:s/>ν.<text:s/>27/1975<text:s/>για<text:s/>το<text:s/>φόρο<text:s/>που<text:s/>επιβάλλεται<text:s/>στα<text:s/>πλοία<text:s/>υπό<text:s/>ελληνική<text:s/>σημαία.</text:span></text:p>
      <text:p text:style-name="P85"><text:span text:style-name="T85_1">Όταν<text:s/>το<text:s/>πλοίο<text:s/>είναι<text:s/>πρώτης<text:s/>κατηγορίας<text:s/></text:span><text:span text:style-name="T85_2">του<text:s/>ν.<text:s/>27/1975,<text:s/>θα<text:s/>έχουν<text:s/>ανάλογη<text:s/>εφαρμογή<text:s/>οι<text:s/>διατάξεις<text:s/>του<text:s/>άρθρου<text:s/>14<text:s/>του<text:s/>ν.<text:s/>27/1975<text:s/>σύμφωνα<text:s/>με<text:s/>τις<text:s/>οποίες<text:s/>η<text:s/>δήλωση<text:s/>υποβάλλεται<text:s/>από<text:s/>τον<text:s/>υπόχρεο<text:s/>στην<text:s/>αρμόδια<text:s/>Δ.Ο.Υ.<text:s/>μέχρι<text:s/>το<text:s/>τέλος<text:s/>Φεβρουαρίου<text:s/>κάθε<text:s/>έτους.<text:s/>Μαζί<text:s/>με<text:s/>την<text:s/>δήλωση<text:s/>καταβάλλεται<text:s/>το<text:s/>ένα<text:s/>τέταρτο<text:s/>(1/4)<text:s/>του<text:s/>οφειλόμενου<text:s/>φόρου,<text:s/>τα<text:s/>άλλα<text:s/>τρία<text:s/>τέταρτα<text:s/>(3/4)<text:s/>του<text:s/>φόρου<text:s/>καταβάλλονται<text:s/>σε<text:s/>τρεις<text:s/>(3)<text:s/>ισόποσες<text:s/>δόσεις<text:s/>μέσα<text:s/>στους<text:s/>μήνες<text:s/>Ιούνιο,<text:s/>Σεπτέμβριο<text:s/>και<text:s/>Δεκέμβριο<text:s/>του<text:s/>έτους<text:s/>που<text:s/>υποβάλλεται<text:s/>η<text:s/>δήλωση.</text:span></text:p>
      <text:p text:style-name="P86"><text:span text:style-name="T86_1">Εξαιρετικά,<text:s/>στην<text:s/>περίπτωση<text:s/>πλοίου<text:s/>πρώτης<text:s/>κατηγορίας<text:s/>που<text:s/>βρίσκεται<text:s/>σε<text:s/>εκμετάλλευση<text:s/>κατά<text:s/>το<text:s/>έτος<text:s/>2015,<text:s/>για<text:s/>την<text:s/>πρώτη<text:s/>εφαρμογή<text:s/>του<text:s/>άρθρου<text:s/>26α<text:s/>αναφορικά<text:s/>με<text:s/>την<text:s/>υποβολή<text:s/></text:span><text:span text:style-name="T86_2">της<text:s/>δήλωσης<text:s/>φορολογίας<text:s/>του<text:s/>εν<text:s/>λόγω<text:s/>πλοίου,<text:s/>θα<text:s/>πρέπει<text:s/>μέχρι<text:s/>το<text:s/>τέλος<text:s/>Φεβρουαρίου</text:span></text:p>
      <text:p text:style-name="P87"><text:span text:style-name="T87_1">του<text:s/>2016,<text:s/>να<text:s/>υποβληθούν<text:s/>δύο<text:s/>χωριστές<text:s/>δηλώσεις<text:s/>εκ<text:s/>των<text:s/>οποίων<text:s/>η<text:s/>μία<text:s/>θα<text:s/>αφορά<text:s/>το<text:s/>έτος<text:s/>2015<text:s/>και<text:s/>η<text:s/>άλλη<text:s/>το<text:s/>έτος<text:s/>2016.</text:span></text:p>
      <text:p text:style-name="P88"><text:span text:style-name="T88_1">Όταν<text:s/>το<text:s/>πλοίο<text:s/>είναι<text:s/>δεύτερης<text:s/>κατηγορίας<text:s/></text:span><text:span text:style-name="T88_2">του<text:s/>ν.<text:s/>27/1975,<text:s/>θα<text:s/>έχουν<text:s/>εφαρμογή<text:s/>οι<text:s/>διατάξεις<text:s/>του<text:s/>άρθρου<text:s/>17<text:s/>του<text:s/>ιδίου<text:s/>νόμου<text:s/>όπου<text:s/>δεν<text:s/>υποβάλλεται<text:s/>δήλωση<text:s/>φόρου,<text:s/>αλλά<text:s/>αυτό<text:s/>γίνεται<text:s/>οίκοθεν<text:s/>από<text:s/>την<text:s/>αρμόδια<text:s/>Δ.Ο.Υ.<text:s/>Ο<text:s/>φόρος<text:s/>καταβάλλεται<text:s/>σε<text:s/>τέσσερες<text:s/>ίσες<text:s/>τριμηνιαίες<text:s/>δόσεις<text:s/>μέσα<text:s/>στους<text:s/>μήνες<text:s/>Απρίλιο,<text:s/>Ιούλιο,<text:s/>Οκτώβριο<text:s/>και<text:s/>Ιανουάριο<text:s/>κάθε<text:s/>έτους.<text:s/>Υπάλληλος<text:s/>της<text:s/>αρμόδιας<text:s/>Δ.Ο.Υ.<text:s/>υποχρεούται<text:s/>μόλις<text:s/>συντάξει<text:s/>το<text:s/>απόσπασμα<text:s/>του<text:s/>οικείου<text:s/>χρηματικού<text:s/>καταλόγου<text:s/>βεβαίωσης<text:s/>του<text:s/>φόρου,<text:s/>να<text:s/>το<text:s/>κοινοποιήσει<text:s/>στον<text:s/>υπόχρεο<text:s/>πλοιοκτήτη<text:s/>ή<text:s/>στους<text:s/>κατά<text:s/>νόμο<text:s/>εκπροσώπους<text:s/>του.</text:span></text:p>
      <text:p text:style-name="P89"><text:span text:style-name="T89_1">Σε<text:s/>περίπτωση<text:s/>που<text:s/>η<text:s/>εκμετάλλευση<text:s/>του<text:s/>πλοίου<text:s/>αρχίζει<text:s/>σε<text:s/>ημερομηνία<text:s/>μετά<text:s/>την<text:s/>1</text:span><text:span text:style-name="T89_2">η<text:s/></text:span><text:span text:style-name="T89_3">Ιανουαρίου<text:s/>κάθε<text:s/>έτους,<text:s/>οφείλεται<text:s/>φόρος<text:s/>σε<text:s/>τόσα<text:s/>δωδέκατα,<text:s/>όσοι<text:s/>οι<text:s/>μήνες<text:s/>μέχρι<text:s/>το<text:s/>τέλος<text:s/>του<text:s/>έτους.<text:s/>Σαν<text:s/>μήνας<text:s/>θεωρείται<text:s/>η<text:s/>χρονική<text:s/>περίοδος<text:s/>τουλάχιστον<text:s/>16<text:s/>ημερών.<text:s/>Η<text:s/>δήλωση<text:s/>και<text:s/>η<text:s/>καταβολή<text:s/>του<text:s/>φόρου<text:s/>διενεργείται<text:s/>από<text:s/>τους<text:s/>πλοιοκτήτες<text:s/>ή<text:s/>τους<text:s/>διαχειριστές<text:s/>–<text:s/>εγγυητές<text:s/>ή<text:s/>τους<text:s/>νομίμους<text:s/>εκπροσώπους<text:s/>και<text:s/>εγγυητές<text:s/>κατά<text:s/>περίπτωση<text:s/>στο<text:s/>όνομα<text:s/>και<text:s/>για<text:s/>λογαριασμό<text:s/>των<text:s/>πλοιοκτητών<text:s/>τους.</text:span></text:p>
      <text:p text:style-name="P90"><text:span text:style-name="T90_1">2.</text:span><text:span text:style-name="T90_2"><text:s/>Ο<text:s/>τύπος<text:s/>και<text:s/>το<text:s/>περιεχόμενο<text:s/>της<text:s/>δήλωσης<text:s/>αυτής,<text:s/>είναι<text:s/>παρόμοιος<text:s/>με<text:s/>τον<text:s/>τύπο<text:s/>και<text:s/>το<text:s/>περιεχόμενο<text:s/>της<text:s/>δήλωσης<text:s/>των<text:s/>πλοίων<text:s/>με<text:s/>ελληνική<text:s/>σημαία<text:s/>προσαρμοσμένος<text:s/>στις<text:s/>ανάγκες<text:s/>του<text:s/>άρθρου<text:s/>26α<text:s/>και<text:s/>είναι<text:s/>όπως<text:s/>τα<text:s/>δύο<text:s/>συνημμένα<text:s/>υποδείγματα<text:s/>δηλώσεων.<text:s/>Η<text:s/>υποβολή<text:s/>της<text:s/>δήλωσης<text:s/>και<text:s/>η<text:s/>καταβολή<text:s/>του<text:s/>φόρου<text:s/>διενεργείται<text:s/>με<text:s/>βάση<text:s/>τα<text:s/>οριζόμενα<text:s/>στο<text:s/>ν.<text:s/>27/1975<text:s/>με<text:s/>ευθύνη<text:s/>του<text:s/>πλοιοκτήτη<text:s/>ή<text:s/>του<text:s/>διαχειριστή<text:s/>–<text:s/>εγγυητή<text:s/>ή<text:s/>του<text:s/>νομίμου<text:s/>εκπροσώπου<text:s/>και<text:s/>εγγυητή<text:s/>κατά<text:s/>περίπτωση<text:s/>όταν<text:s/>το<text:s/>πλοίο<text:s/>είναι<text:s/>πρώτης<text:s/>κατηγορίας<text:s/>και<text:s/>οίκοθεν<text:s/>με<text:s/>ευθύνη<text:s/>της<text:s/>αρμόδιας<text:s/>Δ.Ο.Υ.<text:s/>όταν<text:s/>το<text:s/>πλοίο<text:s/>είναι<text:s/>δεύτερης<text:s/>κατηγορίας.</text:span></text:p>
      <text:p text:style-name="P91"><text:span text:style-name="T91_1">3.</text:span><text:span text:style-name="T91_2"><text:s/></text:span><text:span text:style-name="T91_3">α.<text:s/></text:span><text:span text:style-name="T91_4">Για<text:s/>την<text:s/>οίκοθεν<text:s/>βεβαίωση<text:s/>του<text:s/>φόρου<text:s/>πλοίων<text:s/>δεύτερης<text:s/>κατηγορίας<text:s/>αρμόδιος<text:s/>είναι<text:s/>υπάλληλος<text:s/>της<text:s/>Δ.Ο.Υ.<text:s/>στη<text:s/>χωρική<text:s/>αρμοδιότητα<text:s/>της<text:s/>οποίας<text:s/>έχει<text:s/>την<text:s/>έδρα<text:s/>ή<text:s/>το<text:s/>γραφείο-<text:s/>υποκατάστημά<text:s/>του<text:s/>στην<text:s/>Ελλάδα<text:s/>ο<text:s/>πλοιοκτήτης<text:s/>ή<text:s/>ο<text:s/>από<text:s/>την<text:s/>Ελλάδα<text:s/>διαχειριστής<text:s/>–<text:s/>εγγυητής.<text:s/>Στην<text:s/>περίπτωση<text:s/>που<text:s/>υπάρχει<text:s/>νόμιμος<text:s/>εκπρόσωπος<text:s/>–<text:s/>εγγυητής<text:s/>αρμόδιος<text:s/>είναι<text:s/>υπάλληλος<text:s/>της<text:s/>Δ.Ο.Υ.<text:s/>στην<text:s/>χωρική<text:s/>αρμοδιότητα<text:s/>της<text:s/>οποίας<text:s/>υπάγεται<text:s/>ο<text:s/>νόμιμος<text:s/>εκπρόσωπος<text:s/>και<text:s/>εγγυητής<text:s/>που<text:s/>έχει<text:s/>αποδεχθεί<text:s/>εγγράφως<text:s/>τον<text:s/>διορισμό<text:s/>του<text:s/>από<text:s/>τον<text:s/>πλοιοκτήτη.<text:s/>Εξαιρετικά<text:s/>για<text:s/>το<text:s/>νομό<text:s/>Αττικής<text:s/>και<text:s/>τις<text:s/>νήσους<text:s/>Κέα,<text:s/>Άνδρο,<text:s/>Μήλο,<text:s/>Σαλαμίνα,<text:s/>Αίγινα,<text:s/>Πόρο,<text:s/>Ύδρα,<text:s/>Σπέτσες<text:s/>και<text:s/>Κύθηρα,<text:s/>αρμόδιος<text:s/>είναι<text:s/>υπάλληλος<text:s/>της<text:s/>Δ.Ο.Υ.<text:s/>πλοίων<text:s/>Πειραιά.</text:span></text:p>
      <text:p text:style-name="P92"><text:span text:style-name="T92_1">β.<text:s/></text:span><text:span text:style-name="T92_2">Για<text:s/>την<text:s/>παραλαβή<text:s/>των<text:s/>δηλώσεων<text:s/>και<text:s/>τη<text:s/>βεβαίωση<text:s/>του<text:s/>φόρου<text:s/>πλοίων<text:s/>πρώτης<text:s/>κατηγορίας<text:s/>αρμόδιος<text:s/>είναι<text:s/>υπάλληλος<text:s/>της<text:s/>Δ.Ο.Υ.<text:s/>πλοίων<text:s/>Πειραιά<text:s/>για<text:s/>όλη<text:s/>την<text:s/>επικράτεια.</text:span></text:p>
      <text:p text:style-name="P93"><text:span text:style-name="T93_1">γ.<text:s/></text:span><text:span text:style-name="T93_2">Η<text:s/>κοινοποίηση<text:s/>όλων<text:s/>των<text:s/>εγγράφων<text:s/>που<text:s/>αφορούν<text:s/>στο<text:s/>φόρο<text:s/>πλοίων<text:s/>του<text:s/>άρθρου<text:s/>26α<text:s/>ενεργείται<text:s/>στην<text:s/>Ελλάδα<text:s/>και<text:s/>ανάλογα<text:s/>με<text:s/>την<text:s/>περίπτωση,<text:s/>ή<text:s/>στην<text:s/>μόνιμη<text:s/>εγκατάσταση<text:s/>του<text:s/>πλοιοκτήτη<text:s/>στην<text:s/>Ελλάδα<text:s/>ή<text:s/>στην<text:s/>έδρα<text:s/>του<text:s/>διαχειριστή<text:s/>–<text:s/>εγγυητή,<text:s/>ή<text:s/>στην<text:s/>έδρα<text:s/>του<text:s/>νομίμου<text:s/>εκπροσώπου<text:s/>και<text:s/>εγγυητή,<text:s/>που<text:s/>εκπροσωπεί<text:s/>νομίμως<text:s/>τον<text:s/>πλοιοκτήτη.</text:span></text:p>
      <text:p text:style-name="P94"><text:span text:style-name="T94_1">δ.<text:s/></text:span><text:span text:style-name="T94_2">Σε<text:s/>περίπτωση<text:s/>παράλειψης<text:s/>υποβολής<text:s/>από<text:s/>τον<text:s/>υπόχρεο<text:s/>της<text:s/>δήλωσης<text:s/>που<text:s/>προβλέπεται<text:s/>από<text:s/>τον<text:s/>νόμο<text:s/>ή<text:s/>υποβολής<text:s/>από<text:s/>αυτόν<text:s/>εκπρόθεσμης<text:s/>ή<text:s/>ανακριβούς<text:s/>δήλωσης<text:s/>εφαρμόζονται<text:s/>οι<text:s/>διατάξεις<text:s/>του<text:s/>ν.<text:s/>4174/2015<text:s/>(Κ.Φ.Δ).</text:span></text:p>
      <text:p text:style-name="P95"><text:span text:style-name="T95_1">ε.<text:s/></text:span><text:span text:style-name="T95_2">Τα<text:s/>έσοδα<text:s/>από<text:s/>την<text:s/>εφαρμογή<text:s/>των<text:s/>διατάξεων<text:s/>του<text:s/>άρθρου<text:s/>αυτού,<text:s/>θα<text:s/>καταχωρούνται<text:s/>στον<text:s/>ΚΑΕ<text:s/>141<text:s/>και<text:s/>στο<text:s/>είδος<text:s/>φόρου<text:s/>1216.</text:span></text:p>
      <text:h text:style-name="P96" text:outline-level="6"><text:span text:style-name="T96_1">Άρθρο<text:s/>8</text:span></text:h>
      <text:p text:style-name="P97"><text:span text:style-name="T97_1">Η<text:s/>απόφαση<text:s/>αυτή<text:s/>να<text:s/>δημοσιευθεί<text:s/>στην<text:s/>Εφημερίδα<text:s/>της<text:s/>Κυβερνήσεως.</text:span></text:p>
      <text:p text:style-name="P98"><text:span text:style-name="T98_1">Ακριβές<text:s/>Αντίγραφο<text:s/></text:span><text:span text:style-name="T98_2">Ο<text:s/>ΑΝΑΠΛ.<text:s/>ΓΕΝ.<text:s/>ΓΡΑΜΜΑΤΕΑΣ<text:s/>ΔΗΜΟΣΙΩΝ<text:s/>ΕΣΟΔΩΝ</text:span></text:p>
      <text:p text:style-name="P99"><text:span text:style-name="T99_1">Η<text:s/>Προϊσταμένη<text:s/>του<text:s/>Αυτοτελούς<text:s/></text:span><text:span text:style-name="T99_2">ΙΩΑΝΝΗΣ<text:s/>ΜΠΑΚΑΣ</text:span></text:p>
      <text:p text:style-name="P100"><text:span text:style-name="T100_1">Τμήματος<text:s/>Διοίκησης</text:span></text:p>
      <text:p text:style-name="P101"><text:span text:style-name="T101_1">Συνημμένα:</text:span></text:p>
      <text:p text:style-name="P102"><text:span text:style-name="T102_1">1.<text:s/>Τρία<text:s/>υποδείγματα<text:s/>δηλώσεων<text:s/>σε<text:s/>επτά<text:s/>(7)<text:s/>σελίδες.</text:span></text:p>
      <text:p text:style-name="P103"><text:span text:style-name="T103_1">2.<text:s/>Οι<text:s/>διατάξεις<text:s/>του<text:s/>άρθρου<text:s/>26α<text:s/>σε<text:s/>δύο<text:s/>(2)<text:s/>σελίδες.</text:span></text:p>
      <text:p text:style-name="P104"><text:span text:style-name="T104_1">ΠΙΝΑΚΑΣ<text:s/>ΔΙΑΝΟΜΗΣ:</text:span></text:p>
      <text:p text:style-name="P105"><text:span text:style-name="T105_1">I.<text:s/></text:span><text:span text:style-name="T105_2">ΑΠΟΔΕΚΤΕΣ<text:s/>ΓΙΑ<text:s/>ΕΝΕΡΓΕΙΑ</text:span></text:p>
      <text:p text:style-name="P106"><text:span text:style-name="T106_1">1.<text:s/>Εθνικό<text:s/>Τυπογραφείο</text:span></text:p>
      <text:p text:style-name="P107"><text:span text:style-name="T107_1">2.<text:s/>Αποδέκτες<text:s/>πίνακα<text:s/>Β’<text:s/>(εκτός<text:s/>του<text:s/>αριθμού<text:s/>2)</text:span></text:p>
      <text:p text:style-name="P108"><text:span text:style-name="T108_1">3.<text:s/>Κεντρική<text:s/>Υπηρεσία<text:s/>Σ.Δ.Ο.Ε<text:s/>και<text:s/>Περιφερειακές<text:s/>Διευθύνσεις<text:s/>αυτής</text:span></text:p>
      <text:p text:style-name="P109"><text:span text:style-name="T109_1">4.<text:s/>Υπηρεσία<text:s/>Ερευνών<text:s/>και<text:s/>Διασφάλισης<text:s/>Δημοσίων<text:s/>Εσόδων<text:s/>(Υ.Ε.Δ.Δ.Ε)</text:span></text:p>
      <text:p text:style-name="P110"><text:span text:style-name="T110_1">5.<text:s/>Δ/νση<text:s/>Ηλεκτρονικής<text:s/>Διακυβέρνησης<text:s/>Γ.Γ.Δ.Ε.</text:span></text:p>
      <text:p text:style-name="P111"><text:span text:style-name="T111_1">6.<text:s/>Διεύθυνση<text:s/>Υποστήριξης<text:s/>Ηλεκτρονικών<text:s/>Υπηρεσιών</text:span></text:p>
      <text:p text:style-name="P112"><text:span text:style-name="T112_1">(με<text:s/>την<text:s/>παράκληση<text:s/>να<text:s/>αναρτηθεί<text:s/>στην<text:s/>ιστοσελίδα<text:s/>της<text:s/>Γ.Γ.Δ.Ε.)</text:span></text:p>
      <text:p text:style-name="P113"><text:span text:style-name="T113_1">7.<text:s/>Δ/νση<text:s/>Παροχής<text:s/>Φορολογικών<text:s/>Υπηρεσιών<text:s/>–<text:s/>Τμήμα<text:s/>Β’</text:span></text:p>
      <text:p text:style-name="P114"><text:span text:style-name="T114_1">II.<text:s/></text:span><text:span text:style-name="T114_2">ΑΠΟΔΕΚΤΕΣ<text:s/>ΓΙΑ<text:s/>ΚΟΙΝΟΠΟΙΗΣΗ</text:span></text:p>
      <text:p text:style-name="P115"><text:span text:style-name="T115_1">1.<text:s/>Υπουργείο<text:s/>Ναυτιλίας<text:s/>&amp;<text:s/>Νησιωτικής<text:s/>Πολιτικής,</text:span></text:p>
      <text:p text:style-name="P116"><text:span text:style-name="T116_1">Ακτή<text:s/>Βασιλειάδη,<text:s/>18510<text:s/>Πειραιάς<text:s/>(προς<text:s/>ενημέρωση<text:s/>των<text:s/>σχετικών<text:s/>εποπτευόμενων<text:s/>φορέων<text:s/>και<text:s/>επιχειρήσεων)</text:span></text:p>
      <text:p text:style-name="P117"><text:span text:style-name="T117_1">2.<text:s/>Αποδέκτες<text:s/>πίνακα<text:s/>ΚΓ’<text:s/>(εκτός<text:s/>των<text:s/>αριθμών<text:s/>4,<text:s/>5,<text:s/>6,<text:s/>7<text:s/>και<text:s/>12)</text:span></text:p>
      <text:p text:style-name="P118"><text:span text:style-name="T118_1">III.<text:s/></text:span><text:span text:style-name="T118_2">ΕΣΩΤΕΡΙΚΗ<text:s/>ΔΙΑΝΟΜΗ</text:span></text:p>
      <text:p text:style-name="P119"><text:span text:style-name="T119_1">1.<text:s/>Γραφείο<text:s/>Αναπληρωτή<text:s/>Υπουργού</text:span></text:p>
      <text:p text:style-name="P120"><text:span text:style-name="T120_1">2.<text:s/>Γραφείο<text:s/>Αναπληρωτή<text:s/>Γραμματέα<text:s/>Δημοσίων<text:s/>Εσόδων</text:span></text:p>
      <text:p text:style-name="P121"><text:span text:style-name="T121_1">3.<text:s/>Γραφεία<text:s/>κ.<text:s/>κ.<text:s/>Γενικών<text:s/>Δ/ντών</text:span></text:p>
      <text:p text:style-name="P122"><text:span text:style-name="T122_1">4.<text:s/>Γραφείο<text:s/>Τύπου<text:s/>και<text:s/>Δημοσίων<text:s/>Σχέσεων</text:span></text:p>
      <text:p text:style-name="P123"><text:span text:style-name="T123_1">5.<text:s/>Γραφείο<text:s/>Προϊσταμένου<text:s/>Διεύθυνσης<text:s/>Άμεσης<text:s/>Φορολογίας</text:span></text:p>
      <text:p text:style-name="P124"><text:span text:style-name="T124_1">6.<text:s/>Δ/νση<text:s/>Διεθνών<text:s/>Οικονομικών<text:s/>Σχέσεων<text:s/>(Δ.Ο.Σ)</text:span></text:p>
      <text:p text:style-name="P125"><text:span text:style-name="T125_1">7.<text:s/>Δ/νση<text:s/>Εφαρμογής<text:s/>Έμμεσης<text:s/>Φορολογίας,<text:s/>Τμήμα<text:s/>Α’<text:s/>–<text:s/>Φ.Π.Α</text:span></text:p>
      <text:p text:style-name="P126"><text:span text:style-name="T126_1">8.<text:s/>Δ/νση<text:s/>Ελέγχων<text:s/>–<text:s/>Τμήμα<text:s/>Η’<text:s/>Μητρώου</text:span></text:p>
      <text:p text:style-name="P127"><text:span text:style-name="T127_1">9.<text:s/>Δ/νση<text:s/>Εφαρμογής<text:s/>Άμεσης<text:s/>Φορολογίας<text:s/>–<text:s/>Τμήματα:<text:s/>Α’<text:s/>(2),<text:s/>Β’<text:s/>(2),<text:s/>Γ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