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T43_9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/>
    <style:style style:name="T1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/>
    <style:style style:name="T1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<text:s/>ΣΤΟ<text:s/>ΔΙΑΔΙΚΤΥΟ</text:span></text:p>
      <text:p text:style-name="P2"><text:span text:style-name="T2_1">ΦΕΚ:<text:s/>Β΄2766/18-12-201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ΗΛΕΚΤΡΟΝΙΚΗΣ<text:s/>ΔΙΑΚΥΒΕΡΝΗΣΗΣ</text:span></text:p>
      <text:p text:style-name="P7"><text:span text:style-name="T7_1">ΚΑΙ<text:s/>ΑΝΘΡΩΠΙΝΟΥ<text:s/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/text:span></text:h>
      <text:h text:style-name="P10" text:outline-level="1"><text:span text:style-name="T10_1">-ΔΙΟΙΚΗΤΙΚΗΣ<text:s/>ΟΡΓΑΝΩΣΗΣ</text:span></text:h>
      <text:p text:style-name="P11"><text:span text:style-name="T11_1">Ταχ.<text:s/>Δ/νση:<text:s/>Λεωχάρους<text:s/>2</text:span></text:p>
      <text:p text:style-name="P12"><text:span text:style-name="T12_1">Ταχ.<text:s/>Κώδικας:<text:s/>10184<text:s/>ΑΘΗΝΑ</text:span></text:p>
      <text:p text:style-name="P13"><text:span text:style-name="T13_1">Πληροφορίες:<text:s/>Π.<text:s/>Λυμπερόπουλος</text:span></text:p>
      <text:p text:style-name="P14"><text:span text:style-name="T14_1">τηλ.:<text:s/>210<text:s/>3222386-210<text:s/>3310432</text:span></text:p>
      <text:p text:style-name="P15"><text:span text:style-name="T15_1">Fax:<text:s/>210<text:s/>3230829</text:span></text:p>
      <text:p text:style-name="P16"><text:span text:style-name="T16_1">Θέμα:<text:s/>«Τροποποίηση<text:s/>της<text:s/>αριθμ.<text:s/>Δ6Α<text:s/>1112903<text:s/>ΕΞ<text:s/>2014/31-07-2014<text:s/>(Β΄<text:s/>2153<text:s/>και<text:s/>2291)<text:s/>απόφασης<text:s/>της<text:s/>Γενικής<text:s/>Γραμματέως<text:s/>της<text:s/>Γενικής<text:s/>Γραμματείας<text:s/>Δημοσίων<text:s/>Εσόδων<text:s/>του<text:s/>Υπουργείου<text:s/>Οικονομικών,<text:s/>περί<text:s/>μεταβίβασης<text:s/>εξουσιοδότησης<text:s/>υπογραφής<text:s/>«Με<text:s/>εντολή<text:s/>Γενικού<text:s/>Γραμματέα<text:s/>Δημοσίων<text:s/>Εσόδων»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και<text:s/>Περιφερειακών<text:s/>Υπηρεσιών<text:s/>της<text:s/>Γενικής<text:s/>Γραμματείας<text:s/>Δημοσίων<text:s/>Εσόδων»</text:span></text:p>
      <text:p text:style-name="P17"><text:span text:style-name="T17_1">ΑΠΟΦΑΣΗΟ<text:s/>ΑΝΑΠΛΗΡΩΤΗΣ<text:s/>ΓΕΝΙΚΟΣ<text:s/>ΓΡΑΜΜΑΤΕΑΣΔΗΜΟΣΙΩΝ<text:s/>ΕΣΟΔΩΝ</text:span></text:p>
      <text:p text:style-name="P18"><text:span text:style-name="T18_1">ΤΟΥ<text:s/>ΥΠΟΥΡΓΕΙΟΥ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Tης<text:s/>υποπαραγράφου<text:s/>Ε.2.<text:s/>της<text:s/>παραγράφου<text:s/>Ε΄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,<text:s/>όπως<text:s/>τροποποιήθηκε,<text:s/>συμπληρώθηκε<text:s/>και<text:s/>ισχύει<text:s/>και<text:s/>ειδικότερα<text:s/>της<text:s/>υποπερίπτωσης<text:s/>β΄<text:s/>της<text:s/>περίπτωσης<text:s/>4<text:s/>αυτής,<text:s/>όπως<text:s/>αναριθμήθηκε<text:s/>με<text:s/>τις<text:s/>διατάξεις<text:s/>της<text:s/>περ.<text:s/>1<text:s/>της<text:s/>υποπαραγράφου<text:s/>Β.1<text:s/>της<text:s/>παραγράφου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),<text:s/>καθώς<text:s/>και<text:s/>των<text:s/>άρθρων<text:s/>3<text:s/>και<text:s/>4<text:s/>του<text:s/>ν.<text:s/>4174/2013<text:s/>«Φορολογικές<text:s/>διαδικασίες<text:s/>και<text:s/>άλλες<text:s/>διατάξεις.»<text:s/>(Α΄<text:s/>170),<text:s/>όπως<text:s/>ισχύουν.</text:span></text:p>
      <text:p text:style-name="P22"><text:span text:style-name="T22_1">β)</text:span><text:span text:style-name="T22_2"><text:tab/></text:span><text:span text:style-name="T22_3">Tης<text:s/>παρ.<text:s/>9<text:s/>του<text:s/>άρθρου<text:s/>13<text:s/>του<text:s/>ν.<text:s/>4111/2013<text:s/>«Συνταξιοδοτικές<text:s/>ρυθμίσεις,<text:s/>τροποποιήσεις<text:s/>του<text:s/>ν.4093/2012,…….και<text:s/>άλλες<text:s/>επείγουσες<text:s/>ρυθμίσεις»<text:s/>(Α’<text:s/>18).</text:span></text:p>
      <text:p text:style-name="P23"><text:span text:style-name="T23_1">γ)</text:span><text:span text:style-name="T23_2"><text:tab/></text:span><text:span text:style-name="T23_3">Της<text:s/>αριθμ.<text:s/>Δ6Α<text:s/>1058824<text:s/>ΕΞ2014/08-04-2014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Β΄<text:s/>865,<text:s/>Β’<text:s/>1079<text:s/>και<text:s/>Β΄<text:s/>1846),<text:s/>όπως<text:s/>τροποποιήθηκε<text:s/>και<text:s/>ισχύει.</text:span></text:p>
      <text:p text:style-name="P24"><text:span text:style-name="T24_1">δ)</text:span><text:span text:style-name="T24_2"><text:tab/></text:span><text:span text:style-name="T24_3">Tου<text:s/>π.δ.<text:s/>111/2014<text:s/>«Οργανισμός<text:s/>του<text:s/>Υπουργείου<text:s/>Οικονομικών»<text:s/>(Α΄<text:s/>178),<text:s/>όπως<text:s/>ισχύει.</text:span></text:p>
      <text:p text:style-name="P25"><text:span text:style-name="T25_1">ε)</text:span><text:span text:style-name="T25_2"><text:tab/></text:span><text:span text:style-name="T25_3">T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26"><text:span text:style-name="T26_1">στ)</text:span><text:span text:style-name="T26_2"><text:tab/></text:span><text:span text:style-name="T26_3">Tου<text:s/>άρθρου<text:s/>81<text:s/>του<text:s/>ν.<text:s/>1892/1990<text:s/>«Για<text:s/>τον<text:s/>εκσυγχρονισμό<text:s/>και<text:s/>την<text:s/>Ανάπτυξη<text:s/>και<text:s/>άλλες<text:s/>διατάξεις»<text:s/>(Α΄101).</text:span></text:p>
      <text:p text:style-name="P27"><text:span text:style-name="T27_1">2.<text:s/>Την<text:s/>αριθμ.<text:s/>1086421/2042/0006/30-11-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<text:s/>(Β΄<text:s/>756).</text:span></text:p>
      <text:p text:style-name="P28"><text:span text:style-name="T28_1">3.<text:s/>Την<text:s/>αριθμ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τροποποιήθηκε,<text:s/>συμπληρώθηκε<text:s/>και<text:s/>ισχύει.</text:span></text:p>
      <text:p text:style-name="P29"><text:span text:style-name="T29_1">4.<text:s/>Την<text:s/>αριθμ.<text:s/>Δ6Α<text:s/>1112903<text:s/>ΕΞ<text:s/>2014/31-07-2014<text:s/>απόφαση<text:s/>της<text:s/>Γενικής<text:s/>Γραμματέως<text:s/>της<text:s/>Γενικής<text:s/>Γραμματείας<text:s/>Δημοσίων<text:s/>Εσόδων<text:s/>του<text:s/>Υπουργείου<text:s/>Οικονομικών<text:s/>«Μεταβίβαση<text:s/>εξουσιοδότησης<text:s/>υπογραφής<text:s/>“Με<text:s/>εντολή<text:s/>Γενικού<text:s/>Γραμματέα<text:s/>Δημοσίων<text:s/>Εσόδων”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Υπηρεσιών<text:s/>της<text:s/>Γενικής<text:s/>Γραμματείας<text:s/>Δημοσίων<text:s/>Εσόδων»<text:s/>(Β΄<text:s/>2153<text:s/>και<text:s/>2291),<text:s/>όπως<text:s/>τροποποιήθηκε<text:s/>και<text:s/>συμπληρώθηκε<text:s/>με<text:s/>τις<text:s/>αριθ.<text:s/>Δ6Α<text:s/>1144303<text:s/>ΕΞ<text:s/>2014/27-10-2014<text:s/>(Β΄<text:s/>2892),<text:s/>Δ.ΟΡΓ.Α<text:s/>1048037<text:s/>ΕΞ<text:s/>2015/8-4-2015<text:s/>(Β΄<text:s/>698)<text:s/>και<text:s/>Δ.ΟΡΓ.<text:s/>Α<text:s/>1095765<text:s/>ΕΞ<text:s/>2015/14-7-2015<text:s/>(Β΄<text:s/>1569)<text:s/>όμοιες.</text:span></text:p>
      <text:p text:style-name="P30"><text:span text:style-name="T30_1">5.<text:s/>Την<text:s/>αριθμ.<text:s/>Δ.ΟΡΓ.<text:s/>Α<text:s/>1152360ΕΞ2015/25-11-2015<text:s/>απόφαση<text:s/>του<text:s/>Αναπληρωτή<text:s/>Γενικού<text:s/>Γραμματέα<text:s/>Δημοσίων<text:s/>Εσόδων<text:s/>του<text:s/>Υπουργείου<text:s/>Οικονομικών<text:s/>«Ανακαθορισμός<text:s/>του<text:s/>χρόνου<text:s/>έναρξης<text:s/>λειτουργίας<text:s/>οργανικών<text:s/>μονάδων<text:s/>της<text:s/>Διεύθυνσης<text:s/>Προγραμματισμού<text:s/>και<text:s/>Αξιολόγησης<text:s/>Ελέγχων<text:s/>και<text:s/>Ερευνών<text:s/>(ΔΙ.Π.Α.Ε.Ε.)<text:s/>και<text:s/>των<text:s/>Υπηρεσιών<text:s/>Ερευνών<text:s/>και<text:s/>Διασφάλισης<text:s/>Δημοσίων<text:s/>Εσόδων<text:s/>(Υ.Ε.Δ.Δ.Ε.)<text:s/>και<text:s/>ορισμός<text:s/>των<text:s/>οργανικών<text:s/>μονάδων<text:s/>που<text:s/>θα<text:s/>ασκούν<text:s/>τις<text:s/>αρμοδιότητες<text:s/>αυτών,<text:s/>μέχρι<text:s/>την<text:s/>έναρξη<text:s/>λειτουργίας<text:s/>τους,<text:s/>όπου<text:s/>αυτό<text:s/>απαιτείται.»<text:s/>(Β΄<text:s/>2581).</text:span></text:p>
      <text:p text:style-name="P31"><text:span text:style-name="T31_1">6.<text:s/>Την<text:s/>αριθ.<text:s/>ΑΝ.ΥΠ.ΟΙΚ.<text:s/>0003412ΕΞ2015/22-10-2015<text:s/>απόφαση<text:s/>του<text:s/>Αναπληρωτή<text:s/>Υπουργού<text:s/>Οικονομικών<text:s/>«Ορισμός<text:s/>Αναπληρωτή<text:s/>Γενικού<text:s/>Γραμματέα<text:s/>Δημοσίων<text:s/>Εσόδων»<text:s/>(Β΄<text:s/>2294).</text:span></text:p>
      <text:p text:style-name="P32"><text:span text:style-name="T32_1">7.<text:s/>Την<text:s/>ανάγκη<text:s/>να<text:s/>διασφαλισθεί<text:s/>η<text:s/>εύρυθμη<text:s/>και<text:s/>αποτελεσματική<text:s/>λειτουργία<text:s/>των<text:s/>Υπηρεσιών<text:s/>της<text:s/>Γενικής<text:s/>Γραμματείας<text:s/>Δημοσίων<text:s/>Εσόδων<text:s/>του<text:s/>Υπουργείου<text:s/>Οικονομικών.</text:span></text:p>
      <text:p text:style-name="P33"><text:span text:style-name="T33_1">8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p text:style-name="P35"><text:span text:style-name="T35_1">Α.<text:s/></text:span><text:span text:style-name="T35_2">Τροποποιούμε<text:s/>και<text:s/>συμπληρώνουμε<text:s/>την<text:s/>αριθμ.<text:s/>Δ6Α<text:s/>1112903<text:s/>ΕΞ2014/31-07-2014<text:s/>(Β΄<text:s/>2153<text:s/>και<text:s/>2291)<text:s/>απόφασή<text:s/>μας,<text:s/>όπως<text:s/>τροποποιήθηκε,<text:s/>συμπληρώθηκε<text:s/>και<text:s/>ισχύει,<text:s/>ως<text:s/>κατωτέρω:</text:span></text:p>
      <text:p text:style-name="P36"><text:span text:style-name="T36_1">1<text:s/></text:span><text:span text:style-name="T36_2">.-<text:s/></text:span><text:span text:style-name="T36_3">Τροποποιούμε<text:s/>την<text:s/>παράγραφο<text:s/>Β΄<text:s/>του<text:s/>άρθρου<text:s/>4,<text:s/>ως<text:s/>εξής:</text:span></text:p>
      <text:p text:style-name="P37"><text:span text:style-name="T37_1">α)</text:span><text:span text:style-name="T37_2"><text:tab/></text:span><text:span text:style-name="T37_3">Αντικαθιστούμε<text:s/>την<text:s/>υποπαράγραφο<text:s/>5<text:s/>αυτής,<text:s/>ως<text:s/>εξής:</text:span></text:p>
      <text:p text:style-name="P38"><text:span text:style-name="T38_1">«</text:span><text:span text:style-name="T38_2">Β.5.<text:s/>Στον<text:s/>Προϊστάμενο<text:s/>της<text:s/>Διεύθυνσης<text:s/>Προγραμματισμού<text:s/>και<text:s/>Αξιολόγησης<text:s/>Ελέγχων<text:s/>και<text:s/>Ερευνών<text:s/>(ΔΙ.Π.Α.Ε.Ε.)</text:span></text:p>
      <text:p text:style-name="P39"><text:span text:style-name="T39_1">α)<text:s/></text:span><text:span text:style-name="T39_2">Αποφάσεις<text:s/>μετακίνησης<text:s/>εκτός<text:s/>έδρας,<text:s/>στο<text:s/>εσωτερικό,<text:s/>για<text:s/>εκτέλεση<text:s/>υπηρεσίας:</text:span></text:p>
      <text:p text:style-name="P40"><text:span text:style-name="T40_1">αα)<text:s/></text:span><text:span text:style-name="T40_2">Των<text:s/>Προϊσταμένων<text:s/>των<text:s/>Τμημάτων,<text:s/>των<text:s/>Υπευθύνων<text:s/>Γραφείων<text:s/>και<text:s/>των<text:s/>υπαλλήλων<text:s/>της<text:s/>Υπηρεσίας,<text:s/>καθώς<text:s/>και</text:span></text:p>
      <text:p text:style-name="P41"><text:span text:style-name="T41_1">ββ)<text:s/></text:span><text:span text:style-name="T41_2">των<text:s/>Προϊσταμένων<text:s/>των<text:s/>Υπηρεσιών<text:s/>Ερευνών<text:s/>και<text:s/>Διασφάλισης<text:s/>Δημοσίων<text:s/>Εσόδων<text:s/>(Υ.Ε.Δ.Δ.Ε.).</text:span></text:p>
      <text:p text:style-name="P42"><text:span text:style-name="T42_1">β)<text:s/></text:span><text:span text:style-name="T42_2">Χορήγηση<text:s/>κανονικών,<text:s/>αναρρωτικών<text:s/>και<text:s/>λοιπών<text:s/>αδειών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,<text:s/>στους<text:s/>Προϊσταμένους<text:s/>των<text:s/>Υ.Ε.Δ.Δ.Ε..<text:s/>Παραπομπή<text:s/>αυτών<text:s/>στις<text:s/>Υγειονομικές<text:s/>Επιτροπές<text:s/>και<text:s/>διαδικαστικές<text:s/>ενέργειες<text:s/>για<text:s/>την<text:s/>άσκηση<text:s/>ενδίκων<text:s/>μέσων,<text:s/>για<text:s/>θέματα<text:s/>σχετικά<text:s/>με<text:s/>τις<text:s/>γνωματεύσεις<text:s/>των<text:s/>παραπάνω<text:s/>Επιτροπών.».</text:span></text:p>
      <text:p text:style-name="P43"><text:span text:style-name="T43_1">β)</text:span><text:span text:style-name="T43_2"><text:tab/></text:span><text:span text:style-name="T43_3">Διαγράφουμε<text:s/>την<text:s/>υποπαράγραφο<text:s/>6<text:s/>αυτής<text:s/>και<text:s/>αναριθμούμε<text:s/>την<text:s/>υφιστάμενη<text:s/>υποπαράγραφο<text:s/>«7.<text:s/></text:span><text:span text:style-name="T43_4">Στους<text:s/>Προϊσταμένους<text:s/>των<text:s/>Φορολογικών<text:s/>Περιφερειών</text:span><text:span text:style-name="T43_5">»<text:s/>σε<text:s/>υποπαράγραφο<text:s/>«6</text:span><text:span text:style-name="T43_6">.<text:s/></text:span><text:span text:style-name="T43_7">Στους<text:s/>Προϊσταμένους<text:s/>των<text:s/>Φορολογικών<text:s/>Περιφερειών</text:span><text:span text:style-name="T43_8">»</text:span><text:span text:style-name="T43_9">.</text:span></text:p>
      <text:p text:style-name="P44"><text:span text:style-name="T44_1">2<text:s/></text:span><text:span text:style-name="T44_2">.-<text:s/></text:span><text:span text:style-name="T44_3">Στην<text:s/>παράγραφο<text:s/>Β΄<text:s/>του<text:s/>άρθρου<text:s/>5<text:s/>διαγράφουμε<text:s/>την<text:s/>υποπαράγραφο<text:s/>1<text:s/>και<text:s/>αναριθμούμε<text:s/>τις<text:s/>υφιστάμενες<text:s/>υποπαραγράφους<text:s/>2<text:s/>και<text:s/>3<text:s/>σε<text:s/>υποπαραγράφους<text:s/>1<text:s/>και<text:s/>2</text:span><text:span text:style-name="T44_4">.</text:span></text:p>
      <text:p text:style-name="P45"><text:span text:style-name="T45_1">3<text:s/></text:span><text:span text:style-name="T45_2">.-<text:s/></text:span><text:span text:style-name="T45_3">Aναριθμούμε<text:s/>το<text:s/>υφιστάμενο<text:s/>άρθρο<text:s/>8<text:s/>«ΤΕΛΙΚΕΣ<text:s/>ΔΙΑΤΑΞΕΙΣ»<text:s/>σε<text:s/>άρθρο<text:s/>10<text:s/>«ΤΕΛΙΚΕΣ<text:s/>ΔΙΑΤΑΞΕΙΣ»<text:s/>και<text:s/>προσθέτουμε<text:s/>νέα<text:s/>άρθρα<text:s/>8<text:s/>και<text:s/>9<text:s/>μετά<text:s/>από<text:s/>το<text:s/>άρθρο<text:s/>7,<text:s/>ως<text:s/>εξής:</text:span></text:p>
      <text:p text:style-name="P46"><text:span text:style-name="T46_1">«</text:span><text:span text:style-name="T46_2">Άρθρο<text:s/>8</text:span></text:p>
      <text:p text:style-name="P47"><text:span text:style-name="T47_1">ΣΤΟΥΣ<text:s/>ΠΡΟΪΣΤΑΜΕΝΟΥΣ<text:s/>ΤΩΝ<text:s/>ΔΙΕΥΘΥΝΣΕΩΝ<text:s/>ΚΑΙ<text:s/>ΤΩΝ<text:s/>ΥΠΟΔΙΕΥΘΥΝΣΕΩΝ<text:s/>ΤΩΝ<text:s/>ΥΠΗΡΕΣΙΩΝ<text:s/>ΕΡΕΥΝΩΝ<text:s/>ΚΑΙ<text:s/>ΔΙΑΣΦΑΛΙΣΗΣ<text:s/>ΔΗΜΟΣΙΩΝ<text:s/>ΕΣΟΔΩΝ<text:s/>(Υ.Ε.Δ.Δ.Ε.)</text:span></text:p>
      <text:p text:style-name="P48"><text:span text:style-name="T48_1">Α.<text:s/>Γενικά<text:s/>θέματα,<text:s/>κατά<text:s/>λόγο<text:s/>αρμοδιότητας</text:span></text:p>
      <text:p text:style-name="P49"><text:span text:style-name="T49_1">1.<text:s/></text:span><text:span text:style-name="T49_2">Στους<text:s/>Προϊσταμένους<text:s/>των<text:s/>Υπηρεσιών<text:s/>Ερευνών<text:s/>και<text:s/>Διασφάλισης<text:s/>Δημοσίων<text:s/>Εσόδων<text:s/>(Υ.Ε.Δ.Δ.Ε.),<text:s/>καθώς<text:s/>και<text:s/>στους<text:s/>Προϊσταμένους<text:s/>των<text:s/>Υποδιευθύνσεων<text:s/>αυτών,<text:s/>με<text:s/>έδρα<text:s/>διαφορετική<text:s/>από<text:s/>την<text:s/>έδρα<text:s/>της<text:s/>Διεύθυνσης</text:span></text:p>
      <text:p text:style-name="P50"><text:span text:style-name="T50_1">α)<text:s/></text:span><text:span text:style-name="T50_2">Απαντήσεις<text:s/>σε<text:s/>αιτήσεις,<text:s/>υπομνήματα<text:s/>και<text:s/>αναφορές<text:s/>παραπόνων<text:s/>πολιτών.</text:span></text:p>
      <text:p text:style-name="P51"><text:span text:style-name="T51_1">β)<text:s/></text:span><text:span text:style-name="T51_2">Ενέργειες<text:s/>πράξεων<text:s/>με<text:s/>τις<text:s/>οποίες<text:s/>παρέχονται<text:s/>στατιστικά<text:s/>στοιχεία<text:s/>ή<text:s/>άλλες<text:s/>πληροφορίες.</text:span></text:p>
      <text:p text:style-name="P52"><text:span text:style-name="T52_1">γ)<text:s/></text:span><text:span text:style-name="T52_2">Αλληλογραφία<text:s/>με<text:s/>Διευθύνσεις<text:s/>και<text:s/>Υπηρεσίες<text:s/>της<text:s/>Γ.Γ.Δ.Ε.<text:s/>και<text:s/>εν<text:s/>γένει<text:s/>του<text:s/>Υπουργείου<text:s/>Οικονομικών<text:s/>ή<text:s/>άλλων<text:s/>Υπουργείων<text:s/>για<text:s/>τρέχοντα<text:s/>υπηρεσιακά<text:s/>θέματα.</text:span></text:p>
      <text:p text:style-name="P53"><text:span text:style-name="T53_1">δ)<text:s/></text:span><text:span text:style-name="T53_2">Έγκριση<text:s/>χορήγησης<text:s/>αντιγράφων<text:s/>εμπιστευτικών<text:s/>εγγράφων.</text:span></text:p>
      <text:p text:style-name="P54"><text:span text:style-name="T54_1">ε)<text:s/></text:span><text:span text:style-name="T54_2">Έγκριση<text:s/>τοποθέτησης<text:s/>στο<text:s/>αρχείο<text:s/>εγγράφων,<text:s/>για<text:s/>τα<text:s/>οποία<text:s/>δεν<text:s/>απαιτείται<text:s/>περαιτέρω<text:s/>ενέργεια.</text:span></text:p>
      <text:p text:style-name="P55"><text:span text:style-name="T55_1">στ)<text:s/></text:span><text:span text:style-name="T55_2">Έκδοση<text:s/>απόφασης<text:s/>διατήρησης<text:s/>ή<text:s/>καταστροφής<text:s/>εγγράφων<text:s/>και<text:s/>λοιπών<text:s/>στοιχείων<text:s/>των<text:s/>αρχείων<text:s/>των<text:s/>Υπηρεσιών<text:s/>τους.</text:span></text:p>
      <text:p text:style-name="P56"><text:span text:style-name="T56_1">ζ)<text:s/></text:span><text:span text:style-name="T56_2">Υπογραφή<text:s/>πρακτικών<text:s/>εμφάνισης<text:s/>προσωπικού<text:s/>με<text:s/>σχέση<text:s/>εργασίας<text:s/>ιδιωτικού<text:s/>δικαίου<text:s/>ορισμένου<text:s/>χρόνου<text:s/>(άρθρο<text:s/>21<text:s/>του<text:s/>ν.<text:s/>2190/1994,<text:s/>όπως<text:s/>ισχύει)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57"><text:span text:style-name="T57_1">Β.<text:s/>Ειδικά<text:s/>Θέματα,<text:s/>κατά<text:s/>λόγο<text:s/>αρμοδιότητας</text:span></text:p>
      <text:p text:style-name="P58"><text:span text:style-name="T58_1">1.<text:s/></text:span><text:span text:style-name="T58_2">Στους<text:s/>Προϊσταμένους<text:s/>των<text:s/>Υπηρεσιών<text:s/>Ερευνών<text:s/>και<text:s/>Διασφάλισης<text:s/>Δημοσίων<text:s/>Εσόδων<text:s/>(Υ.Ε.Δ.Δ.Ε.)</text:span></text:p>
      <text:p text:style-name="P59"><text:span text:style-name="T59_1">α)<text:s/></text:span><text:span text:style-name="T59_2">Αποφάσεις<text:s/>μετακίνησης<text:s/>εκτός<text:s/>έδρας,<text:s/>στο<text:s/>εσωτερικό,<text:s/>για<text:s/>εκτέλεση<text:s/>υπηρεσίας,<text:s/>των<text:s/>Προϊσταμένων<text:s/>των<text:s/>Υποδιευθύνσεων,<text:s/>Τμημάτων,<text:s/>Αυτοτελών<text:s/>Τμημάτων<text:s/>και<text:s/>των<text:s/>υπαλλήλων<text:s/>της<text:s/>Υ.Ε.Δ.Δ.Ε.,<text:s/>στο<text:s/>πλαίσιο<text:s/>της<text:s/>εκτέλεσης<text:s/>εντολής<text:s/>ελέγχου<text:s/>που<text:s/>φέρει<text:s/>την<text:s/>υπογραφή<text:s/>του<text:s/>Προϊσταμένου<text:s/>της<text:s/>Υ.Ε.Δ.Δ.Ε..</text:span></text:p>
      <text:p text:style-name="P60"><text:span text:style-name="T60_1">β)<text:s/></text:span><text:span text:style-name="T60_2">Αποφάσεις<text:s/>μετακίνησης<text:s/>εκτός<text:s/>έδρας,<text:s/>στο<text:s/>εσωτερικό,<text:s/>για<text:s/>εκτέλεση<text:s/>υπηρεσίας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,<text:s/>των<text:s/>Προϊσταμένων:</text:span></text:p>
      <text:p text:style-name="P61"><text:span text:style-name="T61_1">αα)<text:s/></text:span><text:span text:style-name="T61_2">Των<text:s/>Υποδιευθύνσεων<text:s/>της<text:s/>Υ.Ε.Δ.Δ.Ε.<text:s/>και</text:span></text:p>
      <text:p text:style-name="P62"><text:span text:style-name="T62_1">ββ)<text:s/></text:span><text:span text:style-name="T62_2">των<text:s/>Τμημάτων<text:s/>και<text:s/>Αυτοτελών<text:s/>Τμημάτων,<text:s/>που<text:s/>υπάγονται<text:s/>απευθείας<text:s/>στον<text:s/>Προϊστάμενο<text:s/>της<text:s/>Υ.Ε.Δ.Δ.Ε.,<text:s/>καθώς<text:s/>και<text:s/>των<text:s/>υπαλλήλων<text:s/>αυτών.</text:span></text:p>
      <text:p text:style-name="P63"><text:span text:style-name="T63_1">γ)<text:s/></text:span><text:span text:style-name="T63_2">Χορήγηση<text:s/>κανονικών,<text:s/>αναρρωτικών<text:s/>και<text:s/>λοιπών<text:s/>αδειών<text:s/>στους<text:s/>Προϊσταμένους<text:s/>των<text:s/>Υποδιευθύνσεων,<text:s/>Τμημάτων<text:s/>και<text:s/>Αυτοτελών<text:s/>Τμημάτων<text:s/>και<text:s/>στους<text:s/>υπαλλήλους<text:s/>της<text:s/>Υπηρεσίας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text:s/>Παραπομπή<text:s/>αυτών<text:s/>στις<text:s/>Υγειονομικές<text:s/>Επιτροπές<text:s/>και<text:s/>διαδικαστικές<text:s/>ενέργειες<text:s/>για<text:s/>την<text:s/>άσκηση<text:s/>ενδίκων<text:s/>μέσων,<text:s/>για<text:s/>θέματα<text:s/>σχετικά<text:s/>με<text:s/>τις<text:s/>γνωματεύσεις<text:s/>των<text:s/>παραπάνω<text:s/>Επιτροπών.</text:span></text:p>
      <text:p text:style-name="P64"><text:span text:style-name="T64_1">δ)<text:s/></text:span><text:span text:style-name="T64_2">Αποφάσεις<text:s/>τοποθέτησης<text:s/>και<text:s/>μετακίνησης<text:s/>υπαλλήλων<text:s/>εντός<text:s/>των<text:s/>οργανικών<text:s/>μονάδων<text:s/>της<text:s/>Υπηρεσίας,<text:s/>πλην<text:s/>των<text:s/>Προϊσταμένων<text:s/>Υποδιευθύνσεων,<text:s/>Τμημάτων<text:s/>και<text:s/>Αυτοτελών<text:s/>Τμημάτων.</text:span></text:p>
      <text:p text:style-name="P65"><text:span text:style-name="T65_1">ε)<text:s/></text:span><text:span text:style-name="T65_2">Προτάσεις<text:s/>για<text:s/>την<text:s/>καθιέρωση<text:s/>υπερωριακής<text:s/>εργασίας<text:s/>του<text:s/>προσωπικού<text:s/>της<text:s/>Υπηρεσίας,<text:s/>με<text:s/>οποιαδήποτε<text:s/>σχέση<text:s/>εργασίας,<text:s/>για<text:s/>την<text:s/>απασχόλησή<text:s/>του<text:s/>τις<text:s/>νυκτερινές<text:s/>ώρες,<text:s/>τις<text:s/>αργίες<text:s/>και<text:s/>τις<text:s/>εξαιρέσιμες<text:s/>ημέρες<text:s/>και<text:s/>αποφάσεις<text:s/>συγκρότησης<text:s/>συνεργείου<text:s/>υπερωριακής<text:s/>εργασίας<text:s/>και<text:s/>ορισμού<text:s/>των<text:s/>υπαλλήλων<text:s/>της<text:s/>Υπηρεσίας<text:s/>που<text:s/>μετέχουν<text:s/>σε<text:s/>αυτό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66"><text:span text:style-name="T66_1">στ)<text:s/></text:span><text:span text:style-name="T66_2">Ανάθεση<text:s/>εκτέλεσης<text:s/>υπηρεσίας<text:s/>σε<text:s/>υπάλληλο,<text:s/>εκτός<text:s/>του<text:s/>κτιρίου<text:s/>της<text:s/>Υ.Ε.Δ.Δ.Ε.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67"><text:span text:style-name="T67_1">2.<text:s/></text:span><text:span text:style-name="T67_2">Στους<text:s/>Προϊσταμένους<text:s/>των<text:s/>Υποδιευθύνσεων<text:s/>των<text:s/>Υπηρεσιών<text:s/>Ερευνών<text:s/>και<text:s/>Διασφάλισης<text:s/>Δημοσίων<text:s/>Εσόδων<text:s/>(Υ.Ε.Δ.Δ.Ε.)</text:span></text:p>
      <text:p text:style-name="P68"><text:span text:style-name="T68_1">Αποφάσεις<text:s/>μετακίνησης<text:s/>εκτός<text:s/>έδρας,<text:s/>στο<text:s/>εσωτερικό,<text:s/>για<text:s/>εκτέλεση<text:s/>υπηρεσίας<text:s/>των<text:s/>Προϊσταμένων<text:s/>των<text:s/>Τμημάτων,<text:s/>που<text:s/>υπάγονται<text:s/>στην<text:s/>Υποδιεύθυνση,<text:s/>καθώς<text:s/>και<text:s/>των<text:s/>υπαλλήλων<text:s/>αυτών,<text:s/>με<text:s/>την<text:s/>επιφύλαξη<text:s/>των<text:s/>οριζομένων<text:s/>στην<text:s/>υποπαράγραφο<text:s/>1<text:s/>της<text:s/>παρούσας<text:s/>παραγράφου<text:s/>και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</text:span></text:p>
      <text:p text:style-name="P69"><text:span text:style-name="T69_1">3.<text:s/></text:span><text:span text:style-name="T69_2">Στους<text:s/>Προϊσταμένους<text:s/>των<text:s/>Υποδιευθύνσεων<text:s/>των<text:s/>Υπηρεσιών<text:s/>Ερευνών<text:s/>και</text:span></text:p>
      <text:p text:style-name="P70"><text:span text:style-name="T70_1">Διασφάλισης<text:s/>Δημοσίων<text:s/>Εσόδων<text:s/>(Υ.Ε.Δ.Δ.Ε.),<text:s/>με<text:s/>έδρα<text:s/>διαφορετική<text:s/>από<text:s/>την<text:s/>έδρα<text:s/>της<text:s/>Διεύθυνσης<text:s/>και<text:s/>πέραν<text:s/>των<text:s/>αναφερομένων<text:s/>στην<text:s/>υποπαράγραφο<text:s/></text:span><text:span text:style-name="T70_2">2<text:s/></text:span><text:span text:style-name="T70_3">της</text:span><text:span text:style-name="T70_4"><text:s/>παρούσας<text:s/>παραγράφου</text:span></text:p>
      <text:p text:style-name="P71"><text:span text:style-name="T71_1">α)<text:s/></text:span><text:span text:style-name="T71_2">Χορήγηση<text:s/>κανονικών,<text:s/>αναρρωτικών<text:s/>και<text:s/>λοιπών<text:s/>αδειών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,<text:s/>στους<text:s/>Προϊσταμένους<text:s/>των<text:s/>Τμημάτων<text:s/>της<text:s/>Υποδιεύθυνσης<text:s/>και<text:s/>στους<text:s/>υπαλλήλους<text:s/>αυτών.<text:s/>Παραπομπή<text:s/>αυτών<text:s/>στις<text:s/>Υγειονομικές<text:s/>Επιτροπές<text:s/>και<text:s/>διαδικαστικές<text:s/>ενέργειες<text:s/>για<text:s/>την<text:s/>άσκηση<text:s/>ενδίκων<text:s/>μέσων,<text:s/>για<text:s/>θέματα<text:s/>σχετικά<text:s/>με<text:s/>τις<text:s/>γνωματεύσεις<text:s/>των<text:s/>παραπάνω<text:s/>Επιτροπών.</text:span></text:p>
      <text:p text:style-name="P72"><text:span text:style-name="T72_1">β)<text:s/></text:span><text:span text:style-name="T72_2">Προτάσεις<text:s/>για<text:s/>την<text:s/>καθιέρωση<text:s/>υπερωριακής<text:s/>εργασίας<text:s/>του<text:s/>προσωπικού<text:s/>της<text:s/>Υποδιεύθυνσης,<text:s/>με<text:s/>οποιαδήποτε<text:s/>σχέση<text:s/>εργασίας,<text:s/>για<text:s/>την<text:s/>απασχόλησή<text:s/>του<text:s/>τις<text:s/>νυκτερινές<text:s/>ώρες,<text:s/>τις<text:s/>αργίες<text:s/>και<text:s/>τις<text:s/>εξαιρέσιμες<text:s/>ημέρες<text:s/>και<text:s/>αποφάσεις<text:s/>συγκρότησης<text:s/>συνεργείου<text:s/>υπερωριακής<text:s/>εργασίας<text:s/>και<text:s/>ορισμού<text:s/>των<text:s/>υπαλλήλων<text:s/>της<text:s/>Υποδιεύθυνσης<text:s/>που<text:s/>μετέχουν<text:s/>σε<text:s/>αυτό.</text:span></text:p>
      <text:p text:style-name="P73"><text:span text:style-name="T73_1">γ)<text:s/></text:span><text:span text:style-name="T73_2">Ανάθεση<text:s/>εκτέλεσης<text:s/>υπηρεσίας<text:s/>σε<text:s/>υπάλληλο,<text:s/>εκτός<text:s/>του<text:s/>κτιρίου<text:s/>της<text:s/>Υποδιεύθυνσης.</text:span></text:p>
      <text:p text:style-name="P74"><text:span text:style-name="T74_1">Άρθρο<text:s/>9</text:span></text:p>
      <text:p text:style-name="P75"><text:span text:style-name="T75_1">ΣΤΟΥΣ<text:s/>ΠΡΟΪΣΤΑΜΕΝΟΥΣ<text:s/>ΤΩΝ<text:s/>ΤΜΗΜΑΤΩΝ<text:s/>ΚΑΙ<text:s/>ΑΥΤΟΤΕΛΩΝ<text:s/>ΤΜΗΜΑΤΩΝ<text:s/>ΤΩΝ<text:s/>ΥΠΗΡΕΣΙΩΝ<text:s/>ΕΡΕΥΝΩΝ<text:s/>ΚΑΙ<text:s/>ΔΙΑΣΦΑΛΙΣΗΣ<text:s/>ΔΗΜΟΣΙΩΝ<text:s/>ΕΣΟΔΩΝ<text:s/>(Υ.Ε.Δ.Δ.Ε.)</text:span></text:p>
      <text:p text:style-name="P76"><text:span text:style-name="T76_1">Α.<text:s/>Γενικά<text:s/>θέματα,<text:s/>κατά<text:s/>λόγο<text:s/>αρμοδιότητας</text:span></text:p>
      <text:p text:style-name="P77"><text:span text:style-name="T77_1">α)<text:s/></text:span><text:span text:style-name="T77_2">Ενέργειες<text:s/>προπαρασκευαστικών<text:s/>πράξεων<text:s/>για<text:s/>υποθέσεις<text:s/>που<text:s/>εκκρεμούν.</text:span></text:p>
      <text:p text:style-name="P78"><text:span text:style-name="T78_1">β)<text:s/></text:span><text:span text:style-name="T78_2">Ενέργειες<text:s/>πράξεων<text:s/>με<text:s/>τις<text:s/>οποίες<text:s/>ζητούνται<text:s/>στατιστικά<text:s/>στοιχεία<text:s/>ή<text:s/>άλλες<text:s/>πληροφορίες.</text:span></text:p>
      <text:p text:style-name="P79"><text:span text:style-name="T79_1">γ)<text:s/></text:span><text:span text:style-name="T79_2">Έκδοση<text:s/>πιστοποιητικών<text:s/>ή<text:s/>αντιγράφων<text:s/>γενικά.</text:span></text:p>
      <text:p text:style-name="P80"><text:span text:style-name="T80_1">δ)<text:s/></text:span><text:span text:style-name="T80_2">Χορήγηση<text:s/>αντιγράφων<text:s/>εμπιστευτικών<text:s/>εγγράφων,<text:s/>ύστερα<text:s/>από<text:s/>έγκριση<text:s/>του<text:s/>Προϊσταμένου<text:s/>της<text:s/>Διεύθυνσης<text:s/>ή<text:s/>της<text:s/>Υποδιεύθυνσης,<text:s/>αντίστοιχα.</text:span></text:p>
      <text:p text:style-name="P81"><text:span text:style-name="T81_1">ε)<text:s/></text:span><text:span text:style-name="T81_2">Απαντήσεις<text:s/>σε<text:s/>αιτήσεις<text:s/>πολιτών,<text:s/>εκτός<text:s/>από<text:s/>τις<text:s/>αιτήσεις<text:s/>παραπόνων,<text:s/>με<text:s/>τις<text:s/>οποίες<text:s/>ζητούνται<text:s/>πληροφορίες<text:s/>για<text:s/>τις<text:s/>υποθέσεις<text:s/>τους.</text:span></text:p>
      <text:p text:style-name="P82"><text:span text:style-name="T82_1">στ)<text:s/></text:span><text:span text:style-name="T82_2">Διαβιβαστικά<text:s/>έγγραφα<text:s/>που<text:s/>δεν<text:s/>έχουν<text:s/>ιδιαίτερο<text:s/>ενδιαφέρον<text:s/>για<text:s/>την<text:s/>Υπηρεσία.</text:span></text:p>
      <text:p text:style-name="P83"><text:span text:style-name="T83_1">ζ)<text:s/></text:span><text:span text:style-name="T83_2">Απλές<text:s/>ανακοινώσεις<text:s/>εγγράφων<text:s/>και<text:s/>αποφάσεων.</text:span></text:p>
      <text:p text:style-name="P84"><text:span text:style-name="T84_1">Β.<text:s/>Ειδικά<text:s/>θέματα,<text:s/>κατά<text:s/>λόγο<text:s/>αρμοδιότητας</text:span></text:p>
      <text:p text:style-name="P85"><text:span text:style-name="T85_1">1.<text:s/></text:span><text:span text:style-name="T85_2">Στους<text:s/>Προϊσταμένους<text:s/>των<text:s/>Τμημάτων<text:s/>και<text:s/>Αυτοτελών<text:s/>Τμημάτων<text:s/>των<text:s/>Υπηρεσιών<text:s/>Ερευνών<text:s/>και<text:s/>Διασφάλισης<text:s/>Δημοσίων<text:s/>Εσόδων<text:s/>(Υ.Ε.Δ.Δ.Ε.),<text:s/>με<text:s/>έδρα<text:s/>διαφορετική<text:s/>από<text:s/>την<text:s/>έδρα<text:s/>της<text:s/>Διεύθυνσης<text:s/>ή<text:s/>της<text:s/>Υποδιεύθυνσης<text:s/>και<text:s/>πέραν<text:s/>των<text:s/>αναφερομένων<text:s/>στην<text:s/>παράγραφο<text:s/></text:span><text:span text:style-name="T85_3">Α΄<text:s/></text:span><text:span text:style-name="T85_4">του<text:s/>παρόντος<text:s/>άρθρου</text:span></text:p>
      <text:p text:style-name="P86"><text:span text:style-name="T86_1">α)<text:s/></text:span><text:span text:style-name="T86_2">Αποφάσεις<text:s/>μετακίνησης<text:s/>εκτός<text:s/>έδρας,<text:s/>στο<text:s/>εσωτερικό,<text:s/>για<text:s/>εκτέλεση<text:s/>υπηρεσίας<text:s/>των<text:s/>υπαλλήλων<text:s/>των<text:s/>Τμημάτων<text:s/>και<text:s/>Αυτοτελών<text:s/>Τμημάτων,<text:s/>που<text:s/>προΐστανται.<text:s/></text:span><text:span text:style-name="T86_3">β)<text:s/></text:span><text:span text:style-name="T86_4">Υπογραφή<text:s/>πρακτικών<text:s/>εμφάνισης<text:s/>προσωπικού<text:s/>με<text:s/>σχέση<text:s/>εργασίας<text:s/>ιδιωτικού<text:s/>δικαίου<text:s/>ορισμένου<text:s/>χρόνου<text:s/>(άρθρο<text:s/>21<text:s/>του<text:s/>ν.<text:s/>2190/1994,<text:s/>όπως<text:s/>ισχύει).».</text:span></text:p>
      <text:p text:style-name="P87"><text:span text:style-name="T87_1">B.<text:s/></text:span><text:span text:style-name="T87_2">Κατά<text:s/>τα<text:s/>λοιπά<text:s/>ισχύει<text:s/>η<text:s/>αριθμ.<text:s/>Δ6Α<text:s/>1112903<text:s/>ΕΞ<text:s/>2014/31-07-2014<text:s/>(Β΄<text:s/>2153<text:s/>και<text:s/>2291)<text:s/>απόφασή<text:s/>μας,<text:s/>όπως<text:s/>τροποποιήθηκε<text:s/>και<text:s/>συμπληρώθηκε<text:s/>με<text:s/>τις<text:s/>αριθμ.<text:s/>Δ6Α<text:s/>1144303<text:s/>ΕΞ<text:s/>2014/27-10-2014<text:s/>(Β΄<text:s/>2892),<text:s/>Δ.ΟΡΓ.Α<text:s/>1048037<text:s/>ΕΞ<text:s/>2015/8-4-2015<text:s/>(Β΄<text:s/>698)<text:s/>και<text:s/>Δ.ΟΡΓ.<text:s/>Α<text:s/>1095765<text:s/>ΕΞ<text:s/>2015/14-7-2015<text:s/>(Β΄<text:s/>1569)<text:s/>όμοιες.</text:span></text:p>
      <text:p text:style-name="P88"><text:span text:style-name="T88_1">Γ.<text:s/></text:span><text:span text:style-name="T88_2">Η<text:s/>παρούσα<text:s/>απόφαση<text:s/>ισχύει<text:s/>από<text:s/>της<text:s/>δημοσιεύσεώς<text:s/>της<text:s/>στην<text:s/>Εφημερίδα<text:s/>της<text:s/>Κυβερνήσεως.</text:span></text:p>
      <text:p text:style-name="P89"><text:span text:style-name="T89_1">Η<text:s/>απόφαση<text:s/>αυτή<text:s/>να<text:s/>δημοσιευτεί<text:s/>στην<text:s/>Εφημερίδα<text:s/>της<text:s/>Κυβερνήσεως.</text:span></text:p>
      <text:p text:style-name="P90"><text:span text:style-name="T90_1">Ο<text:s/>ΑΝΑΠΛΗΡΩΤΗΣ<text:s/>ΓΕΝΙΚΟΣ<text:s/>ΓΡΑΜΜΑΤΕΑΣ<text:s/>ΔΗΜΟΣΙΩΝ<text:s/>ΕΣΟΔΩΝ</text:span></text:p>
      <text:p text:style-name="P91"><text:span text:style-name="T91_1">ΙΩΑΝΝΗΣ<text:s/>ΜΠΑΚΑΣ<text:s/>ΑΚΡΙΒΕΣ<text:s/>ΑΝΤΙΓΡΑΦΟ</text:span></text:p>
      <text:p text:style-name="P92"><text:span text:style-name="T92_1">Ο<text:s/>ΠΡΟΪΣΤΑΜΕΝΟΣ<text:s/>ΤΟΥ<text:s/>ΑΥΤΟΤΕΛΟΥΣ<text:s/>ΤΜΗΜΑΤΟΣ<text:s/>ΔΙΟΙΚΗΣΗΣ</text:span></text:p>
      <text:p text:style-name="P93"><text:span text:style-name="T93_1">ΠΙΝΑΚΑΣ<text:s/>ΔΙΑΝΟΜΗΣ</text:span></text:p>
      <text:p text:style-name="P94"><text:span text:style-name="T94_1">Ι.<text:s/>ΑΠΟΔΕΚΤΕΣ<text:s/>ΓΙΑ<text:s/>ΕΝΕΡΓΕΙΑ</text:span></text:p>
      <text:p text:style-name="P95"><text:span text:style-name="T95_1">1.<text:s/>Εθνικό<text:s/>Τυπογραφείο<text:s/>(στην<text:s/>ηλεκτρονική<text:s/>διεύθυνση<text:s/>«webmaster.et@et.gr»)</text:span></text:p>
      <text:p text:style-name="P96"><text:span text:style-name="T96_1">2.<text:s/>Διεύθυνση<text:s/>Προγραμματισμού<text:s/>και<text:s/>Αξιολόγησης<text:s/>Ελέγχων<text:s/>και<text:s/>Ερευνών<text:s/>(ΔΙ.Π.Α.Ε.Ε.)</text:span></text:p>
      <text:p text:style-name="P97"><text:span text:style-name="T97_1">3.<text:s/>Υπηρεσίες<text:s/>Ερευνών<text:s/>και<text:s/>Διασφάλισης<text:s/>Δημοσίων<text:s/>Εσόδων<text:s/>(Υ.Ε.Δ.Δ.Ε.)</text:span></text:p>
      <text:p text:style-name="P98"><text:span text:style-name="T98_1">4.<text:s/>Διεύθυνση<text:s/>Διαχείρισης<text:s/>Ανθρώπινου<text:s/>Δυναμικού</text:span></text:p>
      <text:p text:style-name="P99"><text:span text:style-name="T99_1">ΙΙ.<text:s/>ΑΠΟΔΕΚΤΕΣ<text:s/>ΓΙΑ<text:s/>ΕΝΗΜΕΡΩΣΗ</text:span></text:p>
      <text:p text:style-name="P100"><text:span text:style-name="T100_1">1.<text:s/>Αποδέκτες<text:s/>Πίνακα<text:s/>Α’<text:s/>της<text:s/>Γ.Γ.Δ.Ε.,<text:s/>με<text:s/>α/α<text:s/>2<text:s/>και<text:s/>3</text:span></text:p>
      <text:p text:style-name="P101"><text:span text:style-name="T101_1">2.<text:s/>Αποδέκτες<text:s/>Πίνακα<text:s/>Β’<text:s/>(πλην<text:s/>του<text:s/>με<text:s/>α/α<text:s/>2)</text:span></text:p>
      <text:p text:style-name="P102"><text:span text:style-name="T102_1">3.<text:s/>Αποδέκτες<text:s/>Πίνακα<text:s/>Γ΄</text:span></text:p>
      <text:p text:style-name="P103"><text:span text:style-name="T103_1">4.<text:s/>Αποδέκτες<text:s/>Πίνακα<text:s/>ΣΤ΄<text:s/>(με<text:s/>α/α:<text:s/>1<text:s/>και<text:s/>2)</text:span></text:p>
      <text:p text:style-name="P104"><text:span text:style-name="T104_1">5.<text:s/>Αποδέκτες<text:s/>Πίνακα<text:s/>Ζ’<text:s/>(πλην<text:s/>των<text:s/>με<text:s/>α/α<text:s/>6,<text:s/>8,<text:s/>10<text:s/>και<text:s/>11)</text:span></text:p>
      <text:p text:style-name="P105"><text:span text:style-name="T105_1">6.<text:s/>Μονάδα<text:s/>Εσωτερικού<text:s/>Ελέγχου</text:span></text:p>
      <text:p text:style-name="P106"><text:span text:style-name="T106_1">7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106_2"><text:a xlink:type="simple" xlink:href="http://www.poedoy.gr"><text:span text:style-name="T106_3">www.poedoy.gr</text:span></text:a></text:span><text:span text:style-name="T106_4">)</text:span></text:p>
      <text:p text:style-name="P107"><text:span text:style-name="T107_1">ΙΙΙ.<text:s/>ΕΣΩΤΕΡΙΚΗ<text:s/>ΔΙΑΝΟΜΗ</text:span></text:p>
      <text:p text:style-name="P108"><text:span text:style-name="T108_1">1.<text:s/>Γραφείο<text:s/>κ.<text:s/>Υπουργού</text:span></text:p>
      <text:p text:style-name="P109"><text:span text:style-name="T109_1">2.<text:s/>Γραφείο<text:s/>κ.<text:s/>Αναπληρωτή<text:s/>Υπουργού<text:s/>κ.<text:s/>Τρύφωνα<text:s/>Αλεξιάδη</text:span></text:p>
      <text:p text:style-name="P110"><text:span text:style-name="T110_1">3.<text:s/>Γραφείο<text:s/>κ.<text:s/>Αναπληρωτή<text:s/>Γενικού<text:s/>Γραμματέα<text:s/>Δημοσίων<text:s/>Εσόδων</text:span></text:p>
      <text:p text:style-name="P111"><text:span text:style-name="T111_1">4.<text:s/>Προϊσταμένους<text:s/>των<text:s/>Γενικών<text:s/>Διευθύνσεων<text:s/>της<text:s/>Γ.Γ.Δ.Ε.</text:span></text:p>
      <text:p text:style-name="P112"><text:span text:style-name="T112_1">5.<text:s/>Διεύθυνση<text:s/>Υποστήριξης<text:s/>Ηλεκτρονικών<text:s/>Υπηρεσιών-με<text:s/>την<text:s/>παράκληση<text:s/>να<text:s/>αναρτηθεί<text:s/>στην<text:s/>ιστοσελίδα</text:span><text:span text:style-name="T112_2"><text:a xlink:type="simple" xlink:href="http://www.publicrevenue.gr/"><text:span text:style-name="T112_3">www.publicrevenue.gr</text:span></text:a></text:span></text:p>
      <text:p text:style-name="P113"><text:span text:style-name="T113_1">6.<text:s/>Διεύθυνση<text:s/>Οργάνωσης-Προϊσταμένη<text:s/>και<text:s/>Τμήματα<text:s/>Α΄,<text:s/>Β΄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