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style:text-position="super 58%" fo:font-size="15pt" style:font-size-asian="15pt" style:font-size-complex="15pt" fo:language="el" fo:language-asian="el"/>
    </style:style>
    <style:style style:name="T43_3" style:family="text">
      <style:text-properties fo:language="el" fo:language-asian="el"/>
    </style:style>
    <style:style style:name="T43_4" style:family="text">
      <style:text-properties style:text-position="super 58%" fo:font-size="15pt" style:font-size-asian="15pt" style:font-size-complex="15pt" fo:language="el" fo:language-asian="el"/>
    </style:style>
    <style:style style:name="T43_5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style:text-position="super 58%" fo:font-size="15pt" style:font-size-asian="15pt" style:font-size-complex="15pt" fo:language="el" fo:language-asian="el"/>
    </style:style>
    <style:style style:name="T61_4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>
      <style:text-properties style:text-position="super 58%" fo:font-size="15pt" style:font-size-asian="15pt" style:font-size-complex="15pt" fo:language="el" fo:language-asian="el"/>
    </style:style>
    <style:style style:name="T71_5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>
      <style:text-properties style:text-position="super 58%" fo:font-size="15pt" style:font-size-asian="15pt" style:font-size-complex="15pt" fo:language="el" fo:language-asian="el"/>
    </style:style>
    <style:style style:name="T72_5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>
      <style:text-properties style:text-position="super 58%" fo:font-size="15pt" style:font-size-asian="15pt" style:font-size-complex="15pt" fo:language="el" fo:language-asian="el"/>
    </style:style>
    <style:style style:name="T73_5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>
      <style:text-properties style:text-position="super 58%" fo:font-size="15pt" style:font-size-asian="15pt" style:font-size-complex="15pt" fo:language="el" fo:language-asian="el"/>
    </style:style>
    <style:style style:name="T75_5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>
      <style:text-properties style:text-position="super 58%" fo:font-size="15pt" style:font-size-asian="15pt" style:font-size-complex="15pt" fo:language="el" fo:language-asian="el"/>
    </style:style>
    <style:style style:name="T79_5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>
      <style:text-properties style:text-position="super 58%" fo:font-size="15pt" style:font-size-asian="15pt" style:font-size-complex="15pt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style:text-position="super 58%" fo:font-size="15pt" style:font-size-asian="15pt" style:font-size-complex="15pt" fo:language="el" fo:language-asian="el"/>
    </style:style>
    <style:style style:name="T125_4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style:text-position="super 58%" fo:font-size="15pt" style:font-size-asian="15pt" style:font-size-complex="15pt" fo:language="el" fo:language-asian="el"/>
    </style:style>
    <style:style style:name="T138_4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style:text-position="super 58%" fo:font-size="15pt" style:font-size-asian="15pt" style:font-size-complex="15pt" fo:language="el" fo:language-asian="el"/>
    </style:style>
    <style:style style:name="T139_4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0004169<text:s/>ΕΞ<text:s/>2015</text:span></text:p>
      <text:p text:style-name="P2"><text:span text:style-name="T2_1">Διαδικασίες<text:s/>και<text:s/>προδιαγραφές<text:s/>εγκατάστασης<text:s/>και<text:s/>ελέγχου<text:s/>ολοκληρωμένων<text:s/>συστημάτων<text:s/>παρακολούθησης<text:s/>εισροών<text:s/>-<text:s/>εκροών<text:s/>στις<text:s/>ελεύθερες<text:s/>εγκαταστάσεις<text:s/>των<text:s/>εταιρειών<text:s/>εμπορίας<text:s/>πετρελαιοειδών<text:s/>και<text:s/>στις<text:s/>εγκαταστάσεις<text:s/>πωλητών<text:s/>πετρελαίου<text:s/>θέρμανσης,<text:s/>στις<text:s/>παντός<text:s/>είδους<text:s/>εγκαταστάσεις<text:s/>υγρών<text:s/>καυσίμων<text:s/>ιδιωτικών<text:s/>πρατηρίων<text:s/>του<text:s/>δημοσίου<text:s/>και<text:s/>ιδιωτικού<text:s/>τομέα,<text:s/>καθώς<text:s/>και<text:s/>στις<text:s/>εγκαταστάσεις<text:s/>χημικών<text:s/>προϊόντων<text:s/>(μεθανόλης,<text:s/>τολουόλης,<text:s/>διαλυτών<text:s/>κ.λπ.),<text:s/>που<text:s/>αποτελούν<text:s/>υλικά<text:s/>πρόσμειξης<text:s/>στα<text:s/>υγρά<text:s/>καύσιμα<text:s/>και<text:s/>καθορισμός<text:s/>του<text:s/>χρονοδιαγράμματος<text:s/>εφαρμογής,<text:s/>καθώς<text:s/>και<text:s/>του<text:s/>είδους<text:s/>και<text:s/>περιεχομένου<text:s/>των<text:s/>στοιχείων<text:s/>που<text:s/>παρέχονται<text:s/>από<text:s/>το<text:s/>σύστημα<text:s/>αυτό.</text:span></text:p>
      <text:p text:style-name="P3"><text:span text:style-name="T3_1">ΟΙΥΠΟΥΡΓΟΙΟΙΚΟΝΟΜΙΑΣ,ΑΝΑΠΤΥΞΗΣΚΑΙΤΟΥΡΙΣΜΟΥ-ΟΙΚΟΝΟΜΙΚΩΝ-ΥΠΟΔΟΜΩΝ,ΜΕΤΑΦΟΡΩΝΚΑΙΔΙΚΤΥ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1<text:s/>του<text:s/>Ν.<text:s/>4177/2013<text:s/>(ΦΕΚ<text:s/>Α’<text:s/>173),</text:span></text:p>
      <text:p text:style-name="P7"><text:span text:style-name="T7_1">β)</text:span><text:span text:style-name="T7_2"><text:tab/></text:span><text:span text:style-name="T7_3">του<text:s/>Ν.<text:s/>3054/2002<text:s/>(ΦΕΚ<text:s/>A’<text:s/>230),</text:span></text:p>
      <text:p text:style-name="P8"><text:span text:style-name="T8_1">γ)</text:span><text:span text:style-name="T8_2"><text:tab/></text:span><text:span text:style-name="T8_3">του<text:s/>άρθρου<text:s/>33<text:s/>και<text:s/>του<text:s/>άρθρου<text:s/>63,<text:s/>όπως<text:s/>συμπληρώθηκε<text:s/>με<text:s/>την<text:s/>παράγραφο<text:s/>7<text:s/>του<text:s/>άρθρου<text:s/>320<text:s/>του<text:s/>Ν.<text:s/>4072/2012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ΦΕΚ<text:s/>A’<text:s/>86),<text:s/>του<text:s/>Ν.<text:s/>2960/2001<text:s/>«Εθνικός<text:s/>Τελωνειακός<text:s/>Κώδικας»<text:s/>(ΦΕΚ<text:s/>A’<text:s/>265),<text:s/>όπως<text:s/>ισχύει,</text:span></text:p>
      <text:p text:style-name="P9"><text:span text:style-name="T9_1">δ)</text:span><text:span text:style-name="T9_2"><text:tab/></text:span><text:span text:style-name="T9_3"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A’)<text:s/>«Κωδικοποίηση<text:s/>της<text:s/>νομοθεσίας<text:s/>για<text:s/>την<text:s/>Κυβέρνηση<text:s/>και<text:s/>τα<text:s/>κυβερνητικά<text:s/>όργανα»,<text:s/>ε)<text:s/>του<text:s/>Π.δ.<text:s/>111/2014<text:s/>«Οργανισμός<text:s/>του<text:s/>Υπουργείου<text:s/>Οικονομικών»<text:s/>(ΦΕΚ<text:s/>A’<text:s/>178),<text:s/>όπως<text:s/>αυτό<text:s/>ισχύει,</text:span></text:p>
      <text:p text:style-name="P10"><text:span text:style-name="T10_1">στ)</text:span><text:span text:style-name="T10_2"><text:tab/></text:span><text:span text:style-name="T10_3">του<text:s/>Π.δ.<text:s/>69/2015<text:s/>«Διορισμός<text:s/>του<text:s/>Αλέξιου<text:s/>Π.<text:s/>Τσίπρα,<text:s/>ως<text:s/>Πρωθυπουργού»<text:s/>(ΦΕΚ<text:s/>A’<text:s/>104),</text:span></text:p>
      <text:p text:style-name="P11"><text:span text:style-name="T11_1">ζ)</text:span><text:span text:style-name="T11_2"><text:tab/></text:span><text:span text:style-name="T11_3">του<text:s/>Π.δ.<text:s/>73/2015<text:s/>«Διορισμός<text:s/>Υπουργών,<text:s/>Αναπληρωτών<text:s/>Υπουργών<text:s/>και<text:s/>Υφυπουργών»<text:s/>(ΦΕΚ<text:s/>A’<text:s/>116),</text:span></text:p>
      <text:p text:style-name="P12"><text:span text:style-name="T12_1">η)</text:span><text:span text:style-name="T12_2"><text:tab/></text:span><text:span text:style-name="T12_3">της<text:s/>υπ’<text:s/>αριθ.<text:s/>Υ14/3-10-2015<text:s/>απόφασης<text:s/>του<text:s/>Πρωθυπουργού,<text:s/>“Ανάθεση<text:s/>αρμοδιοτήτων<text:s/>στον<text:s/>Αναπληρωτή<text:s/>Υπουργό<text:s/>Οικονομικών<text:s/>Τρύφωνα<text:s/>Αλεξιάδη”<text:s/>(ΦΕΚ<text:s/>Β’<text:s/>2144/6-10-2015),<text:s/>θ)<text:s/>της<text:s/>υπ’<text:s/>αριθ.<text:s/>οικ.<text:s/>68225/1135/9-11-2015<text:s/>απόφασης<text:s/>του<text:s/>Πρωθυπουργού<text:s/>και<text:s/>Υπουργού<text:s/>Υποδομών,<text:s/>Μεταφορών<text:s/>και<text:s/>Δικτύων<text:s/>«Καθορισμός<text:s/>αρμοδιοτήτων<text:s/>Υφυπουργού<text:s/>Υποδομών,<text:s/>Μεταφορών<text:s/>και<text:s/>Δικτύων<text:s/>Παναγιώτη<text:s/>Σγουρίδη»<text:s/>(ΦΕΚ<text:s/>Β’<text:s/>2405/10-11-2015).</text:span></text:p>
      <text:p text:style-name="P13"><text:span text:style-name="T13_1">2.<text:s/>Την<text:s/>ανάγκη<text:s/>καθορισμού<text:s/>διαδικασιών<text:s/>και<text:s/>προδιαγραφών<text:s/>εγκατάστασης<text:s/>και<text:s/>ελέγχου<text:s/>ολοκληρωμένων<text:s/>συστημάτων<text:s/>παρακολούθησης<text:s/>εισροών<text:s/>-<text:s/>εκροών<text:s/>στις<text:s/>ελεύθερες<text:s/>εγκαταστάσεις<text:s/>των<text:s/>εταιρειών<text:s/>εμπορίας<text:s/>πετρελαιοειδών<text:s/>και<text:s/>στις<text:s/>εγκαταστάσεις<text:s/>πωλητών<text:s/>πετρελαίου<text:s/>θέρμανσης,<text:s/>στις<text:s/>παντός<text:s/>είδους<text:s/>εγκαταστάσεις<text:s/>υγρών<text:s/>καυσίμων<text:s/>ιδιωτικών<text:s/>πρατηρίων<text:s/>του<text:s/>δημοσίου<text:s/>και<text:s/>ιδιωτικού<text:s/>τομές,<text:s/>καθώς<text:s/>και<text:s/>στις<text:s/>εγκαταστάσεις<text:s/>χημικών<text:s/>προϊόντων<text:s/>(μεθανόλης,<text:s/>τολουόλης,<text:s/>διαλυτών<text:s/>κ.λπ.),<text:s/>που<text:s/>αποτελούν<text:s/>υλικά<text:s/>πρόσμειξης<text:s/>στα<text:s/>υγρά<text:s/>καύσιμα</text:span></text:p>
      <text:p text:style-name="P14"><text:span text:style-name="T14_1">3.<text:s/>Την<text:s/>ανάγκη<text:s/>καθορισμού<text:s/>του<text:s/>χρονοδιαγράμματος<text:s/>εφαρμογής,<text:s/>καθώς<text:s/>και<text:s/>του<text:s/>είδους<text:s/>και<text:s/>περιεχομένου<text:s/>των<text:s/>στοιχείων<text:s/>που<text:s/>παρέχονται<text:s/>από<text:s/>το<text:s/>σύστημα<text:s/>αυτό.</text:span></text:p>
      <text:p text:style-name="P15"><text:span text:style-name="T15_1">4.<text:s/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Περιγραφή<text:s/>-<text:s/>Γενικές<text:s/>Απαιτήσεις</text:span></text:h>
      <text:p text:style-name="P18"><text:span text:style-name="T18_1">1.</text:span><text:span text:style-name="T18_2"><text:s/>Ως<text:s/>ολοκληρωμένο<text:s/>σύστημα<text:s/>ελέγχου<text:s/>εισροών<text:s/>-<text:s/>εκροών,<text:s/>νοείται<text:s/>σύστημα<text:s/>το<text:s/>οποίο<text:s/>απαρτίζεται<text:s/>από:</text:span></text:p>
      <text:p text:style-name="P19"><text:span text:style-name="T19_1">α)</text:span><text:span text:style-name="T19_2"><text:tab/></text:span><text:span text:style-name="T19_3">υποσύστημα<text:s/>μέτρησης<text:s/>στάθμης,<text:s/>θερμοκρασίας<text:s/>και<text:s/>πυκνότητας<text:s/>περιεχομένου<text:s/>καυσίμου<text:s/>δεξαμενής<text:s/>και<text:s/>παρεπόμενα<text:s/>μέρη<text:s/>αυτού,</text:span></text:p>
      <text:p text:style-name="P20"><text:span text:style-name="T20_1">β)</text:span><text:span text:style-name="T20_2"><text:tab/></text:span><text:span text:style-name="T20_3">υποσύστημα<text:s/>παρακολούθησης<text:s/>εκροών<text:s/>από<text:s/>τους<text:s/>μετρητές<text:s/>καυσίμων,<text:s/>οι<text:s/>οποίοι<text:s/>θα<text:s/>βρίσκονται<text:s/>υποχρεωτικά<text:s/>σε<text:s/>κάθε<text:s/>δεξαμενή<text:s/>καυσίμου,</text:span></text:p>
      <text:p text:style-name="P21"><text:span text:style-name="T21_1">γ)</text:span><text:span text:style-name="T21_2"><text:tab/></text:span><text:span text:style-name="T21_3">κεντρική<text:s/>μονάδα<text:s/>ελέγχου<text:s/>και<text:s/>επεξεργασίας<text:s/>δεδομένων<text:s/>και</text:span></text:p>
      <text:p text:style-name="P22"><text:span text:style-name="T22_1">δ)</text:span><text:span text:style-name="T22_2"><text:tab/></text:span><text:span text:style-name="T22_3">υποσύστημα<text:s/>κεντρικής<text:s/>συγκέντρωσης<text:s/>και<text:s/>ηλεκτρονικής<text:s/>αποστολής<text:s/>δεδομένων<text:s/>για<text:s/>ενημέρωση<text:s/>των<text:s/>δημόσιων<text:s/>αρχών.</text:span></text:p>
      <text:p text:style-name="P23"><text:span text:style-name="T23_1">2.</text:span><text:span text:style-name="T23_2"><text:s/>Κάθε<text:s/>σύστημα<text:s/>ελέγχου<text:s/>εισροών<text:s/>-<text:s/>εκροών<text:s/>που<text:s/>εγκαθίσταται<text:s/>στις<text:s/>Ελεύθερες<text:s/>Εγκαταστάσεις<text:s/>των<text:s/>Εταιρειών<text:s/>Εμπορίας<text:s/>Πετρελαιοειδών,<text:s/>των<text:s/>Διυλιστηρίων,<text:s/>των<text:s/>Μεγάλων<text:s/>Καταναλωτών<text:s/>του<text:s/>Δημόσιου<text:s/>και<text:s/>Ιδιωτικού<text:s/>Τομέα<text:s/>και<text:s/>στις<text:s/>Εγκαταστάσεις<text:s/>Ενεργειακών<text:s/>(Χημικών)<text:s/>Προϊόντων<text:s/>(βιοκαυσίμων,<text:s/>μεθανόλης,<text:s/>τολουόλης,<text:s/>διαλυτών<text:s/>κ.λπ.),<text:s/>που<text:s/>αποτελούν<text:s/>υλικά<text:s/>πρόσμιξης<text:s/>στα<text:s/>υγρά<text:s/>καύσιμα,<text:s/>πρέπει:</text:span></text:p>
      <text:p text:style-name="P24"><text:span text:style-name="T24_1">-</text:span><text:span text:style-name="T24_2"><text:tab/></text:span><text:span text:style-name="T24_3">Να<text:s/>υπολογίζει<text:s/>τον<text:s/>όγκο<text:s/>του<text:s/>εισαγόμενου<text:s/>καυσίμου<text:s/>εντός<text:s/>εκάστης<text:s/>δεξαμενής,<text:s/>μέσω<text:s/>αδιάλειπτης<text:s/>μέτρησης<text:s/>της<text:s/>στάθμης<text:s/>και<text:s/>της<text:s/>θερμοκρασίας<text:s/>του<text:s/>καυσίμου<text:s/>εντός<text:s/>αυτής.<text:s/>Για<text:s/>τον<text:s/>υπολογισμό<text:s/>του<text:s/>όγκου<text:s/>λαμβάνεται<text:s/>επίσης<text:s/>υπόψη<text:s/>η<text:s/>προσδιορισθείσα<text:s/>πυκνότητα.</text:span></text:p>
      <text:p text:style-name="P25"><text:span text:style-name="T25_1">-</text:span><text:span text:style-name="T25_2"><text:tab/></text:span><text:span text:style-name="T25_3">Να<text:s/>παρακολουθεί,<text:s/>καταγράφει<text:s/>και<text:s/>συγκρίνει<text:s/>τις<text:s/>ποσότητες<text:s/>των<text:s/>εξερχόμενων<text:s/>από<text:s/>τους<text:s/>μετρητές<text:s/>εκροής<text:s/>καυσίμων,<text:s/>με<text:s/>τις<text:s/>αντίστοιχες<text:s/>εξερχόμενες<text:s/>ποσότητες<text:s/>καυσίμων<text:s/>από<text:s/>τις<text:s/>δεξαμενές<text:s/>κατά<text:s/>τη<text:s/>λειτουργία<text:s/>της<text:s/>εγκατάστασης<text:s/>σε<text:s/>πραγματικό<text:s/>χρόνο.</text:span></text:p>
      <text:p text:style-name="P26"><text:span text:style-name="T26_1">-</text:span><text:span text:style-name="T26_2"><text:tab/></text:span><text:span text:style-name="T26_3">Να<text:s/>έχει<text:s/>δυνατότητα<text:s/>ανίχνευσης<text:s/>διαρροών<text:s/>καυσίμων<text:s/>ή<text:s/>να<text:s/>συμπληρώνει,<text:s/>προσαρμόζεται<text:s/>και<text:s/>συνεργάζεται<text:s/>με<text:s/>ήδη<text:s/>εγκατεστημένα<text:s/>συστήματα<text:s/>ανίχνευσης<text:s/>διαρροών<text:s/>καυσίμων<text:s/>ώστε<text:s/>να<text:s/>αποτελεί<text:s/>ένα<text:s/>ολοκληρωμένο<text:s/>σύστημα.</text:span></text:p>
      <text:p text:style-name="P27"><text:span text:style-name="T27_1">-</text:span><text:span text:style-name="T27_2"><text:tab/></text:span><text:span text:style-name="T27_3">Να<text:s/>παρέχει<text:s/>έγκαιρη<text:s/>και<text:s/>κατάλληλη<text:s/>ειδοποίηση<text:s/>έναντι<text:s/>διαρροών,<text:s/>ανθρώπινου<text:s/>σφάλματος,<text:s/>αστοχίας<text:s/>υλικού<text:s/>ή<text:s/>λανθασμένου<text:s/>προγραμματισμού.</text:span></text:p>
      <text:p text:style-name="P28"><text:span text:style-name="T28_1">-</text:span><text:span text:style-name="T28_2"><text:tab/></text:span><text:span text:style-name="T28_3">Να<text:s/>συλλέγει,<text:s/>καταγράφει,<text:s/>επεξεργάζεται,<text:s/>διασφαλίζει<text:s/>και<text:s/>αποθηκεύει<text:s/>ηλεκτρονικά<text:s/>όλα<text:s/>τα<text:s/>δεδομένα<text:s/>που<text:s/>αφορούν<text:s/>τις<text:s/>εισροές<text:s/>και<text:s/>εκροές<text:s/>από<text:s/>τις<text:s/>δεξαμενές<text:s/>των<text:s/>καυσίμων<text:s/>καθώς<text:s/>και<text:s/>να<text:s/>αποστέλλει<text:s/>αυτά<text:s/>ηλεκτρονικά<text:s/>σε<text:s/>κεντρική<text:s/>βάση<text:s/>δεδομένων<text:s/>της<text:s/>Γενικής<text:s/>Γραμματείας<text:s/>Πληροφοριακών<text:s/>Συστημάτων<text:s/>(Γ.Γ.Π.Σ.).</text:span></text:p>
      <text:p text:style-name="P29"><text:span text:style-name="T29_1">Ο<text:s/>τρόπος,<text:s/>ο<text:s/>χρόνος,<text:s/>το<text:s/>είδος,<text:s/>η<text:s/>συχνότητα<text:s/>αποστολής<text:s/>και<text:s/>η<text:s/>γραμμογράφηση<text:s/>όλων<text:s/>των<text:s/>στοιχείων<text:s/>που<text:s/>θα<text:s/>αποστέλλονται<text:s/>στη<text:s/>Γ.Γ.Π.Σ.<text:s/>θα<text:s/>καθοριστεί<text:s/>και<text:s/>θα<text:s/>επικαιροποιείται<text:s/>από<text:s/>τη<text:s/>Γ.Γ.Π.Σ.</text:span></text:p>
      <text:p text:style-name="P30"><text:span text:style-name="T30_1">-</text:span><text:span text:style-name="T30_2"><text:tab/></text:span><text:span text:style-name="T30_3">Να<text:s/>πληροί<text:s/>τις<text:s/>προϋποθέσεις<text:s/>που<text:s/>προβλέπονται<text:s/>αναλυτικά<text:s/>στην<text:s/>παρούσα<text:s/>απόφαση.</text:span></text:p>
      <text:p text:style-name="P31"><text:span text:style-name="T31_1">3.</text:span><text:span text:style-name="T31_2"><text:s/>Τα<text:s/>ως<text:s/>άνω<text:s/>συστήματα<text:s/>εισροών-εκροών<text:s/>εγκαθίστανται<text:s/>στις<text:s/>δεξαμενές<text:s/>των<text:s/>Ελεύθερων<text:s/>Εγκαταστάσεων,<text:s/>των<text:s/>Εταιρειών<text:s/>Εμπορίας<text:s/>Πετρελαιοειδών,<text:s/>των<text:s/>Διυλιστηρίων<text:s/>και<text:s/>των<text:s/>Μεγάλων<text:s/>Καταναλωτών<text:s/>του<text:s/>Δημόσιου<text:s/>και<text:s/>Ιδιωτικού<text:s/>Τομέα,<text:s/>καθώς<text:s/>και<text:s/>στις<text:s/>Εγκαταστάσεις<text:s/>Ενεργειακών<text:s/>(Χημικών)<text:s/>Προϊόντων<text:s/>(βιοκαυσίμων,<text:s/>μεθανόλης,<text:s/>τολουόλης,<text:s/>διαλυτών<text:s/>κ.λπ.),<text:s/>που<text:s/>αποτελούν<text:s/>υλικά<text:s/>πρόσμιξης<text:s/>στα<text:s/>υγρά<text:s/>καύσιμα,<text:s/>στις<text:s/>οποίες<text:s/>αποθηκεύονται<text:s/>και<text:s/>διακινούνται<text:s/>καύσιμα<text:s/>του<text:s/>άρθρου<text:s/>73<text:s/>του<text:s/>Ν.<text:s/>2960/2001,<text:s/>και<text:s/>ενεργειακά<text:s/>προϊόντα,<text:s/>σύμφωνα<text:s/>με<text:s/>το<text:s/>χρονοδιάγραμμα<text:s/>που<text:s/>ορίζεται<text:s/>στο<text:s/>άρθρο<text:s/>13<text:s/>της<text:s/>παρούσας.</text:span></text:p>
      <text:h text:style-name="P32" text:outline-level="6"><text:span text:style-name="T32_1">Άρθρο<text:s/>2<text:s/></text:span></text:h>
      <text:h text:style-name="P33" text:outline-level="6"><text:span text:style-name="T33_1">Συμμόρφωση<text:s/>με<text:s/>ευρωπαϊκά<text:s/>και<text:s/>διεθνή<text:s/>πρότυπα</text:span></text:h>
      <text:p text:style-name="P34"><text:span text:style-name="T34_1">1.</text:span><text:span text:style-name="T34_2"><text:s/>Κάθε<text:s/>σύστημα<text:s/>ελέγχου<text:s/>εισροών<text:s/>-<text:s/>εκροών<text:s/>(αισθητήρες,<text:s/>τροφοδοτικά,<text:s/>κάρτες<text:s/>επικοινωνίας<text:s/>κ.λπ.)<text:s/>φέρει<text:s/>σήμανση<text:s/>CE,<text:s/>σε<text:s/>συμμόρφωση<text:s/>με<text:s/>την<text:s/>οδηγία<text:s/>94/9/EC<text:s/>και<text:s/>με<text:s/>κάθε<text:s/>σχετική<text:s/>κοινοτική<text:s/>οδηγία<text:s/>ή<text:s/>κανονισμό<text:s/>(όπως,<text:s/>ενδεικτικά<text:s/>οι<text:s/>οδηγίες:<text:s/>2004/108/EC<text:s/>(EMC),<text:s/>2006/<text:s/>95/<text:s/>EC<text:s/>και<text:s/>σήμανση<text:s/>εχ<text:s/>σύμφωνα<text:s/>με<text:s/>τις<text:s/>πράξεις<text:s/>της<text:s/>Ευρωπαϊκής<text:s/>Κοινότητας<text:s/>EC<text:s/>ATEX<text:s/>GUIDELINES,<text:s/>3rd<text:s/>Edition<text:s/>-<text:s/>June<text:s/>2009<text:s/>(ή<text:s/>προηγούμενες)<text:s/>και<text:s/>συνοδεύεται<text:s/>από<text:s/>σχετική<text:s/>δήλωση<text:s/>συμμόρφωσης<text:s/>του<text:s/>κατασκευαστή.</text:span></text:p>
      <text:p text:style-name="P35"><text:span text:style-name="T35_1">2.</text:span><text:span text:style-name="T35_2"><text:s/>Οι<text:s/>μηχανισμοί<text:s/>μέτρησης<text:s/>στάθμης<text:s/>πρέπει<text:s/>να<text:s/>είναι<text:s/>σύμφωνοι<text:s/>με<text:s/>τις<text:s/>σχετικές<text:s/>απαιτήσεις<text:s/>των<text:s/>Διεθνών<text:s/>Συστάσεων<text:s/>OIML,<text:s/>όπως<text:s/>R-85<text:s/>-<text:s/>1<text:s/>και<text:s/>2,<text:s/>2008<text:s/>ή/και<text:s/>των<text:s/>αντίστοιχων<text:s/>διεθνών<text:s/>προτύπων<text:s/>ISO<text:s/>(4266-1/2002<text:s/>έως<text:s/>4266-6/2002)<text:s/>τούτου<text:s/>πιστοποιούμενου<text:s/>από<text:s/>Διαπιστευμένο<text:s/>Φορέα<text:s/>ή<text:s/>Εθνικό<text:s/>Μετρολογικό<text:s/>Φορέα.<text:s/>Οι<text:s/>μηχανισμοί<text:s/>θα<text:s/>φέρουν<text:s/>σήμανση<text:s/>CE.</text:span></text:p>
      <text:h text:style-name="P36" text:outline-level="6"><text:span text:style-name="T36_1">Άρθρο<text:s/>3</text:span></text:h>
      <text:p text:style-name="P37"><text:span text:style-name="T37_1">Ογκομέτρηση<text:s/>δεξαμενών</text:span></text:p>
      <text:p text:style-name="P38"><text:span text:style-name="T38_1">Οι<text:s/>δεξαμενές<text:s/>όλων<text:s/>των<text:s/>Ελεύθερων<text:s/>Εγκαταστάσεων<text:s/>Πετρελαιοειδών<text:s/>και<text:s/>των<text:s/>Εγκαταστάσεων<text:s/>Ενεργειακών<text:s/>προϊόντων,<text:s/>ογκομετρώνται<text:s/>σύμφωνα<text:s/>με<text:s/>τους<text:s/>όρους<text:s/>και<text:s/>τις<text:s/>προϋποθέσεις<text:s/>που<text:s/>καθορίζονται<text:s/>με<text:s/>την<text:s/>υπ’<text:s/>αριθ.<text:s/>30/005/648/19-09-2013<text:s/>ΑΥΟ<text:s/>(ΦΕΚ<text:s/>2406/Β’)<text:s/>όπως<text:s/>ισχύει.<text:s/>Στην<text:s/>ίδια<text:s/>απόφαση<text:s/>καθορίζονται<text:s/>οι<text:s/>μεταβατικές<text:s/>διατάξεις<text:s/>που<text:s/>ισχύουν<text:s/>για<text:s/>τις<text:s/>ήδη<text:s/>υφιστάμενες<text:s/>και<text:s/>εγκεκριμένες<text:s/>δεξαμενές<text:s/>ενεργειακών<text:s/>προϊόντων<text:s/>και<text:s/>την<text:s/>ισχύ<text:s/>των<text:s/>οικείων<text:s/>ογκομετρικών<text:s/>πινάκων,<text:s/>προκειμένου<text:s/>για<text:s/>την<text:s/>εφαρμογή<text:s/>του<text:s/>συστήματος<text:s/>εισροών<text:s/>-<text:s/>εκροών.</text:span></text:p>
      <text:h text:style-name="P39" text:outline-level="6"><text:span text:style-name="T39_1">Άρθρο<text:s/>4<text:s/></text:span></text:h>
      <text:h text:style-name="P40" text:outline-level="6"><text:span text:style-name="T40_1">Υποσύστημα<text:s/>εισροών/εκροών<text:s/>δεξαμενής</text:span></text:h>
      <text:p text:style-name="P41"><text:span text:style-name="T41_1">1.</text:span><text:span text:style-name="T41_2"><text:s/>Ο<text:s/>προσδιορισμός<text:s/>του<text:s/>όγκου<text:s/>του<text:s/>καυσίμου<text:s/>εντός<text:s/>της<text:s/>δεξαμενής,<text:s/>καθώς<text:s/>και<text:s/>των<text:s/>μεταβολών<text:s/>αυτού<text:s/>(εισερχόμενες<text:s/>-<text:s/>εξερχόμενες<text:s/>ποσότητες)<text:s/>γίνεται<text:s/>από<text:s/>τα<text:s/>υποσυστήματα<text:s/>εισροών/εκροών<text:s/>της<text:s/>δεξαμενής.</text:span></text:p>
      <text:p text:style-name="P42"><text:span text:style-name="T42_1">2.</text:span><text:span text:style-name="T42_2"><text:s/>Ο<text:s/>μηχανισμός<text:s/>μέτρησης<text:s/>του<text:s/>υποσυστήματος<text:s/>μετρά<text:s/>τη<text:s/>στάθμη,<text:s/>τη<text:s/>θερμοκρασία<text:s/>και<text:s/>τη<text:s/>πυκνότητα<text:s/>του<text:s/>καυσίμου<text:s/>εντός<text:s/>της<text:s/>δεξαμενής.<text:s/>Ο<text:s/>μηχανισμός<text:s/>αυτός<text:s/>είναι<text:s/>σε<text:s/>διαρκή<text:s/>σύνδεση<text:s/>με<text:s/>κατάλληλο<text:s/>ελεγκτή<text:s/>συλλογής<text:s/>και<text:s/>επεξεργασί</text:span></text:p>
      <text:p text:style-name="P43"><text:span text:style-name="T43_1">ας<text:s/>των<text:s/>δεδομένων<text:s/>μετρήσεων.<text:s/>Ο<text:s/>μηχανισμός<text:s/>αποτελείται<text:s/>από<text:s/>κατάλληλους<text:s/>αισθητήρες<text:s/>(διάφορες<text:s/>τεχνολογικές<text:s/>μέθοδοι<text:s/>μέτρησης<text:s/>στάθμης<text:s/>όπως<text:s/>servo<text:s/>ή<text:s/>radar,<text:s/>καθώς<text:s/>και<text:s/>μέτρησης<text:s/>πυκνότητας<text:s/>και<text:s/>μέσου<text:s/>όρου<text:s/>θερμοκρασίας).<text:s/>Ο<text:s/>μηχανισμός<text:s/>θα<text:s/>έχει<text:s/>μέγιστο<text:s/>επιτρεπόμενο<text:s/>σφάλμα<text:s/>μέτρησης<text:s/>στάθμης<text:s/>μικρότερο<text:s/>ή<text:s/>ίσο<text:s/>από<text:s/>+/-<text:s/>1<text:s/>χιλιοστό<text:s/>(mm),<text:s/>μέτρησης<text:s/>θερμοκρασίας<text:s/>μικρότερο<text:s/>ή<text:s/>ίσο<text:s/>από<text:s/>+/-<text:s/>0,2<text:s/></text:span><text:span text:style-name="T43_2">o</text:span><text:span text:style-name="T43_3">C,<text:s/>και<text:s/>μέτρησης<text:s/>πυκνότητας<text:s/>μικρότερο<text:s/>ή<text:s/>ίσο<text:s/>από<text:s/>+/-<text:s/>5<text:s/>kg/<text:s/>m</text:span><text:span text:style-name="T43_4">3</text:span><text:span text:style-name="T43_5">,<text:s/>ώστε<text:s/>να<text:s/>παρέχει<text:s/>αξιόπιστα<text:s/>αποτελέσματα.</text:span></text:p>
      <text:p text:style-name="P44"><text:span text:style-name="T44_1">3.</text:span><text:span text:style-name="T44_2"><text:s/>Ο<text:s/>μηχανισμός<text:s/>(υποσύστημα)<text:s/>μέτρησης<text:s/>στάθμης<text:s/>είναι<text:s/>σε<text:s/>θέση<text:s/>να<text:s/>πραγματοποιεί<text:s/>αναγνώριση<text:s/>της<text:s/>εισροής<text:s/>καυσίμου<text:s/>στις<text:s/>δεξαμενές<text:s/>κατά<text:s/>τον<text:s/>εφοδιασμό<text:s/>αυτόματα<text:s/>και<text:s/>να<text:s/>εισέρχεται<text:s/>σε<text:s/>κατάσταση<text:s/>«Εισόδου/Εισροής».<text:s/>Η<text:s/>νέα<text:s/>εισροή<text:s/>ολοκληρώνεται<text:s/>αυτόματα<text:s/>μετά<text:s/>την<text:s/>παρέλευση<text:s/>ικανού<text:s/>χρόνου<text:s/>προς<text:s/>οριστικοποίηση<text:s/>της<text:s/>στάθμης<text:s/>και<text:s/>αφού<text:s/>έχουν<text:s/>πραγματοποιηθεί<text:s/>όλες<text:s/>οι<text:s/>απαιτούμενες<text:s/>διαδικασίες<text:s/>παραλαβής<text:s/>και<text:s/>έχουν<text:s/>εισαχθεί<text:s/>τα<text:s/>στοιχεία<text:s/>που<text:s/>προβλέπονται<text:s/>στο<text:s/>Άρθρο<text:s/>11.</text:span></text:p>
      <text:p text:style-name="P45"><text:span text:style-name="T45_1">4.</text:span><text:span text:style-name="T45_2"><text:s/>Η<text:s/>παραλαβή<text:s/>καυσίμων<text:s/>υπολογίζεται<text:s/>ανά<text:s/>είδος<text:s/>καυσίμου<text:s/>για<text:s/>κάθε<text:s/>δεξαμενή.</text:span></text:p>
      <text:p text:style-name="P46"><text:span text:style-name="T46_1">5.</text:span><text:span text:style-name="T46_2"><text:s/>Κατά<text:s/>την<text:s/>εισροή<text:s/>καυσίμου,<text:s/>η<text:s/>δεξαμενή<text:s/>εισέρχεται<text:s/>σε<text:s/>κατάσταση<text:s/>λειτουργίας<text:s/>«Εισόδου/Εισροής»,<text:s/>οπότε<text:s/>απαγορεύεται<text:s/>η<text:s/>παράδοση<text:s/>καυσίμου<text:s/>από<text:s/>την<text:s/>συγκεκριμένη<text:s/>δεξαμενή.<text:s/>Με<text:s/>την<text:s/>ολοκλήρωση<text:s/>της<text:s/>νέας<text:s/>εισροής<text:s/>και<text:s/>την<text:s/>καταχώριση<text:s/>των<text:s/>απαιτούμενων<text:s/>δεδομένων,<text:s/>τα<text:s/>διαθέσιμα<text:s/>στοιχεία<text:s/>οριστικοποιούνται<text:s/>και<text:s/>το<text:s/>σύστημα<text:s/>εισροών<text:s/>-<text:s/>εκροών<text:s/>εκδίδει<text:s/>το<text:s/>αντίστοιχο<text:s/>Δελτίο<text:s/>«Εισόδου/Εισροής».</text:span></text:p>
      <text:p text:style-name="P47"><text:span text:style-name="T47_1">6.</text:span><text:span text:style-name="T47_2"><text:s/>Σε<text:s/>περίπτωση<text:s/>εκκένωσης<text:s/>δεξαμενής,<text:s/>πλην<text:s/>κανονικής<text:s/>εκροής<text:s/>καυσίμου<text:s/>(Άρθρο<text:s/>5),<text:s/>το<text:s/>υποσύστημα<text:s/>εισροών/<text:s/>εκροών<text:s/>της<text:s/>δεξαμενής<text:s/>θέτει<text:s/>αυτή<text:s/>σε<text:s/>κατάσταση<text:s/>«Λοιπών<text:s/>Κινήσεων»<text:s/>και<text:s/>αντίστοιχα<text:s/>το<text:s/>υποσύστημα<text:s/>εκροών<text:s/>μετρητών<text:s/>απαγορεύει<text:s/>τη<text:s/>διάθεση<text:s/>από<text:s/>τους<text:s/>μετρητές<text:s/>εκροής<text:s/>καυσίμων<text:s/>που<text:s/>τροφοδοτούνται<text:s/>αποκλειστικά<text:s/>από<text:s/>τη<text:s/>συγκεκριμένη<text:s/>δεξαμενή.<text:s/>Με<text:s/>τη<text:s/>λήξη<text:s/>της<text:s/>διαδικασίας<text:s/>«Λοιπών<text:s/>Κινήσεων»,<text:s/>η<text:s/>δεξαμενή<text:s/>επιστρέφει<text:s/>σε<text:s/>κατάσταση<text:s/>λειτουργίας,<text:s/>το<text:s/>σύστημα<text:s/>καταγράφει<text:s/>άμεσα<text:s/>τα<text:s/>διαθέσιμα<text:s/>στοιχεία<text:s/>και<text:s/>παράγει<text:s/>το<text:s/>αντίστοιχο<text:s/>«Δελτίο<text:s/>Λοιπών<text:s/>Κινήσεων»<text:s/>του<text:s/>Άρθρου<text:s/>11.</text:span></text:p>
      <text:h text:style-name="P48" text:outline-level="6"><text:span text:style-name="T48_1">Άρθρο<text:s/>5<text:s/></text:span></text:h>
      <text:h text:style-name="P49" text:outline-level="6"><text:span text:style-name="T49_1">Υποσύστημα<text:s/>εκροών<text:s/>μετρητών</text:span></text:h>
      <text:p text:style-name="P50"><text:span text:style-name="T50_1">1.</text:span><text:span text:style-name="T50_2"><text:s/>Η<text:s/>παρακολούθηση<text:s/>των<text:s/>εξερχόμενων<text:s/>ποσοτήτων<text:s/>καυσίμων,<text:s/>μέσω<text:s/>των<text:s/>δεδομένων<text:s/>που<text:s/>παράγονται<text:s/>από<text:s/>τους<text:s/>μετρητές<text:s/>εκροής<text:s/>καυσίμων,<text:s/>γίνεται<text:s/>από<text:s/>κατάλληλο<text:s/>μηχανισμό<text:s/>(υποσύστημα)<text:s/>παρακολούθησης<text:s/>των<text:s/>εκροών.<text:s/>Το<text:s/>υποσύστημα<text:s/>αυτό<text:s/>αποτελείται<text:s/>από<text:s/>μετρητές,<text:s/>ελεγκτές<text:s/>επικοινωνίας<text:s/>και<text:s/>συλλογής<text:s/>στοιχείων,<text:s/>που<text:s/>παράγονται<text:s/>από<text:s/>τις<text:s/>ηλεκτρονικές<text:s/>διατάξεις<text:s/>μέτρησης<text:s/>και<text:s/>μεταφοράς<text:s/>της<text:s/>πληροφορίας<text:s/>μέσω<text:s/>κατάλληλης<text:s/>διασύνδεσης<text:s/>(ενσύρματης<text:s/>ή<text:s/>ασύρματης)<text:s/>σε<text:s/>κεντρική<text:s/>μονάδα<text:s/>ελέγχου.</text:span></text:p>
      <text:p text:style-name="P51"><text:span text:style-name="T51_1">2.</text:span><text:span text:style-name="T51_2"><text:s/>Το<text:s/>υποσύστημα<text:s/>παρακολούθησης<text:s/>εκροών<text:s/>των<text:s/>μετρητών<text:s/>εκροής<text:s/>καυσίμου,<text:s/>παρακολουθεί<text:s/>και<text:s/>ελέγχει<text:s/>αδιάλειπτα<text:s/>την<text:s/>κάθε<text:s/>μεμονωμένη<text:s/>παράδοση<text:s/>και<text:s/>καταγράφει<text:s/>τις<text:s/>εκροές<text:s/>ανά<text:s/>μετρητή<text:s/>και<text:s/>είδος<text:s/>καυσίμου.</text:span></text:p>
      <text:p text:style-name="P52"><text:span text:style-name="T52_1">3.</text:span><text:span text:style-name="T52_2"><text:s/>Κατά<text:s/>την<text:s/>εγκατάσταση<text:s/>του<text:s/>υποσυστήματος<text:s/>εκροών,<text:s/>ελέγχεται<text:s/>και<text:s/>διασφαλίζεται<text:s/>από<text:s/>τον<text:s/>εγκαταστάτη<text:s/>η<text:s/>νομιμότητα<text:s/>της<text:s/>λειτουργίας<text:s/>των<text:s/>μετρητών<text:s/>με<text:s/>επιθεώρηση<text:s/>της<text:s/>ταυτότητας,<text:s/>της<text:s/>ρύθμισης<text:s/>στο<text:s/>μηδέν<text:s/>και<text:s/>της<text:s/>σφράγισης<text:s/>αυτών,<text:s/>στα<text:s/>σημεία<text:s/>που<text:s/>προβλέπονται<text:s/>στην<text:s/>έγκριση<text:s/>τους,<text:s/>σύμφωνα<text:s/>με<text:s/>τις<text:s/>προβλεπόμενες<text:s/>διατάξεις.<text:s/>Με<text:s/>ευθύνη<text:s/>του<text:s/>φορέα<text:s/>αδείας<text:s/>λειτουργίας<text:s/>της<text:s/>Ελεύθερης<text:s/>Εγκατάστασης<text:s/>ή<text:s/>του<text:s/>διαχειριστή<text:s/>της<text:s/>αποθήκης,<text:s/>πρέπει<text:s/>να<text:s/>του<text:s/>διατίθενται<text:s/>τα<text:s/>δελτία<text:s/>του<text:s/>τελευταίου<text:s/>ελέγχου<text:s/>και<text:s/>σφράγισης<text:s/>των<text:s/>μετρητών.<text:s/>Οι<text:s/>παραπάνω<text:s/>σφραγίσεις<text:s/>θα<text:s/>γίνονται<text:s/>με<text:s/>αριθμημένες<text:s/>σφραγίδες<text:s/>της<text:s/>αρμόδιας<text:s/>Διεύθυνσης<text:s/>Μετρολογίας<text:s/>και<text:s/>θα<text:s/>συντάσσεται<text:s/>πρακτικό<text:s/>σφράγισης.</text:span></text:p>
      <text:p text:style-name="P53"><text:span text:style-name="T53_1">4.</text:span><text:span text:style-name="T53_2"><text:s/>Οποιοδήποτε<text:s/>σύστημα<text:s/>εκροής<text:s/>καυσίμου<text:s/>της<text:s/>εγκατάστασης<text:s/>μέσω<text:s/>ογκομετρητών,<text:s/>υποχρεούται<text:s/>να<text:s/>φέρει<text:s/>ηλεκτρονικούς<text:s/>αθροιστές.<text:s/>Όποια<text:s/>συστήματα<text:s/>φόρτωσης<text:s/>δεν<text:s/>πληρούν<text:s/>την<text:s/>απαίτηση<text:s/>αυτή,<text:s/>παύουν<text:s/>οριστικά<text:s/>να<text:s/>χρησιμοποιούνται<text:s/>με<text:s/>την<text:s/>έναρξη<text:s/>λειτουργίας<text:s/>του<text:s/>συστήματος<text:s/>εισροών<text:s/>-<text:s/>εκροών,<text:s/>σύμφωνα<text:s/>με<text:s/>το<text:s/>χρονοδιάγραμμα<text:s/>που<text:s/>προβλέπεται<text:s/>στο<text:s/>Άρθρο<text:s/>13.<text:s/>Τέλος,<text:s/>το<text:s/>εγκατεστημένο<text:s/>υποσύστημα<text:s/>εκροών<text:s/>θα<text:s/>είναι<text:s/>συνδεδεμένο<text:s/>υποχρεωτικά<text:s/>με<text:s/>όλα<text:s/>τα<text:s/>συστήματα<text:s/>μέτρησης<text:s/>εκροής<text:s/>καυσίμων<text:s/>της<text:s/>εγκατάστασης.</text:span></text:p>
      <text:p text:style-name="P54"><text:span text:style-name="T54_1">5.</text:span><text:span text:style-name="T54_2"><text:s/>Σε<text:s/>περίπτωση<text:s/>κοινού<text:s/>μετρητή<text:s/>εκροών<text:s/>για<text:s/>παραπάνω<text:s/>από<text:s/>μία<text:s/>Δεξαμενές,<text:s/>τότε<text:s/>πριν<text:s/>την<text:s/>αλλαγή<text:s/>Δεξαμενής,<text:s/>θα<text:s/>πρέπει<text:s/>να<text:s/>ενημερώνεται<text:s/>το<text:s/>λογισμικό<text:s/>του<text:s/>συστήματος<text:s/>εισροών-εκροών<text:s/>με<text:s/>την<text:s/>ταυτότητα<text:s/>της<text:s/>νέας<text:s/>δεξαμενής<text:s/>μέσω<text:s/>κατάλληλων<text:s/>χειρισμών,<text:s/>ώστε<text:s/>το<text:s/>σύστημα<text:s/>να<text:s/>καταγράψει<text:s/>σωστά<text:s/>τα<text:s/>Δεδομένα<text:s/>εκροών.</text:span></text:p>
      <text:h text:style-name="P55" text:outline-level="6"><text:span text:style-name="T55_1">Άρθρο<text:s/>6<text:s/></text:span></text:h>
      <text:h text:style-name="P56" text:outline-level="6"><text:span text:style-name="T56_1">Μέτρα<text:s/>προστασίας<text:s/>-<text:s/></text:span></text:h>
      <text:p text:style-name="P57"><text:span text:style-name="T57_1">σφράγισης<text:s/>κατάενδεχόμενης<text:s/>προσπάθειας<text:s/>παραποίησης<text:s/>τουσυστήματος.<text:s/>Έλεγχος<text:s/>και<text:s/>έγκριση<text:s/>λογισμικού.</text:span></text:p>
      <text:p text:style-name="P58"><text:span text:style-name="T58_1">1.</text:span><text:span text:style-name="T58_2"><text:s/>Ο<text:s/>κατασκευαστής<text:s/>του<text:s/>συστήματος<text:s/>εισροών<text:s/>-<text:s/>εκροών<text:s/>ή<text:s/>των<text:s/>επιμέρους<text:s/>υποσυστημάτων<text:s/>αυτού,<text:s/>προσδιορίζει<text:s/>και<text:s/>τεκμηριώνει<text:s/>αναλυτικά<text:s/>τον<text:s/>τρόπο<text:s/>ή<text:s/>τους<text:s/>τρόπους<text:s/>προστασίας<text:s/>του<text:s/>συστήματος<text:s/>ή<text:s/>των<text:s/>υποσυστημάτων,<text:s/>καθώς<text:s/>και<text:s/>τα<text:s/>σημεία<text:s/>σφράγισης<text:s/>αυτών.</text:span></text:p>
      <text:p text:style-name="P59"><text:span text:style-name="T59_1">2.</text:span><text:span text:style-name="T59_2"><text:s/>Οι<text:s/>παραπάνω<text:s/>σφραγίσεις<text:s/>θα<text:s/>γίνονται<text:s/>με<text:s/>αριθμημένες<text:s/>σφραγίδες<text:s/>της<text:s/>εταιρείας<text:s/>εγκαταστάσεις,<text:s/>ο<text:s/>τύπος<text:s/>των<text:s/>οποίων<text:s/>είναι<text:s/>με<text:s/>την<text:s/>προηγούμενη<text:s/>έγκριση<text:s/>της<text:s/>αρμόδιας<text:s/>Διεύθυνσης<text:s/>Μετρολογίας,<text:s/>σύμφωνα<text:s/>με<text:s/>τα<text:s/>οριζόμενα<text:s/>στην<text:s/>παράγραφο<text:s/>1<text:s/>του<text:s/>παρόντος<text:s/>άρθρου<text:s/>με<text:s/>τη<text:s/>σύνταξη<text:s/>σχετικού<text:s/>πρακτικού<text:s/>σφράγισης.</text:span></text:p>
      <text:p text:style-name="P60"><text:span text:style-name="T60_1">3.</text:span><text:span text:style-name="T60_2"><text:s/>Για<text:s/>το<text:s/>λογισμικό<text:s/>επεξεργασίας<text:s/>των<text:s/>δεδομένων<text:s/>του<text:s/>συστήματος<text:s/>λαμβάνονται<text:s/>όλα<text:s/>τα<text:s/>απαραίτητα<text:s/>μέτρα,<text:s/>τα<text:s/>οποία<text:s/>καθορίζονται<text:s/>από<text:s/>τη<text:s/>Γ.Γ.Π.Σ.,<text:s/>για<text:s/>την<text:s/>προστασία<text:s/>των<text:s/>ευαίσθητων<text:s/>δεδομένων<text:s/>του<text:s/>συστήματος.</text:span></text:p>
      <text:p text:style-name="P61"><text:span text:style-name="T61_1">4.</text:span><text:span text:style-name="T61_2"><text:s/>Τα<text:s/>δεδομένα<text:s/>των<text:s/>πινάκων<text:s/>αναγωγής<text:s/>στους<text:s/>15</text:span><text:span text:style-name="T61_3">o</text:span><text:span text:style-name="T61_4">C<text:s/>καθώς<text:s/>και<text:s/>το<text:s/>λογισμικό<text:s/>αναγωγής,<text:s/>είναι<text:s/>κλειδωμένα<text:s/>και<text:s/>μη<text:s/>προσβάσιμα<text:s/>στο<text:s/>χρήστη<text:s/>του<text:s/>συστήματος.</text:span></text:p>
      <text:p text:style-name="P62"><text:span text:style-name="T62_1">5.</text:span><text:span text:style-name="T62_2"><text:s/>Κάθε<text:s/>επέμβαση<text:s/>στο<text:s/>σύστημα<text:s/>για<text:s/>αλλαγή<text:s/>έκδοσης<text:s/>λογισμικού,<text:s/>μεταβολή<text:s/>παραμέτρων,<text:s/>δεδομένων,<text:s/>αλγορίθμων<text:s/>υπολογισμού<text:s/>ή<text:s/>οτιδήποτε<text:s/>άλλο<text:s/>επηρεάζει<text:s/>άμεσα<text:s/>ή<text:s/>έμμεσα<text:s/>τα<text:s/>παραγόμενα<text:s/>αποτελέσματα,<text:s/>διενεργείται<text:s/>μόνον<text:s/>από<text:s/>τον<text:s/>κατασκευαστή<text:s/>ή<text:s/>εγκαταστάτη<text:s/>του<text:s/>συστήματος.<text:s/>Κάθε<text:s/>τέτοια<text:s/>επέμβαση<text:s/>απαιτεί<text:s/>τουλάχιστον<text:s/>κωδικό<text:s/>πρόσβασης<text:s/>που<text:s/>παρέχει<text:s/>ο<text:s/>κατασκευαστής<text:s/>του<text:s/>λογισμικού,<text:s/>αριθμείται<text:s/>διαδοχικά<text:s/>και<text:s/>τα<text:s/>στοιχεία<text:s/>του<text:s/>χειριστή,<text:s/>η<text:s/>ημερομηνία,<text:s/>η<text:s/>ώρα<text:s/>καθώς<text:s/>και<text:s/>όλες<text:s/>οι<text:s/>πραγματοποιηθείσες<text:s/>μεταβολές,<text:s/>καταγράφονται<text:s/>στα<text:s/>αρχεία/βάση<text:s/>δεδομένων<text:s/>του<text:s/>συστήματος<text:s/>ελέγχου<text:s/>εισροών<text:s/>-<text:s/>εκροών<text:s/>με<text:s/>τρόπο<text:s/>μη<text:s/>προσβάσιμο<text:s/>από<text:s/>το<text:s/>χρήστη.</text:span></text:p>
      <text:p text:style-name="P63"><text:span text:style-name="T63_1">6.</text:span><text:span text:style-name="T63_2"><text:s/>Σε<text:s/>περίπτωση<text:s/>αναβάθμισης<text:s/>του<text:s/>λογισμικού,<text:s/>η<text:s/>αναβάθμιση<text:s/>θα<text:s/>γίνεται<text:s/>αφού<text:s/>προηγουμένως<text:s/>έχει<text:s/>δηλωθεί,<text:s/>σύμφωνα<text:s/>με<text:s/>την<text:s/>παρ.<text:s/>8<text:s/>του<text:s/>παρόντος<text:s/>άρθρου.<text:s/>Η<text:s/>αναβάθμιση<text:s/>εκτελείται<text:s/>υποχρεωτικά<text:s/>σε<text:s/>περίπτωση<text:s/>που<text:s/>σχετίζεται<text:s/>με<text:s/>την<text:s/>ορθή<text:s/>λειτουργία<text:s/>του<text:s/>συστήματος<text:s/>και<text:s/>μετά<text:s/>την<text:s/>ολοκλήρωση<text:s/>της,<text:s/>παράγεται<text:s/>σχετικό<text:s/>αρχείο<text:s/>καταγραφής<text:s/>(log<text:s/>file),<text:s/>με<text:s/>τα<text:s/>στοιχεία<text:s/>των<text:s/>εκδόσεων<text:s/>(παλαιάς<text:s/>και<text:s/>νέας)<text:s/>του<text:s/>λογισμικού<text:s/>που<text:s/>αναβαθμίστηκε<text:s/>και<text:s/>του<text:s/>σειριακού<text:s/>αριθμού<text:s/>της<text:s/>εφαρμογής.<text:s/>Το<text:s/>σύστημα<text:s/>θα<text:s/>διατηρεί<text:s/>αναλυτικό<text:s/>ημερολόγιο<text:s/>όλων<text:s/>των<text:s/>αναβαθμίσεων,<text:s/>εκτυπώσιμο<text:s/>και<text:s/>διαθέσιμο<text:s/>στις<text:s/>ελεγκτικές<text:s/>αρχές.</text:span></text:p>
      <text:p text:style-name="P64"><text:span text:style-name="T64_1">7.</text:span><text:span text:style-name="T64_2"><text:s/>Τα<text:s/>δεδομένα<text:s/>επέμβασης<text:s/>που<text:s/>προδιαγράφονται<text:s/>παραπάνω,<text:s/>περιλαμβανομένου<text:s/>και<text:s/>του<text:s/>αρχείου<text:s/>καταγραφής<text:s/>της<text:s/>αυτόματης<text:s/>αναβάθμισης<text:s/>γνωστοποιούνται<text:s/>και<text:s/>αποστέλλονται<text:s/>στη<text:s/>Γ.Γ.Π.Σ.<text:s/>Τα<text:s/>δεδομένα<text:s/>επέμβασης<text:s/>παραμένουν<text:s/>διαθέσιμα<text:s/>στο<text:s/>σύστημα<text:s/>για<text:s/>διάστημα<text:s/>10<text:s/>ετών<text:s/>για<text:s/>επιτόπιο<text:s/>έλεγχο.</text:span></text:p>
      <text:p text:style-name="P65"><text:span text:style-name="T65_1">8.</text:span><text:span text:style-name="T65_2"><text:s/>Το<text:s/>λογισμικό<text:s/>εισροών-εκροών<text:s/>ελέγχεται<text:s/>ως<text:s/>προς<text:s/>τη<text:s/>λειτουργία<text:s/>του<text:s/>σε<text:s/>σχέση<text:s/>με<text:s/>όλες<text:s/>τις<text:s/>απαιτήσεις<text:s/>της<text:s/>ισχύουσας<text:s/>νομοθεσίας<text:s/>με<text:s/>διαδικασίες<text:s/>και<text:s/>μεθόδους<text:s/>που<text:s/>καθορίζονται<text:s/>από<text:s/>τη<text:s/>Γ.Γ.Π.Σ.<text:s/>Το<text:s/>ελεγχθέν<text:s/>λογισμικό<text:s/>ταυτοποιείται<text:s/>με<text:s/>μοναδιαία<text:s/>αριθμοσειρά<text:s/>ελέγχου<text:s/>(checksum)<text:s/>ανά<text:s/>τμήμα<text:s/>εκτελέσιμου<text:s/>κώδικα<text:s/>και<text:s/>αριθμό<text:s/>έκδοσης<text:s/>αυτού.<text:s/>Νέες<text:s/>εκδόσεις<text:s/>λογισμικού,<text:s/>γνωστοποιούνται<text:s/>στη<text:s/>Γ.Γ.Π.Σ.<text:s/>με<text:s/>υπεύθυνη<text:s/>δήλωση<text:s/>του<text:s/>κατασκευαστή,<text:s/>που<text:s/>συνοδεύεται<text:s/>από<text:s/>τη<text:s/>νέα<text:s/>αρίθμηση<text:s/>έκδοσης,<text:s/>τα<text:s/>σχετικά<text:s/>checksums<text:s/>καθώς<text:s/>και<text:s/>τη<text:s/>περιγραφή<text:s/>των<text:s/>μεταβολών<text:s/>που<text:s/>έχουν<text:s/>επέλθει<text:s/>στο<text:s/>λογισμικό.<text:s/>Οι<text:s/>αριθμοί<text:s/>αυτοί,<text:s/>θα<text:s/>μπορούν<text:s/>εύκολα<text:s/>να<text:s/>ανασύρονται<text:s/>προς<text:s/>επιβεβαίωση<text:s/>κατά<text:s/>τους<text:s/>επιτόπιους<text:s/>ελέγχους<text:s/>από<text:s/>τις<text:s/>ελεγκτικές<text:s/>αρχές.</text:span></text:p>
      <text:h text:style-name="P66" text:outline-level="6"><text:span text:style-name="T66_1">Άρθρο<text:s/>7<text:s/></text:span></text:h>
      <text:h text:style-name="P67" text:outline-level="6"><text:span text:style-name="T67_1">Κεντρική<text:s/>υπολογιστική<text:s/>μονάδα<text:s/>διαχείρισης</text:span></text:h>
      <text:p text:style-name="P68"><text:span text:style-name="T68_1">1.</text:span><text:span text:style-name="T68_2"><text:s/>Η<text:s/>Κεντρική<text:s/>Υπολογιστική<text:s/>Μονάδα<text:s/>Διαχείρισης<text:s/>συγκεντρώνει,<text:s/>επεξεργάζεται<text:s/>και<text:s/>αποθηκεύει<text:s/>καθημερινά<text:s/>όλα<text:s/>τα<text:s/>δεδομένα<text:s/>εισροών<text:s/>-<text:s/>εκροών<text:s/>και<text:s/>αποθεμάτων<text:s/>και<text:s/>παρέχει<text:s/>κατάλληλη<text:s/>διεπαφή<text:s/>με<text:s/>τον<text:s/>χρήστη.<text:s/>Αποτελείται<text:s/>από<text:s/>κατάλληλο<text:s/>υλικό<text:s/>και<text:s/>λογισμικό,<text:s/>εγκατεστημένο<text:s/>είτε<text:s/>σε<text:s/>επί<text:s/>τούτου<text:s/>διατιθέμενη<text:s/>αυτόνομη<text:s/>μονάδα<text:s/>ή<text:s/>σε<text:s/>συνήθη<text:s/>Η/Υ.</text:span></text:p>
      <text:p text:style-name="P69"><text:span text:style-name="T69_1">2.</text:span><text:span text:style-name="T69_2"><text:s/>Η<text:s/>κεντρική<text:s/>υπολογιστική<text:s/>μονάδα<text:s/>διαχείρισης<text:s/>παρέχει<text:s/>τις<text:s/>εξής<text:s/>λειτουργίες:</text:span></text:p>
      <text:p text:style-name="P70"><text:span text:style-name="T70_1">α)</text:span><text:span text:style-name="T70_2"><text:tab/></text:span><text:span text:style-name="T70_3">Υπολογίζει<text:s/>τον<text:s/>όγκο<text:s/>καυσίμου<text:s/>και<text:s/>του<text:s/>νερού<text:s/>ξεχωριστά,<text:s/>εντός<text:s/>εκάστης<text:s/>δεξαμενής<text:s/>από<text:s/>τα<text:s/>δεδομένα<text:s/>στάθμης<text:s/>στην<text:s/>φυσική<text:s/>θερμοκρασία<text:s/>μέτρησης<text:s/>και<text:s/>την<text:s/>προσδιορισθείσα<text:s/>πυκνότητα.</text:span></text:p>
      <text:p text:style-name="P71"><text:span text:style-name="T71_1">β)</text:span><text:span text:style-name="T71_2"><text:tab/></text:span><text:span text:style-name="T71_3">Ανάγει<text:s/>τον<text:s/>όγκο<text:s/>καυσίμου<text:s/>σε<text:s/>θερμοκρασία<text:s/>15</text:span><text:span text:style-name="T71_4">o</text:span><text:span text:style-name="T71_5">C<text:s/>με<text:s/>βάση<text:s/>τους<text:s/>πίνακες<text:s/>API/ASTM<text:s/>54A<text:s/>και<text:s/>54Β.</text:span></text:p>
      <text:p text:style-name="P72"><text:span text:style-name="T72_1">γ)</text:span><text:span text:style-name="T72_2"><text:tab/></text:span><text:span text:style-name="T72_3">Παρακολουθεί<text:s/>και<text:s/>καταγράφει<text:s/>τις<text:s/>εκροές<text:s/>καυσίμου,<text:s/>σε<text:s/>μεμονωμένη<text:s/>και<text:s/>αθροιστική<text:s/>βάση,<text:s/>ανά<text:s/>δεξαμενή<text:s/>καυσίμου<text:s/>και<text:s/>μετρητή<text:s/>εκροής<text:s/>και<text:s/>είδος<text:s/>καυσίμου<text:s/>στην<text:s/>φυσική<text:s/>θερμοκρασία<text:s/>μέτρησης,<text:s/>καθώς<text:s/>και<text:s/>σε<text:s/>θερμοκρασία<text:s/>15</text:span><text:span text:style-name="T72_4">o</text:span><text:span text:style-name="T72_5">C,<text:s/>διατηρώντας<text:s/>τα<text:s/>στοιχεία<text:s/>αυτά<text:s/>σε<text:s/>μνήμη,<text:s/>ασφαλή,<text:s/>μη<text:s/>προσπελάσιμη<text:s/>και<text:s/>μη<text:s/>αλλοιώσιμη<text:s/>από<text:s/>το<text:s/>χρήστη.</text:span></text:p>
      <text:p text:style-name="P73"><text:span text:style-name="T73_1">δ)</text:span><text:span text:style-name="T73_2"><text:tab/></text:span><text:span text:style-name="T73_3">Υπολογίζει<text:s/>μετά<text:s/>το<text:s/>πέρας<text:s/>κάθε<text:s/>πραγματοποιούμενης<text:s/>εκροής<text:s/>μέσω<text:s/>του<text:s/>συνόλου<text:s/>των<text:s/>μετρητών<text:s/>εκροής,<text:s/>από<text:s/>κάθε<text:s/>δεξαμενή<text:s/>(σε<text:s/>χρόνο<text:s/>ηρεμίας)<text:s/>το<text:s/>τρέχον<text:s/>ισοζύγιο<text:s/>καυσίμου<text:s/>για<text:s/>τη<text:s/>δεξαμενή<text:s/>αυτή<text:s/>και<text:s/>παρουσιάζει/καταγράφει<text:s/>τυχόν<text:s/>αποκλίσεις<text:s/>σε<text:s/>φυσική<text:s/>θερμοκρασία<text:s/>και<text:s/>σε<text:s/>θερμοκρασία<text:s/>15</text:span><text:span text:style-name="T73_4">o</text:span><text:span text:style-name="T73_5">C.</text:span></text:p>
      <text:p text:style-name="P74"><text:span text:style-name="T74_1">ε)</text:span><text:span text:style-name="T74_2"><text:tab/></text:span><text:span text:style-name="T74_3">Παρακολουθεί<text:s/>και<text:s/>προλαμβάνει<text:s/>με<text:s/>έγκαιρη<text:s/>ειδοποίηση<text:s/>ενδεχόμενη<text:s/>διαρροή,<text:s/>αστοχία<text:s/>υλικού,<text:s/>ανθρώπινα<text:s/>σφάλματα<text:s/>ή/και<text:s/>λανθασμένο<text:s/>προγραμματισμό.</text:span></text:p>
      <text:p text:style-name="P75"><text:span text:style-name="T75_1">ζ)</text:span><text:span text:style-name="T75_2"><text:tab/></text:span><text:span text:style-name="T75_3">Εκδίδει<text:s/>και<text:s/>αποστέλλει<text:s/>ισοζύγιο<text:s/>δεξαμενής<text:s/>πριν<text:s/>την<text:s/>έναρξη<text:s/>κάθε<text:s/>εισροής<text:s/>και<text:s/>κάθε<text:s/>τέλος<text:s/>του<text:s/>μήνα<text:s/>στα<text:s/>οποία<text:s/>εμφανίζονται<text:s/>οπωσδήποτε<text:s/>οι<text:s/>τυχόν<text:s/>διαφορές<text:s/>μεταξύ<text:s/>ποσοτήτων<text:s/>που<text:s/>παραδόθηκαν<text:s/>μέσω<text:s/>μετρητών<text:s/>εκροής<text:s/>καυσίμου<text:s/>και<text:s/>αντίστοιχων<text:s/>μεταβολών<text:s/>ποσοτήτων<text:s/>στις<text:s/>δεξαμενές<text:s/>σε<text:s/>θερμοκρασία<text:s/>αναγωγής<text:s/>15</text:span><text:span text:style-name="T75_4">o</text:span><text:span text:style-name="T75_5">C,<text:s/>σε<text:s/>απόλυτους<text:s/>αριθμούς<text:s/>και<text:s/>ως<text:s/>ποσοστό<text:s/>με<text:s/>βάση<text:s/>αναφοράς<text:s/>τη<text:s/>μεταβολή<text:s/>στη<text:s/>δεξαμενή.<text:s/>Παρέχεται<text:s/>επίσης<text:s/>η<text:s/>δυνατότητα<text:s/>έκδοσης<text:s/>Δελτίου<text:s/>Ισοζυγίου<text:s/>Ημέρας<text:s/>και<text:s/>Εβδομάδας<text:s/>ανά<text:s/>δεξαμενή,<text:s/>όταν<text:s/>αυτό<text:s/>ζητείται<text:s/>από<text:s/>την<text:s/>αρμόδια<text:s/>Αρχή<text:s/>για<text:s/>την<text:s/>διενέργεια<text:s/>έκτακτων<text:s/>ελέγχων.</text:span></text:p>
      <text:p text:style-name="P76"><text:span text:style-name="T76_1">η)</text:span><text:span text:style-name="T76_2"><text:tab/></text:span><text:span text:style-name="T76_3">Τα<text:s/>ισοζύγια<text:s/>μηνός,<text:s/>υπολογίζονται<text:s/>ανά<text:s/>δεξαμενή<text:s/>και<text:s/>ανά<text:s/>είδος<text:s/>καυσίμου.</text:span></text:p>
      <text:p text:style-name="P77"><text:span text:style-name="T77_1">θ)</text:span><text:span text:style-name="T77_2"><text:tab/></text:span><text:span text:style-name="T77_3">Το<text:s/>σύστημα<text:s/>εισροών<text:s/>-<text:s/>εκροών<text:s/>λειτουργεί<text:s/>αδιάλειπτα<text:s/>σε<text:s/>24ωρη<text:s/>βάση.<text:s/>Τα<text:s/>ισοζύγια<text:s/>μηνός<text:s/>ανά<text:s/>δεξαμενή<text:s/>και<text:s/>είδος<text:s/>καυσίμου<text:s/>εκδίδονται<text:s/>αυτόματα<text:s/>από<text:s/>το<text:s/>σύστημα<text:s/>μετά<text:s/>το<text:s/>κλείσιμο<text:s/>και<text:s/>της<text:s/>τελευταίας<text:s/>ημέρας<text:s/>του<text:s/>μήνα<text:s/>και<text:s/>έως<text:s/>τις<text:s/>24:00<text:s/>της<text:s/>ημέρας<text:s/>αυτής.</text:span></text:p>
      <text:p text:style-name="P78"><text:span text:style-name="T78_1">ι)</text:span><text:span text:style-name="T78_2"><text:tab/></text:span><text:span text:style-name="T78_3">Κατά<text:s/>τη<text:s/>διάρκεια<text:s/>της<text:s/>έκδοσης<text:s/>του<text:s/>ισοζυγίου,<text:s/>το<text:s/>σύστημα<text:s/>αποκλείει<text:s/>την<text:s/>ταυτόχρονη<text:s/>λειτουργία<text:s/>των<text:s/>μετρητών<text:s/>εκροής<text:s/>καυσίμου,<text:s/>ώστε<text:s/>να<text:s/>αποφεύγονται<text:s/>σφάλματα<text:s/>κατά<text:s/>τον<text:s/>υπολογισμό<text:s/>του<text:s/>ισοζυγίου.</text:span></text:p>
      <text:p text:style-name="P79"><text:span text:style-name="T79_1">ια)</text:span><text:span text:style-name="T79_2"><text:tab/></text:span><text:span text:style-name="T79_3">Στον<text:s/>υπολογισμό<text:s/>των<text:s/>ισοζυγίων,<text:s/>οι<text:s/>εκροές<text:s/>προκύπτουν<text:s/>ως<text:s/>άθροισμα<text:s/>των<text:s/>μεμονωμένων<text:s/>εκροών,<text:s/>με<text:s/>αναγωγή<text:s/>στους<text:s/>15</text:span><text:span text:style-name="T79_4">o</text:span><text:span text:style-name="T79_5">C.<text:s/>Σε<text:s/>περίπτωση<text:s/>αναντιστοιχίας<text:s/>των<text:s/>παραπάνω<text:s/>υπολογιζόμενων,<text:s/>από<text:s/>τους<text:s/>μετρητές,<text:s/>εκροών<text:s/>με<text:s/>αυτές<text:s/>που<text:s/>προκύπτουν<text:s/>από<text:s/>τους<text:s/>ολικούς<text:s/>αθροιστές<text:s/>των<text:s/>μετρητών,<text:s/>το<text:s/>σύστημα<text:s/>σημαίνει<text:s/>το<text:s/>γεγονός<text:s/>ως<text:s/>βλάβη<text:s/>και<text:s/>συναγερμό<text:s/>(alarm).</text:span></text:p>
      <text:p text:style-name="P80"><text:span text:style-name="T80_1">ιβ)</text:span><text:span text:style-name="T80_2"><text:tab/></text:span><text:span text:style-name="T80_3">Όλα<text:s/>τα<text:s/>δελτία<text:s/>διατηρούνται<text:s/>στο<text:s/>σύστημα<text:s/>σε<text:s/>ηλεκτρονική<text:s/>μορφή<text:s/>με<text:s/>δυνατότητα<text:s/>να<text:s/>εκτυπώνονται<text:s/>και<text:s/>να<text:s/>επιδεικνύονται<text:s/>άμεσα<text:s/>όταν<text:s/>απαιτηθεί<text:s/>από<text:s/>τις<text:s/>αρμόδιες<text:s/>ελεγκτικές<text:s/>αρχές.</text:span></text:p>
      <text:p text:style-name="P81"><text:span text:style-name="T81_1">ιγ)</text:span><text:span text:style-name="T81_2"><text:tab/></text:span><text:span text:style-name="T81_3">Διαθέτει<text:s/>δυνατότητα<text:s/>παροχής<text:s/>οπτικών<text:s/>και<text:s/>ηχητικών<text:s/>προειδοποιητικών<text:s/>σημάτων<text:s/>συναγερμού<text:s/>(alarms)<text:s/>για<text:s/>όλες<text:s/>τις<text:s/>κρίσιμες<text:s/>λειτουργίες<text:s/>του<text:s/>συστήματος.<text:s/>Τα<text:s/>γεγονότα<text:s/>συναγερμών,<text:s/>περιλαμβάνουν<text:s/>τουλάχιστον<text:s/>τις<text:s/>ακόλουθες<text:s/>περιπτώσεις:</text:span></text:p>
      <text:p text:style-name="P82"><text:span text:style-name="T82_1">•<text:s/>Βλάβη/δυσλειτουργία/απώλεια<text:s/>επικοινωνίας<text:s/>υποσυστήματος<text:s/>εισροών/εκροών<text:s/>δεξαμενών.</text:span></text:p>
      <text:p text:style-name="P83"><text:span text:style-name="T83_1">•<text:s/>Βλάβη/δυσλειτουργία/απώλεια<text:s/>επικοινωνίας<text:s/>υποσυστήματος<text:s/>εκροών<text:s/>μετρητών<text:s/>εκροής<text:s/>καυσίμου.</text:span></text:p>
      <text:p text:style-name="P84"><text:span text:style-name="T84_1">•<text:s/>Μεταβολή<text:s/>των<text:s/>στοιχείων<text:s/>του<text:s/>ογκομετρικού<text:s/>πίνακα.</text:span></text:p>
      <text:p text:style-name="P85"><text:span text:style-name="T85_1">•<text:s/>Μη<text:s/>εξουσιοδοτημένη<text:s/>μεταβολή<text:s/>στάθμης<text:s/>καυσίμου<text:s/>σε<text:s/>δεξαμενή.</text:span></text:p>
      <text:p text:style-name="P86"><text:span text:style-name="T86_1">•<text:s/>Απόκλιση<text:s/>Δελτίου<text:s/>Ισοζυγίου<text:s/>πέραν<text:s/>του<text:s/>+/-<text:s/>0,5%<text:s/>με<text:s/>βάση<text:s/>αναφοράς<text:s/>τη<text:s/>μεταβολή<text:s/>στη<text:s/>δεξαμενή.</text:span></text:p>
      <text:p text:style-name="P87"><text:span text:style-name="T87_1">•<text:s/>Απόκλιση<text:s/>της<text:s/>μετρούμενης<text:s/>πυκνότητας<text:s/>με<text:s/>την<text:s/>πραγματική<text:s/>όχι<text:s/>μεγαλύτερη<text:s/>από<text:s/>+/-<text:s/>5<text:s/>Kg/m</text:span><text:span text:style-name="T87_2">3</text:span></text:p>
      <text:p text:style-name="P88"><text:span text:style-name="T88_1">ιδ)</text:span><text:span text:style-name="T88_2"><text:tab/></text:span><text:span text:style-name="T88_3">Σε<text:s/>περίπτωση<text:s/>διακοπής<text:s/>της<text:s/>παροχής<text:s/>ηλεκτρικής<text:s/>ισχύος<text:s/>στο<text:s/>σύστημα,<text:s/>παρέχεται<text:s/>η<text:s/>δυνατότητα<text:s/>αποθήκευσης<text:s/>όλων<text:s/>των<text:s/>τρεχόντων<text:s/>στοιχείων,<text:s/>καθώς<text:s/>και<text:s/>η<text:s/>δυνατότητα<text:s/>ανάκλησης<text:s/>τους<text:s/>μετά<text:s/>την<text:s/>επαναφορά<text:s/>της<text:s/>ηλεκτρικής<text:s/>ισχύος,<text:s/>για<text:s/>την<text:s/>περαιτέρω<text:s/>συνέχιση<text:s/>της<text:s/>λειτουργίας<text:s/>του<text:s/>συστήματος.</text:span></text:p>
      <text:p text:style-name="P89"><text:span text:style-name="T89_1">ιε)</text:span><text:span text:style-name="T89_2"><text:tab/></text:span><text:span text:style-name="T89_3">Πα<text:s/>κάθε<text:s/>γεγονός-αιτία<text:s/>ενεργοποίησης<text:s/>του<text:s/>συναγερμού<text:s/>(alarm),<text:s/>η<text:s/>Γ.Γ.Π.Σ.<text:s/>ενημερώνει<text:s/>άμεσα<text:s/>τις<text:s/>αρμόδιες<text:s/>ελεγκτικές<text:s/>αρχές</text:span></text:p>
      <text:h text:style-name="P90" text:outline-level="6"><text:span text:style-name="T90_1">Άρθρο<text:s/>8<text:s/></text:span></text:h>
      <text:h text:style-name="P91" text:outline-level="6"><text:span text:style-name="T91_1">Διαδικασίες<text:s/>εγκατάστασης</text:span></text:h>
      <text:p text:style-name="P92"><text:span text:style-name="T92_1">1.</text:span><text:span text:style-name="T92_2"><text:s/>Εταιρείες<text:s/>Εγκατάστασης</text:span></text:p>
      <text:p text:style-name="P93"><text:span text:style-name="T93_1">Κάθε<text:s/>εταιρεία<text:s/>εγκατάστασης<text:s/>συστημάτων<text:s/>ελέγχου<text:s/>εισροών-εκροών<text:s/>υποβάλει<text:s/>ηλεκτρονικά<text:s/>τα<text:s/>στοιχεία<text:s/>της<text:s/>στην<text:s/>αρμόδια<text:s/>υπηρεσία<text:s/>του<text:s/>ΥΠΟΥΡΓΕΙΟΥ<text:s/>ΟΙΚΟΝΟΜΙΑΣ<text:s/>ΑΝΑΠΤΥΞΗΣ<text:s/>ΚΑΙ<text:s/>ΤΟΥΡΙΣΜΟΥ.<text:s/>Κάθε<text:s/>εταιρεία<text:s/>εγκατάστασης<text:s/>συστήματος<text:s/>ελέγχου<text:s/>εισροών-εκροών<text:s/>πρέπει<text:s/>να<text:s/>μπορεί<text:s/>να<text:s/>αποδεικνύει<text:s/>ότι<text:s/>διαθέτει<text:s/>την<text:s/>απαραίτητη<text:s/>τεχνογνωσία<text:s/>και<text:s/>κατάλληλο<text:s/>προσωπικό<text:s/>τεχνολογικής<text:s/>εκπαίδευσης,<text:s/>με<text:s/>υπεύθυνο<text:s/>πτυχιούχο<text:s/>μηχανολόγο/μηχανικό<text:s/>ΤΕΙ/ΑΕΙ<text:s/>και<text:s/>φέρει<text:s/>την<text:s/>ευθύνη<text:s/>της<text:s/>εγκατάστασης<text:s/>του<text:s/>συνόλου<text:s/>του<text:s/>εξοπλισμού,<text:s/>της<text:s/>διασύνδεσης<text:s/>των<text:s/>επί<text:s/>μέρους<text:s/>εξαρτημάτων<text:s/>αυτού<text:s/>μεταξύ<text:s/>τους,<text:s/>της<text:s/>θέσης<text:s/>και<text:s/>παράδοσης<text:s/>σε<text:s/>λειτουργία,<text:s/>της<text:s/>εγκατάστασης<text:s/>του<text:s/>λογισμικού<text:s/>ελέγχου<text:s/>εισροών<text:s/>-<text:s/>εκροών<text:s/>και<text:s/>του<text:s/>ελέγχου<text:s/>του<text:s/>όλου<text:s/>συστήματος.<text:s/>Μετά<text:s/>την<text:s/>τελική<text:s/>εγκατάσταση<text:s/>και<text:s/>έναρξη<text:s/>λειτουργίας<text:s/>κάθε<text:s/>συστήματος,<text:s/>ο<text:s/>εγκαταστάτης<text:s/>συντάσσει<text:s/>και<text:s/>υποβάλλει<text:s/>ηλεκτρονικά<text:s/>υπεύθυνη<text:s/>δήλωση<text:s/>εγκατάστασης<text:s/>στη<text:s/>Γ.Γ.Π.Σ.,<text:s/>με<text:s/>στοιχεία<text:s/>που<text:s/>θα<text:s/>καθορισθούν<text:s/>από<text:s/>αυτήν,<text:s/>αναφορικά<text:s/>με<text:s/>την<text:s/>ορθή<text:s/>και<text:s/>νόμιμη<text:s/>λειτουργία<text:s/>του<text:s/>εγκατεστημένου<text:s/>συστήματος.<text:s/>Συνημμένα<text:s/>υποβάλλονται<text:s/>από<text:s/>τον<text:s/>εγκαταστάτη<text:s/>συγκεντρωτικές<text:s/>αναφορές<text:s/>από<text:s/>δοκιμαστική<text:s/>λειτουργία<text:s/>του<text:s/>συστήματος,<text:s/>διάρκειας<text:s/>τουλάχιστον<text:s/>δύο<text:s/></text:span></text:p>
      <text:p text:style-name="P94"><text:span text:style-name="T94_1">(2<text:s/>)<text:s/>μηνών,<text:s/>προς<text:s/>απόδειξη<text:s/>της<text:s/>τήρησης<text:s/>των<text:s/>όρων<text:s/>της<text:s/>παρούσας.<text:s/>Σε<text:s/>περίπτωση<text:s/>που<text:s/>μετά<text:s/>την<text:s/>ολοκλήρωση<text:s/>της<text:s/>εγκατάστασης<text:s/>του<text:s/>συστήματος<text:s/>εισροών<text:s/>-<text:s/>εκροών<text:s/>αναλάβει<text:s/>την<text:s/>συντήρηση<text:s/>ή/και<text:s/>αναβάθμιση<text:s/>του<text:s/>συστήματος<text:s/>άλλος<text:s/>εγκαταστάτης<text:s/>από<text:s/>τον<text:s/>εγκαταστάτη<text:s/>που<text:s/>υπέβαλε<text:s/>την<text:s/>ως<text:s/>άνω<text:s/>υπεύθυνη<text:s/>δήλωση,<text:s/>ο<text:s/>νέος<text:s/>εγκαταστάτης<text:s/>υποχρεούται<text:s/>να<text:s/>δηλώσει<text:s/>την<text:s/>αλλαγή<text:s/>αυτή<text:s/>και<text:s/>να<text:s/>υποβάλει<text:s/>νέα<text:s/>υπεύθυνη<text:s/>δήλωση<text:s/>εγκατάστασης,<text:s/>εντός<text:s/>δέκα<text:s/>(10)<text:s/>ημερολογιακών<text:s/>ημερών.<text:s/>Από<text:s/>την<text:s/>ημερομηνία<text:s/>υποβολής<text:s/>της<text:s/>νέας<text:s/>υπεύθυνης<text:s/>δήλωσης<text:s/>εγκατάστασης,<text:s/>την<text:s/>ευθύνη<text:s/>του<text:s/>εγκατεστημένου<text:s/>συστήματος<text:s/>και<text:s/>νόμιμης<text:s/>λειτουργίας<text:s/>αυτού<text:s/>φέρει<text:s/>ο<text:s/>νέος<text:s/>εγκαταστάτης.<text:s/>Στην<text:s/>περίπτωση<text:s/>αλλαγής<text:s/>του<text:s/>εγκαταστάτη,<text:s/>πρέπει<text:s/>να<text:s/>παραδίδονται<text:s/>υποχρεωτικά<text:s/>όλα<text:s/>τα<text:s/>δεδομένα<text:s/>επικοινωνίας<text:s/>και<text:s/>λειτουργίας<text:s/>του<text:s/>συστήματος<text:s/>από<text:s/>τον<text:s/>προηγούμενο<text:s/>στο<text:s/>νέο<text:s/>εγκαταστάτη.</text:span></text:p>
      <text:h text:style-name="P95" text:outline-level="6"><text:span text:style-name="T95_1">Άρθρο<text:s/>9<text:s/></text:span></text:h>
      <text:h text:style-name="P96" text:outline-level="6"><text:span text:style-name="T96_1">Βλάβες<text:s/>του<text:s/>συστήματος</text:span></text:h>
      <text:p text:style-name="P97"><text:span text:style-name="T97_1">1.</text:span><text:span text:style-name="T97_2"><text:s/>Κάθε<text:s/>δυσλειτουργία<text:s/>-<text:s/>βλάβη<text:s/>του<text:s/>συστήματος<text:s/>που<text:s/>έχει<text:s/>ως<text:s/>αποτέλεσμα<text:s/>απόκλιση<text:s/>από<text:s/>τα<text:s/>όρια<text:s/>σφάλματος<text:s/>ή<text:s/>διακοπή<text:s/>της<text:s/>λειτουργίας<text:s/>του,<text:s/>αποκαθίσταται<text:s/>από<text:s/>τον<text:s/>εγκαταστάτη<text:s/>του<text:s/>συστήματος<text:s/>εισροών<text:s/>-<text:s/>εκροών<text:s/>άμεσα.</text:span></text:p>
      <text:p text:style-name="P98"><text:span text:style-name="T98_1">Σε<text:s/>περίπτωση<text:s/>βλάβης<text:s/>θα<text:s/>πρέπει<text:s/>να<text:s/>υπάρχει<text:s/>διάταξη<text:s/>υψηλής<text:s/>διαθεσιμότητας<text:s/>(ύπαρξη<text:s/>εφεδρικών<text:s/>διατάξεων)<text:s/>προκειμένου<text:s/>να<text:s/>συνεχίζεται<text:s/>η<text:s/>αδιάλειπτη<text:s/>ηλεκτρονική<text:s/>καταγραφή<text:s/>των<text:s/>στοιχείων.</text:span></text:p>
      <text:p text:style-name="P99"><text:span text:style-name="T99_1">2.</text:span><text:span text:style-name="T99_2"><text:s/>Ο<text:s/>φορέας<text:s/>της<text:s/>άδειας<text:s/>λειτουργίας<text:s/>της<text:s/>Εγκατάστασης<text:s/>ή<text:s/>ο<text:s/>διαχειριστής,<text:s/>είναι<text:s/>υπεύθυνος<text:s/>για<text:s/>την<text:s/>παρακολούθηση<text:s/>της<text:s/>σωστής<text:s/>διαχρονικής<text:s/>λειτουργίας<text:s/>ολόκληρου<text:s/>του<text:s/>εγκατεστημένου<text:s/>συστήματος.<text:s/>Στις<text:s/>περιπτώσεις<text:s/>βλάβης,<text:s/>ο<text:s/>φορέας<text:s/>της<text:s/>άδειας<text:s/>λειτουργίας<text:s/>της<text:s/>εγκατάστασης<text:s/>ή<text:s/>ο<text:s/>διαχειριστής,<text:s/>πρέπει<text:s/>να<text:s/>καλεί<text:s/>άμεσα<text:s/>τον<text:s/>εγκαταστάτη<text:s/>του<text:s/>συστήματος<text:s/>για<text:s/>την<text:s/>παροχή<text:s/>τεχνικής<text:s/>υποστήριξης<text:s/>και<text:s/>την<text:s/>αποκατάσταση<text:s/>της<text:s/>βλάβης.<text:s/>Η<text:s/>κλήση<text:s/>του<text:s/>εγκαταστάτη<text:s/>από<text:s/>τον<text:s/>παραπάνω<text:s/>κάτοχο<text:s/>για<text:s/>την<text:s/>αποκατάσταση<text:s/>της<text:s/>βλάβης<text:s/>αποδεικνύεται<text:s/>από<text:s/>σχετικό<text:s/>αποδεικτικό<text:s/>(π.χ.<text:s/>fax,<text:s/>e<text:s/>mail<text:s/>κλπ.).</text:span></text:p>
      <text:p text:style-name="P100"><text:span text:style-name="T100_1">3.</text:span><text:span text:style-name="T100_2"><text:s/>Τα<text:s/>δεδομένα<text:s/>τεχνικών<text:s/>επεμβάσεων<text:s/>και<text:s/>ρυθμίσεων<text:s/>παραμέτρων,<text:s/>δεδομένων,<text:s/>αλγορίθμων<text:s/>κ.λπ.<text:s/>καθώς<text:s/>και<text:s/>δεδομένα<text:s/>κάθε<text:s/>περίπτωσης<text:s/>βλάβης<text:s/>και<text:s/>της<text:s/>αποκατάστασης<text:s/>της,<text:s/>υποβάλλονται<text:s/>ηλεκτρονικά<text:s/>εντός<text:s/>πέντε<text:s/>(5)<text:s/>ημερών,<text:s/>στην<text:s/>αρμόδια<text:s/>βάση<text:s/>υποδοχής<text:s/>ηλεκτρονικών<text:s/>δεδομένων<text:s/>της<text:s/>Γ.Γ.Π.Σ.,<text:s/>και<text:s/>της<text:s/>αρμόδιας<text:s/>υπηρεσίας<text:s/>του<text:s/>ΥΠΑΠΕ,<text:s/>από<text:s/>τον<text:s/>εγκαταστάτη<text:s/>που<text:s/>αποκατέστησε<text:s/>τη<text:s/>βλάβη.</text:span></text:p>
      <text:h text:style-name="P101" text:outline-level="6"><text:span text:style-name="T101_1">Άρθρο<text:s/>10</text:span></text:h>
      <text:p text:style-name="P102"><text:span text:style-name="T102_1">Ηλεκτρονική<text:s/>υποβολή<text:s/>δεδομένων</text:span></text:p>
      <text:p text:style-name="P103"><text:span text:style-name="T103_1">Το<text:s/>σύστημα<text:s/>πρέπει<text:s/>να<text:s/>έχει<text:s/>τη<text:s/>δυνατότητα<text:s/>ηλεκτρονικής<text:s/>μετάδοσης<text:s/>όλων<text:s/>των<text:s/>στοιχείων<text:s/>και<text:s/>δεδομένων<text:s/>που<text:s/>μετρά<text:s/>και<text:s/>καταγράφει,<text:s/>τα<text:s/>οποία<text:s/>κρίνονται<text:s/>απαραίτητα<text:s/>για<text:s/>την<text:s/>διαφάνεια<text:s/>και<text:s/>τον<text:s/>έλεγχο<text:s/>της<text:s/>ομαλής<text:s/>λειτουργίας<text:s/>της<text:s/>αγοράς,<text:s/>όπως<text:s/>ενδεικτικά:</text:span></text:p>
      <text:p text:style-name="P104"><text:span text:style-name="T104_1">α)</text:span><text:span text:style-name="T104_2"><text:tab/></text:span><text:span text:style-name="T104_3">Τα<text:s/>δεδομένα<text:s/>του<text:s/>εκροών<text:s/>σε<text:s/>πραγματικό<text:s/>χρόνο<text:s/>(on<text:s/>line).</text:span></text:p>
      <text:p text:style-name="P105"><text:span text:style-name="T105_1">β)</text:span><text:span text:style-name="T105_2"><text:tab/></text:span><text:span text:style-name="T105_3">Τα<text:s/>δεδομένα<text:s/>του<text:s/>συστήματος<text:s/>εισροών-εκροών,<text:s/>όπως<text:s/>αυτά<text:s/>καταγράφονται<text:s/>από<text:s/>την<text:s/>κεντρική<text:s/>μονάδα,<text:s/>σε<text:s/>τακτά<text:s/>χρονικά<text:s/>διαστήματα.</text:span></text:p>
      <text:p text:style-name="P106"><text:span text:style-name="T106_1">γ)</text:span><text:span text:style-name="T106_2"><text:tab/></text:span><text:span text:style-name="T106_3">Τα<text:s/>δεδομένα<text:s/>από<text:s/>τις<text:s/>ηλεκτρονικές<text:s/>διατάξεις<text:s/>μέτρησης<text:s/>των<text:s/>μετρητών<text:s/>ή/και<text:s/>του<text:s/>συνδεδεμένου<text:s/>με<text:s/>αυτές<text:s/>ελεγκτή,<text:s/>όπως<text:s/>αυτά<text:s/>καταγράφονται<text:s/>από<text:s/>την<text:s/>κεντρική<text:s/>μονάδα<text:s/>σε<text:s/>τακτά<text:s/>χρονικά<text:s/>διαστήματα.</text:span></text:p>
      <text:p text:style-name="P107"><text:span text:style-name="T107_1">δ)</text:span><text:span text:style-name="T107_2"><text:tab/></text:span><text:span text:style-name="T107_3">Τα<text:s/>έκτακτα<text:s/>συμβάντα<text:s/>εισροής<text:s/>-<text:s/>εκροής<text:s/>της<text:s/>δεξαμενής,<text:s/>όπως<text:s/>αυτά<text:s/>εντοπίζονται<text:s/>από<text:s/>το<text:s/>σύστημα.</text:span></text:p>
      <text:p text:style-name="P108"><text:span text:style-name="T108_1">ε)</text:span><text:span text:style-name="T108_2"><text:tab/></text:span><text:span text:style-name="T108_3">Τα<text:s/>συμβάντα<text:s/>βλαβών<text:s/>και<text:s/>συναγερμών<text:s/>όπως<text:s/>αυτά<text:s/>εντοπίζονται<text:s/>από<text:s/>την<text:s/>κεντρική<text:s/>μονάδα.</text:span></text:p>
      <text:p text:style-name="P109"><text:span text:style-name="T109_1">στ)</text:span><text:span text:style-name="T109_2"><text:tab/></text:span><text:span text:style-name="T109_3">Τα<text:s/>στοιχεία<text:s/>των<text:s/>ογκομετρικών<text:s/>πινάκων<text:s/>και<text:s/>των<text:s/>υπαρχόντων<text:s/>στοιχείων<text:s/>ταυτότητας<text:s/>των<text:s/>δεξαμενών.</text:span></text:p>
      <text:p text:style-name="P110"><text:span text:style-name="T110_1">ζ)</text:span><text:span text:style-name="T110_2"><text:tab/></text:span><text:span text:style-name="T110_3">Τα<text:s/>στοιχεία<text:s/>του<text:s/>άρθρου<text:s/>6,<text:s/>παρ.<text:s/>7<text:s/>της<text:s/>παρούσης.</text:span></text:p>
      <text:p text:style-name="P111"><text:span text:style-name="T111_1">η)</text:span><text:span text:style-name="T111_2"><text:tab/></text:span><text:span text:style-name="T111_3">Τα<text:s/>δελτία<text:s/>ισοζυγίων.</text:span></text:p>
      <text:p text:style-name="P112"><text:span text:style-name="T112_1">Β.<text:s/>Καθορίζουμε<text:s/>το<text:s/>χρονοδιάγραμμα<text:s/>εφαρμογής<text:s/>των<text:s/>ολοκληρωμένων<text:s/>συστημάτων<text:s/>παρακολούθησης<text:s/>εισροώνεκροών<text:s/>στις<text:s/>Ελεύθερες<text:s/>Εγκαταστάσεις<text:s/>των<text:s/>Εταιρειών<text:s/>Εμπορίας<text:s/>Πετρελαιοειδών,<text:s/>Διυλιστηρίων,<text:s/>Μεγάλων<text:s/>Καταναλωτών<text:s/>του<text:s/>Δημόσιου<text:s/>και<text:s/>Ιδιωτικού<text:s/>Τομέα<text:s/>και<text:s/>στις<text:s/>Εγκαταστάσεις<text:s/>Ενεργειακών<text:s/>(Χημικών)<text:s/>προϊόντων,<text:s/>το<text:s/>είδος<text:s/>και<text:s/>το<text:s/>περιεχόμενο<text:s/>των<text:s/>στοιχείων<text:s/>που<text:s/>παρέχονται<text:s/>από<text:s/>το<text:s/>σύστημα<text:s/>αυτό.</text:span></text:p>
      <text:h text:style-name="P113" text:outline-level="6"><text:span text:style-name="T113_1">Άρθρο<text:s/>11<text:s/></text:span></text:h>
      <text:h text:style-name="P114" text:outline-level="6"><text:span text:style-name="T114_1">Είδος<text:s/>και<text:s/>περιεχόμενο<text:s/>των<text:s/>στοιχείων</text:span></text:h>
      <text:p text:style-name="P115"><text:span text:style-name="T115_1">που<text:s/>παρέχονται<text:s/>από<text:s/>το<text:s/>σύστημα<text:s/>εισροών<text:s/>-<text:s/>εκροών.</text:span></text:p>
      <text:p text:style-name="P116"><text:span text:style-name="T116_1">Από<text:s/>το<text:s/>Ολοκληρωμένο<text:s/>Σύστημα<text:s/>Ελέγχου<text:s/>Εισροών-<text:s/>Εκροών<text:s/>εκδίδονται<text:s/>τα<text:s/>ακόλουθα<text:s/>στοιχεία<text:s/>-<text:s/>δελτία:</text:span></text:p>
      <text:p text:style-name="P117"><text:span text:style-name="T117_1">1.</text:span><text:span text:style-name="T117_2"><text:s/>Δελτίο<text:s/>εισόδου/εισροής.<text:s/>Το<text:s/>δελτίο<text:s/>αυτό<text:s/>εκδίδεται<text:s/>αυτόματα<text:s/>μετά<text:s/>την<text:s/>ολοκλήρωση<text:s/>της<text:s/>εισροής<text:s/>(παραγωγής<text:s/>-<text:s/>παραλαβής)<text:s/>ποσότητας<text:s/>καυσίμου<text:s/>στις<text:s/>δεξαμενές.<text:s/>Στο<text:s/>πιο<text:s/>πάνω<text:s/>δελτίο<text:s/>καταγράφονται<text:s/>για<text:s/>κάθε<text:s/>δεξαμενή<text:s/>στην<text:s/>οποία<text:s/>πραγματοποιήθηκε<text:s/>εισροή<text:s/>ανά<text:s/>τύπο<text:s/>καυσίμου,<text:s/>τα<text:s/>εξής<text:s/>δεδομένα:</text:span></text:p>
      <text:p text:style-name="P118"><text:span text:style-name="T118_1">1.1.</text:span><text:span text:style-name="T118_2"><text:s/>0<text:s/>αριθμός<text:s/>Μητρώου<text:s/>της<text:s/>δεξαμενής<text:s/>όπως<text:s/>έχει<text:s/>ορισθεί<text:s/>από<text:s/>τη<text:s/>Γ.Γ.Π.Σ..</text:span></text:p>
      <text:p text:style-name="P119"><text:span text:style-name="T119_1">1.2.</text:span><text:span text:style-name="T119_2"><text:s/>Το<text:s/>είδος<text:s/>του<text:s/>καυσίμου<text:s/>(κωδικός<text:s/>TARIC<text:s/>και<text:s/>περιγραφή<text:s/>και<text:s/>όπου<text:s/>υπάρχει<text:s/>κωδικός<text:s/>προϊόντος<text:s/>Π.Σ.T.).</text:span></text:p>
      <text:p text:style-name="P120"><text:span text:style-name="T120_1">1.3.</text:span><text:span text:style-name="T120_2"><text:s/>Η<text:s/>ημερομηνία<text:s/>(ΗΗ/ΜΜ/ΕΕ)<text:s/>και<text:s/>η<text:s/>ώρα<text:s/>(ΩΩ:ΛΛ).</text:span></text:p>
      <text:p text:style-name="P121"><text:span text:style-name="T121_1">1.4.</text:span><text:span text:style-name="T121_2"><text:s/>Τα<text:s/>παρακάτω<text:s/>στοιχεία<text:s/>πριν<text:s/>από<text:s/>την<text:s/>εισροή<text:s/>του<text:s/>καυσίμου:</text:span></text:p>
      <text:p text:style-name="P122"><text:span text:style-name="T122_1">1.4.1.</text:span><text:span text:style-name="T122_2"><text:s/>Το<text:s/>τρέχον<text:s/>ύψος<text:s/>της<text:s/>στάθμης<text:s/>εκάστης<text:s/>των<text:s/>δεξαμενών,<text:s/>σε<text:s/>χιλιοστά<text:s/>(mm).</text:span></text:p>
      <text:p text:style-name="P123"><text:span text:style-name="T123_1">1.4.2.</text:span><text:span text:style-name="T123_2"><text:s/>Ο<text:s/>αντίστοιχος<text:s/>τρέχων<text:s/>όγκος<text:s/>καυσίμου<text:s/>εκάστης<text:s/>δεξαμενής<text:s/>καθώς<text:s/>και<text:s/>η<text:s/>θερμοκρασία<text:s/>του<text:s/>καυσίμου<text:s/>εντός<text:s/>αυτής.</text:span></text:p>
      <text:p text:style-name="P124"><text:span text:style-name="T124_1">1.4.3.</text:span><text:span text:style-name="T124_2"><text:s/>Η<text:s/>υφιστάμενη<text:s/>προσδιορισθείσα<text:s/>ανηγμένη<text:s/>πυκνότητα.</text:span></text:p>
      <text:p text:style-name="P125"><text:span text:style-name="T125_1">1.4.4.</text:span><text:span text:style-name="T125_2"><text:s/>Ο<text:s/>ανηγμένος<text:s/>όγκος<text:s/>καυσίμου<text:s/>εκάστης<text:s/>δεξαμενής<text:s/>στους<text:s/>15</text:span><text:span text:style-name="T125_3">o</text:span><text:span text:style-name="T125_4">C.</text:span></text:p>
      <text:p text:style-name="P126"><text:span text:style-name="T126_1">1.5.</text:span><text:span text:style-name="T126_2"><text:s/>Κατά<text:s/>περίπτωση<text:s/>θα<text:s/>καταγράφονται<text:s/>επίσης<text:s/>είτε<text:s/>το<text:s/>όνομα<text:s/>του<text:s/>πλοίου<text:s/>καθώς<text:s/>και<text:s/>ο<text:s/>αριθμός<text:s/>ΙMO<text:s/>(International<text:s/>Maritime<text:s/>Organisation)<text:s/>αυτού,<text:s/>είτε<text:s/>ο<text:s/>αγωγός,<text:s/>είτε<text:s/>ο<text:s/>αριθμός<text:s/>κυκλοφορίας<text:s/>του<text:s/>βυτιοφόρου<text:s/>οχήματος<text:s/>που<text:s/>εκφορτώνει<text:s/>τα<text:s/>καύσιμα<text:s/>ή<text:s/>τα<text:s/>στοιχεία<text:s/>οποιουδήποτε<text:s/>άλλου<text:s/>μεταφορικού<text:s/>μέσου.<text:s/>Σε<text:s/>περίπτωση<text:s/>μετάγγισης<text:s/>προϊόντος<text:s/>ή<text:s/>μεταβολής<text:s/>προϊόντων<text:s/>καταγράφεται<text:s/>ο<text:s/>αριθμός<text:s/>Μητρώου<text:s/>της<text:s/>συμμετέχουσας<text:s/>δεξαμενής<text:s/>(ή<text:s/>δεξαμενών)<text:s/>εκροής<text:s/>όπως<text:s/>έχει<text:s/>ορισθεί<text:s/>από<text:s/>τη<text:s/>Γ.Γ.Π.Σ</text:span></text:p>
      <text:p text:style-name="P127"><text:span text:style-name="T127_1">2.</text:span><text:span text:style-name="T127_2"><text:s/>Δελτίο<text:s/>εξόδου/εκροής<text:s/>Το<text:s/>ανωτέρω<text:s/>δελτίο<text:s/>εκδίδεται<text:s/>αυτόματα<text:s/>από<text:s/>το<text:s/>σύστημα<text:s/>με<text:s/>την<text:s/>ολοκλήρωση<text:s/>της<text:s/>παράδοσης<text:s/>του<text:s/>καυσίμου<text:s/>από<text:s/>κάθε<text:s/>μετρητή<text:s/>εκροής<text:s/>καυσίμου.</text:span></text:p>
      <text:p text:style-name="P128"><text:span text:style-name="T128_1">Στο<text:s/>πιο<text:s/>πάνω<text:s/>δελτίο<text:s/>καταγράφονται<text:s/>τα<text:s/>εξής<text:s/>δεδομένα:</text:span></text:p>
      <text:p text:style-name="P129"><text:span text:style-name="T129_1">2.1.</text:span><text:span text:style-name="T129_2"><text:s/>Ο<text:s/>αριθμός<text:s/>Μητρώου<text:s/>της<text:s/>δεξαμενής<text:s/>όπως<text:s/>έχει<text:s/>ορισθεί<text:s/>από<text:s/>τη<text:s/>Γ.Γ.Π.Σ.</text:span></text:p>
      <text:p text:style-name="P130"><text:span text:style-name="T130_1">2.2.</text:span><text:span text:style-name="T130_2"><text:s/>Ο<text:s/>αριθμός<text:s/>Μητρώου<text:s/>του<text:s/>μετρητή<text:s/>εκροής<text:s/>καυσίμου<text:s/>όπως<text:s/>έχει<text:s/>ορισθεί<text:s/>από<text:s/>τη<text:s/>Γ.Γ.Π.Σ.</text:span></text:p>
      <text:p text:style-name="P131"><text:span text:style-name="T131_1">2.3.</text:span><text:span text:style-name="T131_2"><text:s/>Το<text:s/>είδος<text:s/>του<text:s/>καυσίμου<text:s/>(κωδικός<text:s/>TARIC<text:s/>και<text:s/>περιγραφή<text:s/>και<text:s/>όπου<text:s/>υπάρχει<text:s/>κωδικός<text:s/>προϊόντος<text:s/>Π.Σ.T.).</text:span></text:p>
      <text:p text:style-name="P132"><text:span text:style-name="T132_1">2.4.</text:span><text:span text:style-name="T132_2"><text:s/>Η<text:s/>ημερομηνία<text:s/>(ΗΗ/ΜΜ/ΕΕ)<text:s/>και<text:s/>η<text:s/>ώρα<text:s/>(ΩΩ:ΛΛ).</text:span></text:p>
      <text:p text:style-name="P133"><text:span text:style-name="T133_1">2.5.</text:span><text:span text:style-name="T133_2"><text:s/>Ο<text:s/>όγκος<text:s/>καυσίμου<text:s/>που<text:s/>εξήλθε<text:s/>από<text:s/>τον<text:s/>μετρητή<text:s/>εκροής<text:s/>καυσίμου.</text:span></text:p>
      <text:p text:style-name="P134"><text:span text:style-name="T134_1">2.6.</text:span><text:span text:style-name="T134_2"><text:s/>Κατά<text:s/>περίπτωση<text:s/>θα<text:s/>καταγράφονται<text:s/>επίσης<text:s/>είτε<text:s/>το<text:s/>όνομα<text:s/>του<text:s/>πλοίου<text:s/>καθώς<text:s/>και<text:s/>ο<text:s/>αριθμός<text:s/>ΙMO<text:s/></text:span></text:p>
      <text:p text:style-name="P135"><text:span text:style-name="T135_1">αυτού,<text:s/>είτεο<text:s/>αγωγός,<text:s/>είτε<text:s/>ο<text:s/>αριθμός<text:s/>κυκλοφορίας<text:s/>του<text:s/>βυτιοφόρου<text:s/>οχήματος<text:s/>που<text:s/>παραλαμβάνει<text:s/>τα<text:s/>καύσιμα<text:s/>ή<text:s/>τα<text:s/>στοιχεία<text:s/>οποιουδήποτε<text:s/>άλλου<text:s/>μεταφορικού<text:s/>μέσου.</text:span></text:p>
      <text:p text:style-name="P136"><text:span text:style-name="T136_1">2.7.</text:span><text:span text:style-name="T136_2"><text:s/>Τα<text:s/>πλήρη<text:s/>στοιχεία<text:s/>του/ων<text:s/>τελικού/ών<text:s/>αποδέκτη/ών<text:s/>του<text:s/>παραδιδόμενου<text:s/>καυσίμου.<text:s/>Το<text:s/>είδος<text:s/>και<text:s/>περιεχόμενο<text:s/>των<text:s/>στοιχείων<text:s/>αυτών<text:s/>θα<text:s/>καθοριστούν<text:s/>αναλυτικά<text:s/>από<text:s/>τη<text:s/>Γ.Γ.Π.Σ.</text:span></text:p>
      <text:p text:style-name="P137"><text:span text:style-name="T137_1">2.8.</text:span><text:span text:style-name="T137_2"><text:s/>Η<text:s/>θερμοκρασία<text:s/>του<text:s/>καυσίμου<text:s/>στο<text:s/>μετρητή<text:s/>εκροής<text:s/>σε<text:s/>βαθμούς<text:s/>Κελσίου.</text:span></text:p>
      <text:p text:style-name="P138"><text:span text:style-name="T138_1">2.9.</text:span><text:span text:style-name="T138_2"><text:s/>Ο<text:s/>ανηγμένος<text:s/>όγκος<text:s/>του<text:s/>καυσίμου<text:s/>στο<text:s/>μετρητή<text:s/>εκροής<text:s/>στους<text:s/>15</text:span><text:span text:style-name="T138_3">o</text:span><text:span text:style-name="T138_4">C.</text:span></text:p>
      <text:p text:style-name="P139"><text:span text:style-name="T139_1">2.10.</text:span><text:span text:style-name="T139_2"><text:s/>Η<text:s/>ανηγμένη<text:s/>πυκνότητα<text:s/>του<text:s/>καυσίμου<text:s/>στους<text:s/>15</text:span><text:span text:style-name="T139_3">o</text:span><text:span text:style-name="T139_4">C<text:s/>που<text:s/>έχει<text:s/>καταχωρηθεί<text:s/>στο<text:s/>μετρητή.</text:span></text:p>
      <text:p text:style-name="P140"><text:span text:style-name="T140_1">3.</text:span><text:span text:style-name="T140_2"><text:s/>Δελτίο<text:s/>«Λοιπών<text:s/>Κινήσεων».</text:span></text:p>
      <text:p text:style-name="P141"><text:span text:style-name="T141_1">Το<text:s/>ανωτέρω<text:s/>δελτίο<text:s/>εκδίδεται<text:s/>αυτόματα<text:s/>από<text:s/>το<text:s/>σύστημα<text:s/>με<text:s/>την<text:s/>ολοκλήρωση<text:s/>μίας<text:s/>εκ<text:s/>των<text:s/>«Λοιπών<text:s/>Κινήσεων»<text:s/>εκροής<text:s/>όπως<text:s/>περιγράφονται<text:s/>ακολούθως:</text:span></text:p>
      <text:p text:style-name="P142"><text:span text:style-name="T142_1">Α)<text:s/>Κίνηση<text:s/>μετάγγισης<text:s/>προϊόντος.<text:s/>Εισέρχεται<text:s/>η<text:s/>δεξαμενή<text:s/>εκροής<text:s/>σε<text:s/>κατάσταση<text:s/>μετάγγισης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<text:s/>δεξαμενή<text:s/>εισροής<text:s/>εισέρχεται<text:s/>σε<text:s/>κατάσταση<text:s/>εισροής<text:s/>και<text:s/>δημιουργείται<text:s/>το<text:s/>αντίστοιχο<text:s/>Δελτίο<text:s/>εισροής<text:s/>όπως<text:s/>περιγράφεται<text:s/>στην<text:s/>παράγραφο<text:s/>1<text:s/>του<text:s/>παρόντος<text:s/>Άρθρου.</text:span></text:p>
      <text:p text:style-name="P143"><text:span text:style-name="T143_1">Β)<text:s/>Κίνηση<text:s/>μεταβολής<text:s/>προϊόντων.<text:s/>Εισέρχεται<text:s/>η<text:s/>δεξαμενή<text:s/>(ή<text:s/>οι<text:s/>δεξαμενές)<text:s/>εκροής<text:s/>σε<text:s/>κατάσταση<text:s/>μεταβολής<text:s/>και<text:s/>δημιουργείται<text:s/>το<text:s/>αντίστοιχο<text:s/>Δελτίο<text:s/>με<text:s/>τον<text:s/>αρχικό<text:s/>και<text:s/>τον<text:s/>τελικό<text:s/>όγκο<text:s/>της<text:s/>δεξαμενής<text:s/>(σε<text:s/>περίπτωση<text:s/>περισσότερων<text:s/>δεξαμενών<text:s/>εκροής<text:s/>δημιουργούνται<text:s/>αντίστοιχα<text:s/>Δελτία).<text:s/>Η<text:s/>δεξαμενή<text:s/>εισροής<text:s/>εισέρχεται<text:s/>σε<text:s/>κατάσταση<text:s/>εισροής<text:s/>και<text:s/>δημιουργείται<text:s/>το<text:s/>αντίστοιχο<text:s/>Δελτίο<text:s/>εισροής<text:s/>όπως<text:s/>περιγράφεται<text:s/>στην<text:s/>παραγρ.<text:s/>1<text:s/>του<text:s/>παρόντος<text:s/>Άρθρου.</text:span></text:p>
      <text:p text:style-name="P144"><text:span text:style-name="T144_1">Γ)<text:s/>Κίνηση<text:s/>εξυδάτωσης<text:s/>(πέραν<text:s/>αυτής<text:s/>που<text:s/>πραγματοποιείται<text:s/>σε<text:s/>κάθε<text:s/>αρχική<text:s/>εισροή).<text:s/>Εισέρχεται<text:s/>η<text:s/>δεξαμενή<text:s/>σε<text:s/>κατάσταση<text:s/>εξυδάτωσης<text:s/>και<text:s/>δημιουργείται<text:s/>το<text:s/>αντίστοιχο<text:s/>Δελτίο<text:s/>με<text:s/>τον<text:s/>αρχικό<text:s/>και<text:s/>τον<text:s/>τελικό<text:s/>όγκο<text:s/>για<text:s/>τη<text:s/>δεξαμενή.</text:span></text:p>
      <text:h text:style-name="P145" text:outline-level="6"><text:span text:style-name="T145_1">Άρθρο<text:s/>12</text:span></text:h>
      <text:p text:style-name="P146"><text:span text:style-name="T146_1">Αυθεντικότητα/ακεραιότητακαι<text:s/>αναγνωσιμότητα<text:s/>στοιχείων</text:span></text:p>
      <text:p text:style-name="P147"><text:span text:style-name="T147_1">Η<text:s/>επαλήθευση<text:s/>της<text:s/>αυθεντικότητας/ακεραιότητας<text:s/>των<text:s/>εκτυπωμένων<text:s/>δελτίων<text:s/>του<text:s/>άρθρου<text:s/>11<text:s/>θα<text:s/>γίνεται<text:s/>μέσω<text:s/>hash<text:s/>code<text:s/>για<text:s/>όλα<text:s/>τα<text:s/>πεδία<text:s/>των<text:s/>δελτίων<text:s/>αυτών.<text:s/>Ο<text:s/>αλγόριθμος<text:s/>hash<text:s/>θα<text:s/>χρησιμοποιείται<text:s/>και<text:s/>από<text:s/>τις<text:s/>ελεγκτικές<text:s/>αρχές<text:s/>για<text:s/>την<text:s/>εξακρίβωση<text:s/>της<text:s/>αυθεντικότητας/<text:s/>ακεραιότητας<text:s/>των<text:s/>δελτίων.</text:span></text:p>
      <text:p text:style-name="P148"><text:span text:style-name="T148_1">Η<text:s/>αναγνωσιμότητα<text:s/>των<text:s/>εκτυπωμένων<text:s/>δελτίων<text:s/>θα<text:s/>εξασφαλίζεται<text:s/>με<text:s/>αναφορά<text:s/>στον<text:s/>αντίστοιχο<text:s/>QR<text:s/>CODE<text:s/>του<text:s/>δελτίου.</text:span></text:p>
      <text:h text:style-name="P149" text:outline-level="6"><text:span text:style-name="T149_1">Άρθρο<text:s/>13<text:s/></text:span></text:h>
      <text:h text:style-name="P150" text:outline-level="6"><text:span text:style-name="T150_1">Χρονοδιάγραμμα<text:s/>εφαρμογήςκαι<text:s/>Μεταβατικές<text:s/>Διατάξεις</text:span></text:h>
      <text:p text:style-name="P151"><text:span text:style-name="T151_1">1.</text:span><text:span text:style-name="T151_2"><text:s/>Τα<text:s/>ολοκληρωμένα<text:s/>συστήματα<text:s/>παρακολούθησης<text:s/>εισροών<text:s/>-<text:s/>εκροών<text:s/>εγκαθίστανται<text:s/>στις<text:s/>Ελεύθερες<text:s/>Εγκαταστάσεις<text:s/>των<text:s/>Εταιρειών<text:s/>Εμπορίας<text:s/>Πετρελαιοειδών,<text:s/>των<text:s/>Διυλιστηρίων,<text:s/>των<text:s/>Μεγάλων<text:s/>Καταναλωτών,<text:s/>του<text:s/>Δημόσιου<text:s/>και<text:s/>Ιδιωτικού<text:s/>Τομέα<text:s/>και<text:s/>στις<text:s/>Εγκαταστάσεις<text:s/>Ενεργειακών<text:s/>(χημικών)<text:s/>προϊόντων<text:s/>(βιοκαυσίμων,<text:s/>μεθανόλης,<text:s/>τολουόλης,<text:s/>διαλυτών<text:s/>κ.λπ.),<text:s/>που<text:s/>αποτελούν<text:s/>υλικά<text:s/>πρόσμιξης<text:s/>στα<text:s/>υγρά<text:s/>καύσιμα,<text:s/>του<text:s/>άρθρου<text:s/>1,<text:s/>παρ.<text:s/>2<text:s/>της<text:s/>παρούσης,<text:s/>εντός<text:s/>έξη<text:s/>(6)<text:s/>μηνών<text:s/>από<text:s/>την<text:s/>έναρξη<text:s/>ισχύος<text:s/>της<text:s/>παρούσας.<text:s/>Μετά<text:s/>την<text:s/>υλοποίηση<text:s/>της<text:s/>εγκατάστασης<text:s/>των<text:s/>ανωτέρω<text:s/>συστημάτων,<text:s/>ακολουθεί<text:s/>περίοδος<text:s/>δοκιμαστικής<text:s/>λειτουργίας<text:s/>δύο<text:s/>(2)<text:s/>μηνών,<text:s/>μετά<text:s/>τη<text:s/>λήξη<text:s/>της<text:s/>οποίας<text:s/>άρχεται<text:s/>η<text:s/>παραγωγική<text:s/>λειτουργία<text:s/>αυτών.</text:span></text:p>
      <text:p text:style-name="P152"><text:span text:style-name="T152_1">2.</text:span><text:span text:style-name="T152_2"><text:s/>Τυχόν<text:s/>συστήματα<text:s/>εισροών<text:s/>-<text:s/>εκροών<text:s/>που<text:s/>έχουν<text:s/>εγκατασταθεί<text:s/>μέχρι<text:s/>την<text:s/>ημερομηνία<text:s/>εφαρμογής<text:s/>της<text:s/>παρούσας,<text:s/>οφείλουν<text:s/>να<text:s/>συμμορφωθούν<text:s/>με<text:s/>τους<text:s/>όρους<text:s/>και<text:s/>τις<text:s/>προϋποθέσεις<text:s/>που<text:s/>αναφέρονται<text:s/>στην<text:s/>παρούσα<text:s/>απόφαση,<text:s/>εντός<text:s/>του<text:s/>προβλεπόμενου<text:s/>χρονοδιαγράμματος<text:s/>εφαρμογής.<text:s/>Υποχρεούνται<text:s/>όμως,<text:s/>εντός<text:s/>δύο<text:s/>(2)<text:s/>μηνών<text:s/>από<text:s/>την<text:s/>έκδοση<text:s/>της<text:s/>παρούσας<text:s/>απόφασης,<text:s/>να<text:s/>συνδεθούν<text:s/>και<text:s/>να<text:s/>αποστέλλουν<text:s/>τα<text:s/>δεδομένα<text:s/>τους<text:s/>στη<text:s/>Γ.Γ.Π.Σ..<text:s/>Το<text:s/>είδος<text:s/>και<text:s/>κάθε<text:s/>αναγκαία<text:s/>λεπτομέρεια<text:s/>σε<text:s/>σχέση<text:s/>με<text:s/>τα<text:s/>δεδομένα<text:s/>που<text:s/>θα<text:s/>αποστέλλονται<text:s/>θα<text:s/>καθορισθούν<text:s/>εντός<text:s/>ενός<text:s/>(1)<text:s/>μηνός<text:s/>από<text:s/>την<text:s/>έκδοση<text:s/>της<text:s/>παρούσας<text:s/>από<text:s/>τη<text:s/>Γ.Γ.Π.Σ.<text:s/>και<text:s/>θα<text:s/>έχουν<text:s/>ισχύ<text:s/>μόνο<text:s/>για<text:s/>το<text:s/>διάστημα<text:s/>εντός<text:s/>του<text:s/>προβλεπομένου<text:s/>χρονοδιαγράμματος<text:s/>εφαρμογής.<text:s/>Κατά<text:s/>το<text:s/>διάστημα<text:s/>αυτό,<text:s/>οι<text:s/>αρμόδιες<text:s/>ελεγκτικές<text:s/>αρχές<text:s/>υποχρεούνται<text:s/>να<text:s/>ελέγχουν<text:s/>και<text:s/>να<text:s/>καταγράφουν<text:s/>την<text:s/>ορθότητα<text:s/>των<text:s/>αποστελλόμενων<text:s/>δεδομένων<text:s/>και<text:s/>τις<text:s/>τυχόν<text:s/>αποκλίσεις<text:s/>που<text:s/>αυτά<text:s/>εμφανίζουν.</text:span></text:p>
      <text:p text:style-name="P153"><text:span text:style-name="T153_1">3.</text:span><text:span text:style-name="T153_2"><text:s/>Ήδη<text:s/>εγκατεστημένα<text:s/>συστήματα<text:s/>υπόκεινται<text:s/>ομοίως<text:s/>στην<text:s/>υποχρέωση<text:s/>υποβολής<text:s/>υπεύθυνης<text:s/>δήλωσης<text:s/>και<text:s/>συγκεντρωτικών<text:s/>αναφορών<text:s/>που<text:s/>προβλέπονται<text:s/>στο<text:s/>άρθρο<text:s/>8<text:s/>της<text:s/>παρούσας.</text:span></text:p>
      <text:h text:style-name="P154" text:outline-level="6"><text:span text:style-name="T154_1">Άρθρο<text:s/></text:span></text:h>
      <text:h text:style-name="P155" text:outline-level="6"><text:span text:style-name="T155_1">14Παραβάσεις<text:s/>-<text:s/>Έλεγχοι<text:s/>-<text:s/>Κυρώσεις</text:span></text:h>
      <text:p text:style-name="P156"><text:span text:style-name="T156_1">1.</text:span><text:span text:style-name="T156_2"><text:s/>Τα<text:s/>στοιχεία<text:s/>που<text:s/>παρέχονται<text:s/>από<text:s/>το<text:s/>σύστημα<text:s/>εισροών<text:s/>-<text:s/>εκροών<text:s/>είναι<text:s/>διαθέσιμα<text:s/>στις<text:s/>αρμόδιες<text:s/>ελεγκτικές<text:s/>αρχές<text:s/>και<text:s/>αξιοποιούνται<text:s/>στα<text:s/>πλαίσια<text:s/>των<text:s/>διενεργούμενων<text:s/>ελέγχων.</text:span></text:p>
      <text:p text:style-name="P157"><text:span text:style-name="T157_1">2.</text:span><text:span text:style-name="T157_2"><text:s/>Για<text:s/>τις<text:s/>κυρώσεις<text:s/>από<text:s/>τη<text:s/>μη<text:s/>τήρηση<text:s/>της<text:s/>παρούσας<text:s/>κοινής<text:s/>υπουργικής<text:s/>απόφασης<text:s/>ισχύουν<text:s/>τα<text:s/>οριζόμενα<text:s/>στο<text:s/>Ν.<text:s/>3054/2002<text:s/>και<text:s/>στις<text:s/>λοιπές<text:s/>κείμενες<text:s/>διατάξεις.</text:span></text:p>
      <text:p text:style-name="P158"><text:span text:style-name="T158_1">3.</text:span><text:span text:style-name="T158_2"><text:s/>Αν<text:s/>από<text:s/>τους<text:s/>ελέγχους<text:s/>που<text:s/>διενεργούνται<text:s/>σύμφωνα<text:s/>με<text:s/>την<text:s/>παράγραφο<text:s/>1<text:s/>του<text:s/>παρόντος<text:s/>άρθρου<text:s/>διαπιστωθούν<text:s/>παραβάσεις<text:s/>της<text:s/>τελωνειακής<text:s/>νομοθεσίας,<text:s/>επιβάλλονται<text:s/>οι<text:s/>προβλεπόμενες<text:s/>κατά<text:s/>περίπτωση<text:s/>από<text:s/>το<text:s/>Ν.<text:s/>2960/2001<text:s/>κυρώσεις.</text:span></text:p>
      <text:p text:style-name="P159"><text:span text:style-name="T159_1">4.</text:span><text:span text:style-name="T159_2"><text:s/>Οι<text:s/>ευθύνες<text:s/>του<text:s/>φορέα<text:s/>της<text:s/>άδειας<text:s/>λειτουργίας<text:s/>της<text:s/>εγκατάστασης<text:s/>για<text:s/>τη<text:s/>σωστή<text:s/>και<text:s/>αδιάλειπτη<text:s/>λειτουργία<text:s/>του<text:s/>συστήματος<text:s/>εισροών-εκροών<text:s/>της<text:s/>παραγράφου<text:s/>2<text:s/>του<text:s/>άρθρου<text:s/>9,<text:s/>καθώς<text:s/>επίσης<text:s/>για<text:s/>την<text:s/>ορθή<text:s/>εισαγωγή<text:s/>και<text:s/>ενημέρωση<text:s/>των<text:s/>στοιχείων<text:s/>για<text:s/>την<text:s/>έκδοση<text:s/>των<text:s/>συναφών<text:s/>δελτίων<text:s/>του<text:s/>άρθρου<text:s/>12,<text:s/>δεν<text:s/>απαλλάσσουν<text:s/>τον<text:s/>εκάστοτε<text:s/>εγκεκριμένο<text:s/>αποθηκευτή<text:s/>ή<text:s/>το<text:s/>διαχειριστή<text:s/>της<text:s/>Εγκατάστασης<text:s/>για<text:s/>τις<text:s/>περιπτώσεις<text:s/>που<text:s/>στα<text:s/>πλαίσια<text:s/>των<text:s/>ελέγχων<text:s/>προκύπτουν<text:s/>στοιχεία,<text:s/>τα<text:s/>οποία<text:s/>επισύρουν<text:s/>την<text:s/>επιβολή<text:s/>κυρώσεων<text:s/>στα<text:s/>πλαίσια<text:s/>του<text:s/>Ν.<text:s/>3054/2002.</text:span></text:p>
      <text:h text:style-name="P160" text:outline-level="6"><text:span text:style-name="T160_1">Άρθρο<text:s/>15</text:span></text:h>
      <text:p text:style-name="P161"><text:span text:style-name="T161_1">Έναρξη<text:s/>ισχύος</text:span></text:p>
      <text:p text:style-name="P162"><text:span text:style-name="T16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63"><text:span text:style-name="T163_1">Η<text:s/>απόφαση<text:s/>αυτή<text:s/>να<text:s/>δημοσιευθεί<text:s/>στην<text:s/>Εφημερίδα<text:s/>της<text:s/>Κυβερνήσεως.</text:span></text:p>
      <text:p text:style-name="P164"><text:span text:style-name="T164_1">Αθήνα,<text:s/>15<text:s/>Δεκεμβρίου<text:s/>2015</text:span></text:p>
      <text:p text:style-name="P165"><text:span text:style-name="T165_1">ΟΙ<text:s/>ΥΠΟΥΡΓΟΙ</text:span></text:p>
      <text:p text:style-name="P166"><text:span text:style-name="T166_1">ΟΙΚΟΝΟΜΙΑΣ,<text:s/>ΑΝΑΠΛΗΡΩΤΗΣΑΝΑΠΤΥΞΗΣ<text:s/>ΚΑΙ<text:s/>ΤΟΥΡΙΣΜΟΥ<text:s/>ΥΠΟΥΡΓΟΣ<text:s/>ΟΙΚΟΝΟΜΙΚΩΝ</text:span></text:p>
      <text:p text:style-name="P167"><text:span text:style-name="T167_1">ΓΕΩΡΓΙΟΣΣΤΑΘΑΚΗΣ<text:s/>ΤΡΥΦΩΝΑΣΑΛΕΞΙΑΔΗΣ</text:span></text:p>
      <text:p text:style-name="P168"><text:span text:style-name="T168_1">ΥΦΥΠΟΥΡΓΟΣ<text:s/>ΥΠΟΔΟΜΩΝ,<text:s/>ΜΕΤΑΦΟΡΩΝ<text:s/>ΚΑΙ<text:s/>ΔΙΚΤΥΩΝ</text:span></text:p>
      <text:p text:style-name="P169"><text:span text:style-name="T169_1">ΠΑΝΑΓΙΩΤΗΣΣΓΟΥ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