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style:text-underline-style="solid" style:text-underline-color="font-color"/>
    </style:style>
    <style:style style:name="T4_2" style:family="text">
      <style:text-properties fo:language="el" fo:language-asian="el"/>
    </style:style>
    <style:style style:name="Table1" style:family="table">
      <style:table-properties table:align="left" style:width="1.939cm" fo:margin-left="0cm"/>
    </style:style>
    <style:style style:name="Column1" style:family="table-column">
      <style:table-column-properties style:column-width="0.51cm"/>
    </style:style>
    <style:style style:name="Column2" style:family="table-column">
      <style:table-column-properties style:column-width="1.4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/>
    </style:style>
    <style:style style:name="T23_10" style:family="text">
      <style:text-properties fo:language="el" fo:language-asian="el" style:text-underline-style="solid" style:text-underline-color="font-color"/>
    </style:style>
    <style:style style:name="T23_11" style:family="text">
      <style:text-properties fo:language="el" fo:language-asian="el"/>
    </style:style>
    <style:style style:name="T23_12" style:family="text">
      <style:text-properties fo:language="el" fo:language-asian="el" style:text-underline-style="solid" style:text-underline-color="font-color"/>
    </style:style>
    <style:style style:name="T23_13" style:family="text">
      <style:text-properties fo:language="el" fo:language-asian="el"/>
    </style:style>
    <style:style style:name="T23_14" style:family="text">
      <style:text-properties fo:language="el" fo:language-asian="el" style:text-underline-style="solid" style:text-underline-color="font-color"/>
    </style:style>
    <style:style style:name="T23_15" style:family="text">
      <style:text-properties fo:language="el" fo:language-asian="el"/>
    </style:style>
    <style:style style:name="T2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Α<text:s/>Α<text:s/>Σ<text:s/>Ι<text:s/>Ι<text:s/>Ο</text:span></text:p>
      <text:p text:style-name="P4"><text:span text:style-name="T4_1">ΞΑΙΡΕ<text:s/>Α<text:s/>Ε<text:s/>Ι</text:span><text:span text:style-name="T4_2"><text:s/>ή<text:s/>,<text:s/>ε<text:s/>ε<text:s/>ί<text:s/>.<text:s/>ω<text:s/>.<text:s/>Ε<text:s/>Κ<text:s/>026381<text:s/>Ξ<text:s/>015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</table:table-cell>
          <table:table-cell table:style-name="Cell2">
            <text:p text:style-name="P6"/>
          </table:table-cell>
        </table:table-row>
        <table:table-row table:style-name="Row2">
          <table:table-cell table:style-name="Cell3">
            <text:p text:style-name="P7"/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5"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<text:s/>o<text:s/>s</text:span></text:p>
          </table:table-cell>
        </table:table-row>
      </table:table>
      <text:p text:style-name="P17"><text:span text:style-name="T17_1">:<text:s/></text:span><text:span text:style-name="T17_2">ς<text:s/>κας<text:s/>ς</text:span></text:p>
      <text:p text:style-name="P18"><text:span text:style-name="T18_1">Μ<text:s/></text:span><text:span text:style-name="T18_2">α<text:s/>ο<text:s/>ι<text:s/>ω<text:s/>αι<text:s/>τυ<text:s/>ω<text:s/>η<text:s/>ι<text:s/>ο<text:s/>ου<text:s/>ατα<text:s/>ς<text:s/>η<text:s/>ρ<text:s/>κ<text:s/>ησ<text:s/>ι<text:s/>ο<text:s/>ω<text:s/>ρ<text:s/>ρ<text:s/>0<text:s/>αι<text:s/>2<text:s/>ο<text:s/>960/<text:s/>1<text:s/>οπ<text:s/>ης<text:s/>ρ<text:s/>μ<text:s/>.<text:s/>8<text:s/>/5<text:s/>0/<text:s/>999<text:s/>Ε<text:s/>.<text:s/>8<text:s/>2/<text:s/>)<text:s/>.<text:s/>οι<text:s/>αι<text:s/>οϋ<text:s/>έσ<text:s/>ι<text:s/>ή<text:s/>σ<text:s/>ς<text:s/>δ<text:s/>ι<text:s/>ς<text:s/>ε<text:s/>ρ<text:s/>π<text:s/>ηκε</text:span></text:p>
      <text:p text:style-name="P19"><text:span text:style-name="T19_1">Π<text:s/>ΣΗ</text:span></text:p>
      <text:p text:style-name="P20"><text:span text:style-name="T20_1">Ν<text:s/>Π<text:s/>Η<text:s/>Υ<text:s/>Ο<text:s/>Κ</text:span></text:p>
      <text:p text:style-name="P21"><text:span text:style-name="T21_1">ας<text:s/>τάξ<text:s/>ι<text:s/>ο<text:s/>960/<text:s/>001<text:s/>Ε<text:s/>.<text:s/>65/<text:s/>Ε<text:s/>ό<text:s/>ι<text:s/>κό<text:s/>ώδ<text:s/>ας<text:s/>ρο<text:s/>θη<text:s/>ε<text:s/>αι<text:s/>ι<text:s/>αι<text:s/>ι<text:s/>ό<text:s/>ερ<text:s/>ω<text:s/>ρ<text:s/>ρω<text:s/>,<text:s/>5,<text:s/>6,<text:s/>7<text:s/>2,<text:s/>3,<text:s/>4,<text:s/>5,<text:s/>0,<text:s/>1,<text:s/>2,<text:s/>3<text:s/>09,<text:s/>10,<text:s/>12,<text:s/>13,<text:s/>14,<text:s/>15<text:s/>17,<text:s/>18<text:s/>αι<text:s/>8<text:s/>τάξ<text:s/>ι<text:s/>ο<text:s/>85<text:s/>/0<text:s/>Ε<text:s/>48<text:s/>Κ<text:s/>ας<text:s/>Π<text:s/>ι<text:s/>αι<text:s/>ι<text:s/>ό<text:s/>ερ<text:s/>ω<text:s/>ρ<text:s/>ρω<text:s/>,<text:s/>,<text:s/>1,<text:s/>9,<text:s/>5,<text:s/>0,<text:s/>1,<text:s/>2<text:s/>τάξ<text:s/>ι<text:s/>ης<text:s/>ρ<text:s/>μ<text:s/>.<text:s/>39/<text:s/>/1<text:s/>002<text:s/>Ε<text:s/>.<text:s/>109/<text:s/>΄<text:s/>.<text:s/>Σύ<text:s/>ασ<text:s/>αι<text:s/>ι<text:s/>ο<text:s/>ώ<text:s/>η<text:s/>ρο<text:s/>θη<text:s/>ε<text:s/>αι<text:s/>ι<text:s/>τάξ<text:s/>ι<text:s/>ης<text:s/>ρ<text:s/>μ<text:s/>.<text:s/>8<text:s/>/5<text:s/>0/<text:s/>99<text:s/>Ε<text:s/>.<text:s/>Β<text:s/>.<text:s/>αι<text:s/>οϋ<text:s/>έσ<text:s/>ι<text:s/>ή<text:s/>ς<text:s/>δ<text:s/>ι<text:s/>ς<text:s/>ε<text:s/>ρ<text:s/>π<text:s/>ηκε<text:s/>ή»<text:s/>ρο<text:s/>θη<text:s/>ε<text:s/>αι<text:s/>τάξ<text:s/>ι<text:s/>ης<text:s/>ι<text:s/>μ<text:s/>612/<text:s/>439/<text:s/>0.<text:s/>2.<text:s/>992<text:s/>.<text:s/>.<text:s/>.<text:s/>.<text:s/>78/<text:s/>΄<text:s/>Δ<text:s/>δ<text:s/>ασ<text:s/>ρ<text:s/>β<text:s/>ς<text:s/>αι<text:s/>π<text:s/>ο<text:s/>ς<text:s/>οϊό<text:s/>χ<text:s/>εθεί<text:s/>ατ΄<text:s/>ρ<text:s/>ο<text:s/>ρ<text:s/>ο<text:s/>δίο<text:s/>ρ<text:s/>ο<text:s/>ο<text:s/>ι<text:s/>ό<text:s/>αι<text:s/>ο<text:s/>ο<text:s/>αθεσ<text:s/>ω<text:s/>τρ<text:s/>ι<text:s/>ι<text:s/>οϊό<text:s/>ς<text:s/>αι<text:s/>ο<text:s/>αι<text:s/>χ<text:s/>μέ<text:s/>α<text:s/>,<text:s/>ι</text:span></text:p>
      <text:p text:style-name="P22"><text:span text:style-name="T22_1">τάξ<text:s/>ι<text:s/>ης<text:s/>ρ<text:s/>μ<text:s/>.<text:s/>24/<text:s/>77<text:s/>19<text:s/>.<text:s/>993<text:s/>.<text:s/>.<text:s/>.<text:s/>.<text:s/>42/<text:s/>΄<text:s/>οϋ<text:s/>έσ<text:s/>ι<text:s/>ρ<text:s/>κτ<text:s/>ρ<text:s/>α<text:s/>δευ<text:s/>τί<text:s/>»,<text:s/>ι<text:s/>η<text:s/>αθο<text:s/>ι<text:s/>ω<text:s/>αι<text:s/>ασ<text:s/>αι<text:s/>η<text:s/>πο<text:s/>εί<text:s/>ω<text:s/>ρ<text:s/>ς<text:s/>μφ<text:s/>ς<text:s/>αι<text:s/>μπ<text:s/>ί<text:s/>ς<text:s/>ω<text:s/>οϊ<text:s/>ω<text:s/>ρ<text:s/>ρω<text:s/>0<text:s/>αι<text:s/>960/<text:s/>1<text:s/>ρ<text:s/>σ<text:s/>αθώ<text:s/>αι<text:s/>ά<text:s/>ρ<text:s/>σ<text:s/>ε<text:s/>ζό<text:s/>ύ<text:s/>,<text:s/>κ<text:s/>π<text:s/>ρ<text:s/>σ<text:s/>αι<text:s/>α<text:s/>ο<text:s/>ο<text:s/>ο<text:s/>ης<text:s/>ο<text:s/>ε<text:s/>σ<text:s/>ή<text:s/>ι<text:s/>ο<text:s/>ατα<text:s/>ς<text:s/>α<text:s/>οϊό<text:s/>α<text:s/>υ<text:s/>ά<text:s/>.<text:s/>.<text:s/>0<text:s/>,<text:s/>ο<text:s/>ρ<text:s/>ρο<text:s/>3<text:s/>346/<text:s/>015<text:s/>Ε<text:s/>ί<text:s/>ς<text:s/>υ<text:s/>μ<text:s/>ι<text:s/>η<text:s/>φαρμ<text:s/>ης<text:s/>υ<text:s/>ς<text:s/>η<text:s/>ώ<text:s/>τ<text:s/>αι<text:s/>ι<text:s/>ρ<text:s/>ρω<text:s/>ι<text:s/>ώ<text:s/>ταρ<text:s/>υ<text:s/>ω<text:s/>αι<text:s/>ς<text:s/>τά<text:s/>ι<text:s/>ο<text:s/>ρ<text:s/>αι<text:s/>τάξ<text:s/>ι<text:s/>ω<text:s/>θρ<text:s/>1<text:s/>ι<text:s/>3</text:span></text:p>
      <text:p text:style-name="P23"><text:span text:style-name="T23_1">ο<text:s/>960/<text:s/>1.<text:s/>η<text:s/>ρο<text:s/>σ<text:s/>ς<text:s/>ης<text:s/>ρ<text:s/>.<text:s/>83/<text:s/>30/<text:s/>999<text:s/>Ε<text:s/>.<text:s/>Β<text:s/>.<text:s/>οι<text:s/>αι<text:s/>έσ<text:s/>ι<text:s/>ή<text:s/>σ<text:s/>ς<text:s/>δ<text:s/>ι<text:s/>ς<text:s/>ε<text:s/>ρ<text:s/>π<text:s/>ηκε<text:s/>»<text:s/>οκει<text:s/>αθο<text:s/>ι<text:s/>εί<text:s/>ο<text:s/>ω<text:s/>σ<text:s/>ω<text:s/>ω<text:s/>οσ<text:s/>ρ<text:s/>ταπ<text:s/>ατέχ<text:s/>κι<text:s/>οϊό<text:s/>α<text:s/>φ<text:s/>ρ<text:s/>αι<text:s/>α<text:s/>ρ<text:s/>ρα<text:s/>0<text:s/>αι<text:s/>2<text:s/>α<text:s/>εσ<text:s/>ώ<text:s/>σ<text:s/>ο<text:s/>ς<text:s/>τάξ<text:s/>ι<text:s/>ο<text:s/>ρ<text:s/>ρο<text:s/>0,<text:s/>ρ<text:s/>α<text:s/>ο<text:s/>ώδ<text:s/>α<text:s/>ο<text:s/>εσ<text:s/>ς<text:s/>η<text:s/>υ<text:s/>ρ<text:s/>σ<text:s/>αι<text:s/>α<text:s/>υ<text:s/>ρ<text:s/>τι<text:s/>ά<text:s/>,<text:s/>υ<text:s/>ώθη<text:s/>ε<text:s/>θρ<text:s/>.<text:s/>3/<text:s/>005<text:s/>Κ<text:s/>σ<text:s/>ης<text:s/>εσ<text:s/>ς<text:s/>η<text:s/>υ<text:s/>ρ<text:s/>σ<text:s/>α<text:s/>α<text:s/>υ<text:s/>ρ<text:s/>τι<text:s/>ά<text:s/>»<text:s/>Ε<text:s/>.<text:s/>8/<text:s/>οεδ<text:s/>ι<text:s/>ά<text:s/>ι<text:s/>τά<text:s/>τα<text:s/>8<text:s/>/2<text:s/>09<text:s/>Κ<text:s/>13/<text:s/>ρ<text:s/>σ<text:s/>ασ<text:s/>ς<text:s/>ο<text:s/>π<text:s/>ί<text:s/>ο<text:s/>ώ<text:s/>αι<text:s/>89/<text:s/>009<text:s/>Ε<text:s/>.<text:s/>21/<text:s/>Κ<text:s/>θο<text:s/>ι<text:s/>αι<text:s/>κατα<text:s/>ρ<text:s/></text:span><text:span text:style-name="T23_2">ήτ<text:s/>ω<text:s/>ί</text:span><text:span text:style-name="T23_3"><text:s/>αι<text:s/>ο<text:s/>.<text:s/>11/<text:s/>014<text:s/>78/<text:s/>αι<text:s/>Ε<text:s/>5/<text:s/></text:span><text:span text:style-name="T23_4">θωση<text:s/></text:span><text:span text:style-name="T23_5">3/<text:s/>5<text:s/>Δ<text:s/>ι<text:s/></text:span><text:span text:style-name="T23_6">ι<text:s/>δρ<text:s/>ης<text:s/>υ</text:span><text:span text:style-name="T23_7"><text:s/>ρ<text:s/>σ<text:s/>ς<text:s/>π<text:s/>π<text:s/>ρ<text:s/>ώ<text:s/>π<text:s/>αι<text:s/>φ<text:s/></text:span><text:span text:style-name="T23_8">Ε<text:s/></text:span><text:span text:style-name="T23_9">ρ<text:s/>μ<text:s/>14/3<text:s/>01</text:span><text:span text:style-name="T23_10">5<text:s/>Ε<text:s/>΄<text:s/>1<text:s/>4/</text:span><text:span text:style-name="T23_11"><text:s/>015<text:s/>σ<text:s/>ωθυ<text:s/>ρ<text:s/>θεσ<text:s/>ς<text:s/>ρ<text:s/>ή</text:span><text:span text:style-name="T23_12">τω<text:s/>ο<text:s/>ωτ</text:span><text:span text:style-name="T23_13"><text:s/>ο<text:s/>ύ<text:s/>δ<text:s/>ι<text:s/>η<text:s/>κ<text:s/></text:span><text:span text:style-name="T23_14">ης<text:s/>ρ<text:s/>ς</text:span><text:span text:style-name="T23_15"><text:s/>σ<text:s/>ς<text:s/>ί<text:s/>αι<text:s/>ρ<text:s/>ο<text:s/>ρ<text:s/>τι<text:s/>ο<text:s/></text:span><text:span text:style-name="T23_16">ΠΟΦΑΣ<text:s/>Ζ<text:s/>Μ<text:s/></text:span><text:span text:style-name="T23_17">ΕΦ<text:s/>ΛΑΙΟ<text:s/>Α</text:span></text:p>
      <text:p text:style-name="P24"><text:span text:style-name="T24_1">πιβολ<text:s/>ι<text:s/>ι<text:s/>ρ<text:s/>υ<text:s/>τα<text:s/>λ<text:s/>ης<text:s/>.<text:s/>ρ<text:s/>κ<text:s/>λο<text:s/>σ<text:s/>ι<text:s/>λεγχος<text:s/>ϊν<text:s/>ρ<text:s/>ι<text:s/>ρ<text:s/>κ<text:s/>ς<text:s/>δί<text:s/>φ<text:s/>ρ<text:s/>γή<text:s/>μ<text:s/>ί</text:span></text:p>
      <text:p text:style-name="P25"><text:span text:style-name="T25_1">κο<text:s/>ης<text:s/>ρ<text:s/>π<text:s/>σ<text:s/>ς<text:s/>ί<text:s/>ι<text:s/>αθο<text:s/>ι<text:s/>αι<text:s/>τυ<text:s/>η<text:s/>πι<text:s/>.<text:s/>.<text:s/>.<text:s/>η<text:s/>ρ<text:s/>κο<text:s/>ησ<text:s/>αι<text:s/>οϊ<text:s/>φ<text:s/>ρ<text:s/>αι<text:s/>ρ<text:s/>ρα<text:s/>0<text:s/>αι<text:s/>2<text:s/>ο<text:s/>960/<text:s/>1<text:s/>.<text:s/>ο<text:s/>ο<text:s/>ς<text:s/>ρ<text:s/>ς<text:s/>π<text:s/>σ<text:s/>ς<text:s/></text:span><text:span text:style-name="T25_2">κό<text:s/>ό</text:span><text:span text:style-name="T25_3"><text:s/>ο<text:s/>ε<text:s/>αι<text:s/>.<text:s/>.<text:s/>.<text:s/>ί<text:s/>αι<text:s/>ο<text:s/>ο<text:s/>οκύ<text:s/>ει<text:s/>τά<text:s/>ρ<text:s/>ς<text:s/>ης<text:s/>ή<text:s/>ύ<text:s/>ς<text:s/>ι<text:s/>ώτ<text:s/>σ<text:s/></text:span><text:span text:style-name="T25_4">ρ<text:s/>ό<text:s/>ς<text:s/>ολ<text:s/>ς<text:s/>.<text:s/>ι<text:s/>οι<text:s/>ρ<text:s/>εω<text:s/></text:span><text:span text:style-name="T25_5">.<text:s/>.<text:s/>.<text:s/>πι<text:s/>ται<text:s/>α<text:s/>οϊ<text:s/>α<text:s/>οη<text:s/>ρ<text:s/>ρ<text:s/>αθί<text:s/>αται<text:s/>ι<text:s/>ητ<text:s/>ατά<text:s/>ό<text:s/>έσ<text:s/>ο<text:s/>ο<text:s/>σ<text:s/>ερ<text:s/>ης<text:s/>α<text:s/>ατά<text:s/>α<text:s/>ι<text:s/>ο<text:s/>ρ<text:s/>ρο<text:s/>6<text:s/>960/<text:s/>1</text:span></text:p>
      <text:p text:style-name="P26"><text:span text:style-name="T26_1">β<text:s/>ί<text:s/>αι<text:s/>ί<text:s/>α<text:s/>.<text:s/>.<text:s/>.<text:s/>ί<text:s/>οϊ<text:s/>υ<text:s/>α<text:s/>τ<text:s/>ί<text:s/>ι<text:s/>α<text:s/>ι<text:s/>ό<text:s/>α<text:s/>ρ<text:s/>ρα<text:s/>09<text:s/>α<text:s/>10<text:s/>ο<text:s/>960/<text:s/>1,<text:s/>η<text:s/>π<text:s/>ε<text:s/>ατά<text:s/>ρ<text:s/>ω<text:s/>π<text:s/>ι<text:s/>ς<text:s/>τάξ<text:s/>ι<text:s/>ρ<text:s/>σ<text:s/>α<text:s/>ι<text:s/>ά<text:s/>ο<text:s/>ε<text:s/>σ<text:s/>ή<text:s/>αθ<text:s/>ί<text:s/>ε<text:s/>αι<text:s/>α<text:s/>ρ<text:s/>ρα<text:s/>αι<text:s/>3<text:s/>ο<text:s/>α<text:s/>η<text:s/>ο<text:s/>ή<text:s/>ι<text:s/>β<text:s/>ι<text:s/>αι<text:s/>αι<text:s/>ι<text:s/>ά<text:s/>ο<text:s/>αι<text:s/>αι<text:s/>ς<text:s/>πι<text:s/>ρ<text:s/>ι<text:s/>α<text:s/>ι<text:s/>ό<text:s/>ο<text:s/>ρ<text:s/>ρ<text:s/>09<text:s/>ο<text:s/></text:span><text:span text:style-name="T26_2">ρ<text:s/>ρ<text:s/>κ<text:s/>λο<text:s/>η<text:s/>ε<text:s/>θ<text:s/>τώς<text:s/>ρ<text:s/>λο<text:s/>ι<text:s/>π<text:s/>θ<text:s/></text:span><text:span text:style-name="T26_3">ά<text:s/>ρ<text:s/>απ<text:s/>α<text:s/>ο<text:s/>α<text:s/>ρ<text:s/>ρ<text:s/>ς</text:span></text:p>
      <text:p text:style-name="P27"><text:span text:style-name="T27_1">ρ<text:s/>ς<text:s/>αθεσ<text:s/>σ<text:s/>ο<text:s/>ς<text:s/>ώ<text:s/>ρ<text:s/>ω<text:s/>ο<text:s/>ή<text:s/>π<text:s/>ήκη<text:s/>η<text:s/>ξ<text:s/>ί<text:s/>ε<text:s/>ω<text:s/>οσώ<text:s/>ρ<text:s/>κτη<text:s/>ο<text:s/>αι<text:s/>ρ<text:s/>ρ<text:s/>ο<text:s/>ρ<text:s/>ρ<text:s/>1<text:s/>ο<text:s/>96<text:s/>01<text:s/>αι<text:s/>ά<text:s/>ατά<text:s/>σ<text:s/>άτω<text:s/>π<text:s/>000<text:s/>κ<text:s/>τό<text:s/>ρα<text:s/>ό<text:s/>Ο<text:s/>2.<text:s/>4<text:s/>τη<text:s/>οϊ<text:s/>α<text:s/>ί<text:s/>αι<text:s/>αθεσ<text:s/>ώ<text:s/>σ<text:s/>ο<text:s/>ς<text:s/>ο<text:s/>ή<text:s/>ήκ<text:s/>φαρ<text:s/>αι<text:s/>α<text:s/>ι<text:s/>ό<text:s/>ι<text:s/>ρ<text:s/>μ<text:s/>83/<text:s/>30/<text:s/>6<text:s/>99<text:s/>αι<text:s/>.<text:s/>39/<text:s/>47/<text:s/>4<text:s/>0<text:s/>2<text:s/>.<text:s/>χ<text:s/>ρο<text:s/>θε<text:s/>αι<text:s/>ί<text:s/>η<text:s/>ή<text:s/>ήκη<text:s/>ρ<text:s/>ι<text:s/>ί<text:s/>ς<text:s/>δ<text:s/>ς<text:s/>ρ<text:s/>ς<text:s/>οϊό<text:s/>ω<text:s/>ται<text:s/>ε<text:s/>ί<text:s/>α<text:s/>ς<text:s/>ε<text:s/>ε<text:s/>εί<text:s/>ο<text:s/>ή<text:s/>π<text:s/>ήκη<text:s/>ρ<text:s/>ς<text:s/>οϊό<text:s/>α<text:s/>υ<text:s/>ά<text:s/>ι<text:s/>αι<text:s/>η<text:s/>π<text:s/>ήκη<text:s/>η<text:s/>ο<text:s/>ι<text:s/>ρ<text:s/>ται<text:s/>τε<text:s/>οϊ<text:s/>,<text:s/>πί<text:s/>πι<text:s/>ται<text:s/>.<text:s/>.<text:s/>.<text:s/>ο<text:s/>ε<text:s/>σ<text:s/>ή<text:s/>ί<text:s/>ε<text:s/>αι<text:s/>α<text:s/>ρ<text:s/>ρα<text:s/>αι<text:s/>3<text:s/>960/<text:s/>1<text:s/>αθί<text:s/>αται<text:s/>ι<text:s/>ητ<text:s/>τά<text:s/>η<text:s/>ο<text:s/>υ<text:s/>ο<text:s/>α<text:s/>εσ<text:s/>ώ<text:s/>σ<text:s/>ς<text:s/>θ<text:s/>αι<text:s/>ς<text:s/>ο<text:s/>έ<text:s/>πι<text:s/>ρ<text:s/>ι<text:s/>ί<text:s/>ρ<text:s/>μ<text:s/>ρ<text:s/>τη<text:s/>α<text:s/>εσ<text:s/>ώ<text:s/>σ<text:s/>ο<text:s/>οϊό<text:s/>ω<text:s/>α<text:s/>τ<text:s/>ί<text:s/>αι<text:s/>η<text:s/>ά<text:s/>ψη<text:s/>ο<text:s/>κτρ<text:s/>ι<text:s/>η<text:s/>ι<text:s/>ο<text:s/>ά<text:s/>)<text:s/>οβ<text:s/>ται<text:s/>ο<text:s/>α<text:s/>Κ<text:s/>4/<text:s/>09<text:s/>ης<text:s/>πι<text:s/>ρο<text:s/>ς<text:s/>L<text:s/>97/<text:s/>9.<text:s/>.<text:s/>9)<text:s/>ι<text:s/>σ<text:s/>ο<text:s/>ήμ<text:s/>τ<text:s/>ης<text:s/>σ<text:s/>152/<text:s/>003/<text:s/>Κ<text:s/>ο<text:s/>υ<text:s/>ωπ<text:s/>ϊ<text:s/>ο<text:s/>αι<text:s/>υ<text:s/>6<text:s/>/1<text:s/>.<text:s/>003)<text:s/>α<text:s/>ι<text:s/>ό<text:s/>α<text:s/>ρ<text:s/>ρα<text:s/>4<text:s/>αι<text:s/>15<text:s/>ο<text:s/>960<text:s/>01<text:s/>αι<text:s/>ι<text:s/>τι<text:s/>έ<text:s/>η<text:s/>ι<text:s/>έ<text:s/>ά<text:s/>ι<text:s/>χ<text:s/>κ<text:s/>εί<text:s/>σ<text:s/>α<text:s/>ρ<text:s/>ρα<text:s/>υ<text:s/>ά.<text:s/>η<text:s/>ξο<text:s/>ή<text:s/>π<text:s/>ήκ<text:s/>ο<text:s/>η<text:s/>ος<text:s/>ατ<text:s/>οϊό<text:s/>ω<text:s/>ο<text:s/>σ<text:s/>ερ<text:s/>ό<text:s/>ης<text:s/>α<text:s/>ται<text:s/>ρ<text:s/>ε<text:s/>ί<text:s/>π<text:s/>ο<text:s/>ε<text:s/>ή<text:s/>.<text:s/>.<text:s/>.<text:s/>.<text:s/>.<text:s/>.<text:s/>.<text:s/>η<text:s/>β<text:s/>ι<text:s/>ται<text:s/>αι<text:s/>ι<text:s/>ά<text:s/>τεται<text:s/>.<text:s/>.<text:s/>.<text:s/>αι<text:s/>ς<text:s/>πι<text:s/>ρ<text:s/>ι<text:s/>α<text:s/>ι<text:s/>α<text:s/>ρ<text:s/>ρ<text:s/>09<text:s/>αι<text:s/>10<text:s/>ο<text:s/>960/<text:s/>1.<text:s/>η<text:s/>έρ<text:s/>ρ<text:s/>ί<text:s/>αι<text:s/>αι<text:s/>κ<text:s/>ο<text:s/>Π<text:s/>ι<text:s/>οώ<text:s/>ο<text:s/>ου<text:s/>αι<text:s/>ι<text:s/>οϋ<text:s/>σ<text:s/>ι<text:s/>ί<text:s/>ε<text:s/>αι<text:s/>π<text:s/>ι<text:s/>τι<text:s/>έ<text:s/>τάξ<text:s/>ι<text:s/>859/<text:s/>0<text:s/>α<text:s/>τι<text:s/>ό<text:s/>α<text:s/>ι<text:s/>ί<text:s/></text:span><text:span text:style-name="T27_2">ρ<text:s/>ρ<text:s/>κ<text:s/>λο<text:s/>η<text:s/>κ<text:s/>ς<text:s/>θ<text:s/>τώτ<text:s/>ς<text:s/>στ<text:s/>λή<text:s/></text:span><text:span text:style-name="T27_3">α<text:s/>οϊό<text:s/>α<text:s/>ο<text:s/>ω<text:s/>ο<text:s/>2.<text:s/>4)<text:s/>ρ<text:s/>αι<text:s/>κ<text:s/>ό<text:s/>α<text:s/>εσ<text:s/>ώ<text:s/>σ<text:s/>ο<text:s/>ς<text:s/>ρ<text:s/>ρ<text:s/>ο<text:s/>ρ<text:s/>ρο<text:s/>960/<text:s/>1<text:s/>αι<text:s/>α<text:s/>αι<text:s/>αθε<text:s/>ώ<text:s/>ή<text:s/>π<text:s/>ήκη<text:s/>ι<text:s/>τάξ<text:s/>ι<text:s/>ρ<text:s/>ρ<text:s/>αι<text:s/>4<text:s/>ται<text:s/>σ<text:s/>,<text:s/>η<text:s/>ρ<text:s/>ο<text:s/>ε<text:s/>κ<text:s/>ρ<text:s/>ε<text:s/>ί<text:s/>π<text:s/>ο<text:s/>ε<text:s/>ή<text:s/>ι<text:s/>ο<text:s/>ό<text:s/>α<text:s/>α<text:s/>ς<text:s/>η<text:s/>αταβ<text:s/>ω<text:s/>αι<text:s/>πι<text:s/>ρ<text:s/>ω</text:span></text:p>
      <text:p text:style-name="P28"><text:span text:style-name="T28_1">ζί<text:s/>η<text:s/>ή<text:s/>.<text:s/>.<text:s/>.<text:s/>π<text:s/>ι<text:s/>εί<text:s/>αι<text:s/>π<text:s/>ε<text:s/>ο<text:s/>ρ<text:s/>ε<text:s/>ί<text:s/>ρ<text:s/>ρ<text:s/>ρ<text:s/>μ<text:s/>ι<text:s/>α<text:s/>ξής<text:s/>ο<text:s/>ί:</text:span></text:p>
      <text:p text:style-name="P29"><text:span text:style-name="T29_1">αι<text:s/>π<text:s/>ρ<text:s/>ρ</text:span></text:p>
      <text:p text:style-name="P30"><text:span text:style-name="T30_1">ό<text:s/>ατ<text:s/>σ<text:s/>ασ<text:s/>ο<text:s/>ρ<text:s/>ται<text:s/>ο<text:s/></text:span><text:span text:style-name="T30_2">κ</text:span><text:span text:style-name="T30_3"><text:s/>ά<text:s/>θέτ<text:s/>η<text:s/>ρ<text:s/>υ<text:s/>ο<text:s/>ί<text:s/>α<text:s/>ρ<text:s/>σ<text:s/>σ<text:s/>ο<text:s/>ό<text:s/>α<text:s/>άσ<text:s/>ασ<text:s/>ς<text:s/>ί<text:s/>ρ<text:s/>θ<text:s/>αι<text:s/>α<text:s/>ο<text:s/>ί<text:s/>υ<text:s/>ώ<text:s/>.<text:s/>τ<text:s/>πώ<text:s/>αχ<text:s/>ύ<text:s/>υ<text:s/>,<text:s/>.<text:s/>•<text:s/>το<text:s/>ί<text:s/>σ<text:s/>ς<text:s/>τή<text:s/>ς<text:s/>ρ<text:s/>ς<text:s/>ο<text:s/>χ<text:s/>ο<text:s/>ρ<text:s/>δ<text:s/>ώ<text:s/>μ<text:s/>ώ<text:s/>ρ<text:s/>ο<text:s/>ε<text:s/>χ<text:s/>εί<text:s/>ο<text:s/>α<text:s/>εσ<text:s/>ώ<text:s/>ρ<text:s/>ρ<text:s/>ο<text:s/>ρ<text:s/>ρο<text:s/>1<text:s/>ο<text:s/>960/<text:s/>1,<text:s/>ι<text:s/>τάξ<text:s/>ι<text:s/>ο<text:s/>ρ<text:s/>ρο<text:s/>2<text:s/>ο<text:s/>α<text:s/>Κ<text:s/>ρ<text:s/>μ<text:s/>36/<text:s/>9.</text:span></text:p>
      <text:p text:style-name="P31"><text:span text:style-name="T31_1">ητα<text:s/>α<text:s/>ρ<text:s/>ς<text:s/>ρ<text:s/>α<text:s/>χ<text:s/>ι<text:s/>σ<text:s/>ι</text:span></text:p>
      <text:p text:style-name="P32"><text:span text:style-name="T32_1">η<text:s/>α<text:s/>ο<text:s/>ρ<text:s/></text:span><text:span text:style-name="T32_2">κο</text:span><text:span text:style-name="T32_3"><text:s/>ρα</text:span></text:p>
      <text:p text:style-name="P33"><text:span text:style-name="T33_1">κ<text:s/>ασ<text:s/>αι<text:s/>α<text:s/>ή<text:s/>έσ<text:s/>κα<text:s/>ω<text:s/>ρ<text:s/>ω<text:s/>αφ<text:s/>χ<text:s/>ι<text:s/>σ<text:s/>ι<text:s/>.<text:s/>.<text:s/>πι<text:s/>ο<text:s/>σ<text:s/>αύ<text:s/>ωση<text:s/>ς<text:s/>κρ<text:s/>ι<text:s/>ς<text:s/>αι<text:s/>θ<text:s/>ητας<text:s/>ης<text:s/>εί<text:s/>ς<text:s/>ητας<text:s/>ρ<text:s/>π<text:s/>ο<text:s/>αι<text:s/>ο<text:s/>έ<text:s/>πι<text:s/>ρ<text:s/>ι<text:s/>ζί<text:s/>η<text:s/>ή<text:s/>οσκο<text:s/>ε<text:s/>αι<text:s/>ε<text:s/>ί<text:s/>α<text:s/>η<text:s/>ρ<text:s/>ς<text:s/>αι<text:s/>ι<text:s/>ρ<text:s/>ς<text:s/>ρ<text:s/>σ<text:s/>ς<text:s/>ο<text:s/>ί<text:s/>ο<text:s/>ι<text:s/>ς<text:s/>π<text:s/>υ<text:s/>ς<text:s/>ι<text:s/>τάξ<text:s/>ι<text:s/>ο<text:s/>ρ<text:s/>ρο<text:s/>ο<text:s/>α<text:s/>Κ<text:s/>ρ<text:s/>μ<text:s/>36/<text:s/>9<text:s/></text:span><text:span text:style-name="T33_2">ι<text:s/>πτ<text:s/>έ<text:s/>ιες<text:s/>φ<text:s/>ο<text:s/>ή<text:s/>ο<text:s/>Ε<text:s/>79/<text:s/>008<text:s/>ο<text:s/>πε<text:s/>υ<text:s/>ικό<text:s/>η<text:s/>ο<text:s/>ς<text:s/>ω<text:s/>κές<text:s/>σ<text:s/>ις<text:s/>κέ<text:s/>σ<text:s/>χ<text:s/>ω<text:s/>ο<text:s/>ύ<text:s/>η<text:s/>,<text:s/>κ<text:s/>γ<text:s/>ετ<text:s/>ν<text:s/>ό<text:s/>ν<text:s/>ο<text:s/>πε<text:s/>πε<text:s/>ο<text:s/>κ</text:span><text:span text:style-name="T33_3"><text:s/>28/<text:s/>7.<text:s/>.<text:s/>0<text:s/>9)<text:s/>ι<text:s/>αθώ<text:s/>αι<text:s/>π<text:s/>ε<text:s/>αι<text:s/>τι<text:s/>ρ<text:s/>εί<text:s/>αί<text:s/>η<text:s/>θή<text:s/>πι<text:s/>η<text:s/>ατά<text:s/>α<text:s/>έρ<text:s/>ρ<text:s/>ρ<text:s/>ται<text:s/>αι<text:s/>διά<text:s/>α<text:s/>ω<text:s/>ω<text:s/>ατασ<text:s/>άσ<text:s/>ω<text:s/>ο<text:s/>τι<text:s/>ο<text:s/>ξο<text:s/>αθώ<text:s/>αι<text:s/>ω<text:s/>ξαμ<text:s/>ω<text:s/>ρ<text:s/>αι<text:s/>ω<text:s/>ί<text:s/>α<text:s/>ης<text:s/>η<text:s/>ι<text:s/>ό<text:s/>τας<text:s/>ω<text:s/>ωμ<text:s/>τρ<text:s/>ο<text:s/>ί<text:s/>ο<text:s/></text:span><text:span text:style-name="T33_4">ρ<text:s/>νδοκ<text:s/>ι<text:s/>τ<text:s/>ι<text:s/>κ<text:s/>ση</text:span></text:p>
      <text:p text:style-name="P34"><text:span text:style-name="T34_1">α<text:s/>ρ<text:s/>ρ<text:s/>ης<text:s/>ρ<text:s/>ς<text:s/>α<text:s/>ρ<text:s/>μ<text:s/>αι<text:s/>α<text:s/>ρ<text:s/>η<text:s/>ρ<text:s/>ασ<text:s/>κά<text:s/>α<text:s/>ρ<text:s/>π<text:s/>οερ<text:s/>ρ<text:s/>τη<text:s/>α<text:s/>σ<text:s/>ώ<text:s/>σ<text:s/>ο<text:s/>ς<text:s/>φ<text:s/>μό<text:s/>αι<text:s/>ι<text:s/>ό<text:s/>ι<text:s/>ρ<text:s/>.<text:s/>24/<text:s/>77/<text:s/>9.<text:s/>.<text:s/>993<text:s/>.<text:s/>ι<text:s/>ι<text:s/>Ε<text:s/>Κ<text:s/>017374<text:s/>Ξ2<text:s/>10/<text:s/>0.<text:s/>.<text:s/>010<text:s/>.<text:s/>.<text:s/>.<text:s/>ί<text:s/>ο<text:s/>.<text:s/>όσω<text:s/>υ<text:s/>ά<text:s/>αταβ<text:s/>ο<text:s/>έ<text:s/>πι<text:s/>ρ<text:s/>ι<text:s/>η<text:s/>μέρ<text:s/>ρ<text:s/>β<text:s/>ς<text:s/>οϊό<text:s/>ω<text:s/>ο<text:s/>ρ<text:s/>ερ<text:s/>η<text:s/>ρ<text:s/>σ<text:s/>ρ<text:s/>,<text:s/>ρ<text:s/>ρα<text:s/>10<text:s/>αι<text:s/>13<text:s/>ο<text:s/>960/<text:s/>1<text:s/>η<text:s/>ή<text:s/>ς<text:s/>.<text:s/>.<text:s/>.<text:s/>.<text:s/>οϊ<text:s/>α<text:s/>ρ<text:s/>ρο<text:s/>ης<text:s/>ρ<text:s/>χ<text:s/>δη<text:s/>εθεί<text:s/>αι<text:s/>ρ<text:s/>αι<text:s/>μπ<text:s/>ι<text:s/>ο<text:s/>ο<text:s/>σ<text:s/>ρ<text:s/>ό<text:s/>ης<text:s/>α<text:s/>αθώ<text:s/>αι<text:s/>οϊό<text:s/>α<text:s/>χ<text:s/>ε<text:s/>εί<text:s/>σ<text:s/>ερ<text:s/>ό<text:s/>ης<text:s/>α<text:s/>αι<text:s/>έ<text:s/>αι<text:s/>μ<text:s/>ι<text:s/>ο<text:s/>φαρ<text:s/>αι<text:s/>τάξ<text:s/>ι<text:s/>ης<text:s/>ρ<text:s/>μ<text:s/>612/<text:s/>439/<text:s/>0.<text:s/>2.<text:s/>9<text:s/>.<text:s/>η<text:s/>ξαί<text:s/>ε<text:s/>ω<text:s/>ρ<text:s/>ρ<text:s/>ρ<text:s/>ρο<text:s/>1<text:s/>ο<text:s/>960/<text:s/>1.<text:s/>τη<text:s/>ρ<text:s/>ρ<text:s/>β<text:s/>ς<text:s/>μπ<text:s/>ι<text:s/>ο<text:s/>ο<text:s/>ο<text:s/>σ<text:s/>ερ<text:s/>ης<text:s/>α<text:s/>ω<text:s/>οϊό<text:s/>ω<text:s/>χ<text:s/>δη<text:s/>εθεί<text:s/>ο<text:s/>έ<text:s/>πι<text:s/>ρ<text:s/>ι<text:s/>αβ<text:s/>ι<text:s/>η<text:s/>μό<text:s/>ρ<text:s/>η<text:s/>οϊ<text:s/>ω<text:s/>ο<text:s/>ρ<text:s/>ερ<text:s/>η<text:s/>ρ<text:s/>σ<text:s/>ρ<text:s/>,<text:s/>ο<text:s/>ρ<text:s/>ρο<text:s/>7<text:s/>960/<text:s/>1<text:s/>η<text:s/>ή<text:s/>ς<text:s/>.<text:s/>.<text:s/>.<text:s/>.<text:s/>ρ<text:s/>ρ<text:s/>ο<text:s/>ρ<text:s/>ρ<text:s/>1<text:s/>ο<text:s/>960/<text:s/>1<text:s/>χ<text:s/>ήσ<text:s/>ή<text:s/>π<text:s/>ήκη<text:s/>αι<text:s/>ι<text:s/>ο<text:s/>κ<text:s/>ό<text:s/>αθεσ<text:s/>ώ<text:s/>σ<text:s/>ς<text:s/>α<text:s/>α<text:s/>τ<text:s/>ο<text:s/>ι<text:s/>έ<text:s/>ς<text:s/>μερ<text:s/>ι<text:s/>ρ<text:s/>ς<text:s/>ρ<text:s/>ς<text:s/>α<text:s/>κι<text:s/>α<text:s/>οϊ<text:s/>ο<text:s/>α<text:s/>υ<text:s/>ι<text:s/>ά<text:s/>α<text:s/>πο<text:s/>αι<text:s/>π<text:s/>α<text:s/>36/<text:s/></text:span><text:span text:style-name="T34_2">ς<text:s/>πτ<text:s/>έ<text:s/>ιες<text:s/>φ<text:s/>ο<text:s/>ή<text:s/>ο<text:s/>Ε<text:s/>79/<text:s/>008<text:s/>ο<text:s/>πε<text:s/>υ<text:s/>ικό<text:s/>η<text:s/>ο<text:s/>ς<text:s/>ω<text:s/>κές<text:s/>σ<text:s/>ις<text:s/>κέ<text:s/>σ<text:s/>χ<text:s/>ω<text:s/>ο<text:s/>ύ<text:s/>η<text:s/>,<text:s/>κ<text:s/>γ<text:s/>ετ<text:s/>ό<text:s/>ν<text:s/>ο<text:s/>ει<text:s/>πε<text:s/>ο<text:s/>ν<text:s/>κ<text:s/>έ</text:span><text:span text:style-name="T34_3"><text:s/>28/<text:s/>7.<text:s/>.<text:s/>009)<text:s/>ρο<text:s/>θη<text:s/>ε<text:s/>αι<text:s/>ι<text:s/>ατ΄<text:s/>φαρμ<text:s/>ι<text:s/>ο<text:s/>ο<text:s/>φ<text:s/>ρ<text:s/>ρ<text:s/>ρ<text:s/>πι<text:s/>ι<text:s/>α<text:s/>τ<text:s/>ς<text:s/>ι<text:s/>έ<text:s/>ς<text:s/>ρ<text:s/>αι<text:s/>τ<text:s/>ξ<text:s/>ι<text:s/>ή<text:s/>εσ<text:s/>ς<text:s/>φ<text:s/>ι<text:s/>ά<text:s/>ι<text:s/>έ<text:s/>αι<text:s/>ς<text:s/>ε<text:s/>ι<text:s/>ο<text:s/>ε<text:s/>οσ<text:s/></text:span><text:span text:style-name="T34_4">ρ<text:s/>ι<text:s/>αγω<text:s/>ή<text:s/>ς<text:s/>ς<text:s/>Ε<text:s/>άφ<text:s/></text:span><text:span text:style-name="T34_5">α<text:s/>ά<text:s/>η<text:s/>ι<text:s/>ί<text:s/>η<text:s/>ώρα<text:s/>ί<text:s/>α<text:s/>φ<text:s/>,<text:s/>α<text:s/>ι<text:s/>ό<text:s/>ο<text:s/>ρ<text:s/>ρο<text:s/>ο<text:s/>960/<text:s/>1,<text:s/>οϊό<text:s/>ρ<text:s/>ρ<text:s/>ης<text:s/>ρ<text:s/>ς<text:s/>ατα<text:s/>εται<text:s/>π<text:s/>ε<text:s/>σ<text:s/>φ<text:s/>σ<text:s/>ι<text:s/>ς<text:s/>Δ<text:s/>)<text:s/>ατά<text:s/>η<text:s/>έσ<text:s/>ύ<text:s/>ερ<text:s/>υ<text:s/>ί<text:s/>αι<text:s/>,<text:s/>η<text:s/>αταβ<text:s/>ται<text:s/>ι<text:s/>.<text:s/>.<text:s/>.<text:s/>αι<text:s/>ς<text:s/>πι<text:s/>ρ<text:s/>ι<text:s/>κ<text:s/>ό<text:s/>ά<text:s/>μ<text:s/>σ<text:s/>τά<text:s/>ι<text:s/>χ<text:s/>ο<text:s/>αθεσ<text:s/>ώ<text:s/>σ<text:s/>ο<text:s/>ς<text:s/></text:span><text:span text:style-name="T34_6">ρ<text:s/>σδι<text:s/>ρ<text:s/>μ<text:s/>ς<text:s/></text:span><text:span text:style-name="T34_7">ά<text:s/>ατά<text:s/>ο<text:s/>α<text:s/>ο<text:s/>ρ<text:s/>μικοί<text:s/>αι<text:s/>ε<text:s/>ι<text:s/>κ<text:s/>ρ<text:s/>σ<text:s/>εί<text:s/>αι<text:s/>β<text:s/>ι<text:s/>εί<text:s/>ι<text:s/>α<text:s/>ατ<text:s/>χ<text:s/>,<text:s/>ρ<text:s/>τα<text:s/>ρ<text:s/>α<text:s/>ρ<text:s/>ρο<text:s/>ης<text:s/>ρ<text:s/>ς<text:s/>αθεσ<text:s/>ώ<text:s/>σ<text:s/>ο<text:s/>ί<text:s/>ε<text:s/>αι<text:s/>α<text:s/>πί<text:s/>ο<text:s/>ο<text:s/>ε<text:s/>οϊό<text:s/>ο<text:s/>ξής</text:span></text:p>
      <text:p text:style-name="P35"><text:span text:style-name="T35_1">.<text:s/>οκει<text:s/>α<text:s/>οϊ<text:s/>α<text:s/>ο<text:s/>.<text:s/>204,<text:s/>πί<text:s/>ο<text:s/>ε<text:s/>κ<text:s/>οϊ<text:s/>.<text:s/>ι<text:s/>φ<text:s/>ε<text:s/>π<text:s/>ξερ<text:s/>σ<text:s/>ς<text:s/>ύ<text:s/>σ<text:s/>,<text:s/>αθερ<text:s/>σ<text:s/>,<text:s/>ρά<text:s/>ι<text:s/>ι<text:s/>ς<text:s/>υ<text:s/>ά<text:s/>αι<text:s/>α<text:s/>χ<text:s/>ι<text:s/>%<text:s/>α<text:s/>’<text:s/>ατ<text:s/>η<text:s/>πι<text:s/>ξ<text:s/>ω<text:s/>τά<text:s/>ω<text:s/>ο<text:s/>δαφ<text:s/>)<text:s/>ης<text:s/>ρ<text:s/>φ<text:s/>ρ<text:s/>ρο<text:s/>ο<text:s/>969/<text:s/>001<text:s/>η<text:s/>π<text:s/>ή<text:s/>ε<text:s/>ξα<text:s/>ς<text:s/>α<text:s/>%<text:s/>τη<text:s/>ατ’<text:s/>ο<text:s/>η<text:s/>πι<text:s/>ξ<text:s/>τάξ<text:s/>ο<text:s/>δ<text:s/>φ<text:s/>)<text:s/>ης<text:s/>ρ<text:s/>ά<text:s/>ρ<text:s/>ρο<text:s/>ο<text:s/>969/<text:s/>001.</text:span></text:p>
      <text:p text:style-name="P36"><text:span text:style-name="T36_1">η<text:s/>ί<text:s/>ί<text:s/>ρ<text:s/>,<text:s/>α<text:s/>.<text:s/>η<text:s/>ατ’<text:s/>τ<text:s/>σ<text:s/>ασ<text:s/>τι<text:s/>ό<text:s/>ωτ<text:s/>ατ<text:s/>η<text:s/>ί<text:s/>αι<text:s/>η<text:s/>οϊό<text:s/>ω<text:s/>η<text:s/>ί<text:s/>ί<text:s/>.<text:s/>η<text:s/>μ<text:s/>κ<text:s/>ό<text:s/>ω<text:s/>ρ<text:s/>σ<text:s/>ε<text:s/>ζο<text:s/>ι<text:s/>η<text:s/>ρ<text:s/>δ<text:s/>κ<text:s/>θο<text:s/>α<text:s/>.<text:s/>%<text:s/>α<text:s/>’<text:s/>ατ<text:s/>πί<text:s/>η<text:s/>κ<text:s/>σ<text:s/>ο<text:s/>ε<text:s/>μφ<text:s/>ητας<text:s/>.<text:s/>η<text:s/>ταφ<text:s/>ά<text:s/>ταξύ<text:s/>ω<text:s/>ο<text:s/>π<text:s/>ηκώ<text:s/>ί<text:s/>αι<text:s/>τα<text:s/>ι<text:s/>σ<text:s/>α<text:s/>.<text:s/>%<text:s/>ατ’<text:s/>ατ<text:s/>.<text:s/>οκει<text:s/>η<text:s/>ρ<text:s/>σ<text:s/>ε<text:s/>ω<text:s/>η<text:s/>α<text:s/>κή<text:s/>θ<text:s/>α</text:span></text:p>
      <text:p text:style-name="P37"><text:span text:style-name="T37_1">.<text:s/>%<text:s/>πί<text:s/>ης<text:s/>ητα<text:s/>ο<text:s/>α<text:s/>αι<text:s/>η<text:s/>τι<text:s/>ή<text:s/>ατερ<text:s/>ι<text:s/>ς<text:s/>.<text:s/>οκει<text:s/>α<text:s/>οϊό<text:s/>α<text:s/>ω<text:s/>Ο<text:s/>205<text:s/>αι<text:s/>206,<text:s/>ε<text:s/>οβ<text:s/>π<text:s/>ι<text:s/>ι<text:s/>ρ<text:s/>ώ<text:s/>ι<text:s/>ι<text:s/>ης<text:s/>ρ<text:s/>ά<text:s/>ο<text:s/>ρ<text:s/>ρ<text:s/>ρο<text:s/>.<text:s/>ε<text:s/>ρ<text:s/>ώ<text:s/>αι<text:s/>ης<text:s/>ρ<text:s/>ά<text:s/>ο<text:s/>ρ<text:s/>ρ<text:s/>ρ<text:s/>πι<text:s/>ρ<text:s/>ο<text:s/>αι<text:s/>μέρ<text:s/>ς<text:s/>ο<text:s/>ας<text:s/>ι<text:s/>ά<text:s/>ε<text:s/>ς<text:s/>π<text:s/>ε<text:s/>ί<text:s/>αι<text:s/>π<text:s/>0<text:s/>ρ<text:s/>ς<text:s/></text:span><text:span text:style-name="T37_2">ρ<text:s/>τ<text:s/>α<text:s/>ς<text:s/>ι<text:s/>τάξ<text:s/>ι<text:s/>χ<text:s/>ί<text:s/>η<text:s/>π<text:s/>θ<text:s/>μ<text:s/>τω<text:s/></text:span><text:span text:style-name="T37_3">ά<text:s/>ά<text:s/>όσ<text:s/>ά<text:s/>τα<text:s/>οϊ<text:s/>α<text:s/>ρ<text:s/>ρ<text:s/>ης<text:s/>ρ<text:s/>ς<text:s/>κ<text:s/>ό<text:s/>θεσ<text:s/>ώ<text:s/>σ<text:s/>ο<text:s/>ς<text:s/>χ<text:s/>τεθε<text:s/>ος<text:s/>σ<text:s/>η<text:s/>1<text:s/>ε<text:s/>ε<text:s/>ί<text:s/>015,<text:s/>οβαί<text:s/>ε<text:s/>ι<text:s/>ά<text:s/>π<text:s/>α<text:s/>ω<text:s/>π<text:s/>εμ<text:s/>ω<text:s/>χ<text:s/>η<text:s/>ατο<text:s/>ο<text:s/>ατά<text:s/>η<text:s/>μερ<text:s/>υ<text:s/>ή.<text:s/>έρ<text:s/>όσ<text:s/>ί<text:s/>α<text:s/>π<text:s/>έμ<text:s/>τ<text:s/>ι<text:s/>ρ<text:s/>ς<text:s/>ε<text:s/>ι<text:s/>κέ<text:s/>ρ<text:s/>ς<text:s/>ο<text:s/>ρ<text:s/>ερ<text:s/>χ<text:s/>ι</text:span></text:p>
      <text:p text:style-name="P38"><text:span text:style-name="T38_1">1.<text:s/>1.<text:s/>016<text:s/>έ<text:s/>α<text:s/>αι<text:s/>α<text:s/>όσω<text:s/>χ<text:s/>η<text:s/>ητ<text:s/>ο<text:s/>ρ<text:s/>αι<text:s/>τέχ<text:s/>α<text:s/>οϊό<text:s/>α<text:s/>ι<text:s/>ή<text:s/>ή<text:s/>σ<text:s/>ς<text:s/>πι<text:s/>ό<text:s/>ατα<text:s/>ά<text:s/>ά<text:s/>όσ<text:s/>ης<text:s/>ρ<text:s/>,<text:s/>η<text:s/>ί<text:s/>ε<text:s/>ω<text:s/>ρ<text:s/>ρ<text:s/>ρ<text:s/>ρο<text:s/>1<text:s/>ο<text:s/>960/<text:s/>1<text:s/>α<text:s/>μ<text:s/>ο<text:s/>ρ<text:s/>ρο<text:s/>ης<text:s/>ρ<text:s/>ς<text:s/>σ<text:s/>ς<text:s/>δ<text:s/>ι<text:s/>ο<text:s/>ή<text:s/>π<text:s/>ήκη<text:s/>αι<text:s/>ε<text:s/>ρ<text:s/>π<text:s/>ηκ<text:s/>υ<text:s/>ε<text:s/>αι<text:s/>ι<text:s/>α<text:s/>π<text:s/>έμ<text:s/>τ<text:s/>υ<text:s/>ά<text:s/>η<text:s/>ο<text:s/>ή<text:s/>π<text:s/>ήκη<text:s/>αθε<text:s/>ώ<text:s/>σ<text:s/>ο<text:s/>ς<text:s/>μ<text:s/>σ<text:s/>ατό<text:s/>ης<text:s/>κ<text:s/>ς<text:s/>ω<text:s/>δ<text:s/>ι<text:s/>δ<text:s/>ι<text:s/>ς<text:s/>υ<text:s/>ές<text:s/>π<text:s/>ι<text:s/>χ<text:s/>κ<text:s/>εί<text:s/>ρ<text:s/>ερ<text:s/>016<text:s/>έ<text:s/>π<text:s/>ε<text:s/>τ<text:s/>η<text:s/>ή<text:s/>π<text:s/>ή<text:s/>η<text:s/>α<text:s/>ο<text:s/>ί<text:s/>αι<text:s/>σ<text:s/>η<text:s/>ης<text:s/>ρ<text:s/>ά<text:s/>ο<text:s/>ρ<text:s/>ρ<text:s/>ρο<text:s/>π<text:s/>ε<text:s/>ο<text:s/>ε<text:s/>ί<text:s/>ρ<text:s/>ς<text:s/>ο<text:s/>ρ<text:s/>ε<text:s/>ί<text:s/>.<text:s/>α<text:s/>π<text:s/>έ<text:s/>τα<text:s/>ω<text:s/>ης<text:s/>.<text:s/>ο<text:s/>ρ<text:s/>ρ<text:s/>ρο<text:s/>α<text:s/>ι<text:s/>χ<text:s/>ο<text:s/>ό<text:s/>ης<text:s/>εθεί<text:s/>ς<text:s/>ατά<text:s/>α<text:s/>ι<text:s/>η<text:s/>ρ<text:s/>α<text:s/>εσ<text:s/>ς<text:s/>ή<text:s/>ήκη<text:s/>ται<text:s/>ή<text:s/>Φ<text:s/>η<text:s/>αταβ<text:s/>ο<text:s/>ώ<text:s/>ι<text:s/>ρ<text:s/>ω<text:s/>η<text:s/>ρ<text:s/>υ<text:s/>ε<text:s/>ρ<text:s/>ω<text:s/>έσ<text:s/>ς<text:s/>ρ<text:s/>π<text:s/>εμ<text:s/>ω<text:s/>ι<text:s/>η<text:s/>κ<text:s/>ης<text:s/>δ<text:s/>ι<text:s/>ς<text:s/>ο<text:s/>ή<text:s/>ήκη<text:s/>αι<text:s/>ό<text:s/>ης<text:s/>εθεί<text:s/>ς<text:s/>οθ<text:s/>σ<text:s/>ς<text:s/>αι<text:s/>ή<text:s/>.<text:s/>.<text:s/>.<text:s/>αταβ<text:s/>ω<text:s/>αι<text:s/>πι<text:s/>ρ<text:s/>ω<text:s/>ά<text:s/>ά<text:s/>όσ<text:s/>,<text:s/>ρ<text:s/>τα<text:s/>α<text:s/>ο<text:s/>ρ<text:s/>ρ<text:s/>ης<text:s/>ρ<text:s/>ς<text:s/>αθεσ<text:s/>ώ<text:s/>σ<text:s/>ο<text:s/>ς<text:s/>ο<text:s/>ή<text:s/>π<text:s/>ήκη<text:s/>α<text:s/>ό<text:s/>έμ<text:s/>τ<text:s/>τό<text:s/>α<text:s/>εσ<text:s/>ώ<text:s/>ο<text:s/>σ<text:s/>ς<text:s/>οβαί<text:s/>ς<text:s/>η<text:s/>ι<text:s/>η<text:s/>ρ<text:s/>π<text:s/>α<text:s/>αι<text:s/>α<text:s/>π<text:s/>έμ<text:s/>τα<text:s/>υ<text:s/>ά<text:s/>αθώ<text:s/>αι<text:s/>ι<text:s/>ι<text:s/>ό<text:s/>ι<text:s/>ρ<text:s/>αι<text:s/>ο<text:s/>ρ<text:s/>ρ<text:s/>ρο<text:s/>ε<text:s/>ι<text:s/>ρ<text:s/>ρ<text:s/>ο<text:s/>ρ<text:s/>ρ<text:s/>1<text:s/>ο<text:s/>960/<text:s/>1<text:s/>ι<text:s/>ο<text:s/>κ<text:s/>αθεσ<text:s/>ώ<text:s/>σ<text:s/>ς<text:s/>α<text:s/>έ<text:s/>τά<text:s/>ο<text:s/>α<text:s/>χ<text:s/>τεθε<text:s/>σ<text:s/>ως<text:s/>η<text:s/>1<text:s/>ε<text:s/>ε<text:s/>ί<text:s/>015<text:s/>αι<text:s/>ή<text:s/>.<text:s/>.<text:s/>.<text:s/>η<text:s/>αταβ<text:s/>ω<text:s/>ώ<text:s/>αι<text:s/>πι<text:s/>ρ<text:s/>ω<text:s/>ως<text:s/>1.<text:s/>1<text:s/>016<text:s/>τα<text:s/>όσ<text:s/>α<text:s/>ρ<text:s/>τ<text:s/>π<text:s/>α<text:s/>ρ<text:s/>ρο<text:s/>ης<text:s/>ρ<text:s/>ς<text:s/>ρ<text:s/>χ<text:s/>ται<text:s/>ο<text:s/>εσ<text:s/>)<text:s/>τώ<text:s/>η<text:s/>ο<text:s/>τρ<text:s/>σ<text:s/>αι<text:s/>ί<text:s/>ο<text:s/>ετ<text:s/>αι<text:s/>α<text:s/>α.</text:span></text:p>
      <text:p text:style-name="P39"><text:span text:style-name="T39_1">ρ<text:s/>εγχοι<text:s/>εις</text:span></text:p>
      <text:p text:style-name="P40"><text:span text:style-name="T40_1">ο<text:s/>ο<text:s/>π<text:s/>η<text:s/>ώ<text:s/>ί<text:s/>ο<text:s/>α<text:s/>κ<text:s/>υ<text:s/>αθεσ<text:s/>σ<text:s/>ο<text:s/>ς<text:s/>ώ<text:s/>ρ<text:s/>ω<text:s/>α<text:s/>α<text:s/>θρ<text:s/>ης<text:s/>ρ<text:s/>ςπ<text:s/>σ<text:s/>ς<text:s/>α<text:s/>ι<text:s/>ό<text:s/>ι<text:s/>ό<text:s/>ερ<text:s/>ς<text:s/>ς<text:s/>φ<text:s/>ι<text:s/>ά<text:s/>ώ<text:s/>ηκώ<text:s/>ρ<text:s/>ς<text:s/>ε<text:s/>ι<text:s/>κέ<text:s/>ρ<text:s/>ς<text:s/>οβαί<text:s/>κ<text:s/>ω<text:s/>έ<text:s/>ω<text:s/>ι<text:s/>ο<text:s/>πτικ<text:s/>ι<text:s/>δ<text:s/>ρ<text:s/>ς<text:s/>ι<text:s/>ο<text:s/>κ<text:s/>ό<text:s/>αθεσ<text:s/>ώ<text:s/>σ<text:s/>ο<text:s/>ς<text:s/>οκει<text:s/>ω<text:s/>εί<text:s/>θ<text:s/>η<text:s/>α<text:s/>ης<text:s/>ς<text:s/>ης<text:s/>ρ<text:s/>ρ<text:s/>ρο<text:s/>κρ<text:s/>η<text:s/>α<text:s/>πί<text:s/>ς<text:s/>ς<text:s/>πι<text:s/>θη<text:s/>ς<text:s/>ο<text:s/>έ<text:s/>πι<text:s/>ρ<text:s/>ι<text:s/>πι<text:s/>ο<text:s/>μό<text:s/>ς<text:s/>ε<text:s/>ι<text:s/>κέ<text:s/>ρ<text:s/>ς<text:s/>οβαί<text:s/>κ<text:s/>έ<text:s/>ω<text:s/>ι<text:s/>τ<text:s/>ι<text:s/>όσ<text:s/>ο<text:s/>ρ<text:s/>ρο<text:s/>ο<text:s/>ε<text:s/>π<text:s/>εί<text:s/>θ<text:s/>η<text:s/>ης<text:s/>η<text:s/>κρ<text:s/>ητα<text:s/>πί<text:s/>ης<text:s/>ςπι<text:s/>θη<text:s/>α<text:s/>α<text:s/>πι<text:s/>θο<text:s/>ς<text:s/>έ<text:s/>πι<text:s/>ρ<text:s/>ι<text:s/>ρ<text:s/>ι<text:s/>έρ<text:s/>η<text:s/>ήρ<text:s/>σ<text:s/>ω<text:s/>οβ<text:s/>ρ<text:s/>σ<text:s/>ρ<text:s/>αι<text:s/>αθ’<text:s/>η<text:s/>ρ<text:s/>ε<text:s/>ο<text:s/>ό<text:s/>.<text:s/>ε<text:s/>ς<text:s/>μικέ<text:s/>ρ<text:s/>σ<text:s/>ς<text:s/>ο<text:s/>Κ<text:s/>ά<text:s/>ατά<text:s/>ρ<text:s/>η<text:s/>ας<text:s/>ο<text:s/>οα<text:s/>ρ<text:s/>ε<text:s/>ρ<text:s/>ω<text:s/>τά<text:s/>υ<text:s/>π<text:s/>ω<text:s/>εί<text:s/>ώ<text:s/>ρ<text:s/>ω<text:s/>ρ<text:s/>ε<text:s/>ι<text:s/>κ<text:s/>ρ<text:s/>οβαί<text:s/>ι<text:s/>σ<text:s/>η<text:s/>β<text:s/>ί<text:s/>αι<text:s/>ί<text:s/>α<text:s/>υ<text:s/>πι<text:s/>σ<text:s/>τά<text:s/>ω<text:s/>ρ<text:s/>θ<text:s/>ε<text:s/>ί<text:s/>ς<text:s/>96<text:s/>/0<text:s/>,<text:s/>φ<text:s/>ρέ<text:s/>ι</text:span></text:p>
      <text:p text:style-name="P41"><text:span text:style-name="T41_1">ρ<text:s/>.<text:s/>ήρ<text:s/>σ<text:s/>τυ<text:s/>ω<text:s/>οβ<text:s/>αι<text:s/>π<text:s/>ρ<text:s/>σ<text:s/>ρ<text:s/>κτηρ<text:s/>ε<text:s/>αι<text:s/>ε<text:s/>ι<text:s/>κή<text:s/>ρ<text:s/>β<text:s/>σ<text:s/>ρ<text:s/>ρ<text:s/>19<text:s/>960/<text:s/>1<text:s/>πι<text:s/>ω<text:s/>ρ<text:s/>θρε<text:s/>ί<text:s/>ς<text:s/>άξ<text:s/>ω<text:s/></text:span><text:span text:style-name="T41_2">Φ<text:s/>Λ<text:s/>ΙΟ<text:s/>ρ<text:s/>π<text:s/>π<text:s/>ί<text:s/>ση<text:s/>ς<text:s/>ρ<text:s/>5<text:s/>Κ.<text:s/>Β<text:s/>.<text:s/>ι<text:s/>ι</text:span></text:p>
      <text:p text:style-name="P42"><text:span text:style-name="T42_1">ϋ<text:s/>σεις<text:s/>ορ<text:s/>γ<text:s/>ση<text:s/>δει<text:s/>ς<text:s/>γκε<text:s/>ν<text:s/>κε<text:s/>»<text:s/>π<text:s/>ύ<text:s/>ι</text:span></text:p>
      <text:p text:style-name="P43"><text:span text:style-name="T43_1">οπ<text:s/>ί<text:s/>αι<text:s/>ο<text:s/>ρ<text:s/>ρ<text:s/>ης<text:s/>ρ<text:s/>μ<text:s/>.<text:s/>83/<text:s/>30/<text:s/>999<text:s/>Ε<text:s/>872/<text:s/>)<text:s/>.<text:s/></text:span></text:p>
      <text:p text:style-name="P44"><text:span text:style-name="T44_1">αι<text:s/>οϋ<text:s/>έσ<text:s/>ι<text:s/>ή<text:s/>σ<text:s/>ς<text:s/>δ<text:s/>ι<text:s/>ς<text:s/>ε<text:s/>ρ<text:s/>π<text:s/>ηκε<text:s/>ή<text:s/>ξής.<text:s/></text:span></text:p>
      <text:p text:style-name="P45"><text:span text:style-name="T45_1">το<text:s/>έ<text:s/>ο<text:s/>έταρ<text:s/>δαφ<text:s/>ης<text:s/>ρ<text:s/>ς<text:s/>οστί<text:s/>ε<text:s/>αι<text:s/>δάφ<text:s/>ξήςΓ<text:s/>ρ<text:s/>ρ<text:s/>σ<text:s/>αθώ<text:s/>αι<text:s/>α<text:s/>ε<text:s/>ζό<text:s/>ύ<text:s/>,<text:s/>κ<text:s/>ό<text:s/>ρ<text:s/>σ<text:s/>αι<text:s/>α<text:s/>χ<text:s/>ο<text:s/>ι<text:s/>σ<text:s/>ς<text:s/>αθο<text:s/>ί<text:s/>ε<text:s/>αι<text:s/>ο<text:s/>ω<text:s/>.<text:s/>00<text:s/>υ<text:s/>ώ<text:s/>χ<text:s/>ι<text:s/>η<text:s/>ητα<text:s/>00.<text:s/>0<text:s/>ρω<text:s/>ε<text:s/>κ<text:s/>οϊ<text:s/>ο<text:s/>υ<text:s/>υ<text:s/>ται<text:s/>ατά<text:s/></text:span></text:p>
      <text:p text:style-name="P46"><text:span text:style-name="T46_1">.<text:s/>00υ<text:s/>ώ<text:s/>άθε<text:s/>πι<text:s/>ο<text:s/>η<text:s/>α<text:s/>00.<text:s/>00<text:s/>ρω<text:s/>ε<text:s/>κ<text:s/>αι<text:s/>χ<text:s/>ι<text:s/>ο<text:s/>ω<text:s/>0.<text:s/>00<text:s/></text:span></text:p>
      <text:p text:style-name="P47"><text:span text:style-name="T47_1">υ<text:s/>ώ»..<text:s/></text:span></text:p>
      <text:p text:style-name="P48"><text:span text:style-name="T48_1">το<text:s/>έ<text:s/>ο<text:s/>υ<text:s/>έρ<text:s/>δαφ<text:s/>ης<text:s/>ρ<text:s/>ς<text:s/>οστί<text:s/>εται<text:s/>ο<text:s/>ε<text:s/>φ<text:s/>ξήςρ<text:s/>σ<text:s/>αθώ<text:s/>αι<text:s/>ρ<text:s/>σ<text:s/>ε<text:s/>ζ<text:s/>ύ<text:s/>,<text:s/>κ<text:s/>ό<text:s/>π<text:s/>ρ<text:s/>αι<text:s/>α<text:s/>χ<text:s/>ο<text:s/>ι<text:s/>ρ<text:s/>ί<text:s/>ε<text:s/>αι<text:s/>α<text:s/>.<text:s/>00<text:s/></text:span></text:p>
      <text:p text:style-name="P49"><text:span text:style-name="T49_1">υ<text:s/>ώ»το<text:s/>έ<text:s/>ης<text:s/>ρ<text:s/>ς<text:s/>Ι<text:s/>οστί<text:s/>εται<text:s/>ο<text:s/>ε<text:s/>ξήςΓ<text:s/>ο<text:s/>ή<text:s/>π<text:s/>κ<text:s/>ρ<text:s/>σ<text:s/>αθώ<text:s/>αι<text:s/>ώ<text:s/>ρ<text:s/>σ<text:s/>ε<text:s/>ζό<text:s/>ύ<text:s/>,<text:s/>κ<text:s/>ό<text:s/>π<text:s/>ρ<text:s/>σ<text:s/>αι<text:s/>α<text:s/>ο<text:s/>χ<text:s/>ο<text:s/>ι<text:s/>σ<text:s/>ς<text:s/>ρ<text:s/>ί<text:s/>ε<text:s/>αι<text:s/>.<text:s/>0<text:s/>υ<text:s/>ώ»</text:span></text:p>
      <text:p text:style-name="P50"><text:span text:style-name="T50_1">ΕΦ<text:s/>ΛΑΙΟ<text:s/>ΓΕΛΙΚΕΣ<text:s/>ΔΙΑΤΑΞΕΙΣ<text:s/>ΝΑΡΞΗ<text:s/>ΙΣ<text:s/>ΟΣρ<text:s/>λι<text:s/>ς<text:s/>ι<text:s/>τάξ<text:s/>ι<text:s/></text:span><text:span text:style-name="T50_2">υ<text:s/>τα<text:s/>ης<text:s/>ή<text:s/>ι<text:s/>ύ<text:s/>υ<text:s/>ς<text:s/>ί<text:s/>αι<text:s/>.<text:s/>.<text:s/>.<text:s/>αι<text:s/>ο<text:s/>η<text:s/>ί<text:s/>ο<text:s/>ρ<text:s/>τ<text:s/>ατά<text:s/>ρ<text:s/>ητ<text:s/>ς<text:s/>αθο<text:s/>ο<text:s/>αι<text:s/>ο<text:s/>υ<text:s/>ης<text:s/>ς<text:s/>ης<text:s/>ρ<text:s/>ρ<text:s/>ρο<text:s/>ης<text:s/>ρ<text:s/>π<text:s/>σ<text:s/>ς<text:s/>αθ<text:s/>αι<text:s/>ς<text:s/>π<text:s/>ο<text:s/>ρ<text:s/>ι<text:s/>ς<text:s/>φαρμ<text:s/>ς<text:s/>υ<text:s/>ής<text:s/>αι<text:s/>άθε<text:s/>ξή<text:s/>π<text:s/>ι<text:s/>εί<text:s/>αι<text:s/>η<text:s/>φαρ<text:s/>π<text:s/>ι<text:s/>ε<text:s/>ι<text:s/>κέ<text:s/>α<text:s/>μικέ<text:s/>ρ<text:s/>σ<text:s/>ς<text:s/>αι<text:s/>ο<text:s/>σ<text:s/></text:span></text:p>
      <text:p text:style-name="P51"><text:span text:style-name="T51_1">ρ<text:s/>ρ<text:s/>χ<text:s/>ς</text:span><text:span text:style-name="T51_2">ης<text:s/>ρ<text:s/>ς<text:s/>π<text:s/>σ<text:s/>ς<text:s/>ρ<text:s/>ε<text:s/>π<text:s/>.<text:s/>.<text:s/>016<text:s/>ρ<text:s/>π<text:s/>σ<text:s/>μ<text:s/>υ<text:s/>ί<text:s/>η<text:s/>φημ<text:s/>ρ<text:s/>ης<text:s/>υ<text:s/>ρ<text:s/>σ<text:s/>ως<text:s/>Α<text:s/>Ω<text:s/>Π<text:s/>ΡΓ<text:s/>Ν</text:span></text:p>
      <text:p text:style-name="P52"><text:span text:style-name="T52_1">ρ<text:s/>ς<text:s/>ί<text:s/>α<text:s/>Η<text:s/>οϊσ<text:s/>ά<text:s/>η<text:s/>ο<text:s/>ε<text:s/>μα<text:s/>ο<text:s/>ι<text:s/>η<text:s/>ς</text:span></text:p>
      <text:p text:style-name="P53"><text:span text:style-name="T53_1">ΥΦΩΝ<text:s/>ΙΑΔΗ</text:span></text:p>
      <text:p text:style-name="P54"><text:span text:style-name="T54_1">ΙΝΑΚΑΣ<text:s/>ΔΙΑΝΟΜΗΣ</text:span></text:p>
      <text:p text:style-name="P55"><text:span text:style-name="T55_1">ΠΟΔΕΚΤΕΣ<text:s/>Γ<text:s/>Α<text:s/>ΕΝΕΡΓ<text:s/>ΙΑ</text:span><text:span text:style-name="T55_2">θ<text:s/>κό<text:s/>ο<text:s/>αφείο<text:s/>ια<text:s/>τη<text:s/>δη<text:s/>οσίευ<text:s/>η<text:s/>τ<text:s/>π<text:s/>ρού<text:s/>ας<text:s/>στη<text:s/>Εφ<text:s/>ερίδα<text:s/>τη<text:s/>Κ<text:s/>ερ<text:s/>εως<text:s/></text:span><text:span text:style-name="T55_3">ΣΩ<text:s/>ΕΡΙΚΗ<text:s/>ΔΙΑΝΟΜ</text:span><text:span text:style-name="T55_4">α<text:s/>ί<text:s/>π<text:s/>ο<text:s/>α<text:s/>ί<text:s/>π<text:s/>ρ<text:s/>π<text:s/>ο<text:s/>α<text:s/>ί<text:s/>π<text:s/>ρ<text:s/>ο<text:s/>α<text:s/>τέ<text:s/>η<text:s/>σ<text:s/>α<text:s/>ί<text:s/>οϊσ<text:s/>α<text:s/>ς<text:s/>/<text:s/>ς<text:s/>ί<text:s/>.<text:s/>.<text:s/>.</text:span></text:p>
      <text:p text:style-name="P56"><text:span text:style-name="T56_1">α<text:s/>ί<text:s/>οϊσ<text:s/>α<text:s/>/<text:s/>μεί<text:s/>ο<text:s/>ρ<text:s/>τ<text:s/>/<text:s/>ι<text:s/>ώ<text:s/>ό<text:s/>ω<text:s/>α<text:s/>α<text:s/>ς<text:s/>Π<text:s/>μα<text:s/>αι<text:s/>΄</text:span></text:p>
      <text:p text:style-name="P57"><text:span text:style-name="T57_1">/<text:s/>ς<text:s/>ο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