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903cm"/>
    </style:style>
    <style:style style:name="Column2" style:family="table-column">
      <style:table-column-properties style:column-width="5.888cm"/>
    </style:style>
    <style:style style:name="Column3" style:family="table-column">
      <style:table-column-properties style:column-width="6.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853cm"/>
    </style:style>
    <style:style style:name="Column5" style:family="table-column">
      <style:table-column-properties style:column-width="5.417cm"/>
    </style:style>
    <style:style style:name="Column6" style:family="table-column">
      <style:table-column-properties style:column-width="5.241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903cm"/>
    </style:style>
    <style:style style:name="Column8" style:family="table-column">
      <style:table-column-properties style:column-width="4.131cm"/>
    </style:style>
    <style:style style:name="Column9" style:family="table-column">
      <style:table-column-properties style:column-width="8.475cm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5.662cm"/>
    </style:style>
    <style:style style:name="Column11" style:family="table-column">
      <style:table-column-properties style:column-width="5.63cm"/>
    </style:style>
    <style:style style:name="Column12" style:family="table-column">
      <style:table-column-properties style:column-width="5.218cm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3.376cm"/>
    </style:style>
    <style:style style:name="Column14" style:family="table-column">
      <style:table-column-properties style:column-width="6.165cm"/>
    </style:style>
    <style:style style:name="Column15" style:family="table-column">
      <style:table-column-properties style:column-width="6.969cm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able6" style:family="table">
      <style:table-properties table:align="left" style:width="16.512cm" fo:margin-left="0cm"/>
    </style:style>
    <style:style style:name="Column16" style:family="table-column">
      <style:table-column-properties style:column-width="4.669cm"/>
    </style:style>
    <style:style style:name="Column17" style:family="table-column">
      <style:table-column-properties style:column-width="5.63cm"/>
    </style:style>
    <style:style style:name="Column18" style:family="table-column">
      <style:table-column-properties style:column-width="6.212cm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6.726cm"/>
    </style:style>
    <style:style style:name="Column20" style:family="table-column">
      <style:table-column-properties style:column-width="5.417cm"/>
    </style:style>
    <style:style style:name="Column21" style:family="table-column">
      <style:table-column-properties style:column-width="4.367cm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3.903cm"/>
    </style:style>
    <style:style style:name="Column23" style:family="table-column">
      <style:table-column-properties style:column-width="4.131cm"/>
    </style:style>
    <style:style style:name="Column24" style:family="table-column">
      <style:table-column-properties style:column-width="8.475cm"/>
    </style:style>
    <style:style style:name="Row12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5" style:family="table-column">
      <style:table-column-properties style:column-width="5.662cm"/>
    </style:style>
    <style:style style:name="Column26" style:family="table-column">
      <style:table-column-properties style:column-width="5.63cm"/>
    </style:style>
    <style:style style:name="Column27" style:family="table-column">
      <style:table-column-properties style:column-width="5.218cm"/>
    </style:style>
    <style:style style:name="Row135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3.376cm"/>
    </style:style>
    <style:style style:name="Column29" style:family="table-column">
      <style:table-column-properties style:column-width="6.165cm"/>
    </style:style>
    <style:style style:name="Column30" style:family="table-column">
      <style:table-column-properties style:column-width="6.969cm"/>
    </style:style>
    <style:style style:name="Row16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31" style:family="table-column">
      <style:table-column-properties style:column-width="4.431cm"/>
    </style:style>
    <style:style style:name="Column32" style:family="table-column">
      <style:table-column-properties style:column-width="5.63cm"/>
    </style:style>
    <style:style style:name="Column33" style:family="table-column">
      <style:table-column-properties style:column-width="6.449cm"/>
    </style:style>
    <style:style style:name="Row16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4" style:family="table-column">
      <style:table-column-properties style:column-width="5.853cm"/>
    </style:style>
    <style:style style:name="Column35" style:family="table-column">
      <style:table-column-properties style:column-width="5.417cm"/>
    </style:style>
    <style:style style:name="Column36" style:family="table-column">
      <style:table-column-properties style:column-width="5.241cm"/>
    </style:style>
    <style:style style:name="Row197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37" style:family="table-column">
      <style:table-column-properties style:column-width="3.903cm"/>
    </style:style>
    <style:style style:name="Column38" style:family="table-column">
      <style:table-column-properties style:column-width="4.131cm"/>
    </style:style>
    <style:style style:name="Column39" style:family="table-column">
      <style:table-column-properties style:column-width="8.475cm"/>
    </style:style>
    <style:style style:name="Row21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0" style:family="table-column">
      <style:table-column-properties style:column-width="5.662cm"/>
    </style:style>
    <style:style style:name="Column41" style:family="table-column">
      <style:table-column-properties style:column-width="5.63cm"/>
    </style:style>
    <style:style style:name="Column42" style:family="table-column">
      <style:table-column-properties style:column-width="5.218cm"/>
    </style:style>
    <style:style style:name="Row219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43" style:family="table-column">
      <style:table-column-properties style:column-width="3.903cm"/>
    </style:style>
    <style:style style:name="Column44" style:family="table-column">
      <style:table-column-properties style:column-width="5.719cm"/>
    </style:style>
    <style:style style:name="Column45" style:family="table-column">
      <style:table-column-properties style:column-width="6.888cm"/>
    </style:style>
    <style:style style:name="Row252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6" style:family="table-column">
      <style:table-column-properties style:column-width="6.726cm"/>
    </style:style>
    <style:style style:name="Column47" style:family="table-column">
      <style:table-column-properties style:column-width="5.417cm"/>
    </style:style>
    <style:style style:name="Column48" style:family="table-column">
      <style:table-column-properties style:column-width="4.367cm"/>
    </style:style>
    <style:style style:name="Row279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49" style:family="table-column">
      <style:table-column-properties style:column-width="3.903cm"/>
    </style:style>
    <style:style style:name="Column50" style:family="table-column">
      <style:table-column-properties style:column-width="4.778cm"/>
    </style:style>
    <style:style style:name="Column51" style:family="table-column">
      <style:table-column-properties style:column-width="7.828cm"/>
    </style:style>
    <style:style style:name="Row292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2" style:family="table-column">
      <style:table-column-properties style:column-width="5.66cm"/>
    </style:style>
    <style:style style:name="Column53" style:family="table-column">
      <style:table-column-properties style:column-width="5.63cm"/>
    </style:style>
    <style:style style:name="Column54" style:family="table-column">
      <style:table-column-properties style:column-width="5.219cm"/>
    </style:style>
    <style:style style:name="Row312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55" style:family="table-column">
      <style:table-column-properties style:column-width="3.903cm"/>
    </style:style>
    <style:style style:name="Column56" style:family="table-column">
      <style:table-column-properties style:column-width="4.131cm"/>
    </style:style>
    <style:style style:name="Column57" style:family="table-column">
      <style:table-column-properties style:column-width="8.475cm"/>
    </style:style>
    <style:style style:name="Row332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58" style:family="table-column">
      <style:table-column-properties style:column-width="3.129cm"/>
    </style:style>
    <style:style style:name="Column59" style:family="table-column">
      <style:table-column-properties style:column-width="5.667cm"/>
    </style:style>
    <style:style style:name="Column60" style:family="table-column">
      <style:table-column-properties style:column-width="7.713cm"/>
    </style:style>
    <style:style style:name="Row340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61" style:family="table-column">
      <style:table-column-properties style:column-width="7.35cm"/>
    </style:style>
    <style:style style:name="Column62" style:family="table-column">
      <style:table-column-properties style:column-width="5.417cm"/>
    </style:style>
    <style:style style:name="Column63" style:family="table-column">
      <style:table-column-properties style:column-width="3.743cm"/>
    </style:style>
    <style:style style:name="Row359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64" style:family="table-column">
      <style:table-column-properties style:column-width="3.903cm"/>
    </style:style>
    <style:style style:name="Column65" style:family="table-column">
      <style:table-column-properties style:column-width="4.131cm"/>
    </style:style>
    <style:style style:name="Column66" style:family="table-column">
      <style:table-column-properties style:column-width="8.475cm"/>
    </style:style>
    <style:style style:name="Row372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67" style:family="table-column">
      <style:table-column-properties style:column-width="3.03cm"/>
    </style:style>
    <style:style style:name="Column68" style:family="table-column">
      <style:table-column-properties style:column-width="6.608cm"/>
    </style:style>
    <style:style style:name="Column69" style:family="table-column">
      <style:table-column-properties style:column-width="6.872cm"/>
    </style:style>
    <style:style style:name="Row380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70" style:family="table-column">
      <style:table-column-properties style:column-width="7.35cm"/>
    </style:style>
    <style:style style:name="Column71" style:family="table-column">
      <style:table-column-properties style:column-width="5.417cm"/>
    </style:style>
    <style:style style:name="Column72" style:family="table-column">
      <style:table-column-properties style:column-width="3.743cm"/>
    </style:style>
    <style:style style:name="Row399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Table25" style:family="table">
      <style:table-properties table:align="left" style:width="16.51cm" fo:margin-left="0cm"/>
    </style:style>
    <style:style style:name="Column73" style:family="table-column">
      <style:table-column-properties style:column-width="3.903cm"/>
    </style:style>
    <style:style style:name="Column74" style:family="table-column">
      <style:table-column-properties style:column-width="4.131cm"/>
    </style:style>
    <style:style style:name="Column75" style:family="table-column">
      <style:table-column-properties style:column-width="8.475cm"/>
    </style:style>
    <style:style style:name="Row412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76" style:family="table-column">
      <style:table-column-properties style:column-width="3.03cm"/>
    </style:style>
    <style:style style:name="Column77" style:family="table-column">
      <style:table-column-properties style:column-width="6.295cm"/>
    </style:style>
    <style:style style:name="Column78" style:family="table-column">
      <style:table-column-properties style:column-width="7.184cm"/>
    </style:style>
    <style:style style:name="Row420" style:family="table-row"/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79" style:family="table-column">
      <style:table-column-properties style:column-width="6.223cm"/>
    </style:style>
    <style:style style:name="Column80" style:family="table-column">
      <style:table-column-properties style:column-width="5.417cm"/>
    </style:style>
    <style:style style:name="Column81" style:family="table-column">
      <style:table-column-properties style:column-width="4.87cm"/>
    </style:style>
    <style:style style:name="Row440" style:family="table-row"/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able28" style:family="table">
      <style:table-properties table:align="left" style:width="16.51cm" fo:margin-left="0cm"/>
    </style:style>
    <style:style style:name="Column82" style:family="table-column">
      <style:table-column-properties style:column-width="3.903cm"/>
    </style:style>
    <style:style style:name="Column83" style:family="table-column">
      <style:table-column-properties style:column-width="4.131cm"/>
    </style:style>
    <style:style style:name="Column84" style:family="table-column">
      <style:table-column-properties style:column-width="8.475cm"/>
    </style:style>
    <style:style style:name="Row453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text-properties text:display="none"/>
    </style:style>
    <style:style style:name="Table29" style:family="table">
      <style:table-properties table:align="left" style:width="16.51cm" fo:margin-left="0cm"/>
    </style:style>
    <style:style style:name="Column85" style:family="table-column">
      <style:table-column-properties style:column-width="3.03cm"/>
    </style:style>
    <style:style style:name="Column86" style:family="table-column">
      <style:table-column-properties style:column-width="6.608cm"/>
    </style:style>
    <style:style style:name="Column87" style:family="table-column">
      <style:table-column-properties style:column-width="6.872cm"/>
    </style:style>
    <style:style style:name="Row461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0" style:family="paragraph" style:parent-style-name="Normal">
      <style:paragraph-properties fo:text-align="justify" fo:margin-top="0.423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5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88" style:family="table-column">
      <style:table-column-properties style:column-width="6.223cm"/>
    </style:style>
    <style:style style:name="Column89" style:family="table-column">
      <style:table-column-properties style:column-width="5.417cm"/>
    </style:style>
    <style:style style:name="Column90" style:family="table-column">
      <style:table-column-properties style:column-width="4.87cm"/>
    </style:style>
    <style:style style:name="Row480" style:family="table-row"/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Table31" style:family="table">
      <style:table-properties table:align="left" style:width="16.51cm" fo:margin-left="0cm"/>
    </style:style>
    <style:style style:name="Column91" style:family="table-column">
      <style:table-column-properties style:column-width="3.903cm"/>
    </style:style>
    <style:style style:name="Column92" style:family="table-column">
      <style:table-column-properties style:column-width="4.131cm"/>
    </style:style>
    <style:style style:name="Column93" style:family="table-column">
      <style:table-column-properties style:column-width="8.475cm"/>
    </style:style>
    <style:style style:name="Row493" style:family="table-row"/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94" style:family="table-column">
      <style:table-column-properties style:column-width="3.03cm"/>
    </style:style>
    <style:style style:name="Column95" style:family="table-column">
      <style:table-column-properties style:column-width="6.608cm"/>
    </style:style>
    <style:style style:name="Column96" style:family="table-column">
      <style:table-column-properties style:column-width="6.872cm"/>
    </style:style>
    <style:style style:name="Row501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4" style:family="paragraph" style:parent-style-name="Normal">
      <style:paragraph-properties fo:text-align="justify" fo:margin-top="0.423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9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97" style:family="table-column">
      <style:table-column-properties style:column-width="6.205cm"/>
    </style:style>
    <style:style style:name="Column98" style:family="table-column">
      <style:table-column-properties style:column-width="4.556cm"/>
    </style:style>
    <style:style style:name="Column99" style:family="table-column">
      <style:table-column-properties style:column-width="5.749cm"/>
    </style:style>
    <style:style style:name="Row520" style:family="table-row"/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</office:automatic-styles>
  <office:body>
    <office:text>
      <text:p text:style-name="P1"><text:span text:style-name="T1_1">Αριθ.<text:s/>30/003/000/4638</text:span></text:p>
      <text:p text:style-name="P2"><text:span text:style-name="T2_1">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<text:s/>και<text:s/>ανακαθορισμός<text:s/>της<text:s/>καθ’<text:s/>ύλην<text:s/>και<text:s/>κατά<text:s/>τόπον<text:s/>αρμοδιότητας<text:s/>αυτών,<text:s/>για<text:s/>τους<text:s/>σκοπούς<text:s/>των<text:s/>επίσημων<text:s/>ελέγχων<text:s/>στα<text:s/>τρόφιμα,<text:s/>στο<text:s/>πλαίσιο<text:s/>της<text:s/>εφαρμογής<text:s/>του<text:s/>Κανονισμού<text:s/>(ΕΚ)<text:s/>882/2004.</text:span></text:p>
      <text:p text:style-name="P3"><text:span text:style-name="T3_1">Ο<text:s/>ΑΝΑΠΛΗΡΩΤΗΣ<text:s/>ΓΕΝΙΚΟΣ<text:s/>ΓΡΑΜΜΑΤΕΑΣ</text:span></text:p>
      <text:p text:style-name="P4"><text:span text:style-name="T4_1">ΔΗΜΟΣΙΩΝ<text:s/>ΕΣΟΔΩΝ<text:s/>ΤΟΥ<text:s/>ΥΠΟΥΡΓΕΙΟΥ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’<text:s/>του<text:s/>άρθρου<text:s/>πρώτου<text:s/>του<text:s/>Ν.<text:s/>4152/2013<text:s/>(Α’<text:s/>107).</text:span></text:p>
      <text:p text:style-name="P8"><text:span text:style-name="T8_1">β)</text:span><text:span text:style-name="T8_2"><text:tab/></text:span><text:span text:style-name="T8_3">Των<text:s/>άρθρων<text:s/>38<text:s/>και<text:s/>42<text:s/>(και<text:s/>ειδικότερα<text:s/>της<text:s/>παραγράφου<text:s/>4<text:s/>αυτού)<text:s/>της<text:s/>υπ’<text:s/>αριθ.<text:s/>Δ6Α<text:s/>1058824<text:s/>ΕΞ<text:s/>2014/08-04-2014<text:s/>(Β’<text:s/>865,<text:s/>1079<text:s/>και<text:s/>1846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9"><text:span text:style-name="T9_1">γ)</text:span><text:span text:style-name="T9_2"><text:tab/></text:span><text:span text:style-name="T9_3">Της<text:s/>υποπαραγράφου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<text:s/>2012<text:s/>και<text:s/>του<text:s/>Μεσοπρόθεσμου<text:s/>Πλαισίου<text:s/>Δημοσιονομικής<text:s/>Στρατηγικής<text:s/>2013-2016»,<text:s/>όπως<text:s/>ισχύει.</text:span></text:p>
      <text:p text:style-name="P10"><text:span text:style-name="T10_1">δ)</text:span><text:span text:style-name="T10_2"><text:tab/></text:span><text:span text:style-name="T10_3">Του<text:s/>άρθρου<text:s/>54<text:s/>και<text:s/>ειδικότερα<text:s/>της<text:s/>παραγράφου<text:s/>2<text:s/>αυτού<text:s/>και<text:s/>των<text:s/>άρθρων<text:s/>91<text:s/>και<text:s/>95<text:s/>του<text:s/>Π.δ.<text:s/>111/2014<text:s/>(Α’<text:s/>178/<text:s/>2014<text:s/>και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ε)</text:span><text:span text:style-name="T11_2"><text:tab/></text:span><text:span text:style-name="T11_3">Του<text:s/>Κανονισμού<text:s/>(ΕΚ)<text:s/>882/2004,<text:s/>όπως<text:s/>ισχύει,<text:s/>σύμφωνα<text:s/>με<text:s/>τις<text:s/>οποίες<text:s/>τα<text:s/>επίσημα<text:s/>εργαστήρια<text:s/>για<text:s/>τη<text:s/>διενέργεια<text:s/>εργαστηριακών<text:s/>αναλύσεων<text:s/>στα<text:s/>τρόφιμα<text:s/>πρέπει<text:s/>να<text:s/>είναι<text:s/>διαπιστευμένα.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Την<text:s/>υπ’<text:s/>αριθ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14"><text:span text:style-name="T14_1">3.<text:s/>Την<text:s/>υπ’<text:s/>αριθ.<text:s/>ΑΝ.ΥΠ.ΟΙΚ.0003412ΕΞ2015/30-10-2015<text:s/>(Β’<text:s/>2294)<text:s/>απόφαση<text:s/>του<text:s/>Αναπληρωτή<text:s/>Υπουργού<text:s/>Οικονομικών<text:s/>«Ορισμός<text:s/>Αναπληρωτή<text:s/>Γενικού<text:s/>Γραμματέα<text:s/>Δημοσίων<text:s/>Εσόδων».</text:span></text:p>
      <text:p text:style-name="P15"><text:span text:style-name="T15_1">4.<text:s/>Την<text:s/>ανάγκη<text:s/>της<text:s/>εξειδίκευσης<text:s/>και<text:s/>της<text:s/>οργάνωσης<text:s/>του<text:s/>εργαστηριακού<text:s/>έργου<text:s/>των<text:s/>εργαστηρίων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,<text:s/>με<text:s/>σκοπό<text:s/>την<text:s/>αύξηση<text:s/>της<text:s/>αποτελεσματικότητας<text:s/>και<text:s/>της<text:s/>αποδοτικότητας<text:s/>αυτών.</text:span></text:p>
      <text:p text:style-name="P16"><text:span text:style-name="T16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/text:span></text:h>
      <text:p text:style-name="P18"><text:span text:style-name="T18_1">Σκοπός</text:span></text:p>
      <text:p text:style-name="P19"><text:span text:style-name="T19_1">Η<text:s/>παρούσα<text:s/>απόφαση<text:s/>έχει<text:s/>ως<text:s/>σκοπό<text:s/>την<text:s/>εξειδίκευση<text:s/>του<text:s/>εργαστηριακού<text:s/>έργου<text:s/>και<text:s/>την<text:s/>οργάνωση<text:s/>των<text:s/>εργαστηριακών<text:s/>ελέγχων,<text:s/>που<text:s/>εντάσσονται<text:s/>στο<text:s/>πλαίσιο<text:s/>των<text:s/>επίσημων<text:s/>ελέγχων<text:s/>τροφίμων<text:s/>σε<text:s/>επίπεδο<text:s/>διοικητικής<text:s/>Περιφέρειας,<text:s/>έτσι<text:s/>ώστε<text:s/>αυτοί<text:s/>να<text:s/>διενεργούνται<text:s/>από<text:s/>τα<text:s/>εργαστήρια<text:s/>των<text:s/>Χημικών<text:s/>Υπηρεσιών<text:s/>που<text:s/>πληρούν<text:s/>τα<text:s/>κριτήρια,<text:s/>όπως<text:s/>αυτά<text:s/>ορίζονται<text:s/>στον<text:s/>Κανονισμό<text:s/>(ΕΚ)<text:s/>882/<text:s/>2004,<text:s/>όπως<text:s/>ισχύει.</text:span></text:p>
      <text:h text:style-name="P20" text:outline-level="6"><text:span text:style-name="T20_1">Άρθρο<text:s/>2<text:s/></text:span></text:h>
      <text:h text:style-name="P21" text:outline-level="6"><text:span text:style-name="T21_1">Πεδίο<text:s/>εφαρμογής</text:span></text:h>
      <text:p text:style-name="P22"><text:span text:style-name="T22_1">1.</text:span><text:span text:style-name="T22_2"><text:s/>Οι<text:s/>διατάξεις<text:s/>της<text:s/>παρούσας<text:s/>απόφασης:</text:span></text:p>
      <text:p text:style-name="P23"><text:span text:style-name="T23_1">α)</text:span><text:span text:style-name="T23_2"><text:tab/></text:span><text:span text:style-name="T23_3">εφαρμόζονται<text:s/>στους<text:s/>εργαστηριακούς<text:s/>ελέγχους<text:s/>που<text:s/>εκτελούν<text:s/>οι<text:s/>Χημικές<text:s/>Υπηρεσίες<text:s/>στο<text:s/>πλαίσιο<text:s/>των<text:s/>επίσημων<text:s/>ελέγχων<text:s/>στα<text:s/>τρόφιμα,<text:s/>για<text:s/>την<text:s/>εξακρίβωση<text:s/>της<text:s/>συμμόρφωσης<text:s/>με<text:s/>την<text:s/>ενωσιακή<text:s/>και<text:s/>εθνική<text:s/>νομοθεσία<text:s/>και<text:s/>β)<text:s/>δεν<text:s/>εφαρμόζονται<text:s/>στους<text:s/>εργαστηριακούς<text:s/>ελέγχους<text:s/>που<text:s/>αφορούν<text:s/>σε<text:s/>δασμολογικούς<text:s/>ή<text:s/>φορολογικούς<text:s/>σκοπούς,<text:s/>στην<text:s/>εκτέλεση<text:s/>συμβάσεων<text:s/>προμηθειών<text:s/>φορέων<text:s/>του<text:s/>Δημοσίου,<text:s/>στην<text:s/>εφαρμογή<text:s/>των<text:s/>όρων<text:s/>της<text:s/>Κοινής<text:s/>Οργάνωσης<text:s/>Αγορών<text:s/>Γεωργικών<text:s/>Προϊόντων,<text:s/>στις<text:s/>ιδιωτικές<text:s/>αναλύσεις<text:s/>και<text:s/>σε<text:s/>οποιοδήποτε<text:s/>άλλο<text:s/>σκοπό<text:s/>για<text:s/>τον<text:s/>οποίο<text:s/>δεν<text:s/>απαιτείται<text:s/>διαπίστευση<text:s/>εργαστηρίων<text:s/>από<text:s/>την<text:s/>κατά<text:s/>περίπτωση<text:s/>ισχύουσα<text:s/>νομοθεσία.</text:span></text:p>
      <text:p text:style-name="P24"><text:span text:style-name="T24_1">2.</text:span><text:span text:style-name="T24_2"><text:s/>Από<text:s/>τις<text:s/>ρυθμίσεις<text:s/>της<text:s/>παρούσας,<text:s/>επίσης,<text:s/>εξαιρούνται<text:s/>οι<text:s/>εργαστηριακοί<text:s/>έλεγχοι<text:s/>που<text:s/>διενεργούνται<text:s/>στο<text:s/>πλαίσιο<text:s/>των<text:s/>επίσημων<text:s/>ελέγχων<text:s/>στα<text:s/>τρόφιμα,<text:s/>που<text:s/>υπόκεινται<text:s/>σε<text:s/>Ειδικό<text:s/>Φόρο<text:s/>Κατανάλωσης<text:s/>(Ε.Φ.Κ.).</text:span></text:p>
      <text:h text:style-name="P25" text:outline-level="6"><text:span text:style-name="T25_1">Άρθρο<text:s/>3<text:s/></text:span></text:h>
      <text:h text:style-name="P26" text:outline-level="6"><text:span text:style-name="T26_1">Επίσημα<text:s/>εργαστήρια<text:s/>–<text:s/>Αρμοδιότητες<text:s/>των</text:span></text:h>
      <text:p text:style-name="P27"><text:span text:style-name="T27_1">Χημικών<text:s/>Υπηρεσιών<text:s/>ως<text:s/>επισήμων<text:s/>εργαστηρίων</text:span></text:p>
      <text:p text:style-name="P28"><text:span text:style-name="T28_1">1.</text:span><text:span text:style-name="T28_2"><text:s/>Οι<text:s/>Χημικές<text:s/>Υπηρεσίες<text:s/>της<text:s/>Γενικής<text:s/>Διεύθυνσης<text:s/>Γ.Χ.Κ.<text:s/>που<text:s/>πραγματοποιούν<text:s/>τις<text:s/>αναλύσεις<text:s/>δειγμάτων<text:s/>τροφίμων<text:s/>ή<text:s/>υλικών<text:s/>σε<text:s/>επαφή<text:s/>με<text:s/>τρόφιμα,<text:s/>που<text:s/>δειγματίζονται<text:s/>από<text:s/>τις<text:s/>αρμόδιες<text:s/>αρχές<text:s/>κατά<text:s/>τους<text:s/>επίσημους<text:s/>ελέγχους,<text:s/>λειτουργούν,<text:s/>αξιολογούνται<text:s/>και<text:s/>διαπιστεύονται<text:s/>σύμφωνα<text:s/>με<text:s/>τα<text:s/>πρότυπα<text:s/>που<text:s/>καθορίζονται<text:s/>στον<text:s/>Κανονισμό<text:s/>(ΕΚ)<text:s/>882/2004,<text:s/>όπως<text:s/>ισχύει.<text:s/>Οι<text:s/>Υπηρεσίες<text:s/>αυτές<text:s/>της<text:s/>Γενικής<text:s/>Διεύθυνσης<text:s/>Γ.Χ.Κ.<text:s/>έχουν<text:s/>ορισθεί<text:s/>ως<text:s/>επίσημα<text:s/>εργαστήρια.</text:span></text:p>
      <text:p text:style-name="P29"><text:span text:style-name="T29_1">2.</text:span><text:span text:style-name="T29_2"><text:s/>Η<text:s/>καθ’<text:s/>ύλην<text:s/>και<text:s/>η<text:s/>κατά<text:s/>τόπον<text:s/>αρμοδιότητα<text:s/>των<text:s/>Χημικών<text:s/>Υπηρεσιών,<text:s/>που<text:s/>λειτουργούν<text:s/>ως<text:s/>επίσημα<text:s/>εργαστήρια<text:s/>στον<text:s/>τομέα<text:s/>των<text:s/>ελέγχων<text:s/>στα<text:s/>τρόφιμα,<text:s/>εξειδικεύονται<text:s/>και<text:s/>ορίζονται<text:s/>στο<text:s/>Παράρτημα,<text:s/>που<text:s/>ακολουθεί<text:s/>μετά<text:s/>από<text:s/>το<text:s/>άρθρο<text:s/>7<text:s/>της<text:s/>παρούσας<text:s/>απόφασης<text:s/>και<text:s/>αποτελεί<text:s/>αναπόσπαστο<text:s/>μέρος<text:s/>αυτής.</text:span></text:p>
      <text:p text:style-name="P30"><text:span text:style-name="T30_1">3.</text:span><text:span text:style-name="T30_2"><text:s/>Σε<text:s/>περίπτωση<text:s/>που<text:s/>μια<text:s/>Χημική<text:s/>Υπηρεσία,<text:s/>από<text:s/>τις<text:s/>οριζόμενες<text:s/>στο<text:s/>Παράρτημα,<text:s/>αδυνατεί,<text:s/>για<text:s/>έκτακτους<text:s/>λόγους,<text:s/>να<text:s/>πραγματοποιήσει<text:s/>έλεγχο<text:s/>αρμοδιότητάς<text:s/>της,<text:s/>η<text:s/>αρμόδια<text:s/>Διεύθυνση<text:s/>της<text:s/>Κεντρικής<text:s/>Υπηρεσίας<text:s/>της<text:s/>Γενικής<text:s/>Διεύθυνσης<text:s/>Γ.Χ.Κ.<text:s/>εξετάζει<text:s/>τη<text:s/>δυνατότητα<text:s/>εκτέλεσης<text:s/>του<text:s/>ελέγχου<text:s/>από<text:s/>άλλη<text:s/>Χημική<text:s/>Υπηρεσία,<text:s/>που<text:s/>ορίζεται<text:s/>στο<text:s/>Παράρτημα,<text:s/>στην<text:s/>οποία<text:s/>και<text:s/>αναθέτει<text:s/>την<text:s/>εκτέλεση<text:s/>του<text:s/>συγκεκριμένου<text:s/>ελέγχου.<text:s/>Κατά<text:s/>ανάλογο<text:s/>τρόπο<text:s/>αντιμετωπίζονται<text:s/>και<text:s/>οι<text:s/>περιπτώσεις<text:s/>εργαστηριακών<text:s/>ελέγχων<text:s/>για<text:s/>παραμέτρους<text:s/>που<text:s/>τυχόν<text:s/>δεν<text:s/>εμπεριέχονται<text:s/>στο<text:s/>Παράρτημα.</text:span></text:p>
      <text:p text:style-name="P31"><text:span text:style-name="T31_1">4.</text:span><text:span text:style-name="T31_2"><text:s/>Εργαστηριακοί<text:s/>έλεγχοι<text:s/>τροφίμων,<text:s/>οι<text:s/>οποίοι<text:s/>αφορούν<text:s/>σε<text:s/>καταγγελίες<text:s/>πολιτών<text:s/>και<text:s/>απαιτούν,<text:s/>την<text:s/>καταρχήν,<text:s/>μακροσκοπική<text:s/>εξέταση<text:s/>του<text:s/>δείγματος<text:s/>θα<text:s/>εξετάζονται<text:s/>από<text:s/>την<text:s/>πλησιέστερη,<text:s/>στην<text:s/>αρμόδια<text:s/>Αρχή<text:s/>που<text:s/>έλαβε<text:s/>την<text:s/>καταγγελία,<text:s/>διαπιστευμένη<text:s/>Υπηρεσία<text:s/>της<text:s/>Γενικής<text:s/>Διεύθυνσης<text:s/>Γ.Χ.Κ..</text:span></text:p>
      <text:h text:style-name="P32" text:outline-level="6"><text:span text:style-name="T32_1">Άρθρο<text:s/>4<text:s/></text:span></text:h>
      <text:h text:style-name="P33" text:outline-level="6"><text:span text:style-name="T33_1">Προϋποθέσεις<text:s/>εξέτασης<text:s/>δειγμάτων</text:span></text:h>
      <text:p text:style-name="P34"><text:span text:style-name="T34_1">1.</text:span><text:span text:style-name="T34_2"><text:s/>Στα<text:s/>κατά<text:s/>το<text:s/>άρθρο<text:s/>3<text:s/>επίσημα<text:s/>εργαστήρια<text:s/>των<text:s/>Χημικών<text:s/>Υπηρεσιών<text:s/>της<text:s/>Γενικής<text:s/>Διεύθυνσης<text:s/>Γ.Χ.Κ.<text:s/>εξετάζονται<text:s/>δείγματα<text:s/>τροφίμων<text:s/>που<text:s/>προσκομίζονται<text:s/>από<text:s/>τις<text:s/>αρμόδιες<text:s/>Αρχές,<text:s/>και:</text:span></text:p>
      <text:p text:style-name="P35"><text:span text:style-name="T35_1">α)</text:span><text:span text:style-name="T35_2"><text:tab/></text:span><text:span text:style-name="T35_3">εμπίπτουν<text:s/>στο<text:s/>εθνικό<text:s/>σχέδιο<text:s/>ελέγχου,<text:s/>η<text:s/>εκπόνηση<text:s/>και<text:s/>η<text:s/>κατάρτιση<text:s/>του<text:s/>οποίου<text:s/>πραγματοποιείται<text:s/>από<text:s/>τις<text:s/>αρμόδιες<text:s/>αρχές,<text:s/>για<text:s/>συγκεκριμένο<text:s/>χρονικό<text:s/>διάστημα,<text:s/>στη<text:s/>βάση<text:s/>της<text:s/>εκτίμησης<text:s/>της<text:s/>επικινδυνότητας<text:s/>και<text:s/>το<text:s/>οποίο<text:s/>περιλαμβάνει<text:s/>τους<text:s/>απαραίτητους<text:s/>ελέγχους<text:s/>στην<text:s/>εγχώρια<text:s/>αγορά<text:s/>ή<text:s/>κατά<text:s/>την<text:s/>εισαγωγή<text:s/>και<text:s/>εξαγωγή<text:s/>τροφίμων,</text:span></text:p>
      <text:p text:style-name="P36"><text:span text:style-name="T36_1">β)</text:span><text:span text:style-name="T36_2"><text:tab/></text:span><text:span text:style-name="T36_3">εντάσσονται<text:s/>σε<text:s/>συμπληρωματικούς<text:s/>ελέγχους<text:s/>που<text:s/>τυχόν<text:s/>ανακύπτουν,<text:s/>είτε<text:s/>για<text:s/>την<text:s/>αντιμετώπιση<text:s/>καταστάσεων<text:s/>έκτακτων<text:s/>αναγκών,<text:s/>είτε<text:s/>λόγω<text:s/>εμφάνισης<text:s/>νέων<text:s/>κινδύνων<text:s/>ή</text:span></text:p>
      <text:p text:style-name="P37"><text:span text:style-name="T37_1">γ)</text:span><text:span text:style-name="T37_2"><text:tab/></text:span><text:span text:style-name="T37_3">αφορούν<text:s/>σε<text:s/>επίσημες<text:s/>καταγγελίες.</text:span></text:p>
      <text:p text:style-name="P38"><text:span text:style-name="T38_1">2.</text:span><text:span text:style-name="T38_2"><text:s/>Ως<text:s/>αρμόδιες<text:s/>Αρχές<text:s/>νοούνται<text:s/>εκείνες<text:s/>που<text:s/>καθορίζονται<text:s/>στις<text:s/>εθνικές<text:s/>πράξεις<text:s/>εφαρμογής<text:s/>του<text:s/>Κανονισμού<text:s/>(ΕΚ)<text:s/>882/2004<text:s/>(Π.δ.<text:s/>79/2007-Α’<text:s/>95<text:s/>και<text:s/>υπ’<text:s/>αριθ.<text:s/>15523/<text:s/>30-08-2006<text:s/>-<text:s/>Β’<text:s/>1187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Υγείας<text:s/>και<text:s/>Κοινωνικής<text:s/>Αλληλεγγύης<text:s/>και<text:s/>Αγροτικής<text:s/>Ανάπτυξης<text:s/>και<text:s/>Τροφίμων).</text:span></text:p>
      <text:p text:style-name="P39"><text:span text:style-name="T39_1">3.</text:span><text:span text:style-name="T39_2"><text:s/>Δείγματα<text:s/>που<text:s/>προσκομίζονται<text:s/>από<text:s/>τους<text:s/>ΟΤΑ<text:s/>(α<text:s/>’<text:s/>και<text:s/>β’<text:s/>βαθμού)<text:s/>και<text:s/>δεν<text:s/>εμπίπτουν<text:s/>στις<text:s/>κατηγορίες<text:s/>της<text:s/>παραγράφου<text:s/>1<text:s/>του<text:s/>παρόντος<text:s/>άρθρου,<text:s/>αποτελούν<text:s/>δείγματα<text:s/>ιδιωτικών<text:s/>αναλύσεων<text:s/>και<text:s/>γίνονται<text:s/>δεκτά<text:s/>με<text:s/>τους<text:s/>όρους<text:s/>που<text:s/>ισχύουν<text:s/>για<text:s/>αυτές.</text:span></text:p>
      <text:h text:style-name="P40" text:outline-level="6"><text:span text:style-name="T40_1">Άρθρο<text:s/>5</text:span></text:h>
      <text:p text:style-name="P41"><text:span text:style-name="T41_1">Συνεργασία<text:s/>επίσημων<text:s/>εργαστηρίων<text:s/>της</text:span></text:p>
      <text:p text:style-name="P42"><text:span text:style-name="T42_1">Γενικής<text:s/>Διεύθυνσης<text:s/>Γ.Χ.Κ.<text:s/>και<text:s/>αρμόδιων<text:s/>Αρχών</text:span></text:p>
      <text:p text:style-name="P43"><text:span text:style-name="T43_1">Οι<text:s/>Υπηρεσίες<text:s/>της<text:s/>Γενικής<text:s/>Διεύθυνσης<text:s/>Γ.Χ.Κ.,<text:s/>που<text:s/>αναφέρονται<text:s/>στο<text:s/>Παράρτημα<text:s/>(επίσημα<text:s/>εργαστήρια),<text:s/>λειτουργούν<text:s/>με<text:s/>βάση<text:s/>πρωτόκολλα<text:s/>συνεργασίας<text:s/>ή<text:s/>άλλες<text:s/>αντίστοιχες<text:s/>διοικητικές<text:s/>πράξεις<text:s/>που<text:s/>συνάπτονται<text:s/>με<text:s/>τις,<text:s/>κατά<text:s/>την<text:s/>παράγραφο<text:s/>2<text:s/>του<text:s/>άρθρου<text:s/>4<text:s/>της<text:s/>παρούσας<text:s/>απόφασης,<text:s/>αρμόδιες<text:s/>Αρχές,<text:s/>στις<text:s/>οποίες<text:s/>παρέχουν<text:s/>επιστημονική<text:s/>και<text:s/>εργαστηριακή<text:s/>υποστήριξη.<text:s/>Στις<text:s/>εν<text:s/>λόγω<text:s/>διοικητικές<text:s/>πράξεις<text:s/>καθορίζονται<text:s/>οι<text:s/>λεπτομέρειες<text:s/>της<text:s/>συνεργασίας<text:s/>και<text:s/>οι<text:s/>όροι<text:s/>εκτέλεσης<text:s/>των<text:s/>αναλύσεων,<text:s/>περιλαμβάνονται<text:s/>υποχρεωτικά<text:s/>ο<text:s/>σκοπός<text:s/>του<text:s/>αιτούμενου<text:s/>ελέγχου,<text:s/>ο<text:s/>αριθμός<text:s/>των<text:s/>δειγμάτων,<text:s/>ο<text:s/>χρόνος<text:s/>έκδοσης<text:s/>των<text:s/>αποτελεσμάτων<text:s/>και<text:s/>η<text:s/>συσχέτιση<text:s/>με<text:s/>το<text:s/>εθνικό<text:s/>σχέδιο<text:s/>ελέγχου,<text:s/>εφόσον<text:s/>υπάρχει.</text:span></text:p>
      <text:h text:style-name="P44" text:outline-level="6"><text:span text:style-name="T44_1">Άρθρο<text:s/>6</text:span></text:h>
      <text:p text:style-name="P45"><text:span text:style-name="T45_1">Μεταβατικές<text:s/>Διατάξεις</text:span></text:p>
      <text:p text:style-name="P46"><text:span text:style-name="T46_1">Οι<text:s/>εργαστηριακές<text:s/>εξετάσεις<text:s/>για<text:s/>την<text:s/>«Αφλατοξίνη<text:s/>Μ1»<text:s/>και<text:s/>τις<text:s/>«άλλες<text:s/>μυκοτοξίνες»,<text:s/>που<text:s/>αναφέρονται<text:s/>στο<text:s/>Παράρτημα,<text:s/>θα<text:s/>εκτελούνται<text:s/>από<text:s/>το<text:s/>Τμήμα<text:s/>Β’-<text:s/>Χημικών<text:s/>κινδύνων<text:s/>τροφίμων<text:s/>και<text:s/>ειδικών<text:s/>αναλύσεων<text:s/>-<text:s/>της<text:s/>Α’<text:s/>Χημικής<text:s/>Υπηρεσίας<text:s/>Αθηνών,<text:s/>μέχρι<text:s/>την<text:s/>31/12/2016.</text:span></text:p>
      <text:h text:style-name="P47" text:outline-level="6"><text:span text:style-name="T47_1">Άρθρο<text:s/>7<text:s/></text:span></text:h>
      <text:h text:style-name="P48" text:outline-level="6"><text:span text:style-name="T48_1">Ισχύς</text:span></text:h>
      <text:p text:style-name="P49"><text:span text:style-name="T49_1">1.</text:span><text:span text:style-name="T49_2"><text:s/>Οι<text:s/>διατάξεις<text:s/>της<text:s/>παρούσας<text:s/>απόφασής<text:s/>μας,<text:s/>εφαρμόζονται,<text:s/>από<text:s/>01/01/2016,<text:s/>με<text:s/>την<text:s/>επιφύλαξη<text:s/>των<text:s/>διατάξεων<text:s/>του<text:s/>άρθρου<text:s/>6<text:s/>αυτής.</text:span></text:p>
      <text:p text:style-name="P50"><text:span text:style-name="T50_1">2.</text:span><text:span text:style-name="T50_2"><text:s/>Από<text:s/>την<text:s/>εφαρμογή<text:s/>της<text:s/>παρούσας<text:s/>απόφασής<text:s/>μας,<text:s/>παύει<text:s/>να<text:s/>ισχύει<text:s/>η<text:s/>υπ’<text:s/>αριθ.<text:s/>3002407/158/27-01-2010<text:s/>(Β’132)<text:s/>απόφαση<text:s/>του<text:s/>Υπουργού<text:s/>Οικονομικών.</text:span></text:p>
      <text:p text:style-name="P51"><text:span text:style-name="T51_1">ΠΑΡΑΡΤΗΜΑ</text:span></text:p>
      <text:p text:style-name="P52"><text:span text:style-name="T52_1">Α.<text:s/>Περιφέρεια<text:s/>Ανατολικής<text:s/>Μακεδονίας<text:s/>και<text:s/>Θράκ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3"><text:span text:style-name="T53_1">ΕΙΔΟΣ<text:s/>ΤΡΟΦΙΜΟΥ</text:span></text:p>
          </table:table-cell>
          <table:table-cell table:style-name="Cell2">
            <text:p text:style-name="P54"><text:span text:style-name="T54_1">ΕΞΕΤΑΖΟΜΕΝΗ<text:s/>ΠΑΡΑΜΕΤΡΟΣ</text:span></text:p>
          </table:table-cell>
          <table:table-cell table:style-name="Cell3">
            <text:p text:style-name="P55"><text:span text:style-name="T55_1">ΧΗΜΙΚΗ<text:s/>ΥΠΗΡΕΣΙΑ</text:span></text:p>
          </table:table-cell>
        </table:table-row>
        <table:table-row table:style-name="Row2">
          <table:table-cell table:style-name="Cell4">
            <text:p text:style-name="P56"><text:span text:style-name="T56_1">Γαλακτοκομικά<text:s/>προϊόντα</text:span></text:p>
          </table:table-cell>
          <table:table-cell table:style-name="Cell5">
            <text:p text:style-name="P57"><text:span text:style-name="T57_1">Ποιότητα-<text:s/>Γνησιότητα</text:span></text:p>
          </table:table-cell>
          <table:table-cell table:style-name="Cell6">
            <text:p text:style-name="P58"><text:span text:style-name="T5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3">
          <table:table-cell table:style-name="Cell7">
            <text:p text:style-name="P59"><text:span text:style-name="T59_1">Ελαιόλαδο<text:s/>και<text:s/>φυτικά<text:s/>λιπαρά</text:span></text:p>
          </table:table-cell>
          <table:table-cell table:style-name="Cell8">
            <text:p text:style-name="P60"><text:span text:style-name="T60_1">Ποιότητα-<text:s/>Γνησιότητα</text:span></text:p>
          </table:table-cell>
          <table:table-cell table:style-name="Cell9">
            <text:p text:style-name="P61"><text:span text:style-name="T6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">
          <table:table-cell table:style-name="Cell10">
            <text:p text:style-name="P62"><text:span text:style-name="T62_1">Ιχθυηρά</text:span></text:p>
          </table:table-cell>
          <table:table-cell table:style-name="Cell11">
            <text:p text:style-name="P63"><text:span text:style-name="T63_1">Ισταμίνη</text:span></text:p>
          </table:table-cell>
          <table:table-cell table:style-name="Cell12">
            <text:p text:style-name="P64"><text:span text:style-name="T64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5">
          <table:table-cell table:style-name="Cell13">
            <text:p text:style-name="P65"/>
          </table:table-cell>
          <table:table-cell table:style-name="Cell14">
            <text:p text:style-name="P66"><text:span text:style-name="T66_1">Καθαρό<text:s/>βάρος<text:s/>(εκτός<text:s/>επίπαγου)</text:span></text:p>
          </table:table-cell>
          <table:table-cell table:style-name="Cell15">
            <text:p text:style-name="P67"><text:span text:style-name="T6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6">
          <table:table-cell table:style-name="Cell16">
            <text:p text:style-name="P68"><text:span text:style-name="T68_1">Κρέας<text:s/>και<text:s/>προϊόντα<text:s/>κρέατος</text:span></text:p>
          </table:table-cell>
          <table:table-cell table:style-name="Cell17">
            <text:p text:style-name="P69"><text:span text:style-name="T69_1">Ποιότητα-<text:s/>Γνησιότητα</text:span></text:p>
          </table:table-cell>
          <table:table-cell table:style-name="Cell18">
            <text:p text:style-name="P70"><text:span text:style-name="T70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7">
          <table:table-cell table:style-name="Cell19">
            <text:p text:style-name="P71"><text:span text:style-name="T71_1">Λαχανικά</text:span></text:p>
          </table:table-cell>
          <table:table-cell table:style-name="Cell20">
            <text:p text:style-name="P72"><text:span text:style-name="T72_1">Νιτρικά</text:span></text:p>
          </table:table-cell>
          <table:table-cell table:style-name="Cell21">
            <text:p text:style-name="P73"><text:span text:style-name="T73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8">
          <table:table-cell table:style-name="Cell22">
            <text:p text:style-name="P74"><text:span text:style-name="T74_1">Μέλι</text:span></text:p>
          </table:table-cell>
          <table:table-cell table:style-name="Cell23">
            <text:p text:style-name="P75"><text:span text:style-name="T75_1">Ποιότητα-<text:s/>Γνησιότητα</text:span></text:p>
          </table:table-cell>
          <table:table-cell table:style-name="Cell24">
            <text:p text:style-name="P76"><text:span text:style-name="T7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9">
          <table:table-cell table:style-name="Cell25">
            <text:p text:style-name="P77"><text:span text:style-name="T77_1">Τρόφιμα<text:s/>εν<text:s/>γένει</text:span></text:p>
          </table:table-cell>
          <table:table-cell table:style-name="Cell26">
            <text:p text:style-name="P78"><text:span text:style-name="T78_1">Αρωματικές<text:s/>ύλες</text:span></text:p>
          </table:table-cell>
          <table:table-cell table:style-name="Cell27">
            <text:p text:style-name="P79"><text:span text:style-name="T79_1">Α΄<text:s/>Χημική<text:s/>Υπηρεσία<text:s/>Αθηνών,<text:s/>Τμήμα<text:s/>Α΄</text:span></text:p>
          </table:table-cell>
        </table:table-row>
        <table:table-row table:style-name="Row10">
          <table:table-cell table:style-name="Cell28">
            <text:p text:style-name="P80"/>
          </table:table-cell>
          <table:table-cell table:style-name="Cell29">
            <text:p text:style-name="P81"><text:span text:style-name="T81_1">Πρόσθετα<text:s/>(εκτός<text:s/>σορβικών,<text:s/>βενζοϊκών,<text:s/>θειωδών),<text:s/>χρωστικές,<text:s/>γλυκαντικά</text:span></text:p>
          </table:table-cell>
          <table:table-cell table:style-name="Cell30">
            <text:p text:style-name="P82"><text:span text:style-name="T82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1">
          <table:table-cell table:style-name="Cell31">
            <text:p text:style-name="P83"/>
          </table:table-cell>
          <table:table-cell table:style-name="Cell32">
            <text:p text:style-name="P84"><text:span text:style-name="T84_1">Πρόσθετα<text:s/>(σορβικά,<text:s/>βενζοϊκά,<text:s/>θειώδη)</text:span></text:p>
          </table:table-cell>
          <table:table-cell table:style-name="Cell33">
            <text:p text:style-name="P85"><text:span text:style-name="T85_1">Χημική<text:s/>Υπηρεσία<text:s/>Μακεδονίας<text:s/>-<text:s/>Θράκης,<text:s/>Τμήμα<text:s/>Χημικών<text:s/>Υπηρεσιών<text:s/>Καβάλας</text:span></text:p>
          </table:table-cell>
        </table:table-row>
        <table:table-row table:style-name="Row12">
          <table:table-cell table:style-name="Cell34">
            <text:p text:style-name="P86"/>
          </table:table-cell>
          <table:table-cell table:style-name="Cell35">
            <text:p text:style-name="P87"><text:span text:style-name="T87_1">Χρωστικές<text:s/>Sudan</text:span></text:p>
          </table:table-cell>
          <table:table-cell table:style-name="Cell36">
            <text:p text:style-name="P88"><text:span text:style-name="T8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3">
          <table:table-cell table:style-name="Cell37">
            <text:p text:style-name="P89"/>
          </table:table-cell>
          <table:table-cell table:style-name="Cell38">
            <text:p text:style-name="P90"><text:span text:style-name="T90_1">Αφλατοξίνες<text:s/>Β<text:s/>&amp;<text:s/>G</text:span></text:p>
          </table:table-cell>
          <table:table-cell table:style-name="Cell39">
            <text:p text:style-name="P91"><text:span text:style-name="T9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4">
          <table:table-cell table:style-name="Cell40">
            <text:p text:style-name="P92"/>
          </table:table-cell>
          <table:table-cell table:style-name="Cell41">
            <text:p text:style-name="P93"><text:span text:style-name="T93_1">Αφλατοξίνη<text:s/>ΜΙ</text:span></text:p>
          </table:table-cell>
          <table:table-cell table:style-name="Cell42">
            <text:p text:style-name="P94"><text:span text:style-name="T9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5">
          <table:table-cell table:style-name="Cell43">
            <text:p text:style-name="P95"/>
          </table:table-cell>
          <table:table-cell table:style-name="Cell44">
            <text:p text:style-name="P96"><text:span text:style-name="T96_1">Ωχρατοξίνη<text:s/>Α</text:span></text:p>
          </table:table-cell>
          <table:table-cell table:style-name="Cell45">
            <text:p text:style-name="P97"><text:span text:style-name="T9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6">
          <table:table-cell table:style-name="Cell46">
            <text:p text:style-name="P98"/>
          </table:table-cell>
          <table:table-cell table:style-name="Cell47">
            <text:p text:style-name="P99"><text:span text:style-name="T99_1">Άλλες<text:s/>μυκοτοξίνες</text:span></text:p>
          </table:table-cell>
          <table:table-cell table:style-name="Cell48">
            <text:p text:style-name="P100"><text:span text:style-name="T100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7">
          <table:table-cell table:style-name="Cell49">
            <text:p text:style-name="P101"/>
          </table:table-cell>
          <table:table-cell table:style-name="Cell50">
            <text:p text:style-name="P102"><text:span text:style-name="T102_1">Συστατικά<text:s/>που<text:s/>προκαλούν<text:s/>αλλεργίες<text:s/>ή<text:s/>δυσανεξίες</text:span></text:p>
          </table:table-cell>
          <table:table-cell table:style-name="Cell51">
            <text:p text:style-name="P103"><text:span text:style-name="T103_1">Α΄<text:s/>Χημική<text:s/>Υπηρεσία<text:s/>Αθηνών,<text:s/>Τμήμα<text:s/>Β΄</text:span></text:p>
          </table:table-cell>
        </table:table-row>
        <table:table-row table:style-name="Row18">
          <table:table-cell table:style-name="Cell52">
            <text:p text:style-name="P104"/>
          </table:table-cell>
          <table:table-cell table:style-name="Cell53">
            <text:p text:style-name="P105"><text:span text:style-name="T105_1">Παρουσία<text:s/>γενετικά<text:s/>τροποποιημένων<text:s/>οργανισμών</text:span></text:p>
          </table:table-cell>
          <table:table-cell table:style-name="Cell54">
            <text:p text:style-name="P106"><text:span text:style-name="T106_1">Α΄<text:s/>Χημική<text:s/>Υπηρεσία<text:s/>Αθηνών,<text:s/>Τμήμα<text:s/>Β΄</text:span></text:p>
          </table:table-cell>
        </table:table-row>
        <table:table-row table:style-name="Row19">
          <table:table-cell table:style-name="Cell55">
            <text:p text:style-name="P107"/>
          </table:table-cell>
          <table:table-cell table:style-name="Cell56">
            <text:p text:style-name="P108"><text:span text:style-name="T108_1">Άλλες<text:s/>ειδικές<text:s/>αναλύσεις<text:s/>με<text:s/>μοριακές<text:s/>τεχνικές</text:span></text:p>
          </table:table-cell>
          <table:table-cell table:style-name="Cell57">
            <text:p text:style-name="P109"><text:span text:style-name="T109_1">Α΄<text:s/>Χημική<text:s/>Υπηρεσία<text:s/>Αθηνών,<text:s/>Τμήμα<text:s/>Β΄</text:span></text:p>
          </table:table-cell>
        </table:table-row>
        <table:table-row table:style-name="Row20">
          <table:table-cell table:style-name="Cell58">
            <text:p text:style-name="P110"/>
          </table:table-cell>
          <table:table-cell table:style-name="Cell59">
            <text:p text:style-name="P111"><text:span text:style-name="T111_1">Ιοντίζουσα<text:s/>ακτινοβολία</text:span></text:p>
          </table:table-cell>
          <table:table-cell table:style-name="Cell60">
            <text:p text:style-name="P112"><text:span text:style-name="T112_1">Α΄<text:s/>Χημική<text:s/>Υπηρεσία<text:s/>Αθηνών,<text:s/>Τμήμα<text:s/>Β΄</text:span></text:p>
          </table:table-cell>
        </table:table-row>
        <table:table-row table:style-name="Row21">
          <table:table-cell table:style-name="Cell61">
            <text:p text:style-name="P113"/>
          </table:table-cell>
          <table:table-cell table:style-name="Cell62">
            <text:p text:style-name="P114"><text:span text:style-name="T114_1">Κατάλοιπα<text:s/>Γεωργικών<text:s/>Φαρμάκων</text:span></text:p>
          </table:table-cell>
          <table:table-cell table:style-name="Cell63">
            <text:p text:style-name="P115"><text:span text:style-name="T115_1">Α΄<text:s/>Χημική<text:s/>Υπηρεσία<text:s/>Αθηνών,<text:s/>Τμήμα<text:s/>Β΄</text:span></text:p>
          </table:table-cell>
        </table:table-row>
        <table:table-row table:style-name="Row22">
          <table:table-cell table:style-name="Cell64">
            <text:p text:style-name="P116"/>
          </table:table-cell>
          <table:table-cell table:style-name="Cell65">
            <text:p text:style-name="P117"><text:span text:style-name="T117_1">Μέταλλα</text:span></text:p>
          </table:table-cell>
          <table:table-cell table:style-name="Cell66">
            <text:p text:style-name="P118"><text:span text:style-name="T11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3">
          <table:table-cell table:style-name="Cell67">
            <text:p text:style-name="P119"/>
          </table:table-cell>
          <table:table-cell table:style-name="Cell68">
            <text:p text:style-name="P120"><text:span text:style-name="T120_1">Πολυκυκλικοί<text:s/>Αρωματικοί<text:s/>Υδρογονάνθρακες</text:span></text:p>
          </table:table-cell>
          <table:table-cell table:style-name="Cell69">
            <text:p text:style-name="P121"><text:span text:style-name="T121_1">Α΄<text:s/>Χημική<text:s/>Υπηρεσία<text:s/>Αθηνών,<text:s/>Τμήμα<text:s/>Β΄</text:span></text:p>
          </table:table-cell>
        </table:table-row>
      </table:table>
      <text:p text:style-name="P122"/>
      <table:table table:style-name="Table2">
        <table:table-column table:style-name="Column4"/>
        <table:table-column table:style-name="Column5"/>
        <table:table-column table:style-name="Column6"/>
        <table:table-row table:style-name="Row24">
          <table:table-cell table:style-name="Cell70">
            <text:p text:style-name="P123"><text:span text:style-name="T123_1">Τρόφιμα<text:s/>εν<text:s/>γένει</text:span></text:p>
          </table:table-cell>
          <table:table-cell table:style-name="Cell71">
            <text:p text:style-name="P124"><text:span text:style-name="T124_1">Χλωροπροπανόλες</text:span></text:p>
          </table:table-cell>
          <table:table-cell table:style-name="Cell72">
            <text:p text:style-name="P125"><text:span text:style-name="T125_1">Α΄<text:s/>Χημική<text:s/>Υπηρεσία<text:s/>Αθηνών,<text:s/>Τμήμα<text:s/>Β΄</text:span></text:p>
          </table:table-cell>
        </table:table-row>
        <table:table-row table:style-name="Row25">
          <table:table-cell table:style-name="Cell73">
            <text:p text:style-name="P126"/>
          </table:table-cell>
          <table:table-cell table:style-name="Cell74">
            <text:p text:style-name="P127"><text:span text:style-name="T127_1">Άλλες<text:s/>ειδικές<text:s/>αναλύσεις<text:s/>χημικών<text:s/>κινδύνων</text:span></text:p>
          </table:table-cell>
          <table:table-cell table:style-name="Cell75">
            <text:p text:style-name="P128"><text:span text:style-name="T128_1">Α΄<text:s/>Χημική<text:s/>Υπηρεσία<text:s/>Αθηνών,<text:s/>Τμήμα<text:s/>Β΄</text:span></text:p>
          </table:table-cell>
        </table:table-row>
        <table:table-row table:style-name="Row26">
          <table:table-cell table:style-name="Cell76">
            <text:p text:style-name="P129"/>
          </table:table-cell>
          <table:table-cell table:style-name="Cell77">
            <text:p text:style-name="P130"><text:span text:style-name="T130_1">Ακρυλαμίδιο</text:span></text:p>
          </table:table-cell>
          <table:table-cell table:style-name="Cell78">
            <text:p text:style-name="P131"><text:span text:style-name="T131_1">Χημική<text:s/>Υπηρεσία<text:s/>Μετρολογίας</text:span></text:p>
          </table:table-cell>
        </table:table-row>
        <table:table-row table:style-name="Row27">
          <table:table-cell table:style-name="Cell79">
            <text:p text:style-name="P132"/>
          </table:table-cell>
          <table:table-cell table:style-name="Cell80">
            <text:p text:style-name="P133"><text:span text:style-name="T133_1">Μελαμίνη</text:span></text:p>
          </table:table-cell>
          <table:table-cell table:style-name="Cell81">
            <text:p text:style-name="P134"><text:span text:style-name="T134_1">Χημική<text:s/>Υπηρεσία<text:s/>Μετρολογίας</text:span></text:p>
          </table:table-cell>
        </table:table-row>
        <table:table-row table:style-name="Row28">
          <table:table-cell table:style-name="Cell82">
            <text:p text:style-name="P135"/>
          </table:table-cell>
          <table:table-cell table:style-name="Cell83">
            <text:p text:style-name="P136"><text:span text:style-name="T136_1">Άλλες<text:s/>εξειδικευμένες<text:s/>αναλύσεις<text:s/>επιμολυντών</text:span></text:p>
          </table:table-cell>
          <table:table-cell table:style-name="Cell84">
            <text:p text:style-name="P137"><text:span text:style-name="T137_1">Χημική<text:s/>Υπηρεσία<text:s/>Μετρολογίας</text:span></text:p>
          </table:table-cell>
        </table:table-row>
        <table:table-row table:style-name="Row29">
          <table:table-cell table:style-name="Cell85">
            <text:p text:style-name="P138"><text:span text:style-name="T138_1">Τρόφιμα<text:s/>ζωικής<text:s/>προέλευσης</text:span></text:p>
          </table:table-cell>
          <table:table-cell table:style-name="Cell86">
            <text:p text:style-name="P139"><text:span text:style-name="T139_1">Φαρμακολογικά<text:s/>δραστικές<text:s/>ουσίες</text:span></text:p>
          </table:table-cell>
          <table:table-cell table:style-name="Cell87">
            <text:p text:style-name="P140"><text:span text:style-name="T140_1">Χημική<text:s/>Υπηρεσία<text:s/>Μετρολογίας</text:span></text:p>
          </table:table-cell>
        </table:table-row>
        <table:table-row table:style-name="Row30">
          <table:table-cell table:style-name="Cell88">
            <text:p text:style-name="P141"><text:span text:style-name="T141_1">Νερό<text:s/>ανθρώπινης<text:s/>κατανάλωσης<text:s/>(συμπεριλαμβανομένων<text:s/>των<text:s/>εμφιαλωμένων)</text:span></text:p>
          </table:table-cell>
          <table:table-cell table:style-name="Cell89">
            <text:p text:style-name="P142"><text:span text:style-name="T142_1">pH<text:s/>-<text:s/>Αγωγιμότητα<text:s/>-<text:s/>Σκληρότητα</text:span></text:p>
          </table:table-cell>
          <table:table-cell table:style-name="Cell90">
            <text:p text:style-name="P143"><text:span text:style-name="T143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31">
          <table:table-cell table:style-name="Cell91">
            <text:p text:style-name="P144"/>
          </table:table-cell>
          <table:table-cell table:style-name="Cell92">
            <text:p text:style-name="P145"><text:span text:style-name="T145_1">Ανιόντα/Κατιόντα</text:span></text:p>
          </table:table-cell>
          <table:table-cell table:style-name="Cell93">
            <text:p text:style-name="P146"><text:span text:style-name="T14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32">
          <table:table-cell table:style-name="Cell94">
            <text:p text:style-name="P147"/>
          </table:table-cell>
          <table:table-cell table:style-name="Cell95">
            <text:p text:style-name="P148"><text:span text:style-name="T148_1">Βρωμικά</text:span></text:p>
          </table:table-cell>
          <table:table-cell table:style-name="Cell96">
            <text:p text:style-name="P149"><text:span text:style-name="T149_1">Α΄<text:s/>Χημική<text:s/>Υπηρεσία<text:s/>Αθηνών,<text:s/>Τμήμα<text:s/>Γ</text:span></text:p>
          </table:table-cell>
        </table:table-row>
        <table:table-row table:style-name="Row33">
          <table:table-cell table:style-name="Cell97">
            <text:p text:style-name="P150"/>
          </table:table-cell>
          <table:table-cell table:style-name="Cell98">
            <text:p text:style-name="P151"><text:span text:style-name="T151_1">Κυανιούχα</text:span></text:p>
          </table:table-cell>
          <table:table-cell table:style-name="Cell99">
            <text:p text:style-name="P152"><text:span text:style-name="T152_1">Α΄<text:s/>Χημική<text:s/>Υπηρεσία<text:s/>Αθηνών,<text:s/>Τμήμα<text:s/>Γ</text:span></text:p>
          </table:table-cell>
        </table:table-row>
        <table:table-row table:style-name="Row34">
          <table:table-cell table:style-name="Cell100">
            <text:p text:style-name="P153"/>
          </table:table-cell>
          <table:table-cell table:style-name="Cell101">
            <text:p text:style-name="P154"><text:span text:style-name="T154_1">Μέταλλα</text:span></text:p>
          </table:table-cell>
          <table:table-cell table:style-name="Cell102">
            <text:p text:style-name="P155"><text:span text:style-name="T155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35">
          <table:table-cell table:style-name="Cell103">
            <text:p text:style-name="P156"/>
          </table:table-cell>
          <table:table-cell table:style-name="Cell104">
            <text:p text:style-name="P157"><text:span text:style-name="T157_1">Πολυκυκλικοί<text:s/>Αρωματικοί<text:s/>Υδρογονάνθρακες</text:span></text:p>
          </table:table-cell>
          <table:table-cell table:style-name="Cell105">
            <text:p text:style-name="P158"><text:span text:style-name="T158_1">Χημική<text:s/>Υπηρεσία<text:s/>Ηπείρου<text:s/>-<text:s/>Δυτ.<text:s/>Μακεδονίας,<text:s/>Τμήμα<text:s/>Α΄</text:span></text:p>
          </table:table-cell>
        </table:table-row>
        <table:table-row table:style-name="Row36">
          <table:table-cell table:style-name="Cell106">
            <text:p text:style-name="P159"/>
          </table:table-cell>
          <table:table-cell table:style-name="Cell107">
            <text:p text:style-name="P160"><text:span text:style-name="T160_1">Κατάλοιπα<text:s/>Γεωργικών<text:s/>Φαρμάκων</text:span></text:p>
          </table:table-cell>
          <table:table-cell table:style-name="Cell108">
            <text:p text:style-name="P161"><text:span text:style-name="T161_1">Χημική<text:s/>Υπηρεσία<text:s/>Ηπείρου<text:s/>-<text:s/>Δυτ.<text:s/>Μακεδονίας,<text:s/>Τμήμα<text:s/>Α΄</text:span></text:p>
          </table:table-cell>
        </table:table-row>
        <table:table-row table:style-name="Row37">
          <table:table-cell table:style-name="Cell109">
            <text:p text:style-name="P162"/>
          </table:table-cell>
          <table:table-cell table:style-name="Cell110">
            <text:p text:style-name="P163"><text:span text:style-name="T163_1">Έκτακτες<text:s/>περιπτώσεις<text:s/>επιμολυντών<text:s/>σε<text:s/>νερά</text:span></text:p>
          </table:table-cell>
          <table:table-cell table:style-name="Cell111">
            <text:p text:style-name="P164"><text:span text:style-name="T164_1">Χημική<text:s/>Υπηρεσία<text:s/>Ηπείρου<text:s/>-<text:s/>Δυτ.<text:s/>Μακεδονίας,<text:s/>Τμήμα<text:s/>Α΄</text:span></text:p>
          </table:table-cell>
        </table:table-row>
        <table:table-row table:style-name="Row38">
          <table:table-cell table:style-name="Cell112">
            <text:p text:style-name="P165"/>
          </table:table-cell>
          <table:table-cell table:style-name="Cell113">
            <text:p text:style-name="P166"><text:span text:style-name="T166_1">Μικροβιολογικές<text:s/>παράμετροι</text:span></text:p>
          </table:table-cell>
          <table:table-cell table:style-name="Cell114">
            <text:p text:style-name="P167"><text:span text:style-name="T167_1">Χημική<text:s/>Υπηρεσία<text:s/>Μακεδονίας<text:s/>-<text:s/>Θράκης,<text:s/>Τμήμα<text:s/>Χημικών<text:s/>Υπηρεσιών<text:s/>Σερρών</text:span></text:p>
          </table:table-cell>
        </table:table-row>
        <table:table-row table:style-name="Row39">
          <table:table-cell table:style-name="Cell115">
            <text:p text:style-name="P168"><text:span text:style-name="T168_1">Υλικά<text:s/>Πλαστικά</text:span></text:p>
          </table:table-cell>
          <table:table-cell table:style-name="Cell116">
            <text:p text:style-name="P169"><text:span text:style-name="T169_1">Μετανάστευση,<text:s/>Περιεκτικότητα<text:s/>προσθέτων/μονομερών</text:span></text:p>
          </table:table-cell>
          <table:table-cell table:style-name="Cell117">
            <text:p text:style-name="P170"><text:span text:style-name="T170_1">Β΄<text:s/>Χημική<text:s/>Υπηρεσία<text:s/>Αθηνών,<text:s/>Τμήμα<text:s/>Β΄</text:span></text:p>
          </table:table-cell>
        </table:table-row>
        <table:table-row table:style-name="Row40">
          <table:table-cell table:style-name="Cell118">
            <text:p text:style-name="P171"><text:span text:style-name="T171_1">Υλικά<text:s/>Κεραμικά</text:span></text:p>
          </table:table-cell>
          <table:table-cell table:style-name="Cell119">
            <text:p text:style-name="P172"><text:span text:style-name="T172_1">Βαρέα<text:s/>μέταλλα</text:span></text:p>
          </table:table-cell>
          <table:table-cell table:style-name="Cell120">
            <text:p text:style-name="P173"><text:span text:style-name="T173_1">Β΄<text:s/>Χημική<text:s/>Υπηρεσία<text:s/>Αθηνών,<text:s/>Τμήμα<text:s/>Β΄</text:span></text:p>
          </table:table-cell>
        </table:table-row>
        <table:table-row table:style-name="Row41">
          <table:table-cell table:style-name="Cell121">
            <text:p text:style-name="P174"><text:span text:style-name="T174_1">Υλικά<text:s/>Μεταλλικά</text:span></text:p>
          </table:table-cell>
          <table:table-cell table:style-name="Cell122">
            <text:p text:style-name="P175"><text:span text:style-name="T175_1">Βαρέα<text:s/>μέταλλα</text:span></text:p>
          </table:table-cell>
          <table:table-cell table:style-name="Cell123">
            <text:p text:style-name="P176"><text:span text:style-name="T176_1">Β΄<text:s/>Χημική<text:s/>Υπηρεσία<text:s/>Αθηνών,<text:s/>Τμήμα<text:s/>Β΄</text:span></text:p>
          </table:table-cell>
        </table:table-row>
        <table:table-row table:style-name="Row42">
          <table:table-cell table:style-name="Cell124">
            <text:p text:style-name="P177"><text:span text:style-name="T177_1">Υλικά<text:s/>από<text:s/>Χαρτί</text:span></text:p>
          </table:table-cell>
          <table:table-cell table:style-name="Cell125">
            <text:p text:style-name="P178"><text:span text:style-name="T178_1">Βαρέα<text:s/>μέταλλα,<text:s/>Φθαλικοί<text:s/>εστέρες</text:span></text:p>
          </table:table-cell>
          <table:table-cell table:style-name="Cell126">
            <text:p text:style-name="P179"><text:span text:style-name="T179_1">Β΄<text:s/>Χημική<text:s/>Υπηρεσία<text:s/>Αθηνών,<text:s/>Τμήμα<text:s/>Β΄</text:span></text:p>
          </table:table-cell>
        </table:table-row>
      </table:table>
      <text:p text:style-name="P180"><text:span text:style-name="T180_1">Β.<text:s/>Περιφέρεια<text:s/>Κεντρικής<text:s/>Μακεδονίας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43">
          <table:table-cell table:style-name="Cell127">
            <text:p text:style-name="P181"><text:span text:style-name="T181_1">ΕΙΔΟΣ<text:s/>ΤΡΟΦΙΜΟΥ</text:span></text:p>
          </table:table-cell>
          <table:table-cell table:style-name="Cell128">
            <text:p text:style-name="P182"><text:span text:style-name="T182_1">ΕΞΕΤΑΖΟΜΕΝΗ<text:s/>ΠΑΡΑΜΕΤΡΟΣ</text:span></text:p>
          </table:table-cell>
          <table:table-cell table:style-name="Cell129">
            <text:p text:style-name="P183"><text:span text:style-name="T183_1">ΧΗΜΙΚΗ<text:s/>ΥΠΗΡΕΣΙΑ</text:span></text:p>
          </table:table-cell>
        </table:table-row>
        <table:table-row table:style-name="Row44">
          <table:table-cell table:style-name="Cell130">
            <text:p text:style-name="P184"><text:span text:style-name="T184_1">Γαλακτοκομικά<text:s/>προϊόντα</text:span></text:p>
          </table:table-cell>
          <table:table-cell table:style-name="Cell131">
            <text:p text:style-name="P185"><text:span text:style-name="T185_1">Ποιότητα-<text:s/>Γνησιότητα</text:span></text:p>
          </table:table-cell>
          <table:table-cell table:style-name="Cell132">
            <text:p text:style-name="P186"><text:span text:style-name="T18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5">
          <table:table-cell table:style-name="Cell133">
            <text:p text:style-name="P187"><text:span text:style-name="T187_1">Ελαιόλαδο<text:s/>και<text:s/>φυτικά<text:s/>λιπαρά</text:span></text:p>
          </table:table-cell>
          <table:table-cell table:style-name="Cell134">
            <text:p text:style-name="P188"><text:span text:style-name="T188_1">Ποιότητα-<text:s/>Γνησιότητα</text:span></text:p>
          </table:table-cell>
          <table:table-cell table:style-name="Cell135">
            <text:p text:style-name="P189"><text:span text:style-name="T189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6">
          <table:table-cell table:style-name="Cell136">
            <text:p text:style-name="P190"><text:span text:style-name="T190_1">Ιχθυηρά</text:span></text:p>
          </table:table-cell>
          <table:table-cell table:style-name="Cell137">
            <text:p text:style-name="P191"><text:span text:style-name="T191_1">Ισταμίνη</text:span></text:p>
          </table:table-cell>
          <table:table-cell table:style-name="Cell138">
            <text:p text:style-name="P192"><text:span text:style-name="T192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7">
          <table:table-cell table:style-name="Cell139">
            <text:p text:style-name="P193"/>
          </table:table-cell>
          <table:table-cell table:style-name="Cell140">
            <text:p text:style-name="P194"><text:span text:style-name="T194_1">Καθαρό<text:s/>βάρος<text:s/>(εκτός<text:s/>επίπαγου)</text:span></text:p>
          </table:table-cell>
          <table:table-cell table:style-name="Cell141">
            <text:p text:style-name="P195"><text:span text:style-name="T195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8">
          <table:table-cell table:style-name="Cell142">
            <text:p text:style-name="P196"><text:span text:style-name="T196_1">Κρέας<text:s/>και<text:s/>προϊόντα<text:s/>κρέατος</text:span></text:p>
          </table:table-cell>
          <table:table-cell table:style-name="Cell143">
            <text:p text:style-name="P197"><text:span text:style-name="T197_1">Ποιότητα-<text:s/>Γνησιότητα</text:span></text:p>
          </table:table-cell>
          <table:table-cell table:style-name="Cell144">
            <text:p text:style-name="P198"><text:span text:style-name="T19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9">
          <table:table-cell table:style-name="Cell145">
            <text:p text:style-name="P199"><text:span text:style-name="T199_1">Λαχανικά</text:span></text:p>
          </table:table-cell>
          <table:table-cell table:style-name="Cell146">
            <text:p text:style-name="P200"><text:span text:style-name="T200_1">Νιτρικά</text:span></text:p>
          </table:table-cell>
          <table:table-cell table:style-name="Cell147">
            <text:p text:style-name="P201"><text:span text:style-name="T20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50">
          <table:table-cell table:style-name="Cell148">
            <text:p text:style-name="P202"><text:span text:style-name="T202_1">Μέλι</text:span></text:p>
          </table:table-cell>
          <table:table-cell table:style-name="Cell149">
            <text:p text:style-name="P203"><text:span text:style-name="T203_1">Ποιότητα-<text:s/>Γνησιότητα</text:span></text:p>
          </table:table-cell>
          <table:table-cell table:style-name="Cell150">
            <text:p text:style-name="P204"><text:span text:style-name="T204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</table:table>
      <text:p text:style-name="P205"/>
      <table:table table:style-name="Table4">
        <table:table-column table:style-name="Column10"/>
        <table:table-column table:style-name="Column11"/>
        <table:table-column table:style-name="Column12"/>
        <table:table-row table:style-name="Row51">
          <table:table-cell table:style-name="Cell151">
            <text:p text:style-name="P206"><text:span text:style-name="T206_1">Τρόφιμα<text:s/>εν<text:s/>γένει</text:span></text:p>
          </table:table-cell>
          <table:table-cell table:style-name="Cell152">
            <text:p text:style-name="P207"><text:span text:style-name="T207_1">Αρωματικές<text:s/>ύλες</text:span></text:p>
          </table:table-cell>
          <table:table-cell table:style-name="Cell153">
            <text:p text:style-name="P208"><text:span text:style-name="T208_1">Α΄<text:s/>Χημική<text:s/>Υπηρεσία<text:s/>Αθηνών,<text:s/>Τμήμα<text:s/>Α΄</text:span></text:p>
          </table:table-cell>
        </table:table-row>
        <table:table-row table:style-name="Row52">
          <table:table-cell table:style-name="Cell154">
            <text:p text:style-name="P209"/>
          </table:table-cell>
          <table:table-cell table:style-name="Cell155">
            <text:p text:style-name="P210"><text:span text:style-name="T210_1">Πρόσθετα<text:s/>(συμπεριλαμβανομένων<text:s/>χρωστικών<text:s/>&amp;<text:s/>γλυκαντικών)</text:span></text:p>
          </table:table-cell>
          <table:table-cell table:style-name="Cell156">
            <text:p text:style-name="P211"><text:span text:style-name="T21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53">
          <table:table-cell table:style-name="Cell157">
            <text:p text:style-name="P212"/>
          </table:table-cell>
          <table:table-cell table:style-name="Cell158">
            <text:p text:style-name="P213"><text:span text:style-name="T213_1">Χρωστικές<text:s/>Sudan</text:span></text:p>
          </table:table-cell>
          <table:table-cell table:style-name="Cell159">
            <text:p text:style-name="P214"><text:span text:style-name="T214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54">
          <table:table-cell table:style-name="Cell160">
            <text:p text:style-name="P215"/>
          </table:table-cell>
          <table:table-cell table:style-name="Cell161">
            <text:p text:style-name="P216"><text:span text:style-name="T216_1">Αφλατοξίνες<text:s/>Β<text:s/>&amp;<text:s/>G</text:span></text:p>
          </table:table-cell>
          <table:table-cell table:style-name="Cell162">
            <text:p text:style-name="P217"><text:span text:style-name="T21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55">
          <table:table-cell table:style-name="Cell163">
            <text:p text:style-name="P218"/>
          </table:table-cell>
          <table:table-cell table:style-name="Cell164">
            <text:p text:style-name="P219"><text:span text:style-name="T219_1">Αφλατοξίνη<text:s/>ΜΙ</text:span></text:p>
          </table:table-cell>
          <table:table-cell table:style-name="Cell165">
            <text:p text:style-name="P220"><text:span text:style-name="T220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56">
          <table:table-cell table:style-name="Cell166">
            <text:p text:style-name="P221"/>
          </table:table-cell>
          <table:table-cell table:style-name="Cell167">
            <text:p text:style-name="P222"><text:span text:style-name="T222_1">Ωχρατοξίνη<text:s/>Α</text:span></text:p>
          </table:table-cell>
          <table:table-cell table:style-name="Cell168">
            <text:p text:style-name="P223"><text:span text:style-name="T22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57">
          <table:table-cell table:style-name="Cell169">
            <text:p text:style-name="P224"/>
          </table:table-cell>
          <table:table-cell table:style-name="Cell170">
            <text:p text:style-name="P225"><text:span text:style-name="T225_1">Άλλες<text:s/>μυκοτοξίνες</text:span></text:p>
          </table:table-cell>
          <table:table-cell table:style-name="Cell171">
            <text:p text:style-name="P226"><text:span text:style-name="T22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58">
          <table:table-cell table:style-name="Cell172">
            <text:p text:style-name="P227"/>
          </table:table-cell>
          <table:table-cell table:style-name="Cell173">
            <text:p text:style-name="P228"><text:span text:style-name="T228_1">Συστατικά<text:s/>που<text:s/>προκαλούν<text:s/>αλλεργίες<text:s/>ή<text:s/>δυσανεξίες</text:span></text:p>
          </table:table-cell>
          <table:table-cell table:style-name="Cell174">
            <text:p text:style-name="P229"><text:span text:style-name="T229_1">Α΄<text:s/>Χημική<text:s/>Υπηρεσία<text:s/>Αθηνών,<text:s/>Τμήμα<text:s/>Β΄</text:span></text:p>
          </table:table-cell>
        </table:table-row>
        <table:table-row table:style-name="Row59">
          <table:table-cell table:style-name="Cell175">
            <text:p text:style-name="P230"/>
          </table:table-cell>
          <table:table-cell table:style-name="Cell176">
            <text:p text:style-name="P231"><text:span text:style-name="T231_1">Παρουσία<text:s/>γενετικά<text:s/>τροποποιημένων<text:s/>οργανισμών</text:span></text:p>
          </table:table-cell>
          <table:table-cell table:style-name="Cell177">
            <text:p text:style-name="P232"><text:span text:style-name="T232_1">Α΄<text:s/>Χημική<text:s/>Υπηρεσία<text:s/>Αθηνών,<text:s/>Τμήμα<text:s/>Β΄</text:span></text:p>
          </table:table-cell>
        </table:table-row>
        <table:table-row table:style-name="Row60">
          <table:table-cell table:style-name="Cell178">
            <text:p text:style-name="P233"/>
          </table:table-cell>
          <table:table-cell table:style-name="Cell179">
            <text:p text:style-name="P234"><text:span text:style-name="T234_1">Άλλες<text:s/>ειδικές<text:s/>αναλύσεις<text:s/>με<text:s/>μοριακές<text:s/>τεχνικές</text:span></text:p>
          </table:table-cell>
          <table:table-cell table:style-name="Cell180">
            <text:p text:style-name="P235"><text:span text:style-name="T235_1">Α΄<text:s/>Χημική<text:s/>Υπηρεσία<text:s/>Αθηνών,<text:s/>Τμήμα<text:s/>Β΄</text:span></text:p>
          </table:table-cell>
        </table:table-row>
        <table:table-row table:style-name="Row61">
          <table:table-cell table:style-name="Cell181">
            <text:p text:style-name="P236"/>
          </table:table-cell>
          <table:table-cell table:style-name="Cell182">
            <text:p text:style-name="P237"><text:span text:style-name="T237_1">Ιοντίζουσα<text:s/>ακτινοβολία</text:span></text:p>
          </table:table-cell>
          <table:table-cell table:style-name="Cell183">
            <text:p text:style-name="P238"><text:span text:style-name="T238_1">Α΄<text:s/>Χημική<text:s/>Υπηρεσία<text:s/>Αθηνών,<text:s/>Τμήμα<text:s/>Β΄</text:span></text:p>
          </table:table-cell>
        </table:table-row>
        <table:table-row table:style-name="Row62">
          <table:table-cell table:style-name="Cell184">
            <text:p text:style-name="P239"/>
          </table:table-cell>
          <table:table-cell table:style-name="Cell185">
            <text:p text:style-name="P240"><text:span text:style-name="T240_1">Κατάλοιπα<text:s/>Γεωργικών<text:s/>Φαρμάκων</text:span></text:p>
          </table:table-cell>
          <table:table-cell table:style-name="Cell186">
            <text:p text:style-name="P241"><text:span text:style-name="T241_1">Α΄<text:s/>Χημική<text:s/>Υπηρεσία<text:s/>Αθηνών,<text:s/>Τμήμα<text:s/>Β΄</text:span></text:p>
          </table:table-cell>
        </table:table-row>
        <table:table-row table:style-name="Row63">
          <table:table-cell table:style-name="Cell187">
            <text:p text:style-name="P242"/>
          </table:table-cell>
          <table:table-cell table:style-name="Cell188">
            <text:p text:style-name="P243"><text:span text:style-name="T243_1">Μέταλλα</text:span></text:p>
          </table:table-cell>
          <table:table-cell table:style-name="Cell189">
            <text:p text:style-name="P244"><text:span text:style-name="T244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64">
          <table:table-cell table:style-name="Cell190">
            <text:p text:style-name="P245"/>
          </table:table-cell>
          <table:table-cell table:style-name="Cell191">
            <text:p text:style-name="P246"><text:span text:style-name="T246_1">Πολυκυκλικοί<text:s/>Αρωματικοί<text:s/>Υδρογονάνθρακες</text:span></text:p>
          </table:table-cell>
          <table:table-cell table:style-name="Cell192">
            <text:p text:style-name="P247"><text:span text:style-name="T247_1">Α΄<text:s/>Χημική<text:s/>Υπηρεσία<text:s/>Αθηνών,<text:s/>Τμήμα<text:s/>Β΄</text:span></text:p>
          </table:table-cell>
        </table:table-row>
        <table:table-row table:style-name="Row65">
          <table:table-cell table:style-name="Cell193">
            <text:p text:style-name="P248"/>
          </table:table-cell>
          <table:table-cell table:style-name="Cell194">
            <text:p text:style-name="P249"><text:span text:style-name="T249_1">Χλωροπροπανόλες</text:span></text:p>
          </table:table-cell>
          <table:table-cell table:style-name="Cell195">
            <text:p text:style-name="P250"><text:span text:style-name="T250_1">Α΄<text:s/>Χημική<text:s/>Υπηρεσία<text:s/>Αθηνών,<text:s/>Τμήμα<text:s/>Β΄</text:span></text:p>
          </table:table-cell>
        </table:table-row>
        <table:table-row table:style-name="Row66">
          <table:table-cell table:style-name="Cell196">
            <text:p text:style-name="P251"><text:span text:style-name="T251_1">Τρόφιμα<text:s/>εν<text:s/>γένει</text:span></text:p>
          </table:table-cell>
          <table:table-cell table:style-name="Cell197">
            <text:p text:style-name="P252"><text:span text:style-name="T252_1">Άλλες<text:s/>ειδικές<text:s/>αναλύσεις<text:s/>χημικών<text:s/>κινδύνων</text:span></text:p>
          </table:table-cell>
          <table:table-cell table:style-name="Cell198">
            <text:p text:style-name="P253"><text:span text:style-name="T253_1">Α΄<text:s/>Χημική<text:s/>Υπηρεσία<text:s/>Αθηνών,<text:s/>Τμήμα<text:s/>Β΄</text:span></text:p>
          </table:table-cell>
        </table:table-row>
        <table:table-row table:style-name="Row67">
          <table:table-cell table:style-name="Cell199">
            <text:p text:style-name="P254"/>
          </table:table-cell>
          <table:table-cell table:style-name="Cell200">
            <text:p text:style-name="P255"><text:span text:style-name="T255_1">Ακρυλαμίδιο</text:span></text:p>
          </table:table-cell>
          <table:table-cell table:style-name="Cell201">
            <text:p text:style-name="P256"><text:span text:style-name="T256_1">Χημική<text:s/>Υπηρεσία<text:s/>Μετρολογίας</text:span></text:p>
          </table:table-cell>
        </table:table-row>
        <table:table-row table:style-name="Row68">
          <table:table-cell table:style-name="Cell202">
            <text:p text:style-name="P257"/>
          </table:table-cell>
          <table:table-cell table:style-name="Cell203">
            <text:p text:style-name="P258"><text:span text:style-name="T258_1">Μελαμίνη</text:span></text:p>
          </table:table-cell>
          <table:table-cell table:style-name="Cell204">
            <text:p text:style-name="P259"><text:span text:style-name="T259_1">Χημική<text:s/>Υπηρεσία<text:s/>Μετρολογίας</text:span></text:p>
          </table:table-cell>
        </table:table-row>
        <table:table-row table:style-name="Row69">
          <table:table-cell table:style-name="Cell205">
            <text:p text:style-name="P260"/>
          </table:table-cell>
          <table:table-cell table:style-name="Cell206">
            <text:p text:style-name="P261"><text:span text:style-name="T261_1">Άλλες<text:s/>εξειδικευμένες<text:s/>αναλύσεις<text:s/>επιμολυντών</text:span></text:p>
          </table:table-cell>
          <table:table-cell table:style-name="Cell207">
            <text:p text:style-name="P262"><text:span text:style-name="T262_1">Χημική<text:s/>Υπηρεσία<text:s/>Μετρολογίας</text:span></text:p>
          </table:table-cell>
        </table:table-row>
        <table:table-row table:style-name="Row70">
          <table:table-cell table:style-name="Cell208">
            <text:p text:style-name="P263"><text:span text:style-name="T263_1">Τρόφιμα<text:s/>ζωικής<text:s/>προέλευσης</text:span></text:p>
          </table:table-cell>
          <table:table-cell table:style-name="Cell209">
            <text:p text:style-name="P264"><text:span text:style-name="T264_1">Φαρμακολογικά<text:s/>δραστικές<text:s/>ουσίες</text:span></text:p>
          </table:table-cell>
          <table:table-cell table:style-name="Cell210">
            <text:p text:style-name="P265"><text:span text:style-name="T265_1">Χημική<text:s/>Υπηρεσία<text:s/>Μετρολογίας</text:span></text:p>
          </table:table-cell>
        </table:table-row>
        <table:table-row table:style-name="Row71">
          <table:table-cell table:style-name="Cell211">
            <text:p text:style-name="P266"><text:span text:style-name="T266_1">Νερό<text:s/>ανθρώπινης<text:s/>κατανάλωσης<text:s/>(συμπεριλαμβανομένων<text:s/>των<text:s/>εμφιαλωμένων)</text:span></text:p>
          </table:table-cell>
          <table:table-cell table:style-name="Cell212">
            <text:p text:style-name="P267"><text:span text:style-name="T267_1">pH<text:s/>-<text:s/>Αγωγιμότητα<text:s/>-<text:s/>Σκληρότητα</text:span></text:p>
          </table:table-cell>
          <table:table-cell table:style-name="Cell213">
            <text:p text:style-name="P268"><text:span text:style-name="T26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72">
          <table:table-cell table:style-name="Cell214">
            <text:p text:style-name="P269"/>
          </table:table-cell>
          <table:table-cell table:style-name="Cell215">
            <text:p text:style-name="P270"><text:span text:style-name="T270_1">Ανιόντα/Κατιόντα</text:span></text:p>
          </table:table-cell>
          <table:table-cell table:style-name="Cell216">
            <text:p text:style-name="P271"><text:span text:style-name="T27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73">
          <table:table-cell table:style-name="Cell217">
            <text:p text:style-name="P272"/>
          </table:table-cell>
          <table:table-cell table:style-name="Cell218">
            <text:p text:style-name="P273"><text:span text:style-name="T273_1">Βρωμικά</text:span></text:p>
          </table:table-cell>
          <table:table-cell table:style-name="Cell219">
            <text:p text:style-name="P274"><text:span text:style-name="T274_1">Α΄<text:s/>Χημική<text:s/>Υπηρεσία<text:s/>Αθηνών,<text:s/>Τμήμα<text:s/>Γ</text:span></text:p>
          </table:table-cell>
        </table:table-row>
        <table:table-row table:style-name="Row74">
          <table:table-cell table:style-name="Cell220">
            <text:p text:style-name="P275"/>
          </table:table-cell>
          <table:table-cell table:style-name="Cell221">
            <text:p text:style-name="P276"><text:span text:style-name="T276_1">Κυανιούχα</text:span></text:p>
          </table:table-cell>
          <table:table-cell table:style-name="Cell222">
            <text:p text:style-name="P277"><text:span text:style-name="T277_1">Α΄<text:s/>Χημική<text:s/>Υπηρεσία<text:s/>Αθηνών,<text:s/>Τμήμα<text:s/>Γ</text:span></text:p>
          </table:table-cell>
        </table:table-row>
        <table:table-row table:style-name="Row75">
          <table:table-cell table:style-name="Cell223">
            <text:p text:style-name="P278"/>
          </table:table-cell>
          <table:table-cell table:style-name="Cell224">
            <text:p text:style-name="P279"><text:span text:style-name="T279_1">Μέταλλα</text:span></text:p>
          </table:table-cell>
          <table:table-cell table:style-name="Cell225">
            <text:p text:style-name="P280"><text:span text:style-name="T280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76">
          <table:table-cell table:style-name="Cell226">
            <text:p text:style-name="P281"/>
          </table:table-cell>
          <table:table-cell table:style-name="Cell227">
            <text:p text:style-name="P282"><text:span text:style-name="T282_1">Πολυκυκλικοί<text:s/>Αρωματικοί<text:s/>Υδρογονάνθρακες</text:span></text:p>
          </table:table-cell>
          <table:table-cell table:style-name="Cell228">
            <text:p text:style-name="P283"><text:span text:style-name="T283_1">Χημική<text:s/>Υπηρεσία<text:s/>Ηπείρου<text:s/>-<text:s/>Δυτ.<text:s/>Μακεδονίας,<text:s/>Τμήμα<text:s/>Α΄</text:span></text:p>
          </table:table-cell>
        </table:table-row>
        <table:table-row table:style-name="Row77">
          <table:table-cell table:style-name="Cell229">
            <text:p text:style-name="P284"/>
          </table:table-cell>
          <table:table-cell table:style-name="Cell230">
            <text:p text:style-name="P285"><text:span text:style-name="T285_1">Κατάλοιπα<text:s/>Γεωργικών<text:s/>Φαρμάκων</text:span></text:p>
          </table:table-cell>
          <table:table-cell table:style-name="Cell231">
            <text:p text:style-name="P286"><text:span text:style-name="T286_1">Χημική<text:s/>Υπηρεσία<text:s/>Ηπείρου<text:s/>-<text:s/>Δυτ.<text:s/>Μακεδονίας,<text:s/>Τμήμα<text:s/>Α΄</text:span></text:p>
          </table:table-cell>
        </table:table-row>
        <table:table-row table:style-name="Row78">
          <table:table-cell table:style-name="Cell232">
            <text:p text:style-name="P287"/>
          </table:table-cell>
          <table:table-cell table:style-name="Cell233">
            <text:p text:style-name="P288"><text:span text:style-name="T288_1">Έκτακτες<text:s/>περιπτώσεις<text:s/>επιμολυντών<text:s/>σε<text:s/>νερά</text:span></text:p>
          </table:table-cell>
          <table:table-cell table:style-name="Cell234">
            <text:p text:style-name="P289"><text:span text:style-name="T289_1">Χημική<text:s/>Υπηρεσία<text:s/>Ηπείρου<text:s/>-<text:s/>Δυτ.<text:s/>Μακεδονίας,<text:s/>Τμήμα<text:s/>Α΄</text:span></text:p>
          </table:table-cell>
        </table:table-row>
        <table:table-row table:style-name="Row79">
          <table:table-cell table:style-name="Cell235">
            <text:p text:style-name="P290"/>
          </table:table-cell>
          <table:table-cell table:style-name="Cell236">
            <text:p text:style-name="P291"><text:span text:style-name="T291_1">Μικροβιολογικές<text:s/>παράμετροι</text:span></text:p>
          </table:table-cell>
          <table:table-cell table:style-name="Cell237">
            <text:p text:style-name="P292"><text:span text:style-name="T292_1">Χημική<text:s/>Υπηρεσία<text:s/>Μακεδονίας<text:s/>-<text:s/>Θράκης,<text:s/>Τμήμα<text:s/>Χημικών<text:s/>Υπηρεσιών<text:s/>Σερρών</text:span></text:p>
          </table:table-cell>
        </table:table-row>
        <table:table-row table:style-name="Row80">
          <table:table-cell table:style-name="Cell238">
            <text:p text:style-name="P293"><text:span text:style-name="T293_1">Υλικά<text:s/>Πλαστικά</text:span></text:p>
          </table:table-cell>
          <table:table-cell table:style-name="Cell239">
            <text:p text:style-name="P294"><text:span text:style-name="T294_1">Μετανάστευση,<text:s/>Περιεκτικότητα<text:s/>προσθέτων/μονομερών</text:span></text:p>
          </table:table-cell>
          <table:table-cell table:style-name="Cell240">
            <text:p text:style-name="P295"><text:span text:style-name="T295_1">Β΄<text:s/>Χημική<text:s/>Υπηρεσία<text:s/>Αθηνών,<text:s/>Τμήμα<text:s/>Β΄</text:span></text:p>
          </table:table-cell>
        </table:table-row>
        <table:table-row table:style-name="Row81">
          <table:table-cell table:style-name="Cell241">
            <text:p text:style-name="P296"><text:span text:style-name="T296_1">Υλικά<text:s/>Κεραμικά</text:span></text:p>
          </table:table-cell>
          <table:table-cell table:style-name="Cell242">
            <text:p text:style-name="P297"><text:span text:style-name="T297_1">Βαρέα<text:s/>μέταλλα</text:span></text:p>
          </table:table-cell>
          <table:table-cell table:style-name="Cell243">
            <text:p text:style-name="P298"><text:span text:style-name="T298_1">Β΄<text:s/>Χημική<text:s/>Υπηρεσία<text:s/>Αθηνών,<text:s/>Τμήμα<text:s/>Β΄</text:span></text:p>
          </table:table-cell>
        </table:table-row>
      </table:table>
      <text:p text:style-name="P299"/>
      <table:table table:style-name="Table5">
        <table:table-column table:style-name="Column13"/>
        <table:table-column table:style-name="Column14"/>
        <table:table-column table:style-name="Column15"/>
        <table:table-row table:style-name="Row82">
          <table:table-cell table:style-name="Cell244">
            <text:p text:style-name="P300"><text:span text:style-name="T300_1">Υλικά<text:s/>Μεταλλικά</text:span></text:p>
          </table:table-cell>
          <table:table-cell table:style-name="Cell245">
            <text:p text:style-name="P301"><text:span text:style-name="T301_1">Βαρέα<text:s/>μέταλλα</text:span></text:p>
          </table:table-cell>
          <table:table-cell table:style-name="Cell246">
            <text:p text:style-name="P302"><text:span text:style-name="T302_1">Β΄<text:s/>Χημική<text:s/>Υπηρεσία<text:s/>Αθηνών,<text:s/>Τμήμα<text:s/>Β΄</text:span></text:p>
          </table:table-cell>
        </table:table-row>
        <table:table-row table:style-name="Row83">
          <table:table-cell table:style-name="Cell247">
            <text:p text:style-name="P303"><text:span text:style-name="T303_1">Υλικά<text:s/>από<text:s/>Χαρτί</text:span></text:p>
          </table:table-cell>
          <table:table-cell table:style-name="Cell248">
            <text:p text:style-name="P304"><text:span text:style-name="T304_1">Βαρέα<text:s/>μέταλλα,<text:s/>Φθαλικοί<text:s/>εστέρες</text:span></text:p>
          </table:table-cell>
          <table:table-cell table:style-name="Cell249">
            <text:p text:style-name="P305"><text:span text:style-name="T305_1">Β΄<text:s/>Χημική<text:s/>Υπηρεσία<text:s/>Αθηνών,<text:s/>Τμήμα<text:s/>Β΄</text:span></text:p>
          </table:table-cell>
        </table:table-row>
      </table:table>
      <text:p text:style-name="P306"><text:span text:style-name="T306_1">Γ.<text:s/>Περιφέρεια<text:s/>Δυτικής<text:s/>Μακεδονίας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84">
          <table:table-cell table:style-name="Cell250">
            <text:p text:style-name="P307"><text:span text:style-name="T307_1">ΕΙΔΟΣ<text:s/>ΤΡΟΦΙΜΟΥ</text:span></text:p>
          </table:table-cell>
          <table:table-cell table:style-name="Cell251">
            <text:p text:style-name="P308"><text:span text:style-name="T308_1">ΕΞΕΤΑΖΟΜΕΝΗ<text:s/>ΠΑΡΑΜΕΤΡΟΣ</text:span></text:p>
          </table:table-cell>
          <table:table-cell table:style-name="Cell252">
            <text:p text:style-name="P309"><text:span text:style-name="T309_1">ΧΗΜΙΚΗ<text:s/>ΥΠΗΡΕΣΙΑ</text:span></text:p>
          </table:table-cell>
        </table:table-row>
        <table:table-row table:style-name="Row85">
          <table:table-cell table:style-name="Cell253">
            <text:p text:style-name="P310"><text:span text:style-name="T310_1">Γαλακτοκομικά<text:s/>προϊόντα</text:span></text:p>
          </table:table-cell>
          <table:table-cell table:style-name="Cell254">
            <text:p text:style-name="P311"><text:span text:style-name="T311_1">Ποιότητα-<text:s/>Γνησιότητα</text:span></text:p>
          </table:table-cell>
          <table:table-cell table:style-name="Cell255">
            <text:p text:style-name="P312"><text:span text:style-name="T312_1">Χημική<text:s/>Υπηρεσία<text:s/>Ηπείρου<text:s/>-<text:s/>Δυτ.<text:s/>Μακεδονίας,<text:s/>Τμήμα<text:s/>Α΄</text:span></text:p>
          </table:table-cell>
        </table:table-row>
        <table:table-row table:style-name="Row86">
          <table:table-cell table:style-name="Cell256">
            <text:p text:style-name="P313"/>
          </table:table-cell>
          <table:table-cell table:style-name="Cell257">
            <text:p text:style-name="P314"><text:span text:style-name="T314_1">Πρόσθετα</text:span></text:p>
          </table:table-cell>
          <table:table-cell table:style-name="Cell258">
            <text:p text:style-name="P315"><text:span text:style-name="T315_1">Χημική<text:s/>Υπηρεσία<text:s/>Ηπείρου<text:s/>-<text:s/>Δυτ.<text:s/>Μακεδονίας,<text:s/>Τμήμα<text:s/>Α΄</text:span></text:p>
          </table:table-cell>
        </table:table-row>
        <table:table-row table:style-name="Row87">
          <table:table-cell table:style-name="Cell259">
            <text:p text:style-name="P316"><text:span text:style-name="T316_1">Ελαιόλαδο<text:s/>και<text:s/>φυτικά<text:s/>λιπαρά</text:span></text:p>
          </table:table-cell>
          <table:table-cell table:style-name="Cell260">
            <text:p text:style-name="P317"><text:span text:style-name="T317_1">Ποιότητα-<text:s/>Γνησιότητα</text:span></text:p>
          </table:table-cell>
          <table:table-cell table:style-name="Cell261">
            <text:p text:style-name="P318"><text:span text:style-name="T31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88">
          <table:table-cell table:style-name="Cell262">
            <text:p text:style-name="P319"><text:span text:style-name="T319_1">Ιχθυηρά</text:span></text:p>
          </table:table-cell>
          <table:table-cell table:style-name="Cell263">
            <text:p text:style-name="P320"><text:span text:style-name="T320_1">Ισταμίνη</text:span></text:p>
          </table:table-cell>
          <table:table-cell table:style-name="Cell264">
            <text:p text:style-name="P321"><text:span text:style-name="T32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89">
          <table:table-cell table:style-name="Cell265">
            <text:p text:style-name="P322"/>
          </table:table-cell>
          <table:table-cell table:style-name="Cell266">
            <text:p text:style-name="P323"><text:span text:style-name="T323_1">Καθαρό<text:s/>βάρος<text:s/>(εκτός<text:s/>επίπαγου)</text:span></text:p>
          </table:table-cell>
          <table:table-cell table:style-name="Cell267">
            <text:p text:style-name="P324"><text:span text:style-name="T32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90">
          <table:table-cell table:style-name="Cell268">
            <text:p text:style-name="P325"><text:span text:style-name="T325_1">Κρέας<text:s/>και<text:s/>προϊόντα<text:s/>κρέατος</text:span></text:p>
          </table:table-cell>
          <table:table-cell table:style-name="Cell269">
            <text:p text:style-name="P326"><text:span text:style-name="T326_1">Ποιότητα-<text:s/>Γνησιότητα</text:span></text:p>
          </table:table-cell>
          <table:table-cell table:style-name="Cell270">
            <text:p text:style-name="P327"><text:span text:style-name="T32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91">
          <table:table-cell table:style-name="Cell271">
            <text:p text:style-name="P328"><text:span text:style-name="T328_1">Λαχανικά</text:span></text:p>
          </table:table-cell>
          <table:table-cell table:style-name="Cell272">
            <text:p text:style-name="P329"><text:span text:style-name="T329_1">Νιτρικά</text:span></text:p>
          </table:table-cell>
          <table:table-cell table:style-name="Cell273">
            <text:p text:style-name="P330"><text:span text:style-name="T330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92">
          <table:table-cell table:style-name="Cell274">
            <text:p text:style-name="P331"><text:span text:style-name="T331_1">Μέλι</text:span></text:p>
          </table:table-cell>
          <table:table-cell table:style-name="Cell275">
            <text:p text:style-name="P332"><text:span text:style-name="T332_1">Ποιότητα-<text:s/>Γνησιότητα</text:span></text:p>
          </table:table-cell>
          <table:table-cell table:style-name="Cell276">
            <text:p text:style-name="P333"><text:span text:style-name="T333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93">
          <table:table-cell table:style-name="Cell277">
            <text:p text:style-name="P334"><text:span text:style-name="T334_1">Τρόφιμα<text:s/>εν<text:s/>γένει</text:span></text:p>
          </table:table-cell>
          <table:table-cell table:style-name="Cell278">
            <text:p text:style-name="P335"><text:span text:style-name="T335_1">Αρωματικές<text:s/>ύλες</text:span></text:p>
          </table:table-cell>
          <table:table-cell table:style-name="Cell279">
            <text:p text:style-name="P336"><text:span text:style-name="T336_1">Α΄<text:s/>Χημική<text:s/>Υπηρεσία<text:s/>Αθηνών,<text:s/>Τμήμα<text:s/>Α΄</text:span></text:p>
          </table:table-cell>
        </table:table-row>
        <table:table-row table:style-name="Row94">
          <table:table-cell table:style-name="Cell280">
            <text:p text:style-name="P337"/>
          </table:table-cell>
          <table:table-cell table:style-name="Cell281">
            <text:p text:style-name="P338"><text:span text:style-name="T338_1">Αφλατοξίνες<text:s/>Β<text:s/>&amp;<text:s/>G</text:span></text:p>
          </table:table-cell>
          <table:table-cell table:style-name="Cell282">
            <text:p text:style-name="P339"><text:span text:style-name="T339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95">
          <table:table-cell table:style-name="Cell283">
            <text:p text:style-name="P340"/>
          </table:table-cell>
          <table:table-cell table:style-name="Cell284">
            <text:p text:style-name="P341"><text:span text:style-name="T341_1">Αφλατοξίνη<text:s/>ΜΙ</text:span></text:p>
          </table:table-cell>
          <table:table-cell table:style-name="Cell285">
            <text:p text:style-name="P342"><text:span text:style-name="T342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96">
          <table:table-cell table:style-name="Cell286">
            <text:p text:style-name="P343"/>
          </table:table-cell>
          <table:table-cell table:style-name="Cell287">
            <text:p text:style-name="P344"><text:span text:style-name="T344_1">Ωχρατοξίνη<text:s/>Α</text:span></text:p>
          </table:table-cell>
          <table:table-cell table:style-name="Cell288">
            <text:p text:style-name="P345"><text:span text:style-name="T345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97">
          <table:table-cell table:style-name="Cell289">
            <text:p text:style-name="P346"/>
          </table:table-cell>
          <table:table-cell table:style-name="Cell290">
            <text:p text:style-name="P347"><text:span text:style-name="T347_1">Άλλες<text:s/>μυκοτοξίνες</text:span></text:p>
          </table:table-cell>
          <table:table-cell table:style-name="Cell291">
            <text:p text:style-name="P348"><text:span text:style-name="T348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98">
          <table:table-cell table:style-name="Cell292">
            <text:p text:style-name="P349"/>
          </table:table-cell>
          <table:table-cell table:style-name="Cell293">
            <text:p text:style-name="P350"><text:span text:style-name="T350_1">Συστατικά<text:s/>που<text:s/>προκαλούν<text:s/>αλλεργίες<text:s/>ή<text:s/>δυσανεξίες</text:span></text:p>
          </table:table-cell>
          <table:table-cell table:style-name="Cell294">
            <text:p text:style-name="P351"><text:span text:style-name="T351_1">Α΄<text:s/>Χημική<text:s/>Υπηρεσία<text:s/>Αθηνών,<text:s/>Τμήμα<text:s/>Β΄</text:span></text:p>
          </table:table-cell>
        </table:table-row>
        <table:table-row table:style-name="Row99">
          <table:table-cell table:style-name="Cell295">
            <text:p text:style-name="P352"/>
          </table:table-cell>
          <table:table-cell table:style-name="Cell296">
            <text:p text:style-name="P353"><text:span text:style-name="T353_1">Παρουσία<text:s/>γενετικά<text:s/>τροποποιημένων<text:s/>οργανισμών</text:span></text:p>
          </table:table-cell>
          <table:table-cell table:style-name="Cell297">
            <text:p text:style-name="P354"><text:span text:style-name="T354_1">Α΄<text:s/>Χημική<text:s/>Υπηρεσία<text:s/>Αθηνών,<text:s/>Τμήμα<text:s/>Β΄</text:span></text:p>
          </table:table-cell>
        </table:table-row>
        <table:table-row table:style-name="Row100">
          <table:table-cell table:style-name="Cell298">
            <text:p text:style-name="P355"/>
          </table:table-cell>
          <table:table-cell table:style-name="Cell299">
            <text:p text:style-name="P356"><text:span text:style-name="T356_1">Άλλες<text:s/>ειδικές<text:s/>αναλύσεις<text:s/>με<text:s/>μοριακές<text:s/>τεχνικές</text:span></text:p>
          </table:table-cell>
          <table:table-cell table:style-name="Cell300">
            <text:p text:style-name="P357"><text:span text:style-name="T357_1">Α΄<text:s/>Χημική<text:s/>Υπηρεσία<text:s/>Αθηνών,<text:s/>Τμήμα<text:s/>Β΄</text:span></text:p>
          </table:table-cell>
        </table:table-row>
        <table:table-row table:style-name="Row101">
          <table:table-cell table:style-name="Cell301">
            <text:p text:style-name="P358"/>
          </table:table-cell>
          <table:table-cell table:style-name="Cell302">
            <text:p text:style-name="P359"><text:span text:style-name="T359_1">Ιοντίζουσα<text:s/>ακτινοβολία</text:span></text:p>
          </table:table-cell>
          <table:table-cell table:style-name="Cell303">
            <text:p text:style-name="P360"><text:span text:style-name="T360_1">Α΄<text:s/>Χημική<text:s/>Υπηρεσία<text:s/>Αθηνών,<text:s/>Τμήμα<text:s/>Β΄</text:span></text:p>
          </table:table-cell>
        </table:table-row>
        <table:table-row table:style-name="Row102">
          <table:table-cell table:style-name="Cell304">
            <text:p text:style-name="P361"/>
          </table:table-cell>
          <table:table-cell table:style-name="Cell305">
            <text:p text:style-name="P362"><text:span text:style-name="T362_1">Κατάλοιπα<text:s/>Γεωργικών<text:s/>Φαρμάκων</text:span></text:p>
          </table:table-cell>
          <table:table-cell table:style-name="Cell306">
            <text:p text:style-name="P363"><text:span text:style-name="T363_1">Α΄<text:s/>Χημική<text:s/>Υπηρεσία<text:s/>Αθηνών,<text:s/>Τμήμα<text:s/>Β΄</text:span></text:p>
          </table:table-cell>
        </table:table-row>
        <table:table-row table:style-name="Row103">
          <table:table-cell table:style-name="Cell307">
            <text:p text:style-name="P364"/>
          </table:table-cell>
          <table:table-cell table:style-name="Cell308">
            <text:p text:style-name="P365"><text:span text:style-name="T365_1">Μέταλλα</text:span></text:p>
          </table:table-cell>
          <table:table-cell table:style-name="Cell309">
            <text:p text:style-name="P366"><text:span text:style-name="T366_1">Χημική<text:s/>Υπηρεσία<text:s/>Ηπείρου<text:s/>-<text:s/>Δυτ.<text:s/>Μακεδονίας,<text:s/>Τμήμα<text:s/>Α΄</text:span></text:p>
          </table:table-cell>
        </table:table-row>
        <table:table-row table:style-name="Row104">
          <table:table-cell table:style-name="Cell310">
            <text:p text:style-name="P367"/>
          </table:table-cell>
          <table:table-cell table:style-name="Cell311">
            <text:p text:style-name="P368"><text:span text:style-name="T368_1">Πολυκυκλικοί<text:s/>Αρωματικοί<text:s/>Υδρογονάνθρακες</text:span></text:p>
          </table:table-cell>
          <table:table-cell table:style-name="Cell312">
            <text:p text:style-name="P369"><text:span text:style-name="T369_1">Α΄<text:s/>Χημική<text:s/>Υπηρεσία<text:s/>Αθηνών,<text:s/>Τμήμα<text:s/>Β΄</text:span></text:p>
          </table:table-cell>
        </table:table-row>
        <table:table-row table:style-name="Row105">
          <table:table-cell table:style-name="Cell313">
            <text:p text:style-name="P370"/>
          </table:table-cell>
          <table:table-cell table:style-name="Cell314">
            <text:p text:style-name="P371"><text:span text:style-name="T371_1">Χλωροπροπανόλες</text:span></text:p>
          </table:table-cell>
          <table:table-cell table:style-name="Cell315">
            <text:p text:style-name="P372"><text:span text:style-name="T372_1">Α΄<text:s/>Χημική<text:s/>Υπηρεσία<text:s/>Αθηνών,<text:s/>Τμήμα<text:s/>Β΄</text:span></text:p>
          </table:table-cell>
        </table:table-row>
        <table:table-row table:style-name="Row106">
          <table:table-cell table:style-name="Cell316">
            <text:p text:style-name="P373"/>
          </table:table-cell>
          <table:table-cell table:style-name="Cell317">
            <text:p text:style-name="P374"><text:span text:style-name="T374_1">Άλλες<text:s/>ειδικές<text:s/>αναλύσεις<text:s/>χημικών<text:s/>κινδύνων</text:span></text:p>
          </table:table-cell>
          <table:table-cell table:style-name="Cell318">
            <text:p text:style-name="P375"><text:span text:style-name="T375_1">Α΄<text:s/>Χημική<text:s/>Υπηρεσία<text:s/>Αθηνών,<text:s/>Τμήμα<text:s/>Β΄</text:span></text:p>
          </table:table-cell>
        </table:table-row>
        <table:table-row table:style-name="Row107">
          <table:table-cell table:style-name="Cell319">
            <text:p text:style-name="P376"><text:span text:style-name="T376_1">Τρόφιμα<text:s/>εν<text:s/>γένει</text:span></text:p>
          </table:table-cell>
          <table:table-cell table:style-name="Cell320">
            <text:p text:style-name="P377"><text:span text:style-name="T377_1">Ακρυλαμίδιο</text:span></text:p>
          </table:table-cell>
          <table:table-cell table:style-name="Cell321">
            <text:p text:style-name="P378"><text:span text:style-name="T378_1">Χημική<text:s/>Υπηρεσία<text:s/>Μετρολογίας</text:span></text:p>
          </table:table-cell>
        </table:table-row>
        <table:table-row table:style-name="Row108">
          <table:table-cell table:style-name="Cell322">
            <text:p text:style-name="P379"/>
          </table:table-cell>
          <table:table-cell table:style-name="Cell323">
            <text:p text:style-name="P380"><text:span text:style-name="T380_1">Μελαμίνη</text:span></text:p>
          </table:table-cell>
          <table:table-cell table:style-name="Cell324">
            <text:p text:style-name="P381"><text:span text:style-name="T381_1">Χημική<text:s/>Υπηρεσία<text:s/>Μετρολογίας</text:span></text:p>
          </table:table-cell>
        </table:table-row>
        <table:table-row table:style-name="Row109">
          <table:table-cell table:style-name="Cell325">
            <text:p text:style-name="P382"/>
          </table:table-cell>
          <table:table-cell table:style-name="Cell326">
            <text:p text:style-name="P383"><text:span text:style-name="T383_1">Άλλες<text:s/>εξειδικευμένες<text:s/>αναλύσεις<text:s/>επιμολυντών</text:span></text:p>
          </table:table-cell>
          <table:table-cell table:style-name="Cell327">
            <text:p text:style-name="P384"><text:span text:style-name="T384_1">Χημική<text:s/>Υπηρεσία<text:s/>Μετρολογίας</text:span></text:p>
          </table:table-cell>
        </table:table-row>
        <table:table-row table:style-name="Row110">
          <table:table-cell table:style-name="Cell328">
            <text:p text:style-name="P385"><text:span text:style-name="T385_1">Τρόφιμα<text:s/>εν<text:s/>γένει<text:s/>(εκτός<text:s/>γαλακτοκομικών<text:s/>προϊόντων)</text:span></text:p>
          </table:table-cell>
          <table:table-cell table:style-name="Cell329">
            <text:p text:style-name="P386"><text:span text:style-name="T386_1">Πρόσθετα</text:span></text:p>
            <text:p text:style-name="P387"><text:span text:style-name="T387_1">(συμπεριλαμβανομένων<text:s/>χρωστικών<text:s/>&amp;<text:s/>γλυκαντικών)</text:span></text:p>
          </table:table-cell>
          <table:table-cell table:style-name="Cell330">
            <text:p text:style-name="P388"><text:span text:style-name="T38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11">
          <table:table-cell table:style-name="Cell331">
            <text:p text:style-name="P389"/>
          </table:table-cell>
          <table:table-cell table:style-name="Cell332">
            <text:p text:style-name="P390"><text:span text:style-name="T390_1">Χρωστικές<text:s/>Sudan</text:span></text:p>
          </table:table-cell>
          <table:table-cell table:style-name="Cell333">
            <text:p text:style-name="P391"><text:span text:style-name="T39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</table:table>
      <text:p text:style-name="P392"/>
      <table:table table:style-name="Table7">
        <table:table-column table:style-name="Column19"/>
        <table:table-column table:style-name="Column20"/>
        <table:table-column table:style-name="Column21"/>
        <table:table-row table:style-name="Row112">
          <table:table-cell table:style-name="Cell334">
            <text:p text:style-name="P393"><text:span text:style-name="T393_1">Τρόφιμα<text:s/>ζωικής<text:s/>προέλευσης</text:span></text:p>
          </table:table-cell>
          <table:table-cell table:style-name="Cell335">
            <text:p text:style-name="P394"><text:span text:style-name="T394_1">Φαρμακολογικά<text:s/>δραστικές<text:s/>ουσίες</text:span></text:p>
          </table:table-cell>
          <table:table-cell table:style-name="Cell336">
            <text:p text:style-name="P395"><text:span text:style-name="T395_1">Χημική<text:s/>Υπηρεσία<text:s/>Μετρολογίας</text:span></text:p>
          </table:table-cell>
        </table:table-row>
        <table:table-row table:style-name="Row113">
          <table:table-cell table:style-name="Cell337">
            <text:p text:style-name="P396"><text:span text:style-name="T396_1">Νερό<text:s/>ανθρώπινης<text:s/>κατανάλωσης<text:s/>(συμπεριλαμβανομένων<text:s/>των<text:s/>εμφιαλωμένων)</text:span></text:p>
          </table:table-cell>
          <table:table-cell table:style-name="Cell338">
            <text:p text:style-name="P397"><text:span text:style-name="T397_1">pH<text:s/>-<text:s/>Αγωγιμότητα<text:s/>-<text:s/>Σκληρότητα</text:span></text:p>
          </table:table-cell>
          <table:table-cell table:style-name="Cell339">
            <text:p text:style-name="P398"><text:span text:style-name="T398_1">Χημική<text:s/>Υπηρεσία<text:s/>Ηπείρου<text:s/>-<text:s/>Δυτ.<text:s/>Μακεδονίας,<text:s/>Τμήμα<text:s/>Α΄</text:span></text:p>
          </table:table-cell>
        </table:table-row>
        <table:table-row table:style-name="Row114">
          <table:table-cell table:style-name="Cell340">
            <text:p text:style-name="P399"/>
          </table:table-cell>
          <table:table-cell table:style-name="Cell341">
            <text:p text:style-name="P400"><text:span text:style-name="T400_1">Ανιόντα/Κατιόντα</text:span></text:p>
          </table:table-cell>
          <table:table-cell table:style-name="Cell342">
            <text:p text:style-name="P401"><text:span text:style-name="T401_1">Χημική<text:s/>Υπηρεσία<text:s/>Ηπείρου<text:s/>-<text:s/>Δυτ.<text:s/>Μακεδονίας,<text:s/>Τμήμα<text:s/>Α΄</text:span></text:p>
          </table:table-cell>
        </table:table-row>
        <table:table-row table:style-name="Row115">
          <table:table-cell table:style-name="Cell343">
            <text:p text:style-name="P402"/>
          </table:table-cell>
          <table:table-cell table:style-name="Cell344">
            <text:p text:style-name="P403"><text:span text:style-name="T403_1">Βρωμικά</text:span></text:p>
          </table:table-cell>
          <table:table-cell table:style-name="Cell345">
            <text:p text:style-name="P404"><text:span text:style-name="T404_1">Α΄<text:s/>Χημική<text:s/>Υπηρεσία<text:s/>Αθηνών,<text:s/>Τμήμα<text:s/>Γ</text:span></text:p>
          </table:table-cell>
        </table:table-row>
        <table:table-row table:style-name="Row116">
          <table:table-cell table:style-name="Cell346">
            <text:p text:style-name="P405"/>
          </table:table-cell>
          <table:table-cell table:style-name="Cell347">
            <text:p text:style-name="P406"><text:span text:style-name="T406_1">Κυανιούχα</text:span></text:p>
          </table:table-cell>
          <table:table-cell table:style-name="Cell348">
            <text:p text:style-name="P407"><text:span text:style-name="T407_1">Α΄<text:s/>Χημική<text:s/>Υπηρεσία<text:s/>Αθηνών,<text:s/>Τμήμα<text:s/>Γ</text:span></text:p>
          </table:table-cell>
        </table:table-row>
        <table:table-row table:style-name="Row117">
          <table:table-cell table:style-name="Cell349">
            <text:p text:style-name="P408"/>
          </table:table-cell>
          <table:table-cell table:style-name="Cell350">
            <text:p text:style-name="P409"><text:span text:style-name="T409_1">Μέταλλα</text:span></text:p>
          </table:table-cell>
          <table:table-cell table:style-name="Cell351">
            <text:p text:style-name="P410"><text:span text:style-name="T410_1">Χημική<text:s/>Υπηρεσία<text:s/>Ηπείρου<text:s/>-<text:s/>Δυτ.<text:s/>Μακεδονίας,<text:s/>Τμήμα<text:s/>Α΄</text:span></text:p>
          </table:table-cell>
        </table:table-row>
        <table:table-row table:style-name="Row118">
          <table:table-cell table:style-name="Cell352">
            <text:p text:style-name="P411"/>
          </table:table-cell>
          <table:table-cell table:style-name="Cell353">
            <text:p text:style-name="P412"><text:span text:style-name="T412_1">Πολυκυκλικοί<text:s/>Αρωματικοί<text:s/>Υδρογονάνθρακες</text:span></text:p>
          </table:table-cell>
          <table:table-cell table:style-name="Cell354">
            <text:p text:style-name="P413"><text:span text:style-name="T413_1">Χημική<text:s/>Υπηρεσία<text:s/>Ηπείρου<text:s/>-<text:s/>Δυτ.<text:s/>Μακεδονίας,<text:s/>Τμήμα<text:s/>Α΄</text:span></text:p>
          </table:table-cell>
        </table:table-row>
        <table:table-row table:style-name="Row119">
          <table:table-cell table:style-name="Cell355">
            <text:p text:style-name="P414"/>
          </table:table-cell>
          <table:table-cell table:style-name="Cell356">
            <text:p text:style-name="P415"><text:span text:style-name="T415_1">Κατάλοιπα<text:s/>Γεωργικών<text:s/>Φαρμάκων</text:span></text:p>
          </table:table-cell>
          <table:table-cell table:style-name="Cell357">
            <text:p text:style-name="P416"><text:span text:style-name="T416_1">Χημική<text:s/>Υπηρεσία<text:s/>Ηπείρου<text:s/>-<text:s/>Δυτ.<text:s/>Μακεδονίας,<text:s/>Τμήμα<text:s/>Α΄</text:span></text:p>
          </table:table-cell>
        </table:table-row>
        <table:table-row table:style-name="Row120">
          <table:table-cell table:style-name="Cell358">
            <text:p text:style-name="P417"/>
          </table:table-cell>
          <table:table-cell table:style-name="Cell359">
            <text:p text:style-name="P418"><text:span text:style-name="T418_1">Έκτακτες<text:s/>περιπτώσεις<text:s/>επιμολυντών<text:s/>σε<text:s/>νερά</text:span></text:p>
          </table:table-cell>
          <table:table-cell table:style-name="Cell360">
            <text:p text:style-name="P419"><text:span text:style-name="T419_1">Χημική<text:s/>Υπηρεσία<text:s/>Ηπείρου<text:s/>-<text:s/>Δυτ.<text:s/>Μακεδονίας,<text:s/>Τμήμα<text:s/>Α΄</text:span></text:p>
          </table:table-cell>
        </table:table-row>
        <table:table-row table:style-name="Row121">
          <table:table-cell table:style-name="Cell361">
            <text:p text:style-name="P420"/>
          </table:table-cell>
          <table:table-cell table:style-name="Cell362">
            <text:p text:style-name="P421"><text:span text:style-name="T421_1">Μικροβιολογικές<text:s/>παράμετροι</text:span></text:p>
          </table:table-cell>
          <table:table-cell table:style-name="Cell363">
            <text:p text:style-name="P422"><text:span text:style-name="T422_1">Χημική<text:s/>Υπηρεσία<text:s/>Ηπείρου<text:s/>-<text:s/>Δυτ.<text:s/>Μακεδονίας,<text:s/>Τμήμα<text:s/>Α΄</text:span></text:p>
          </table:table-cell>
        </table:table-row>
        <table:table-row table:style-name="Row122">
          <table:table-cell table:style-name="Cell364">
            <text:p text:style-name="P423"><text:span text:style-name="T423_1">Υλικά<text:s/>Πλαστικά</text:span></text:p>
          </table:table-cell>
          <table:table-cell table:style-name="Cell365">
            <text:p text:style-name="P424"><text:span text:style-name="T424_1">Μετανάστευση,<text:s/>Περιεκτικότητα<text:s/>προσθέτων/μονομερών</text:span></text:p>
          </table:table-cell>
          <table:table-cell table:style-name="Cell366">
            <text:p text:style-name="P425"><text:span text:style-name="T425_1">Β΄<text:s/>Χημική<text:s/>Υπηρεσία<text:s/>Αθηνών,<text:s/>Τμήμα<text:s/>Β΄</text:span></text:p>
          </table:table-cell>
        </table:table-row>
        <table:table-row table:style-name="Row123">
          <table:table-cell table:style-name="Cell367">
            <text:p text:style-name="P426"><text:span text:style-name="T426_1">Υλικά<text:s/>Κεραμικά</text:span></text:p>
          </table:table-cell>
          <table:table-cell table:style-name="Cell368">
            <text:p text:style-name="P427"><text:span text:style-name="T427_1">Βαρέα<text:s/>μέταλλα</text:span></text:p>
          </table:table-cell>
          <table:table-cell table:style-name="Cell369">
            <text:p text:style-name="P428"><text:span text:style-name="T428_1">Β΄<text:s/>Χημική<text:s/>Υπηρεσία<text:s/>Αθηνών,<text:s/>Τμήμα<text:s/>Β΄</text:span></text:p>
          </table:table-cell>
        </table:table-row>
        <table:table-row table:style-name="Row124">
          <table:table-cell table:style-name="Cell370">
            <text:p text:style-name="P429"><text:span text:style-name="T429_1">Υλικά<text:s/>Μεταλλικά</text:span></text:p>
          </table:table-cell>
          <table:table-cell table:style-name="Cell371">
            <text:p text:style-name="P430"><text:span text:style-name="T430_1">Βαρέα<text:s/>μέταλλα</text:span></text:p>
          </table:table-cell>
          <table:table-cell table:style-name="Cell372">
            <text:p text:style-name="P431"><text:span text:style-name="T431_1">Β΄<text:s/>Χημική<text:s/>Υπηρεσία<text:s/>Αθηνών,<text:s/>Τμήμα<text:s/>Β΄</text:span></text:p>
          </table:table-cell>
        </table:table-row>
        <table:table-row table:style-name="Row125">
          <table:table-cell table:style-name="Cell373">
            <text:p text:style-name="P432"><text:span text:style-name="T432_1">Υλικά<text:s/>από<text:s/>Χαρτί</text:span></text:p>
          </table:table-cell>
          <table:table-cell table:style-name="Cell374">
            <text:p text:style-name="P433"><text:span text:style-name="T433_1">Βαρέα<text:s/>μέταλλα,<text:s/>Φθαλικοί<text:s/>εστέρες</text:span></text:p>
          </table:table-cell>
          <table:table-cell table:style-name="Cell375">
            <text:p text:style-name="P434"><text:span text:style-name="T434_1">Β΄<text:s/>Χημική<text:s/>Υπηρεσία<text:s/>Αθηνών,<text:s/>Τμήμα<text:s/>Β΄</text:span></text:p>
          </table:table-cell>
        </table:table-row>
      </table:table>
      <text:p text:style-name="P435"><text:span text:style-name="T435_1">Δ.<text:s/>Περιφέρεια<text:s/>Ηπείρου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126">
          <table:table-cell table:style-name="Cell376">
            <text:p text:style-name="P436"><text:span text:style-name="T436_1">ΕΙΔΟΣ<text:s/>ΤΡΟΦΙΜΟΥ</text:span></text:p>
          </table:table-cell>
          <table:table-cell table:style-name="Cell377">
            <text:p text:style-name="P437"><text:span text:style-name="T437_1">ΕΞΕΤΑΖΟΜΕΝΗ<text:s/>ΠΑΡΑΜΕΤΡΟΣ</text:span></text:p>
          </table:table-cell>
          <table:table-cell table:style-name="Cell378">
            <text:p text:style-name="P438"><text:span text:style-name="T438_1">ΧΗΜΙΚΗ<text:s/>ΥΠΗΡΕΣΙΑ</text:span></text:p>
          </table:table-cell>
        </table:table-row>
        <table:table-row table:style-name="Row127">
          <table:table-cell table:style-name="Cell379">
            <text:p text:style-name="P439"><text:span text:style-name="T439_1">Γαλακτοκομικά<text:s/>προϊόντα</text:span></text:p>
          </table:table-cell>
          <table:table-cell table:style-name="Cell380">
            <text:p text:style-name="P440"><text:span text:style-name="T440_1">Ποιότητα-<text:s/>Γνησιότητα</text:span></text:p>
          </table:table-cell>
          <table:table-cell table:style-name="Cell381">
            <text:p text:style-name="P441"><text:span text:style-name="T441_1">Χημική<text:s/>Υπηρεσία<text:s/>Ηπείρου<text:s/>-<text:s/>Δυτ.<text:s/>Μακεδονίας,<text:s/>Τμήμα<text:s/>Α΄</text:span></text:p>
          </table:table-cell>
        </table:table-row>
        <table:table-row table:style-name="Row128">
          <table:table-cell table:style-name="Cell382">
            <text:p text:style-name="P442"/>
          </table:table-cell>
          <table:table-cell table:style-name="Cell383">
            <text:p text:style-name="P443"><text:span text:style-name="T443_1">Πρόσθετα</text:span></text:p>
          </table:table-cell>
          <table:table-cell table:style-name="Cell384">
            <text:p text:style-name="P444"><text:span text:style-name="T444_1">Χημική<text:s/>Υπηρεσία<text:s/>Ηπείρου<text:s/>-<text:s/>Δυτ.<text:s/>Μακεδονίας,<text:s/>Τμήμα<text:s/>Α΄</text:span></text:p>
          </table:table-cell>
        </table:table-row>
        <table:table-row table:style-name="Row129">
          <table:table-cell table:style-name="Cell385">
            <text:p text:style-name="P445"><text:span text:style-name="T445_1">Ελαιόλαδο<text:s/>και<text:s/>φυτικά<text:s/>λιπαρά</text:span></text:p>
          </table:table-cell>
          <table:table-cell table:style-name="Cell386">
            <text:p text:style-name="P446"><text:span text:style-name="T446_1">Ποιότητα-<text:s/>Γνησιότητα</text:span></text:p>
          </table:table-cell>
          <table:table-cell table:style-name="Cell387">
            <text:p text:style-name="P447"><text:span text:style-name="T44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30">
          <table:table-cell table:style-name="Cell388">
            <text:p text:style-name="P448"><text:span text:style-name="T448_1">Ιχθυηρά</text:span></text:p>
          </table:table-cell>
          <table:table-cell table:style-name="Cell389">
            <text:p text:style-name="P449"><text:span text:style-name="T449_1">Ισταμίνη</text:span></text:p>
          </table:table-cell>
          <table:table-cell table:style-name="Cell390">
            <text:p text:style-name="P450"><text:span text:style-name="T450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31">
          <table:table-cell table:style-name="Cell391">
            <text:p text:style-name="P451"/>
          </table:table-cell>
          <table:table-cell table:style-name="Cell392">
            <text:p text:style-name="P452"><text:span text:style-name="T452_1">Καθαρό<text:s/>βάρος<text:s/>(εκτός<text:s/>επίπαγου)</text:span></text:p>
          </table:table-cell>
          <table:table-cell table:style-name="Cell393">
            <text:p text:style-name="P453"><text:span text:style-name="T45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32">
          <table:table-cell table:style-name="Cell394">
            <text:p text:style-name="P454"><text:span text:style-name="T454_1">Κρέας<text:s/>και<text:s/>προϊόντα<text:s/>κρέατος</text:span></text:p>
          </table:table-cell>
          <table:table-cell table:style-name="Cell395">
            <text:p text:style-name="P455"><text:span text:style-name="T455_1">Ποιότητα-<text:s/>Γνησιότητα</text:span></text:p>
          </table:table-cell>
          <table:table-cell table:style-name="Cell396">
            <text:p text:style-name="P456"><text:span text:style-name="T45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33">
          <table:table-cell table:style-name="Cell397">
            <text:p text:style-name="P457"><text:span text:style-name="T457_1">Λαχανικά</text:span></text:p>
          </table:table-cell>
          <table:table-cell table:style-name="Cell398">
            <text:p text:style-name="P458"><text:span text:style-name="T458_1">Νιτρικά</text:span></text:p>
          </table:table-cell>
          <table:table-cell table:style-name="Cell399">
            <text:p text:style-name="P459"><text:span text:style-name="T459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34">
          <table:table-cell table:style-name="Cell400">
            <text:p text:style-name="P460"><text:span text:style-name="T460_1">Μέλι</text:span></text:p>
          </table:table-cell>
          <table:table-cell table:style-name="Cell401">
            <text:p text:style-name="P461"><text:span text:style-name="T461_1">Ποιότητα<text:s/>-<text:s/>Γνησιότητα</text:span></text:p>
          </table:table-cell>
          <table:table-cell table:style-name="Cell402">
            <text:p text:style-name="P462"><text:span text:style-name="T462_1">Χημική<text:s/>Υπηρεσία<text:s/>Πελοποννήσου,<text:s/>Δυτικής<text:s/>Ελλάδας<text:s/>και<text:s/>Ιονίου,<text:s/>Τμήμα<text:s/>Χημικών<text:s/>Υπηρεσιών</text:span></text:p>
            <text:p text:style-name="P463"><text:span text:style-name="T463_1">Κέρκυρας</text:span></text:p>
          </table:table-cell>
        </table:table-row>
      </table:table>
      <text:p text:style-name="P464"/>
      <table:table table:style-name="Table9">
        <table:table-column table:style-name="Column25"/>
        <table:table-column table:style-name="Column26"/>
        <table:table-column table:style-name="Column27"/>
        <table:table-row table:style-name="Row135">
          <table:table-cell table:style-name="Cell403">
            <text:p text:style-name="P465"><text:span text:style-name="T465_1">Τρόφιμα<text:s/>εν<text:s/>γένει</text:span></text:p>
          </table:table-cell>
          <table:table-cell table:style-name="Cell404">
            <text:p text:style-name="P466"><text:span text:style-name="T466_1">Αρωματικές<text:s/>ύλες</text:span></text:p>
          </table:table-cell>
          <table:table-cell table:style-name="Cell405">
            <text:p text:style-name="P467"><text:span text:style-name="T467_1">Α΄<text:s/>Χημική<text:s/>Υπηρεσία<text:s/>Αθηνών,<text:s/>Τμήμα<text:s/>Α΄</text:span></text:p>
          </table:table-cell>
        </table:table-row>
        <table:table-row table:style-name="Row136">
          <table:table-cell table:style-name="Cell406">
            <text:p text:style-name="P468"/>
          </table:table-cell>
          <table:table-cell table:style-name="Cell407">
            <text:p text:style-name="P469"><text:span text:style-name="T469_1">Αφλατοξίνες<text:s/>Β<text:s/>&amp;<text:s/>G</text:span></text:p>
          </table:table-cell>
          <table:table-cell table:style-name="Cell408">
            <text:p text:style-name="P470"><text:span text:style-name="T470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37">
          <table:table-cell table:style-name="Cell409">
            <text:p text:style-name="P471"/>
          </table:table-cell>
          <table:table-cell table:style-name="Cell410">
            <text:p text:style-name="P472"><text:span text:style-name="T472_1">Αφλατοξίνη<text:s/>ΜΙ</text:span></text:p>
          </table:table-cell>
          <table:table-cell table:style-name="Cell411">
            <text:p text:style-name="P473"><text:span text:style-name="T47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38">
          <table:table-cell table:style-name="Cell412">
            <text:p text:style-name="P474"/>
          </table:table-cell>
          <table:table-cell table:style-name="Cell413">
            <text:p text:style-name="P475"><text:span text:style-name="T475_1">Ωχρατοξίνη<text:s/>Α</text:span></text:p>
          </table:table-cell>
          <table:table-cell table:style-name="Cell414">
            <text:p text:style-name="P476"><text:span text:style-name="T47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39">
          <table:table-cell table:style-name="Cell415">
            <text:p text:style-name="P477"/>
          </table:table-cell>
          <table:table-cell table:style-name="Cell416">
            <text:p text:style-name="P478"><text:span text:style-name="T478_1">Άλλες<text:s/>μυκοτοξίνες</text:span></text:p>
          </table:table-cell>
          <table:table-cell table:style-name="Cell417">
            <text:p text:style-name="P479"><text:span text:style-name="T47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40">
          <table:table-cell table:style-name="Cell418">
            <text:p text:style-name="P480"/>
          </table:table-cell>
          <table:table-cell table:style-name="Cell419">
            <text:p text:style-name="P481"><text:span text:style-name="T481_1">Συστατικά<text:s/>που<text:s/>προκαλούν<text:s/>αλλεργίες<text:s/>ή<text:s/>δυσανεξίες</text:span></text:p>
          </table:table-cell>
          <table:table-cell table:style-name="Cell420">
            <text:p text:style-name="P482"><text:span text:style-name="T482_1">Α΄<text:s/>Χημική<text:s/>Υπηρεσία<text:s/>Αθηνών,<text:s/>Τμήμα<text:s/>Β΄</text:span></text:p>
          </table:table-cell>
        </table:table-row>
        <table:table-row table:style-name="Row141">
          <table:table-cell table:style-name="Cell421">
            <text:p text:style-name="P483"/>
          </table:table-cell>
          <table:table-cell table:style-name="Cell422">
            <text:p text:style-name="P484"><text:span text:style-name="T484_1">Παρουσία<text:s/>γενετικά<text:s/>τροποποιημένων<text:s/>οργανισμών</text:span></text:p>
          </table:table-cell>
          <table:table-cell table:style-name="Cell423">
            <text:p text:style-name="P485"><text:span text:style-name="T485_1">Α΄<text:s/>Χημική<text:s/>Υπηρεσία<text:s/>Αθηνών,<text:s/>Τμήμα<text:s/>Β΄</text:span></text:p>
          </table:table-cell>
        </table:table-row>
        <table:table-row table:style-name="Row142">
          <table:table-cell table:style-name="Cell424">
            <text:p text:style-name="P486"/>
          </table:table-cell>
          <table:table-cell table:style-name="Cell425">
            <text:p text:style-name="P487"><text:span text:style-name="T487_1">Άλλες<text:s/>ειδικές<text:s/>αναλύσεις<text:s/>με<text:s/>μοριακές<text:s/>τεχνικές</text:span></text:p>
          </table:table-cell>
          <table:table-cell table:style-name="Cell426">
            <text:p text:style-name="P488"><text:span text:style-name="T488_1">Α΄<text:s/>Χημική<text:s/>Υπηρεσία<text:s/>Αθηνών,<text:s/>Τμήμα<text:s/>Β΄</text:span></text:p>
          </table:table-cell>
        </table:table-row>
        <table:table-row table:style-name="Row143">
          <table:table-cell table:style-name="Cell427">
            <text:p text:style-name="P489"/>
          </table:table-cell>
          <table:table-cell table:style-name="Cell428">
            <text:p text:style-name="P490"><text:span text:style-name="T490_1">Ιοντίζουσα<text:s/>ακτινοβολία</text:span></text:p>
          </table:table-cell>
          <table:table-cell table:style-name="Cell429">
            <text:p text:style-name="P491"><text:span text:style-name="T491_1">Α΄<text:s/>Χημική<text:s/>Υπηρεσία<text:s/>Αθηνών,<text:s/>Τμήμα<text:s/>Β΄</text:span></text:p>
          </table:table-cell>
        </table:table-row>
        <table:table-row table:style-name="Row144">
          <table:table-cell table:style-name="Cell430">
            <text:p text:style-name="P492"/>
          </table:table-cell>
          <table:table-cell table:style-name="Cell431">
            <text:p text:style-name="P493"><text:span text:style-name="T493_1">Κατάλοιπα<text:s/>Γεωργικών<text:s/>Φαρμάκων</text:span></text:p>
          </table:table-cell>
          <table:table-cell table:style-name="Cell432">
            <text:p text:style-name="P494"><text:span text:style-name="T494_1">Α΄<text:s/>Χημική<text:s/>Υπηρεσία<text:s/>Αθηνών,<text:s/>Τμήμα<text:s/>Β΄</text:span></text:p>
          </table:table-cell>
        </table:table-row>
        <table:table-row table:style-name="Row145">
          <table:table-cell table:style-name="Cell433">
            <text:p text:style-name="P495"/>
          </table:table-cell>
          <table:table-cell table:style-name="Cell434">
            <text:p text:style-name="P496"><text:span text:style-name="T496_1">Μέταλλα</text:span></text:p>
          </table:table-cell>
          <table:table-cell table:style-name="Cell435">
            <text:p text:style-name="P497"><text:span text:style-name="T497_1">Χημική<text:s/>Υπηρεσία<text:s/>Ηπείρου<text:s/>-<text:s/>Δυτ.<text:s/>Μακεδονίας,<text:s/>Τμήμα<text:s/>Α΄</text:span></text:p>
          </table:table-cell>
        </table:table-row>
        <table:table-row table:style-name="Row146">
          <table:table-cell table:style-name="Cell436">
            <text:p text:style-name="P498"/>
          </table:table-cell>
          <table:table-cell table:style-name="Cell437">
            <text:p text:style-name="P499"><text:span text:style-name="T499_1">Πολυκυκλικοί<text:s/>Αρωματικοί<text:s/>Υδρογονάνθρακες</text:span></text:p>
          </table:table-cell>
          <table:table-cell table:style-name="Cell438">
            <text:p text:style-name="P500"><text:span text:style-name="T500_1">Α΄<text:s/>Χημική<text:s/>Υπηρεσία<text:s/>Αθηνών,<text:s/>Τμήμα<text:s/>Β΄</text:span></text:p>
          </table:table-cell>
        </table:table-row>
        <table:table-row table:style-name="Row147">
          <table:table-cell table:style-name="Cell439">
            <text:p text:style-name="P501"/>
          </table:table-cell>
          <table:table-cell table:style-name="Cell440">
            <text:p text:style-name="P502"><text:span text:style-name="T502_1">Χλωροπροπανόλες</text:span></text:p>
          </table:table-cell>
          <table:table-cell table:style-name="Cell441">
            <text:p text:style-name="P503"><text:span text:style-name="T503_1">Α΄<text:s/>Χημική<text:s/>Υπηρεσία<text:s/>Αθηνών,<text:s/>Τμήμα<text:s/>Β΄</text:span></text:p>
          </table:table-cell>
        </table:table-row>
        <table:table-row table:style-name="Row148">
          <table:table-cell table:style-name="Cell442">
            <text:p text:style-name="P504"/>
          </table:table-cell>
          <table:table-cell table:style-name="Cell443">
            <text:p text:style-name="P505"><text:span text:style-name="T505_1">Άλλες<text:s/>ειδικές<text:s/>αναλύσεις<text:s/>χημικών<text:s/>κινδύνων</text:span></text:p>
          </table:table-cell>
          <table:table-cell table:style-name="Cell444">
            <text:p text:style-name="P506"><text:span text:style-name="T506_1">Α΄<text:s/>Χημική<text:s/>Υπηρεσία<text:s/>Αθηνών,<text:s/>Τμήμα<text:s/>Β΄</text:span></text:p>
          </table:table-cell>
        </table:table-row>
        <table:table-row table:style-name="Row149">
          <table:table-cell table:style-name="Cell445">
            <text:p text:style-name="P507"><text:span text:style-name="T507_1">Τρόφιμα<text:s/>εν<text:s/>γένει</text:span></text:p>
          </table:table-cell>
          <table:table-cell table:style-name="Cell446">
            <text:p text:style-name="P508"><text:span text:style-name="T508_1">Ακρυλαμίδιο</text:span></text:p>
          </table:table-cell>
          <table:table-cell table:style-name="Cell447">
            <text:p text:style-name="P509"><text:span text:style-name="T509_1">Χημική<text:s/>Υπηρεσία<text:s/>Μετρολογίας</text:span></text:p>
          </table:table-cell>
        </table:table-row>
        <table:table-row table:style-name="Row150">
          <table:table-cell table:style-name="Cell448">
            <text:p text:style-name="P510"/>
          </table:table-cell>
          <table:table-cell table:style-name="Cell449">
            <text:p text:style-name="P511"><text:span text:style-name="T511_1">Μελαμίνη</text:span></text:p>
          </table:table-cell>
          <table:table-cell table:style-name="Cell450">
            <text:p text:style-name="P512"><text:span text:style-name="T512_1">Χημική<text:s/>Υπηρεσία<text:s/>Μετρολογίας</text:span></text:p>
          </table:table-cell>
        </table:table-row>
        <table:table-row table:style-name="Row151">
          <table:table-cell table:style-name="Cell451">
            <text:p text:style-name="P513"/>
          </table:table-cell>
          <table:table-cell table:style-name="Cell452">
            <text:p text:style-name="P514"><text:span text:style-name="T514_1">Άλλες<text:s/>εξειδικευμένες<text:s/>αναλύσεις<text:s/>επιμολυντών</text:span></text:p>
          </table:table-cell>
          <table:table-cell table:style-name="Cell453">
            <text:p text:style-name="P515"><text:span text:style-name="T515_1">Χημική<text:s/>Υπηρεσία<text:s/>Μετρολογίας</text:span></text:p>
          </table:table-cell>
        </table:table-row>
        <table:table-row table:style-name="Row152">
          <table:table-cell table:style-name="Cell454">
            <text:p text:style-name="P516"><text:span text:style-name="T516_1">Τρόφιμα<text:s/>εν<text:s/>γένει<text:s/>(εκτός<text:s/>γαλακτοκομικών<text:s/>προϊόντων)</text:span></text:p>
          </table:table-cell>
          <table:table-cell table:style-name="Cell455">
            <text:p text:style-name="P517"><text:span text:style-name="T517_1">Πρόσθετα<text:s/>(συμπεριλαμβανομένων<text:s/>χρωστικών<text:s/>&amp;<text:s/>γλυκαντικών)</text:span></text:p>
          </table:table-cell>
          <table:table-cell table:style-name="Cell456">
            <text:p text:style-name="P518"><text:span text:style-name="T51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53">
          <table:table-cell table:style-name="Cell457">
            <text:p text:style-name="P519"/>
          </table:table-cell>
          <table:table-cell table:style-name="Cell458">
            <text:p text:style-name="P520"><text:span text:style-name="T520_1">Χρωστικές<text:s/>Sudan</text:span></text:p>
          </table:table-cell>
          <table:table-cell table:style-name="Cell459">
            <text:p text:style-name="P521"><text:span text:style-name="T52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54">
          <table:table-cell table:style-name="Cell460">
            <text:p text:style-name="P522"><text:span text:style-name="T522_1">Τρόφιμα<text:s/>ζωικής<text:s/>προέλευσης</text:span></text:p>
          </table:table-cell>
          <table:table-cell table:style-name="Cell461">
            <text:p text:style-name="P523"><text:span text:style-name="T523_1">Φαρμακολογικά<text:s/>δραστικές<text:s/>ουσίες</text:span></text:p>
          </table:table-cell>
          <table:table-cell table:style-name="Cell462">
            <text:p text:style-name="P524"><text:span text:style-name="T524_1">Χημική<text:s/>Υπηρεσία<text:s/>Μετρολογίας</text:span></text:p>
          </table:table-cell>
        </table:table-row>
        <table:table-row table:style-name="Row155">
          <table:table-cell table:style-name="Cell463">
            <text:p text:style-name="P525"><text:span text:style-name="T525_1">Νερό<text:s/>ανθρώπινης<text:s/>κατανάλωσης<text:s/>(συμπεριλαμβανομένων<text:s/>των<text:s/>εμφιαλωμένων)</text:span></text:p>
          </table:table-cell>
          <table:table-cell table:style-name="Cell464">
            <text:p text:style-name="P526"><text:span text:style-name="T526_1">pH<text:s/>-<text:s/>Αγωγιμότητα<text:s/>-<text:s/>Σκληρότητα</text:span></text:p>
          </table:table-cell>
          <table:table-cell table:style-name="Cell465">
            <text:p text:style-name="P527"><text:span text:style-name="T527_1">Χημική<text:s/>Υπηρεσία<text:s/>Ηπείρου<text:s/>-<text:s/>Δυτ.<text:s/>Μακεδονίας,<text:s/>Τμήμα<text:s/>Α΄</text:span></text:p>
          </table:table-cell>
        </table:table-row>
        <table:table-row table:style-name="Row156">
          <table:table-cell table:style-name="Cell466">
            <text:p text:style-name="P528"/>
          </table:table-cell>
          <table:table-cell table:style-name="Cell467">
            <text:p text:style-name="P529"><text:span text:style-name="T529_1">Ανιόντα/Κατιόντα</text:span></text:p>
          </table:table-cell>
          <table:table-cell table:style-name="Cell468">
            <text:p text:style-name="P530"><text:span text:style-name="T530_1">Χημική<text:s/>Υπηρεσία<text:s/>Ηπείρου<text:s/>-<text:s/>Δυτ.<text:s/>Μακεδονίας,<text:s/>Τμήμα<text:s/>Α΄</text:span></text:p>
          </table:table-cell>
        </table:table-row>
        <table:table-row table:style-name="Row157">
          <table:table-cell table:style-name="Cell469">
            <text:p text:style-name="P531"/>
          </table:table-cell>
          <table:table-cell table:style-name="Cell470">
            <text:p text:style-name="P532"><text:span text:style-name="T532_1">Βρωμικά</text:span></text:p>
          </table:table-cell>
          <table:table-cell table:style-name="Cell471">
            <text:p text:style-name="P533"><text:span text:style-name="T533_1">Α΄<text:s/>Χημική<text:s/>Υπηρεσία<text:s/>Αθηνών,<text:s/>Τμήμα<text:s/>Γ</text:span></text:p>
          </table:table-cell>
        </table:table-row>
        <table:table-row table:style-name="Row158">
          <table:table-cell table:style-name="Cell472">
            <text:p text:style-name="P534"/>
          </table:table-cell>
          <table:table-cell table:style-name="Cell473">
            <text:p text:style-name="P535"><text:span text:style-name="T535_1">Κυανιούχα</text:span></text:p>
          </table:table-cell>
          <table:table-cell table:style-name="Cell474">
            <text:p text:style-name="P536"><text:span text:style-name="T536_1">Α΄<text:s/>Χημική<text:s/>Υπηρεσία<text:s/>Αθηνών,<text:s/>Τμήμα<text:s/>Γ</text:span></text:p>
          </table:table-cell>
        </table:table-row>
        <table:table-row table:style-name="Row159">
          <table:table-cell table:style-name="Cell475">
            <text:p text:style-name="P537"/>
          </table:table-cell>
          <table:table-cell table:style-name="Cell476">
            <text:p text:style-name="P538"><text:span text:style-name="T538_1">Μέταλλα</text:span></text:p>
          </table:table-cell>
          <table:table-cell table:style-name="Cell477">
            <text:p text:style-name="P539"><text:span text:style-name="T539_1">Χημική<text:s/>Υπηρεσία<text:s/>Ηπείρου<text:s/>-<text:s/>Δυτ.<text:s/>Μακεδονίας,<text:s/>Τμήμα<text:s/>Α΄</text:span></text:p>
          </table:table-cell>
        </table:table-row>
        <table:table-row table:style-name="Row160">
          <table:table-cell table:style-name="Cell478">
            <text:p text:style-name="P540"/>
          </table:table-cell>
          <table:table-cell table:style-name="Cell479">
            <text:p text:style-name="P541"><text:span text:style-name="T541_1">Πολυκυκλικοί<text:s/>Αρωματικοί<text:s/>Υδρογονάνθρακες</text:span></text:p>
          </table:table-cell>
          <table:table-cell table:style-name="Cell480">
            <text:p text:style-name="P542"><text:span text:style-name="T542_1">Χημική<text:s/>Υπηρεσία<text:s/>Ηπείρου<text:s/>-<text:s/>Δυτ.<text:s/>Μακεδονίας,<text:s/>Τμήμα<text:s/>Α΄</text:span></text:p>
          </table:table-cell>
        </table:table-row>
        <table:table-row table:style-name="Row161">
          <table:table-cell table:style-name="Cell481">
            <text:p text:style-name="P543"/>
          </table:table-cell>
          <table:table-cell table:style-name="Cell482">
            <text:p text:style-name="P544"><text:span text:style-name="T544_1">Κατάλοιπα<text:s/>Γεωργικών<text:s/>Φαρμάκων</text:span></text:p>
          </table:table-cell>
          <table:table-cell table:style-name="Cell483">
            <text:p text:style-name="P545"><text:span text:style-name="T545_1">Χημική<text:s/>Υπηρεσία<text:s/>Ηπείρου<text:s/>-<text:s/>Δυτ.<text:s/>Μακεδονίας,<text:s/>Τμήμα<text:s/>Α΄</text:span></text:p>
          </table:table-cell>
        </table:table-row>
        <table:table-row table:style-name="Row162">
          <table:table-cell table:style-name="Cell484">
            <text:p text:style-name="P546"/>
          </table:table-cell>
          <table:table-cell table:style-name="Cell485">
            <text:p text:style-name="P547"><text:span text:style-name="T547_1">Έκτακτες<text:s/>περιπτώσεις<text:s/>επιμολυντών<text:s/>σε<text:s/>νερά</text:span></text:p>
          </table:table-cell>
          <table:table-cell table:style-name="Cell486">
            <text:p text:style-name="P548"><text:span text:style-name="T548_1">Χημική<text:s/>Υπηρεσία<text:s/>Ηπείρου<text:s/>-<text:s/>Δυτ.<text:s/>Μακεδονίας,<text:s/>Τμήμα<text:s/>Α΄</text:span></text:p>
          </table:table-cell>
        </table:table-row>
        <table:table-row table:style-name="Row163">
          <table:table-cell table:style-name="Cell487">
            <text:p text:style-name="P549"/>
          </table:table-cell>
          <table:table-cell table:style-name="Cell488">
            <text:p text:style-name="P550"><text:span text:style-name="T550_1">Μικροβιολογικές<text:s/>παράμετροι</text:span></text:p>
          </table:table-cell>
          <table:table-cell table:style-name="Cell489">
            <text:p text:style-name="P551"><text:span text:style-name="T551_1">Χημική<text:s/>Υπηρεσία<text:s/>Ηπείρου<text:s/>-<text:s/>Δυτ.<text:s/>Μακεδονίας,<text:s/>Τμήμα<text:s/>Α΄</text:span></text:p>
          </table:table-cell>
        </table:table-row>
        <table:table-row table:style-name="Row164">
          <table:table-cell table:style-name="Cell490">
            <text:p text:style-name="P552"><text:span text:style-name="T552_1">Υλικά<text:s/>Πλαστικά</text:span></text:p>
          </table:table-cell>
          <table:table-cell table:style-name="Cell491">
            <text:p text:style-name="P553"><text:span text:style-name="T553_1">Μετανάστευση,<text:s/>Περιεκτικότητα<text:s/>προσθέτων/μονομερών</text:span></text:p>
          </table:table-cell>
          <table:table-cell table:style-name="Cell492">
            <text:p text:style-name="P554"><text:span text:style-name="T554_1">Β΄<text:s/>Χημική<text:s/>Υπηρεσία<text:s/>Αθηνών,<text:s/>Τμήμα<text:s/>Β΄</text:span></text:p>
          </table:table-cell>
        </table:table-row>
        <table:table-row table:style-name="Row165">
          <table:table-cell table:style-name="Cell493">
            <text:p text:style-name="P555"><text:span text:style-name="T555_1">Υλικά<text:s/>Κεραμικά</text:span></text:p>
          </table:table-cell>
          <table:table-cell table:style-name="Cell494">
            <text:p text:style-name="P556"><text:span text:style-name="T556_1">Βαρέα<text:s/>μέταλλα</text:span></text:p>
          </table:table-cell>
          <table:table-cell table:style-name="Cell495">
            <text:p text:style-name="P557"><text:span text:style-name="T557_1">Β΄<text:s/>Χημική<text:s/>Υπηρεσία<text:s/>Αθηνών,<text:s/>Τμήμα<text:s/>Β΄</text:span></text:p>
          </table:table-cell>
        </table:table-row>
      </table:table>
      <text:p text:style-name="P558"/>
      <table:table table:style-name="Table10">
        <table:table-column table:style-name="Column28"/>
        <table:table-column table:style-name="Column29"/>
        <table:table-column table:style-name="Column30"/>
        <table:table-row table:style-name="Row166">
          <table:table-cell table:style-name="Cell496">
            <text:p text:style-name="P559"><text:span text:style-name="T559_1">Υλικά<text:s/>Μεταλλικά</text:span></text:p>
          </table:table-cell>
          <table:table-cell table:style-name="Cell497">
            <text:p text:style-name="P560"><text:span text:style-name="T560_1">Βαρέα<text:s/>μέταλλα</text:span></text:p>
          </table:table-cell>
          <table:table-cell table:style-name="Cell498">
            <text:p text:style-name="P561"><text:span text:style-name="T561_1">Β΄<text:s/>Χημική<text:s/>Υπηρεσία<text:s/>Αθηνών,<text:s/>Τμήμα<text:s/>Β΄</text:span></text:p>
          </table:table-cell>
        </table:table-row>
        <table:table-row table:style-name="Row167">
          <table:table-cell table:style-name="Cell499">
            <text:p text:style-name="P562"><text:span text:style-name="T562_1">Υλικά<text:s/>από<text:s/>Χαρτί</text:span></text:p>
          </table:table-cell>
          <table:table-cell table:style-name="Cell500">
            <text:p text:style-name="P563"><text:span text:style-name="T563_1">Βαρέα<text:s/>μέταλλα,<text:s/>Φθαλικοί<text:s/>εστέρες</text:span></text:p>
          </table:table-cell>
          <table:table-cell table:style-name="Cell501">
            <text:p text:style-name="P564"><text:span text:style-name="T564_1">Β΄<text:s/>Χημική<text:s/>Υπηρεσία<text:s/>Αθηνών,<text:s/>Τμήμα<text:s/>Β΄</text:span></text:p>
          </table:table-cell>
        </table:table-row>
      </table:table>
      <text:p text:style-name="P565"><text:span text:style-name="T565_1">Ε.<text:s/>Περιφέρεια<text:s/>Θεσσαλίας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168">
          <table:table-cell table:style-name="Cell502">
            <text:p text:style-name="P566"><text:span text:style-name="T566_1">ΕΙΔΟΣ<text:s/>ΤΡΟΦΙΜΟΥ</text:span></text:p>
          </table:table-cell>
          <table:table-cell table:style-name="Cell503">
            <text:p text:style-name="P567"><text:span text:style-name="T567_1">ΕΞΕΤΑΖΟΜΕΝΗ<text:s/>ΠΑΡΑΜΕΤΡΟΣ</text:span></text:p>
          </table:table-cell>
          <table:table-cell table:style-name="Cell504">
            <text:p text:style-name="P568"><text:span text:style-name="T568_1">ΧΗΜΙΚΗ<text:s/>ΥΠΗΡΕΣΙΑ</text:span></text:p>
          </table:table-cell>
        </table:table-row>
        <table:table-row table:style-name="Row169">
          <table:table-cell table:style-name="Cell505">
            <text:p text:style-name="P569"><text:span text:style-name="T569_1">Γαλακτοκομικά<text:s/>προϊόντα</text:span></text:p>
          </table:table-cell>
          <table:table-cell table:style-name="Cell506">
            <text:p text:style-name="P570"><text:span text:style-name="T570_1">Ποιότητα-<text:s/>Γνησιότητα</text:span></text:p>
          </table:table-cell>
          <table:table-cell table:style-name="Cell507">
            <text:p text:style-name="P571"><text:span text:style-name="T571_1">Χημική<text:s/>Υπηρεσία<text:s/>Ηπείρου<text:s/>-<text:s/>Δυτ.<text:s/>Μακεδονίας,<text:s/>Τμήμα<text:s/>Α΄</text:span></text:p>
          </table:table-cell>
        </table:table-row>
        <table:table-row table:style-name="Row170">
          <table:table-cell table:style-name="Cell508">
            <text:p text:style-name="P572"/>
          </table:table-cell>
          <table:table-cell table:style-name="Cell509">
            <text:p text:style-name="P573"><text:span text:style-name="T573_1">Πρόσθετα</text:span></text:p>
          </table:table-cell>
          <table:table-cell table:style-name="Cell510">
            <text:p text:style-name="P574"><text:span text:style-name="T574_1">Χημική<text:s/>Υπηρεσία<text:s/>Ηπείρου<text:s/>-<text:s/>Δυτ.<text:s/>Μακεδονίας,<text:s/>Τμήμα<text:s/>Α΄</text:span></text:p>
          </table:table-cell>
        </table:table-row>
        <table:table-row table:style-name="Row171">
          <table:table-cell table:style-name="Cell511">
            <text:p text:style-name="P575"><text:span text:style-name="T575_1">Ελαιόλαδο<text:s/>και<text:s/>φυτικά<text:s/>λιπαρά</text:span></text:p>
          </table:table-cell>
          <table:table-cell table:style-name="Cell512">
            <text:p text:style-name="P576"><text:span text:style-name="T576_1">Ποιότητα-<text:s/>Γνησιότητα</text:span></text:p>
          </table:table-cell>
          <table:table-cell table:style-name="Cell513">
            <text:p text:style-name="P577"><text:span text:style-name="T57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72">
          <table:table-cell table:style-name="Cell514">
            <text:p text:style-name="P578"><text:span text:style-name="T578_1">Ιχθυηρά</text:span></text:p>
          </table:table-cell>
          <table:table-cell table:style-name="Cell515">
            <text:p text:style-name="P579"><text:span text:style-name="T579_1">Ισταμίνη</text:span></text:p>
          </table:table-cell>
          <table:table-cell table:style-name="Cell516">
            <text:p text:style-name="P580"><text:span text:style-name="T580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73">
          <table:table-cell table:style-name="Cell517">
            <text:p text:style-name="P581"/>
          </table:table-cell>
          <table:table-cell table:style-name="Cell518">
            <text:p text:style-name="P582"><text:span text:style-name="T582_1">Καθαρό<text:s/>βάρος<text:s/>(εκτός<text:s/>επίπαγου)</text:span></text:p>
          </table:table-cell>
          <table:table-cell table:style-name="Cell519">
            <text:p text:style-name="P583"><text:span text:style-name="T58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74">
          <table:table-cell table:style-name="Cell520">
            <text:p text:style-name="P584"><text:span text:style-name="T584_1">Κρέας<text:s/>και<text:s/>προϊόντα<text:s/>κρέατος</text:span></text:p>
          </table:table-cell>
          <table:table-cell table:style-name="Cell521">
            <text:p text:style-name="P585"><text:span text:style-name="T585_1">Ποιότητα<text:s/>-<text:s/>Γνησιότητα</text:span></text:p>
          </table:table-cell>
          <table:table-cell table:style-name="Cell522">
            <text:p text:style-name="P586"><text:span text:style-name="T58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75">
          <table:table-cell table:style-name="Cell523">
            <text:p text:style-name="P587"><text:span text:style-name="T587_1">Λαχανικά</text:span></text:p>
          </table:table-cell>
          <table:table-cell table:style-name="Cell524">
            <text:p text:style-name="P588"><text:span text:style-name="T588_1">Νιτρικά</text:span></text:p>
          </table:table-cell>
          <table:table-cell table:style-name="Cell525">
            <text:p text:style-name="P589"><text:span text:style-name="T589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76">
          <table:table-cell table:style-name="Cell526">
            <text:p text:style-name="P590"><text:span text:style-name="T590_1">Μέλι</text:span></text:p>
          </table:table-cell>
          <table:table-cell table:style-name="Cell527">
            <text:p text:style-name="P591"><text:span text:style-name="T591_1">Ποιότητα-<text:s/>Γνησιότητα</text:span></text:p>
          </table:table-cell>
          <table:table-cell table:style-name="Cell528">
            <text:p text:style-name="P592"><text:span text:style-name="T592_1">Χημική<text:s/>Υπηρεσία<text:s/>Βόλου</text:span></text:p>
          </table:table-cell>
        </table:table-row>
        <table:table-row table:style-name="Row177">
          <table:table-cell table:style-name="Cell529">
            <text:p text:style-name="P593"><text:span text:style-name="T593_1">Τρόφιμα<text:s/>εν<text:s/>γένει</text:span></text:p>
          </table:table-cell>
          <table:table-cell table:style-name="Cell530">
            <text:p text:style-name="P594"><text:span text:style-name="T594_1">Αρωματικές<text:s/>ύλες</text:span></text:p>
          </table:table-cell>
          <table:table-cell table:style-name="Cell531">
            <text:p text:style-name="P595"><text:span text:style-name="T595_1">Α΄<text:s/>Χημική<text:s/>Υπηρεσία<text:s/>Αθηνών,<text:s/>Τμήμα<text:s/>Α΄</text:span></text:p>
          </table:table-cell>
        </table:table-row>
        <table:table-row table:style-name="Row178">
          <table:table-cell table:style-name="Cell532">
            <text:p text:style-name="P596"/>
          </table:table-cell>
          <table:table-cell table:style-name="Cell533">
            <text:p text:style-name="P597"><text:span text:style-name="T597_1">Αφλατοξίνες<text:s/>Β<text:s/>&amp;<text:s/>G</text:span></text:p>
          </table:table-cell>
          <table:table-cell table:style-name="Cell534">
            <text:p text:style-name="P598"><text:span text:style-name="T59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79">
          <table:table-cell table:style-name="Cell535">
            <text:p text:style-name="P599"/>
          </table:table-cell>
          <table:table-cell table:style-name="Cell536">
            <text:p text:style-name="P600"><text:span text:style-name="T600_1">Αφλατοξίνη<text:s/>ΜΙ</text:span></text:p>
          </table:table-cell>
          <table:table-cell table:style-name="Cell537">
            <text:p text:style-name="P601"><text:span text:style-name="T601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80">
          <table:table-cell table:style-name="Cell538">
            <text:p text:style-name="P602"/>
          </table:table-cell>
          <table:table-cell table:style-name="Cell539">
            <text:p text:style-name="P603"><text:span text:style-name="T603_1">Ωχρατοξίνη<text:s/>Α</text:span></text:p>
          </table:table-cell>
          <table:table-cell table:style-name="Cell540">
            <text:p text:style-name="P604"><text:span text:style-name="T60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81">
          <table:table-cell table:style-name="Cell541">
            <text:p text:style-name="P605"/>
          </table:table-cell>
          <table:table-cell table:style-name="Cell542">
            <text:p text:style-name="P606"><text:span text:style-name="T606_1">Άλλες<text:s/>μυκοτοξίνες</text:span></text:p>
          </table:table-cell>
          <table:table-cell table:style-name="Cell543">
            <text:p text:style-name="P607"><text:span text:style-name="T60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182">
          <table:table-cell table:style-name="Cell544">
            <text:p text:style-name="P608"/>
          </table:table-cell>
          <table:table-cell table:style-name="Cell545">
            <text:p text:style-name="P609"><text:span text:style-name="T609_1">Συστατικά<text:s/>που<text:s/>προκαλούν<text:s/>αλλεργίες<text:s/>ή<text:s/>δυσανεξίες</text:span></text:p>
          </table:table-cell>
          <table:table-cell table:style-name="Cell546">
            <text:p text:style-name="P610"><text:span text:style-name="T610_1">Α΄<text:s/>Χημική<text:s/>Υπηρεσία<text:s/>Αθηνών,<text:s/>Τμήμα<text:s/>Β΄</text:span></text:p>
          </table:table-cell>
        </table:table-row>
        <table:table-row table:style-name="Row183">
          <table:table-cell table:style-name="Cell547">
            <text:p text:style-name="P611"/>
          </table:table-cell>
          <table:table-cell table:style-name="Cell548">
            <text:p text:style-name="P612"><text:span text:style-name="T612_1">Παρουσία<text:s/>γενετικά<text:s/>τροποποιημένων<text:s/>οργανισμών</text:span></text:p>
          </table:table-cell>
          <table:table-cell table:style-name="Cell549">
            <text:p text:style-name="P613"><text:span text:style-name="T613_1">Α΄<text:s/>Χημική<text:s/>Υπηρεσία<text:s/>Αθηνών,<text:s/>Τμήμα<text:s/>Β΄</text:span></text:p>
          </table:table-cell>
        </table:table-row>
        <table:table-row table:style-name="Row184">
          <table:table-cell table:style-name="Cell550">
            <text:p text:style-name="P614"/>
          </table:table-cell>
          <table:table-cell table:style-name="Cell551">
            <text:p text:style-name="P615"><text:span text:style-name="T615_1">Άλλες<text:s/>ειδικές<text:s/>αναλύσεις<text:s/>με<text:s/>μοριακές<text:s/>τεχνικές</text:span></text:p>
          </table:table-cell>
          <table:table-cell table:style-name="Cell552">
            <text:p text:style-name="P616"><text:span text:style-name="T616_1">Α΄<text:s/>Χημική<text:s/>Υπηρεσία<text:s/>Αθηνών,<text:s/>Τμήμα<text:s/>Β΄</text:span></text:p>
          </table:table-cell>
        </table:table-row>
        <table:table-row table:style-name="Row185">
          <table:table-cell table:style-name="Cell553">
            <text:p text:style-name="P617"/>
          </table:table-cell>
          <table:table-cell table:style-name="Cell554">
            <text:p text:style-name="P618"><text:span text:style-name="T618_1">Ιοντίζουσα<text:s/>ακτινοβολία</text:span></text:p>
          </table:table-cell>
          <table:table-cell table:style-name="Cell555">
            <text:p text:style-name="P619"><text:span text:style-name="T619_1">Α΄<text:s/>Χημική<text:s/>Υπηρεσία<text:s/>Αθηνών,<text:s/>Τμήμα<text:s/>Β΄</text:span></text:p>
          </table:table-cell>
        </table:table-row>
        <table:table-row table:style-name="Row186">
          <table:table-cell table:style-name="Cell556">
            <text:p text:style-name="P620"/>
          </table:table-cell>
          <table:table-cell table:style-name="Cell557">
            <text:p text:style-name="P621"><text:span text:style-name="T621_1">Κατάλοιπα<text:s/>Γεωργικών<text:s/>Φαρμάκων</text:span></text:p>
          </table:table-cell>
          <table:table-cell table:style-name="Cell558">
            <text:p text:style-name="P622"><text:span text:style-name="T622_1">Α΄<text:s/>Χημική<text:s/>Υπηρεσία<text:s/>Αθηνών,<text:s/>Τμήμα<text:s/>Β΄</text:span></text:p>
          </table:table-cell>
        </table:table-row>
        <table:table-row table:style-name="Row187">
          <table:table-cell table:style-name="Cell559">
            <text:p text:style-name="P623"/>
          </table:table-cell>
          <table:table-cell table:style-name="Cell560">
            <text:p text:style-name="P624"><text:span text:style-name="T624_1">Μέταλλα</text:span></text:p>
          </table:table-cell>
          <table:table-cell table:style-name="Cell561">
            <text:p text:style-name="P625"><text:span text:style-name="T625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88">
          <table:table-cell table:style-name="Cell562">
            <text:p text:style-name="P626"/>
          </table:table-cell>
          <table:table-cell table:style-name="Cell563">
            <text:p text:style-name="P627"><text:span text:style-name="T627_1">Πολυκυκλικοί<text:s/>Αρωματικοί<text:s/>Υδρογονάνθρακες</text:span></text:p>
          </table:table-cell>
          <table:table-cell table:style-name="Cell564">
            <text:p text:style-name="P628"><text:span text:style-name="T628_1">Α΄<text:s/>Χημική<text:s/>Υπηρεσία<text:s/>Αθηνών,<text:s/>Τμήμα<text:s/>Β΄</text:span></text:p>
          </table:table-cell>
        </table:table-row>
        <table:table-row table:style-name="Row189">
          <table:table-cell table:style-name="Cell565">
            <text:p text:style-name="P629"/>
          </table:table-cell>
          <table:table-cell table:style-name="Cell566">
            <text:p text:style-name="P630"><text:span text:style-name="T630_1">Χλωροπροπανόλες</text:span></text:p>
          </table:table-cell>
          <table:table-cell table:style-name="Cell567">
            <text:p text:style-name="P631"><text:span text:style-name="T631_1">Α΄<text:s/>Χημική<text:s/>Υπηρεσία<text:s/>Αθηνών,<text:s/>Τμήμα<text:s/>Β΄</text:span></text:p>
          </table:table-cell>
        </table:table-row>
        <table:table-row table:style-name="Row190">
          <table:table-cell table:style-name="Cell568">
            <text:p text:style-name="P632"/>
          </table:table-cell>
          <table:table-cell table:style-name="Cell569">
            <text:p text:style-name="P633"><text:span text:style-name="T633_1">Άλλες<text:s/>ειδικές<text:s/>αναλύσεις<text:s/>χημικών<text:s/>κινδύνων</text:span></text:p>
          </table:table-cell>
          <table:table-cell table:style-name="Cell570">
            <text:p text:style-name="P634"><text:span text:style-name="T634_1">Α΄<text:s/>Χημική<text:s/>Υπηρεσία<text:s/>Αθηνών,<text:s/>Τμήμα<text:s/>Β΄</text:span></text:p>
          </table:table-cell>
        </table:table-row>
        <table:table-row table:style-name="Row191">
          <table:table-cell table:style-name="Cell571">
            <text:p text:style-name="P635"><text:span text:style-name="T635_1">Τρόφιμα<text:s/>εν<text:s/>γένει</text:span></text:p>
          </table:table-cell>
          <table:table-cell table:style-name="Cell572">
            <text:p text:style-name="P636"><text:span text:style-name="T636_1">Ακρυλαμίδιο</text:span></text:p>
          </table:table-cell>
          <table:table-cell table:style-name="Cell573">
            <text:p text:style-name="P637"><text:span text:style-name="T637_1">Χημική<text:s/>Υπηρεσία<text:s/>Μετρολογίας</text:span></text:p>
          </table:table-cell>
        </table:table-row>
        <table:table-row table:style-name="Row192">
          <table:table-cell table:style-name="Cell574">
            <text:p text:style-name="P638"/>
          </table:table-cell>
          <table:table-cell table:style-name="Cell575">
            <text:p text:style-name="P639"><text:span text:style-name="T639_1">Μελαμίνη</text:span></text:p>
          </table:table-cell>
          <table:table-cell table:style-name="Cell576">
            <text:p text:style-name="P640"><text:span text:style-name="T640_1">Χημική<text:s/>Υπηρεσία<text:s/>Μετρολογίας</text:span></text:p>
          </table:table-cell>
        </table:table-row>
        <table:table-row table:style-name="Row193">
          <table:table-cell table:style-name="Cell577">
            <text:p text:style-name="P641"/>
          </table:table-cell>
          <table:table-cell table:style-name="Cell578">
            <text:p text:style-name="P642"><text:span text:style-name="T642_1">Άλλες<text:s/>εξειδικευμένες<text:s/>αναλύσεις<text:s/>επιμολυντών</text:span></text:p>
          </table:table-cell>
          <table:table-cell table:style-name="Cell579">
            <text:p text:style-name="P643"><text:span text:style-name="T643_1">Χημική<text:s/>Υπηρεσία<text:s/>Μετρολογίας</text:span></text:p>
          </table:table-cell>
        </table:table-row>
        <table:table-row table:style-name="Row194">
          <table:table-cell table:style-name="Cell580">
            <text:p text:style-name="P644"><text:span text:style-name="T644_1">Τρόφιμα<text:s/>εν<text:s/>γένει<text:s/>(εκτός<text:s/>γαλακτοκομικών<text:s/>προϊόντων)</text:span></text:p>
          </table:table-cell>
          <table:table-cell table:style-name="Cell581">
            <text:p text:style-name="P645"><text:span text:style-name="T645_1">Πρόσθετα<text:s/>(συμπεριλαμβανομένων<text:s/>χρωστικών<text:s/>&amp;<text:s/>γλυκαντικών)</text:span></text:p>
          </table:table-cell>
          <table:table-cell table:style-name="Cell582">
            <text:p text:style-name="P646"><text:span text:style-name="T64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95">
          <table:table-cell table:style-name="Cell583">
            <text:p text:style-name="P647"/>
          </table:table-cell>
          <table:table-cell table:style-name="Cell584">
            <text:p text:style-name="P648"><text:span text:style-name="T648_1">Χρωστικές<text:s/>Sudan</text:span></text:p>
          </table:table-cell>
          <table:table-cell table:style-name="Cell585">
            <text:p text:style-name="P649"><text:span text:style-name="T649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96">
          <table:table-cell table:style-name="Cell586">
            <text:p text:style-name="P650"><text:span text:style-name="T650_1">Τρόφιμα<text:s/>ζωικής<text:s/>προέλευσης</text:span></text:p>
          </table:table-cell>
          <table:table-cell table:style-name="Cell587">
            <text:p text:style-name="P651"><text:span text:style-name="T651_1">Φαρμακολογικά<text:s/>δραστικές<text:s/>ουσίες</text:span></text:p>
          </table:table-cell>
          <table:table-cell table:style-name="Cell588">
            <text:p text:style-name="P652"><text:span text:style-name="T652_1">Χημική<text:s/>Υπηρεσία<text:s/>Μετρολογίας</text:span></text:p>
          </table:table-cell>
        </table:table-row>
      </table:table>
      <text:p text:style-name="P653"/>
      <table:table table:style-name="Table12">
        <table:table-column table:style-name="Column34"/>
        <table:table-column table:style-name="Column35"/>
        <table:table-column table:style-name="Column36"/>
        <table:table-row table:style-name="Row197">
          <table:table-cell table:style-name="Cell589">
            <text:p text:style-name="P654"><text:span text:style-name="T654_1">Νερό<text:s/>ανθρώπινης<text:s/>κατανάλωσης<text:s/>(συμπεριλαμβανομένων<text:s/>των<text:s/>εμφιαλωμένων)</text:span></text:p>
          </table:table-cell>
          <table:table-cell table:style-name="Cell590">
            <text:p text:style-name="P655"><text:span text:style-name="T655_1">pH<text:s/>-<text:s/>Αγωγιμότητα<text:s/>-<text:s/>Σκληρότητα</text:span></text:p>
          </table:table-cell>
          <table:table-cell table:style-name="Cell591">
            <text:p text:style-name="P656"><text:span text:style-name="T65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98">
          <table:table-cell table:style-name="Cell592">
            <text:p text:style-name="P657"/>
          </table:table-cell>
          <table:table-cell table:style-name="Cell593">
            <text:p text:style-name="P658"><text:span text:style-name="T658_1">Ανιόντα/Κατιόντα</text:span></text:p>
          </table:table-cell>
          <table:table-cell table:style-name="Cell594">
            <text:p text:style-name="P659"><text:span text:style-name="T659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199">
          <table:table-cell table:style-name="Cell595">
            <text:p text:style-name="P660"/>
          </table:table-cell>
          <table:table-cell table:style-name="Cell596">
            <text:p text:style-name="P661"><text:span text:style-name="T661_1">Βρωμικά</text:span></text:p>
          </table:table-cell>
          <table:table-cell table:style-name="Cell597">
            <text:p text:style-name="P662"><text:span text:style-name="T662_1">Α΄<text:s/>Χημική<text:s/>Υπηρεσία<text:s/>Αθηνών,<text:s/>Τμήμα<text:s/>Γ</text:span></text:p>
          </table:table-cell>
        </table:table-row>
        <table:table-row table:style-name="Row200">
          <table:table-cell table:style-name="Cell598">
            <text:p text:style-name="P663"/>
          </table:table-cell>
          <table:table-cell table:style-name="Cell599">
            <text:p text:style-name="P664"><text:span text:style-name="T664_1">Κυανιούχα</text:span></text:p>
          </table:table-cell>
          <table:table-cell table:style-name="Cell600">
            <text:p text:style-name="P665"><text:span text:style-name="T665_1">Α΄<text:s/>Χημική<text:s/>Υπηρεσία<text:s/>Αθηνών,<text:s/>Τμήμα<text:s/>Γ</text:span></text:p>
          </table:table-cell>
        </table:table-row>
        <table:table-row table:style-name="Row201">
          <table:table-cell table:style-name="Cell601">
            <text:p text:style-name="P666"/>
          </table:table-cell>
          <table:table-cell table:style-name="Cell602">
            <text:p text:style-name="P667"><text:span text:style-name="T667_1">Μέταλλα</text:span></text:p>
          </table:table-cell>
          <table:table-cell table:style-name="Cell603">
            <text:p text:style-name="P668"><text:span text:style-name="T66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02">
          <table:table-cell table:style-name="Cell604">
            <text:p text:style-name="P669"/>
          </table:table-cell>
          <table:table-cell table:style-name="Cell605">
            <text:p text:style-name="P670"><text:span text:style-name="T670_1">Πολυκυκλικοί<text:s/>Αρωματικοί<text:s/>Υδρογονάνθρακες</text:span></text:p>
          </table:table-cell>
          <table:table-cell table:style-name="Cell606">
            <text:p text:style-name="P671"><text:span text:style-name="T671_1">Χημική<text:s/>Υπηρεσία<text:s/>Ηπείρου<text:s/>-<text:s/>Δυτ.<text:s/>Μακεδονίας,<text:s/>Τμήμα<text:s/>Α΄</text:span></text:p>
          </table:table-cell>
        </table:table-row>
        <table:table-row table:style-name="Row203">
          <table:table-cell table:style-name="Cell607">
            <text:p text:style-name="P672"/>
          </table:table-cell>
          <table:table-cell table:style-name="Cell608">
            <text:p text:style-name="P673"><text:span text:style-name="T673_1">Κατάλοιπα<text:s/>Γεωργικών<text:s/>Φαρμάκων</text:span></text:p>
          </table:table-cell>
          <table:table-cell table:style-name="Cell609">
            <text:p text:style-name="P674"><text:span text:style-name="T674_1">Α΄<text:s/>Χημική<text:s/>Υπηρεσία<text:s/>Αθηνών,<text:s/>Τμήμα<text:s/>Β΄</text:span></text:p>
          </table:table-cell>
        </table:table-row>
        <table:table-row table:style-name="Row204">
          <table:table-cell table:style-name="Cell610">
            <text:p text:style-name="P675"/>
          </table:table-cell>
          <table:table-cell table:style-name="Cell611">
            <text:p text:style-name="P676"><text:span text:style-name="T676_1">Έκτακτες<text:s/>περιπτώσεις<text:s/>επιμολυντών<text:s/>σε<text:s/>νερά</text:span></text:p>
          </table:table-cell>
          <table:table-cell table:style-name="Cell612">
            <text:p text:style-name="P677"><text:span text:style-name="T677_1">Α΄<text:s/>Χημική<text:s/>Υπηρεσία<text:s/>Αθηνών,<text:s/>Τμήμα<text:s/>Γ</text:span></text:p>
          </table:table-cell>
        </table:table-row>
        <table:table-row table:style-name="Row205">
          <table:table-cell table:style-name="Cell613">
            <text:p text:style-name="P678"/>
          </table:table-cell>
          <table:table-cell table:style-name="Cell614">
            <text:p text:style-name="P679"><text:span text:style-name="T679_1">Μικροβιολογικές<text:s/>παράμετροι</text:span></text:p>
          </table:table-cell>
          <table:table-cell table:style-name="Cell615">
            <text:p text:style-name="P680"><text:span text:style-name="T680_1">Χημική<text:s/>Υπηρεσία<text:s/>Ηπείρου<text:s/>-<text:s/>Δυτ.<text:s/>Μακεδονίας,<text:s/>Τμήμα<text:s/>Α΄</text:span></text:p>
          </table:table-cell>
        </table:table-row>
        <table:table-row table:style-name="Row206">
          <table:table-cell table:style-name="Cell616">
            <text:p text:style-name="P681"><text:span text:style-name="T681_1">Υλικά<text:s/>Πλαστικά</text:span></text:p>
          </table:table-cell>
          <table:table-cell table:style-name="Cell617">
            <text:p text:style-name="P682"><text:span text:style-name="T682_1">Μετανάστευση,<text:s/>Περιεκτικότητα<text:s/>προσθέτων/μονομερών</text:span></text:p>
          </table:table-cell>
          <table:table-cell table:style-name="Cell618">
            <text:p text:style-name="P683"><text:span text:style-name="T683_1">Β΄<text:s/>Χημική<text:s/>Υπηρεσία<text:s/>Αθηνών,<text:s/>Τμήμα<text:s/>Β΄</text:span></text:p>
          </table:table-cell>
        </table:table-row>
        <table:table-row table:style-name="Row207">
          <table:table-cell table:style-name="Cell619">
            <text:p text:style-name="P684"><text:span text:style-name="T684_1">Υλικά<text:s/>Κεραμικά</text:span></text:p>
          </table:table-cell>
          <table:table-cell table:style-name="Cell620">
            <text:p text:style-name="P685"><text:span text:style-name="T685_1">Βαρέα<text:s/>μέταλλα</text:span></text:p>
          </table:table-cell>
          <table:table-cell table:style-name="Cell621">
            <text:p text:style-name="P686"><text:span text:style-name="T686_1">Β΄<text:s/>Χημική<text:s/>Υπηρεσία<text:s/>Αθηνών,<text:s/>Τμήμα<text:s/>Β΄</text:span></text:p>
          </table:table-cell>
        </table:table-row>
        <table:table-row table:style-name="Row208">
          <table:table-cell table:style-name="Cell622">
            <text:p text:style-name="P687"><text:span text:style-name="T687_1">Υλικά<text:s/>Μεταλλικά</text:span></text:p>
          </table:table-cell>
          <table:table-cell table:style-name="Cell623">
            <text:p text:style-name="P688"><text:span text:style-name="T688_1">Βαρέα<text:s/>μέταλλα</text:span></text:p>
          </table:table-cell>
          <table:table-cell table:style-name="Cell624">
            <text:p text:style-name="P689"><text:span text:style-name="T689_1">Β΄<text:s/>Χημική<text:s/>Υπηρεσία<text:s/>Αθηνών,<text:s/>Τμήμα<text:s/>Β΄</text:span></text:p>
          </table:table-cell>
        </table:table-row>
        <table:table-row table:style-name="Row209">
          <table:table-cell table:style-name="Cell625">
            <text:p text:style-name="P690"><text:span text:style-name="T690_1">Υλικά<text:s/>από<text:s/>Χαρτί</text:span></text:p>
          </table:table-cell>
          <table:table-cell table:style-name="Cell626">
            <text:p text:style-name="P691"><text:span text:style-name="T691_1">Βαρέα<text:s/>μέταλλα,<text:s/>Φθαλικοί<text:s/>εστέρες</text:span></text:p>
          </table:table-cell>
          <table:table-cell table:style-name="Cell627">
            <text:p text:style-name="P692"><text:span text:style-name="T692_1">Β΄<text:s/>Χημική<text:s/>Υπηρεσία<text:s/>Αθηνών,<text:s/>Τμήμα<text:s/>Β΄</text:span></text:p>
          </table:table-cell>
        </table:table-row>
      </table:table>
      <text:p text:style-name="P693"><text:span text:style-name="T693_1">ΣΤ.<text:s/>Περιφέρεια<text:s/>Ιονίων<text:s/>Νήσων</text:span></text:p>
      <table:table table:style-name="Table13">
        <table:table-column table:style-name="Column37"/>
        <table:table-column table:style-name="Column38"/>
        <table:table-column table:style-name="Column39"/>
        <table:table-row table:style-name="Row210">
          <table:table-cell table:style-name="Cell628">
            <text:p text:style-name="P694"><text:span text:style-name="T694_1">ΕΙΔΟΣ<text:s/>ΤΡΟΦΙΜΟΥ</text:span></text:p>
          </table:table-cell>
          <table:table-cell table:style-name="Cell629">
            <text:p text:style-name="P695"><text:span text:style-name="T695_1">ΕΞΕΤΑΖΟΜΕΝΗ<text:s/>ΠΑΡΑΜΕΤΡΟΣ</text:span></text:p>
          </table:table-cell>
          <table:table-cell table:style-name="Cell630">
            <text:p text:style-name="P696"><text:span text:style-name="T696_1">ΧΗΜΙΚΗ<text:s/>ΥΠΗΡΕΣΙΑ</text:span></text:p>
          </table:table-cell>
        </table:table-row>
        <table:table-row table:style-name="Row211">
          <table:table-cell table:style-name="Cell631">
            <text:p text:style-name="P697"><text:span text:style-name="T697_1">Γαλακτοκομικά<text:s/>προϊόντα</text:span></text:p>
          </table:table-cell>
          <table:table-cell table:style-name="Cell632">
            <text:p text:style-name="P698"><text:span text:style-name="T698_1">Ποιότητα-<text:s/>Γνησιότητα</text:span></text:p>
          </table:table-cell>
          <table:table-cell table:style-name="Cell633">
            <text:p text:style-name="P699"><text:span text:style-name="T699_1">Χημική<text:s/>Υπηρεσία<text:s/>Ηπείρου<text:s/>-<text:s/>Δυτ.<text:s/>Μακεδονίας,<text:s/>Τμήμα<text:s/>Α΄</text:span></text:p>
          </table:table-cell>
        </table:table-row>
        <table:table-row table:style-name="Row212">
          <table:table-cell table:style-name="Cell634">
            <text:p text:style-name="P700"/>
          </table:table-cell>
          <table:table-cell table:style-name="Cell635">
            <text:p text:style-name="P701"><text:span text:style-name="T701_1">Πρόσθετα</text:span></text:p>
          </table:table-cell>
          <table:table-cell table:style-name="Cell636">
            <text:p text:style-name="P702"><text:span text:style-name="T702_1">Χημική<text:s/>Υπηρεσία<text:s/>Ηπείρου<text:s/>-<text:s/>Δυτ.<text:s/>Μακεδονίας,<text:s/>Τμήμα<text:s/>Α΄</text:span></text:p>
          </table:table-cell>
        </table:table-row>
        <table:table-row table:style-name="Row213">
          <table:table-cell table:style-name="Cell637">
            <text:p text:style-name="P703"><text:span text:style-name="T703_1">Ελαιόλαδο<text:s/>και<text:s/>φυτικά<text:s/>λιπαρά</text:span></text:p>
          </table:table-cell>
          <table:table-cell table:style-name="Cell638">
            <text:p text:style-name="P704"><text:span text:style-name="T704_1">Ποιότητα-<text:s/>Γνησιότητα</text:span></text:p>
          </table:table-cell>
          <table:table-cell table:style-name="Cell639">
            <text:p text:style-name="P705"><text:span text:style-name="T705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14">
          <table:table-cell table:style-name="Cell640">
            <text:p text:style-name="P706"><text:span text:style-name="T706_1">Ιχθυηρά</text:span></text:p>
          </table:table-cell>
          <table:table-cell table:style-name="Cell641">
            <text:p text:style-name="P707"><text:span text:style-name="T707_1">Ισταμίνη</text:span></text:p>
          </table:table-cell>
          <table:table-cell table:style-name="Cell642">
            <text:p text:style-name="P708"><text:span text:style-name="T70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15">
          <table:table-cell table:style-name="Cell643">
            <text:p text:style-name="P709"/>
          </table:table-cell>
          <table:table-cell table:style-name="Cell644">
            <text:p text:style-name="P710"><text:span text:style-name="T710_1">Καθαρό<text:s/>βάρος<text:s/>(εκτός<text:s/>επίπαγου)</text:span></text:p>
          </table:table-cell>
          <table:table-cell table:style-name="Cell645">
            <text:p text:style-name="P711"><text:span text:style-name="T711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16">
          <table:table-cell table:style-name="Cell646">
            <text:p text:style-name="P712"><text:span text:style-name="T712_1">Κρέας<text:s/>και<text:s/>προϊόντα<text:s/>κρέατος</text:span></text:p>
          </table:table-cell>
          <table:table-cell table:style-name="Cell647">
            <text:p text:style-name="P713"><text:span text:style-name="T713_1">Ποιότητα-<text:s/>Γνησιότητα</text:span></text:p>
          </table:table-cell>
          <table:table-cell table:style-name="Cell648">
            <text:p text:style-name="P714"><text:span text:style-name="T714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17">
          <table:table-cell table:style-name="Cell649">
            <text:p text:style-name="P715"><text:span text:style-name="T715_1">Λαχανικά</text:span></text:p>
          </table:table-cell>
          <table:table-cell table:style-name="Cell650">
            <text:p text:style-name="P716"><text:span text:style-name="T716_1">Νιτρικά</text:span></text:p>
          </table:table-cell>
          <table:table-cell table:style-name="Cell651">
            <text:p text:style-name="P717"><text:span text:style-name="T71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18">
          <table:table-cell table:style-name="Cell652">
            <text:p text:style-name="P718"><text:span text:style-name="T718_1">Μέλι</text:span></text:p>
          </table:table-cell>
          <table:table-cell table:style-name="Cell653">
            <text:p text:style-name="P719"><text:span text:style-name="T719_1">Ποιότητα-<text:s/>Γνησιότητα</text:span></text:p>
          </table:table-cell>
          <table:table-cell table:style-name="Cell654">
            <text:p text:style-name="P720"><text:span text:style-name="T720_1">Χημική<text:s/>Υπηρεσία<text:s/>Πελοποννήσου,<text:s/>Δυτικής<text:s/>Ελλάδας<text:s/>και<text:s/>Ιονίου,<text:s/>Τμήμα<text:s/>Χημικών<text:s/>Υπηρεσιών<text:s/>Κέρκυρας</text:span></text:p>
          </table:table-cell>
        </table:table-row>
      </table:table>
      <text:p text:style-name="P721"/>
      <table:table table:style-name="Table14">
        <table:table-column table:style-name="Column40"/>
        <table:table-column table:style-name="Column41"/>
        <table:table-column table:style-name="Column42"/>
        <table:table-row table:style-name="Row219">
          <table:table-cell table:style-name="Cell655">
            <text:p text:style-name="P722"><text:span text:style-name="T722_1">Τρόφιμα<text:s/>εν<text:s/>γένει</text:span></text:p>
          </table:table-cell>
          <table:table-cell table:style-name="Cell656">
            <text:p text:style-name="P723"><text:span text:style-name="T723_1">Αρωματικές<text:s/>ύλες</text:span></text:p>
          </table:table-cell>
          <table:table-cell table:style-name="Cell657">
            <text:p text:style-name="P724"><text:span text:style-name="T724_1">Α΄<text:s/>Χημική<text:s/>Υπηρεσία<text:s/>Αθηνών,<text:s/>Τμήμα<text:s/>Α΄</text:span></text:p>
          </table:table-cell>
        </table:table-row>
        <table:table-row table:style-name="Row220">
          <table:table-cell table:style-name="Cell658">
            <text:p text:style-name="P725"/>
          </table:table-cell>
          <table:table-cell table:style-name="Cell659">
            <text:p text:style-name="P726"><text:span text:style-name="T726_1">Αφλατοξίνες<text:s/>Β<text:s/>&amp;<text:s/>G</text:span></text:p>
          </table:table-cell>
          <table:table-cell table:style-name="Cell660">
            <text:p text:style-name="P727"><text:span text:style-name="T72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21">
          <table:table-cell table:style-name="Cell661">
            <text:p text:style-name="P728"/>
          </table:table-cell>
          <table:table-cell table:style-name="Cell662">
            <text:p text:style-name="P729"><text:span text:style-name="T729_1">Αφλατοξίνη<text:s/>ΜΙ</text:span></text:p>
          </table:table-cell>
          <table:table-cell table:style-name="Cell663">
            <text:p text:style-name="P730"><text:span text:style-name="T730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22">
          <table:table-cell table:style-name="Cell664">
            <text:p text:style-name="P731"/>
          </table:table-cell>
          <table:table-cell table:style-name="Cell665">
            <text:p text:style-name="P732"><text:span text:style-name="T732_1">Ωχρατοξίνη<text:s/>Α</text:span></text:p>
          </table:table-cell>
          <table:table-cell table:style-name="Cell666">
            <text:p text:style-name="P733"><text:span text:style-name="T73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23">
          <table:table-cell table:style-name="Cell667">
            <text:p text:style-name="P734"/>
          </table:table-cell>
          <table:table-cell table:style-name="Cell668">
            <text:p text:style-name="P735"><text:span text:style-name="T735_1">Άλλες<text:s/>μυκοτοξίνες</text:span></text:p>
          </table:table-cell>
          <table:table-cell table:style-name="Cell669">
            <text:p text:style-name="P736"><text:span text:style-name="T73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24">
          <table:table-cell table:style-name="Cell670">
            <text:p text:style-name="P737"/>
          </table:table-cell>
          <table:table-cell table:style-name="Cell671">
            <text:p text:style-name="P738"><text:span text:style-name="T738_1">Συστατικά<text:s/>που<text:s/>προκαλούν<text:s/>αλλεργίες<text:s/>ή<text:s/>δυσανεξίες</text:span></text:p>
          </table:table-cell>
          <table:table-cell table:style-name="Cell672">
            <text:p text:style-name="P739"><text:span text:style-name="T739_1">Α΄<text:s/>Χημική<text:s/>Υπηρεσία<text:s/>Αθηνών,<text:s/>Τμήμα<text:s/>Β΄</text:span></text:p>
          </table:table-cell>
        </table:table-row>
        <table:table-row table:style-name="Row225">
          <table:table-cell table:style-name="Cell673">
            <text:p text:style-name="P740"/>
          </table:table-cell>
          <table:table-cell table:style-name="Cell674">
            <text:p text:style-name="P741"><text:span text:style-name="T741_1">Παρουσία<text:s/>γενετικά<text:s/>τροποποιημένων<text:s/>οργανισμών</text:span></text:p>
          </table:table-cell>
          <table:table-cell table:style-name="Cell675">
            <text:p text:style-name="P742"><text:span text:style-name="T742_1">Α΄<text:s/>Χημική<text:s/>Υπηρεσία<text:s/>Αθηνών,<text:s/>Τμήμα<text:s/>Β΄</text:span></text:p>
          </table:table-cell>
        </table:table-row>
        <table:table-row table:style-name="Row226">
          <table:table-cell table:style-name="Cell676">
            <text:p text:style-name="P743"/>
          </table:table-cell>
          <table:table-cell table:style-name="Cell677">
            <text:p text:style-name="P744"><text:span text:style-name="T744_1">Άλλες<text:s/>ειδικές<text:s/>αναλύσεις<text:s/>με<text:s/>μοριακές<text:s/>τεχνικές</text:span></text:p>
          </table:table-cell>
          <table:table-cell table:style-name="Cell678">
            <text:p text:style-name="P745"><text:span text:style-name="T745_1">Α΄<text:s/>Χημική<text:s/>Υπηρεσία<text:s/>Αθηνών,<text:s/>Τμήμα<text:s/>Β΄</text:span></text:p>
          </table:table-cell>
        </table:table-row>
        <table:table-row table:style-name="Row227">
          <table:table-cell table:style-name="Cell679">
            <text:p text:style-name="P746"/>
          </table:table-cell>
          <table:table-cell table:style-name="Cell680">
            <text:p text:style-name="P747"><text:span text:style-name="T747_1">Ιοντίζουσα<text:s/>ακτινοβολία</text:span></text:p>
          </table:table-cell>
          <table:table-cell table:style-name="Cell681">
            <text:p text:style-name="P748"><text:span text:style-name="T748_1">Α΄<text:s/>Χημική<text:s/>Υπηρεσία<text:s/>Αθηνών,<text:s/>Τμήμα<text:s/>Β΄</text:span></text:p>
          </table:table-cell>
        </table:table-row>
        <table:table-row table:style-name="Row228">
          <table:table-cell table:style-name="Cell682">
            <text:p text:style-name="P749"/>
          </table:table-cell>
          <table:table-cell table:style-name="Cell683">
            <text:p text:style-name="P750"><text:span text:style-name="T750_1">Κατάλοιπα<text:s/>Γεωργικών<text:s/>Φαρμάκων</text:span></text:p>
          </table:table-cell>
          <table:table-cell table:style-name="Cell684">
            <text:p text:style-name="P751"><text:span text:style-name="T751_1">Α΄<text:s/>Χημική<text:s/>Υπηρεσία<text:s/>Αθηνών,<text:s/>Τμήμα<text:s/>Β΄</text:span></text:p>
          </table:table-cell>
        </table:table-row>
        <table:table-row table:style-name="Row229">
          <table:table-cell table:style-name="Cell685">
            <text:p text:style-name="P752"/>
          </table:table-cell>
          <table:table-cell table:style-name="Cell686">
            <text:p text:style-name="P753"><text:span text:style-name="T753_1">Μέταλλα</text:span></text:p>
          </table:table-cell>
          <table:table-cell table:style-name="Cell687">
            <text:p text:style-name="P754"><text:span text:style-name="T754_1">Χημική<text:s/>Υπηρεσία<text:s/>Ηπείρου<text:s/>-<text:s/>Δυτ.<text:s/>Μακεδονίας,<text:s/>Τμήμα<text:s/>Α΄</text:span></text:p>
          </table:table-cell>
        </table:table-row>
        <table:table-row table:style-name="Row230">
          <table:table-cell table:style-name="Cell688">
            <text:p text:style-name="P755"/>
          </table:table-cell>
          <table:table-cell table:style-name="Cell689">
            <text:p text:style-name="P756"><text:span text:style-name="T756_1">Πολυκυκλικοί<text:s/>Αρωματικοί<text:s/>Υδρογονάνθρακες</text:span></text:p>
          </table:table-cell>
          <table:table-cell table:style-name="Cell690">
            <text:p text:style-name="P757"><text:span text:style-name="T757_1">Α΄<text:s/>Χημική<text:s/>Υπηρεσία<text:s/>Αθηνών,<text:s/>Τμήμα<text:s/>Β΄</text:span></text:p>
          </table:table-cell>
        </table:table-row>
        <table:table-row table:style-name="Row231">
          <table:table-cell table:style-name="Cell691">
            <text:p text:style-name="P758"/>
          </table:table-cell>
          <table:table-cell table:style-name="Cell692">
            <text:p text:style-name="P759"><text:span text:style-name="T759_1">Χλωροπροπανόλες</text:span></text:p>
          </table:table-cell>
          <table:table-cell table:style-name="Cell693">
            <text:p text:style-name="P760"><text:span text:style-name="T760_1">Α΄<text:s/>Χημική<text:s/>Υπηρεσία<text:s/>Αθηνών,<text:s/>Τμήμα<text:s/>Β΄</text:span></text:p>
          </table:table-cell>
        </table:table-row>
        <table:table-row table:style-name="Row232">
          <table:table-cell table:style-name="Cell694">
            <text:p text:style-name="P761"><text:span text:style-name="T761_1">Τρόφιμα<text:s/>εν<text:s/>γένει</text:span></text:p>
          </table:table-cell>
          <table:table-cell table:style-name="Cell695">
            <text:p text:style-name="P762"><text:span text:style-name="T762_1">Άλλες<text:s/>ειδικές<text:s/>αναλύσεις<text:s/>χημικών<text:s/>κινδύνων</text:span></text:p>
          </table:table-cell>
          <table:table-cell table:style-name="Cell696">
            <text:p text:style-name="P763"><text:span text:style-name="T763_1">Α΄<text:s/>Χημική<text:s/>Υπηρεσία<text:s/>Αθηνών,<text:s/>Τμήμα<text:s/>Β΄</text:span></text:p>
          </table:table-cell>
        </table:table-row>
        <table:table-row table:style-name="Row233">
          <table:table-cell table:style-name="Cell697">
            <text:p text:style-name="P764"/>
          </table:table-cell>
          <table:table-cell table:style-name="Cell698">
            <text:p text:style-name="P765"><text:span text:style-name="T765_1">Ακρυλαμίδιο</text:span></text:p>
          </table:table-cell>
          <table:table-cell table:style-name="Cell699">
            <text:p text:style-name="P766"><text:span text:style-name="T766_1">Χημική<text:s/>Υπηρεσία<text:s/>Μετρολογίας</text:span></text:p>
          </table:table-cell>
        </table:table-row>
        <table:table-row table:style-name="Row234">
          <table:table-cell table:style-name="Cell700">
            <text:p text:style-name="P767"/>
          </table:table-cell>
          <table:table-cell table:style-name="Cell701">
            <text:p text:style-name="P768"><text:span text:style-name="T768_1">Μελαμίνη</text:span></text:p>
          </table:table-cell>
          <table:table-cell table:style-name="Cell702">
            <text:p text:style-name="P769"><text:span text:style-name="T769_1">Χημική<text:s/>Υπηρεσία<text:s/>Μετρολογίας</text:span></text:p>
          </table:table-cell>
        </table:table-row>
        <table:table-row table:style-name="Row235">
          <table:table-cell table:style-name="Cell703">
            <text:p text:style-name="P770"/>
          </table:table-cell>
          <table:table-cell table:style-name="Cell704">
            <text:p text:style-name="P771"><text:span text:style-name="T771_1">Άλλες<text:s/>εξειδικευμένες<text:s/>αναλύσεις<text:s/>επιμολυντών</text:span></text:p>
          </table:table-cell>
          <table:table-cell table:style-name="Cell705">
            <text:p text:style-name="P772"><text:span text:style-name="T772_1">Χημική<text:s/>Υπηρεσία<text:s/>Μετρολογίας</text:span></text:p>
          </table:table-cell>
        </table:table-row>
        <table:table-row table:style-name="Row236">
          <table:table-cell table:style-name="Cell706">
            <text:p text:style-name="P773"><text:span text:style-name="T773_1">Τρόφιμα<text:s/>εν<text:s/>γένει<text:s/>(εκτός<text:s/>γαλακτοκομικών<text:s/>προϊόντων)</text:span></text:p>
          </table:table-cell>
          <table:table-cell table:style-name="Cell707">
            <text:p text:style-name="P774"><text:span text:style-name="T774_1">Πρόσθετα<text:s/>(συμπεριλαμβανομένων<text:s/>χρωστικών<text:s/>&amp;<text:s/>γλυκαντικών)</text:span></text:p>
          </table:table-cell>
          <table:table-cell table:style-name="Cell708">
            <text:p text:style-name="P775"><text:span text:style-name="T775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37">
          <table:table-cell table:style-name="Cell709">
            <text:p text:style-name="P776"/>
          </table:table-cell>
          <table:table-cell table:style-name="Cell710">
            <text:p text:style-name="P777"><text:span text:style-name="T777_1">Χρωστικές<text:s/>Sudan</text:span></text:p>
          </table:table-cell>
          <table:table-cell table:style-name="Cell711">
            <text:p text:style-name="P778"><text:span text:style-name="T778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38">
          <table:table-cell table:style-name="Cell712">
            <text:p text:style-name="P779"><text:span text:style-name="T779_1">Τρόφιμα<text:s/>ζωικής<text:s/>προέλευσης</text:span></text:p>
          </table:table-cell>
          <table:table-cell table:style-name="Cell713">
            <text:p text:style-name="P780"><text:span text:style-name="T780_1">Φαρμακολογικά<text:s/>δραστικές<text:s/>ουσίες</text:span></text:p>
          </table:table-cell>
          <table:table-cell table:style-name="Cell714">
            <text:p text:style-name="P781"><text:span text:style-name="T781_1">Χημική<text:s/>Υπηρεσία<text:s/>Μετρολογίας</text:span></text:p>
          </table:table-cell>
        </table:table-row>
        <table:table-row table:style-name="Row239">
          <table:table-cell table:style-name="Cell715">
            <text:p text:style-name="P782"><text:span text:style-name="T782_1">Νερό<text:s/>ανθρώπινης<text:s/>κατανάλωσης<text:s/>(συμπεριλαμβανομένων<text:s/>των<text:s/>εμφιαλωμένων)</text:span></text:p>
          </table:table-cell>
          <table:table-cell table:style-name="Cell716">
            <text:p text:style-name="P783"><text:span text:style-name="T783_1">pH<text:s/>-<text:s/>Αγωγιμότητα<text:s/>-<text:s/>Σκληρότητα</text:span></text:p>
          </table:table-cell>
          <table:table-cell table:style-name="Cell717">
            <text:p text:style-name="P784"><text:span text:style-name="T784_1">Χημική<text:s/>Υπηρεσία<text:s/>Ηπείρου<text:s/>-<text:s/>Δυτ.<text:s/>Μακεδονίας,<text:s/>Τμήμα<text:s/>Α΄</text:span></text:p>
          </table:table-cell>
        </table:table-row>
        <table:table-row table:style-name="Row240">
          <table:table-cell table:style-name="Cell718">
            <text:p text:style-name="P785"/>
          </table:table-cell>
          <table:table-cell table:style-name="Cell719">
            <text:p text:style-name="P786"><text:span text:style-name="T786_1">Ανιόντα/Κατιόντα</text:span></text:p>
          </table:table-cell>
          <table:table-cell table:style-name="Cell720">
            <text:p text:style-name="P787"><text:span text:style-name="T787_1">Χημική<text:s/>Υπηρεσία<text:s/>Ηπείρου<text:s/>-<text:s/>Δυτ.<text:s/>Μακεδονίας,<text:s/>Τμήμα<text:s/>Α΄</text:span></text:p>
          </table:table-cell>
        </table:table-row>
        <table:table-row table:style-name="Row241">
          <table:table-cell table:style-name="Cell721">
            <text:p text:style-name="P788"/>
          </table:table-cell>
          <table:table-cell table:style-name="Cell722">
            <text:p text:style-name="P789"><text:span text:style-name="T789_1">Βρωμικά</text:span></text:p>
          </table:table-cell>
          <table:table-cell table:style-name="Cell723">
            <text:p text:style-name="P790"><text:span text:style-name="T790_1">Α΄<text:s/>Χημική<text:s/>Υπηρεσία<text:s/>Αθηνών,<text:s/>Τμήμα<text:s/>Γ</text:span></text:p>
          </table:table-cell>
        </table:table-row>
        <table:table-row table:style-name="Row242">
          <table:table-cell table:style-name="Cell724">
            <text:p text:style-name="P791"/>
          </table:table-cell>
          <table:table-cell table:style-name="Cell725">
            <text:p text:style-name="P792"><text:span text:style-name="T792_1">Κυανιούχα</text:span></text:p>
          </table:table-cell>
          <table:table-cell table:style-name="Cell726">
            <text:p text:style-name="P793"><text:span text:style-name="T793_1">Α΄<text:s/>Χημική<text:s/>Υπηρεσία<text:s/>Αθηνών,<text:s/>Τμήμα<text:s/>Γ</text:span></text:p>
          </table:table-cell>
        </table:table-row>
        <table:table-row table:style-name="Row243">
          <table:table-cell table:style-name="Cell727">
            <text:p text:style-name="P794"/>
          </table:table-cell>
          <table:table-cell table:style-name="Cell728">
            <text:p text:style-name="P795"><text:span text:style-name="T795_1">Μέταλλα</text:span></text:p>
          </table:table-cell>
          <table:table-cell table:style-name="Cell729">
            <text:p text:style-name="P796"><text:span text:style-name="T796_1">Χημική<text:s/>Υπηρεσία<text:s/>Ηπείρου<text:s/>-<text:s/>Δυτ.<text:s/>Μακεδονίας,<text:s/>Τμήμα<text:s/>Α΄</text:span></text:p>
          </table:table-cell>
        </table:table-row>
        <table:table-row table:style-name="Row244">
          <table:table-cell table:style-name="Cell730">
            <text:p text:style-name="P797"/>
          </table:table-cell>
          <table:table-cell table:style-name="Cell731">
            <text:p text:style-name="P798"><text:span text:style-name="T798_1">Πολυκυκλικοί<text:s/>Αρωματικοί<text:s/>Υδρογονάνθρακες</text:span></text:p>
          </table:table-cell>
          <table:table-cell table:style-name="Cell732">
            <text:p text:style-name="P799"><text:span text:style-name="T799_1">Χημική<text:s/>Υπηρεσία<text:s/>Ηπείρου<text:s/>-<text:s/>Δυτ.<text:s/>Μακεδονίας,<text:s/>Τμήμα<text:s/>Α΄</text:span></text:p>
          </table:table-cell>
        </table:table-row>
        <table:table-row table:style-name="Row245">
          <table:table-cell table:style-name="Cell733">
            <text:p text:style-name="P800"/>
          </table:table-cell>
          <table:table-cell table:style-name="Cell734">
            <text:p text:style-name="P801"><text:span text:style-name="T801_1">Κατάλοιπα<text:s/>Γεωργικών<text:s/>Φαρμάκων</text:span></text:p>
          </table:table-cell>
          <table:table-cell table:style-name="Cell735">
            <text:p text:style-name="P802"><text:span text:style-name="T802_1">Χημική<text:s/>Υπηρεσία<text:s/>Ηπείρου<text:s/>-<text:s/>Δυτ.<text:s/>Μακεδονίας,<text:s/>Τμήμα<text:s/>Α΄</text:span></text:p>
          </table:table-cell>
        </table:table-row>
        <table:table-row table:style-name="Row246">
          <table:table-cell table:style-name="Cell736">
            <text:p text:style-name="P803"/>
          </table:table-cell>
          <table:table-cell table:style-name="Cell737">
            <text:p text:style-name="P804"><text:span text:style-name="T804_1">Έκτακτες<text:s/>περιπτώσεις<text:s/>επιμολυντών<text:s/>σε<text:s/>νερά</text:span></text:p>
          </table:table-cell>
          <table:table-cell table:style-name="Cell738">
            <text:p text:style-name="P805"><text:span text:style-name="T805_1">Χημική<text:s/>Υπηρεσία<text:s/>Ηπείρου<text:s/>-<text:s/>Δυτ.<text:s/>Μακεδονίας,<text:s/>Τμήμα<text:s/>Α΄</text:span></text:p>
          </table:table-cell>
        </table:table-row>
        <table:table-row table:style-name="Row247">
          <table:table-cell table:style-name="Cell739">
            <text:p text:style-name="P806"/>
          </table:table-cell>
          <table:table-cell table:style-name="Cell740">
            <text:p text:style-name="P807"><text:span text:style-name="T807_1">Μικροβιολογικές<text:s/>παράμετροι</text:span></text:p>
          </table:table-cell>
          <table:table-cell table:style-name="Cell741">
            <text:p text:style-name="P808"><text:span text:style-name="T808_1">Χημική<text:s/>Υπηρεσία<text:s/>Ηπείρου<text:s/>-<text:s/>Δυτ.<text:s/>Μακεδονίας,<text:s/>Τμήμα<text:s/>Α΄</text:span></text:p>
          </table:table-cell>
        </table:table-row>
        <table:table-row table:style-name="Row248">
          <table:table-cell table:style-name="Cell742">
            <text:p text:style-name="P809"><text:span text:style-name="T809_1">Υλικά<text:s/>Πλαστικά</text:span></text:p>
          </table:table-cell>
          <table:table-cell table:style-name="Cell743">
            <text:p text:style-name="P810"><text:span text:style-name="T810_1">Μετανάστευση,<text:s/>Περιεκτικότητα<text:s/>προσθέτων/μονομερών</text:span></text:p>
          </table:table-cell>
          <table:table-cell table:style-name="Cell744">
            <text:p text:style-name="P811"><text:span text:style-name="T811_1">Β΄<text:s/>Χημική<text:s/>Υπηρεσία<text:s/>Αθηνών,<text:s/>Τμήμα<text:s/>Β΄</text:span></text:p>
          </table:table-cell>
        </table:table-row>
        <table:table-row table:style-name="Row249">
          <table:table-cell table:style-name="Cell745">
            <text:p text:style-name="P812"><text:span text:style-name="T812_1">Υλικά<text:s/>Κεραμικά</text:span></text:p>
          </table:table-cell>
          <table:table-cell table:style-name="Cell746">
            <text:p text:style-name="P813"><text:span text:style-name="T813_1">Βαρέα<text:s/>μέταλλα</text:span></text:p>
          </table:table-cell>
          <table:table-cell table:style-name="Cell747">
            <text:p text:style-name="P814"><text:span text:style-name="T814_1">Β΄<text:s/>Χημική<text:s/>Υπηρεσία<text:s/>Αθηνών,<text:s/>Τμήμα<text:s/>Β΄</text:span></text:p>
          </table:table-cell>
        </table:table-row>
        <table:table-row table:style-name="Row250">
          <table:table-cell table:style-name="Cell748">
            <text:p text:style-name="P815"><text:span text:style-name="T815_1">Υλικά<text:s/>Μεταλλικά</text:span></text:p>
          </table:table-cell>
          <table:table-cell table:style-name="Cell749">
            <text:p text:style-name="P816"><text:span text:style-name="T816_1">Βαρέα<text:s/>μέταλλα</text:span></text:p>
          </table:table-cell>
          <table:table-cell table:style-name="Cell750">
            <text:p text:style-name="P817"><text:span text:style-name="T817_1">Β΄<text:s/>Χημική<text:s/>Υπηρεσία<text:s/>Αθηνών,<text:s/>Τμήμα<text:s/>Β΄</text:span></text:p>
          </table:table-cell>
        </table:table-row>
        <table:table-row table:style-name="Row251">
          <table:table-cell table:style-name="Cell751">
            <text:p text:style-name="P818"><text:span text:style-name="T818_1">Υλικά<text:s/>από<text:s/>Χαρτί</text:span></text:p>
          </table:table-cell>
          <table:table-cell table:style-name="Cell752">
            <text:p text:style-name="P819"><text:span text:style-name="T819_1">Βαρέα<text:s/>μέταλλα,<text:s/>Φθαλικοί<text:s/>εστέρες</text:span></text:p>
          </table:table-cell>
          <table:table-cell table:style-name="Cell753">
            <text:p text:style-name="P820"><text:span text:style-name="T820_1">Β΄<text:s/>Χημική<text:s/>Υπηρεσία<text:s/>Αθηνών,<text:s/>Τμήμα<text:s/>Β΄</text:span></text:p>
          </table:table-cell>
        </table:table-row>
      </table:table>
      <text:p text:style-name="P821"><text:span text:style-name="T821_1">Ζ.<text:s/>Περιφέρεια<text:s/>Δυτικής<text:s/>Ελλάδας</text:span></text:p>
      <table:table table:style-name="Table15">
        <table:table-column table:style-name="Column43"/>
        <table:table-column table:style-name="Column44"/>
        <table:table-column table:style-name="Column45"/>
        <table:table-row table:style-name="Row252">
          <table:table-cell table:style-name="Cell754">
            <text:p text:style-name="P822"><text:span text:style-name="T822_1">ΕΙΔΟΣ<text:s/>ΤΡΟΦΙΜΟΥ</text:span></text:p>
          </table:table-cell>
          <table:table-cell table:style-name="Cell755">
            <text:p text:style-name="P823"><text:span text:style-name="T823_1">ΕΞΕΤΑΖΟΜΕΝΗ<text:s/>ΠΑΡΑΜΕΤΡΟΣ</text:span></text:p>
          </table:table-cell>
          <table:table-cell table:style-name="Cell756">
            <text:p text:style-name="P824"><text:span text:style-name="T824_1">ΧΗΜΙΚΗ<text:s/>ΥΠΗΡΕΣΙΑ</text:span></text:p>
          </table:table-cell>
        </table:table-row>
        <table:table-row table:style-name="Row253">
          <table:table-cell table:style-name="Cell757">
            <text:p text:style-name="P825"><text:span text:style-name="T825_1">Γαλακτοκομικά<text:s/>προϊόντα</text:span></text:p>
          </table:table-cell>
          <table:table-cell table:style-name="Cell758">
            <text:p text:style-name="P826"><text:span text:style-name="T826_1">Ποιότητα-<text:s/>Γνησιότητα</text:span></text:p>
          </table:table-cell>
          <table:table-cell table:style-name="Cell759">
            <text:p text:style-name="P827"><text:span text:style-name="T82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54">
          <table:table-cell table:style-name="Cell760">
            <text:p text:style-name="P828"><text:span text:style-name="T828_1">Ελαιόλαδο<text:s/>και<text:s/>φυτικά<text:s/>λιπαρά</text:span></text:p>
          </table:table-cell>
          <table:table-cell table:style-name="Cell761">
            <text:p text:style-name="P829"><text:span text:style-name="T829_1">Ποιότητα-<text:s/>Γνησιότητα</text:span></text:p>
          </table:table-cell>
          <table:table-cell table:style-name="Cell762">
            <text:p text:style-name="P830"><text:span text:style-name="T830_1">Α΄<text:s/>Χημική<text:s/>Υπηρεσία<text:s/>Αθηνών,<text:s/>Τμήμα<text:s/>Α΄</text:span></text:p>
          </table:table-cell>
        </table:table-row>
        <table:table-row table:style-name="Row255">
          <table:table-cell table:style-name="Cell763">
            <text:p text:style-name="P831"><text:span text:style-name="T831_1">Ιχθυηρά</text:span></text:p>
          </table:table-cell>
          <table:table-cell table:style-name="Cell764">
            <text:p text:style-name="P832"><text:span text:style-name="T832_1">Ισταμίνη</text:span></text:p>
          </table:table-cell>
          <table:table-cell table:style-name="Cell765">
            <text:p text:style-name="P833"><text:span text:style-name="T83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56">
          <table:table-cell table:style-name="Cell766">
            <text:p text:style-name="P834"/>
          </table:table-cell>
          <table:table-cell table:style-name="Cell767">
            <text:p text:style-name="P835"><text:span text:style-name="T835_1">Καθαρό<text:s/>βάρος<text:s/>(εκτός<text:s/>επίπαγου)</text:span></text:p>
          </table:table-cell>
          <table:table-cell table:style-name="Cell768">
            <text:p text:style-name="P836"><text:span text:style-name="T83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57">
          <table:table-cell table:style-name="Cell769">
            <text:p text:style-name="P837"><text:span text:style-name="T837_1">Κρέας<text:s/>και<text:s/>προϊόντα<text:s/>κρέατος</text:span></text:p>
          </table:table-cell>
          <table:table-cell table:style-name="Cell770">
            <text:p text:style-name="P838"><text:span text:style-name="T838_1">Ποιότητα-<text:s/>Γνησιότητα</text:span></text:p>
          </table:table-cell>
          <table:table-cell table:style-name="Cell771">
            <text:p text:style-name="P839"><text:span text:style-name="T83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58">
          <table:table-cell table:style-name="Cell772">
            <text:p text:style-name="P840"><text:span text:style-name="T840_1">Λαχανικά</text:span></text:p>
          </table:table-cell>
          <table:table-cell table:style-name="Cell773">
            <text:p text:style-name="P841"><text:span text:style-name="T841_1">Νιτρικά</text:span></text:p>
          </table:table-cell>
          <table:table-cell table:style-name="Cell774">
            <text:p text:style-name="P842"><text:span text:style-name="T842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59">
          <table:table-cell table:style-name="Cell775">
            <text:p text:style-name="P843"><text:span text:style-name="T843_1">Μέλι</text:span></text:p>
          </table:table-cell>
          <table:table-cell table:style-name="Cell776">
            <text:p text:style-name="P844"><text:span text:style-name="T844_1">Ποιότητα-<text:s/>Γνησιότητα</text:span></text:p>
          </table:table-cell>
          <table:table-cell table:style-name="Cell777">
            <text:p text:style-name="P845"><text:span text:style-name="T845_1">Χημική<text:s/>Υπηρεσία<text:s/>Πελοποννήσου,<text:s/>Δυτικής<text:s/>Ελλάδας<text:s/>και<text:s/>Ιονίου,<text:s/>Τμήμα<text:s/>Χημικών<text:s/>Υπηρεσιών<text:s/>Κέρκυρας</text:span></text:p>
          </table:table-cell>
        </table:table-row>
        <table:table-row table:style-name="Row260">
          <table:table-cell table:style-name="Cell778">
            <text:p text:style-name="P846"><text:span text:style-name="T846_1">Τρόφιμα<text:s/>εν<text:s/>γένει</text:span></text:p>
          </table:table-cell>
          <table:table-cell table:style-name="Cell779">
            <text:p text:style-name="P847"><text:span text:style-name="T847_1">Αφλατοξίνες<text:s/>Β,<text:s/>G<text:s/>&amp;<text:s/>Ml</text:span></text:p>
          </table:table-cell>
          <table:table-cell table:style-name="Cell780">
            <text:p text:style-name="P848"><text:span text:style-name="T848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61">
          <table:table-cell table:style-name="Cell781">
            <text:p text:style-name="P849"/>
          </table:table-cell>
          <table:table-cell table:style-name="Cell782">
            <text:p text:style-name="P850"><text:span text:style-name="T850_1">Ωχρατοξίνη<text:s/>Α</text:span></text:p>
          </table:table-cell>
          <table:table-cell table:style-name="Cell783">
            <text:p text:style-name="P851"><text:span text:style-name="T851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62">
          <table:table-cell table:style-name="Cell784">
            <text:p text:style-name="P852"/>
          </table:table-cell>
          <table:table-cell table:style-name="Cell785">
            <text:p text:style-name="P853"><text:span text:style-name="T853_1">Άλλες<text:s/>μυκοτοξίνες</text:span></text:p>
          </table:table-cell>
          <table:table-cell table:style-name="Cell786">
            <text:p text:style-name="P854"><text:span text:style-name="T85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63">
          <table:table-cell table:style-name="Cell787">
            <text:p text:style-name="P855"/>
          </table:table-cell>
          <table:table-cell table:style-name="Cell788">
            <text:p text:style-name="P856"><text:span text:style-name="T856_1">Συστατικά<text:s/>που<text:s/>προκαλούν<text:s/>αλλεργίες<text:s/>ή<text:s/>δυσανεξίες</text:span></text:p>
          </table:table-cell>
          <table:table-cell table:style-name="Cell789">
            <text:p text:style-name="P857"><text:span text:style-name="T857_1">Α΄<text:s/>Χημική<text:s/>Υπηρεσία<text:s/>Αθηνών,<text:s/>Τμήμα<text:s/>Β΄</text:span></text:p>
          </table:table-cell>
        </table:table-row>
        <table:table-row table:style-name="Row264">
          <table:table-cell table:style-name="Cell790">
            <text:p text:style-name="P858"/>
          </table:table-cell>
          <table:table-cell table:style-name="Cell791">
            <text:p text:style-name="P859"><text:span text:style-name="T859_1">Παρουσία<text:s/>γενετικά<text:s/>τροποποιημένων<text:s/>οργανισμών</text:span></text:p>
          </table:table-cell>
          <table:table-cell table:style-name="Cell792">
            <text:p text:style-name="P860"><text:span text:style-name="T860_1">Α΄<text:s/>Χημική<text:s/>Υπηρεσία<text:s/>Αθηνών,<text:s/>Τμήμα<text:s/>Β΄</text:span></text:p>
          </table:table-cell>
        </table:table-row>
        <table:table-row table:style-name="Row265">
          <table:table-cell table:style-name="Cell793">
            <text:p text:style-name="P861"/>
          </table:table-cell>
          <table:table-cell table:style-name="Cell794">
            <text:p text:style-name="P862"><text:span text:style-name="T862_1">Άλλες<text:s/>ειδικές<text:s/>αναλύσεις<text:s/>με<text:s/>μοριακές<text:s/>τεχνικές</text:span></text:p>
          </table:table-cell>
          <table:table-cell table:style-name="Cell795">
            <text:p text:style-name="P863"><text:span text:style-name="T863_1">Α΄<text:s/>Χημική<text:s/>Υπηρεσία<text:s/>Αθηνών,<text:s/>Τμήμα<text:s/>Β΄</text:span></text:p>
          </table:table-cell>
        </table:table-row>
        <table:table-row table:style-name="Row266">
          <table:table-cell table:style-name="Cell796">
            <text:p text:style-name="P864"/>
          </table:table-cell>
          <table:table-cell table:style-name="Cell797">
            <text:p text:style-name="P865"><text:span text:style-name="T865_1">Ιοντίζουσα<text:s/>ακτινοβολία</text:span></text:p>
          </table:table-cell>
          <table:table-cell table:style-name="Cell798">
            <text:p text:style-name="P866"><text:span text:style-name="T866_1">Α΄<text:s/>Χημική<text:s/>Υπηρεσία<text:s/>Αθηνών,<text:s/>Τμήμα<text:s/>Β΄</text:span></text:p>
          </table:table-cell>
        </table:table-row>
        <table:table-row table:style-name="Row267">
          <table:table-cell table:style-name="Cell799">
            <text:p text:style-name="P867"/>
          </table:table-cell>
          <table:table-cell table:style-name="Cell800">
            <text:p text:style-name="P868"><text:span text:style-name="T868_1">Κατάλοιπα<text:s/>Γεωργικών<text:s/>Φαρμάκων</text:span></text:p>
          </table:table-cell>
          <table:table-cell table:style-name="Cell801">
            <text:p text:style-name="P869"><text:span text:style-name="T869_1">Α΄<text:s/>Χημική<text:s/>Υπηρεσία<text:s/>Αθηνών,<text:s/>Τμήμα<text:s/>Β΄</text:span></text:p>
          </table:table-cell>
        </table:table-row>
        <table:table-row table:style-name="Row268">
          <table:table-cell table:style-name="Cell802">
            <text:p text:style-name="P870"/>
          </table:table-cell>
          <table:table-cell table:style-name="Cell803">
            <text:p text:style-name="P871"><text:span text:style-name="T871_1">Μέταλλα</text:span></text:p>
          </table:table-cell>
          <table:table-cell table:style-name="Cell804">
            <text:p text:style-name="P872"><text:span text:style-name="T872_1">Χημική<text:s/>Υπηρεσία<text:s/>Ηπείρου<text:s/>-<text:s/>Δυτ.<text:s/>Μακεδονίας,<text:s/>Τμήμα<text:s/>Α΄</text:span></text:p>
          </table:table-cell>
        </table:table-row>
        <table:table-row table:style-name="Row269">
          <table:table-cell table:style-name="Cell805">
            <text:p text:style-name="P873"/>
          </table:table-cell>
          <table:table-cell table:style-name="Cell806">
            <text:p text:style-name="P874"><text:span text:style-name="T874_1">Πολυκυκλικοί<text:s/>Αρωματικοί<text:s/>Υδρογονάνθρακες</text:span></text:p>
          </table:table-cell>
          <table:table-cell table:style-name="Cell807">
            <text:p text:style-name="P875"><text:span text:style-name="T875_1">Α΄<text:s/>Χημική<text:s/>Υπηρεσία<text:s/>Αθηνών,<text:s/>Τμήμα<text:s/>Β΄</text:span></text:p>
          </table:table-cell>
        </table:table-row>
        <table:table-row table:style-name="Row270">
          <table:table-cell table:style-name="Cell808">
            <text:p text:style-name="P876"/>
          </table:table-cell>
          <table:table-cell table:style-name="Cell809">
            <text:p text:style-name="P877"><text:span text:style-name="T877_1">Χλωροπροπανόλες</text:span></text:p>
          </table:table-cell>
          <table:table-cell table:style-name="Cell810">
            <text:p text:style-name="P878"><text:span text:style-name="T878_1">Α΄<text:s/>Χημική<text:s/>Υπηρεσία<text:s/>Αθηνών,<text:s/>Τμήμα<text:s/>Β΄</text:span></text:p>
          </table:table-cell>
        </table:table-row>
        <table:table-row table:style-name="Row271">
          <table:table-cell table:style-name="Cell811">
            <text:p text:style-name="P879"/>
          </table:table-cell>
          <table:table-cell table:style-name="Cell812">
            <text:p text:style-name="P880"><text:span text:style-name="T880_1">Άλλες<text:s/>ειδικές<text:s/>αναλύσεις<text:s/>χημικών<text:s/>κινδύνων</text:span></text:p>
          </table:table-cell>
          <table:table-cell table:style-name="Cell813">
            <text:p text:style-name="P881"><text:span text:style-name="T881_1">Α΄<text:s/>Χημική<text:s/>Υπηρεσία<text:s/>Αθηνών,<text:s/>Τμήμα<text:s/>Β΄</text:span></text:p>
          </table:table-cell>
        </table:table-row>
        <table:table-row table:style-name="Row272">
          <table:table-cell table:style-name="Cell814">
            <text:p text:style-name="P882"/>
          </table:table-cell>
          <table:table-cell table:style-name="Cell815">
            <text:p text:style-name="P883"><text:span text:style-name="T883_1">Ακρυλαμίδιο</text:span></text:p>
          </table:table-cell>
          <table:table-cell table:style-name="Cell816">
            <text:p text:style-name="P884"><text:span text:style-name="T884_1">Χημική<text:s/>Υπηρεσία<text:s/>Μετρολογίας</text:span></text:p>
          </table:table-cell>
        </table:table-row>
        <table:table-row table:style-name="Row273">
          <table:table-cell table:style-name="Cell817">
            <text:p text:style-name="P885"/>
          </table:table-cell>
          <table:table-cell table:style-name="Cell818">
            <text:p text:style-name="P886"><text:span text:style-name="T886_1">Μελαμίνη</text:span></text:p>
          </table:table-cell>
          <table:table-cell table:style-name="Cell819">
            <text:p text:style-name="P887"><text:span text:style-name="T887_1">Χημική<text:s/>Υπηρεσία<text:s/>Μετρολογίας</text:span></text:p>
          </table:table-cell>
        </table:table-row>
        <table:table-row table:style-name="Row274">
          <table:table-cell table:style-name="Cell820">
            <text:p text:style-name="P888"/>
          </table:table-cell>
          <table:table-cell table:style-name="Cell821">
            <text:p text:style-name="P889"><text:span text:style-name="T889_1">Άλλες<text:s/>εξειδικευμένες<text:s/>αναλύσεις<text:s/>επιμολυντών</text:span></text:p>
          </table:table-cell>
          <table:table-cell table:style-name="Cell822">
            <text:p text:style-name="P890"><text:span text:style-name="T890_1">Χημική<text:s/>Υπηρεσία<text:s/>Μετρολογίας</text:span></text:p>
          </table:table-cell>
        </table:table-row>
        <table:table-row table:style-name="Row275">
          <table:table-cell table:style-name="Cell823">
            <text:p text:style-name="P891"><text:span text:style-name="T891_1">Τρόφιμα<text:s/>ζωικής<text:s/>προέλευσης</text:span></text:p>
          </table:table-cell>
          <table:table-cell table:style-name="Cell824">
            <text:p text:style-name="P892"><text:span text:style-name="T892_1">Πρόσθετα</text:span></text:p>
          </table:table-cell>
          <table:table-cell table:style-name="Cell825">
            <text:p text:style-name="P893"><text:span text:style-name="T89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76">
          <table:table-cell table:style-name="Cell826">
            <text:p text:style-name="P894"/>
          </table:table-cell>
          <table:table-cell table:style-name="Cell827">
            <text:p text:style-name="P895"><text:span text:style-name="T895_1">Φαρμακολογικά<text:s/>δραστικές<text:s/>ουσίες</text:span></text:p>
          </table:table-cell>
          <table:table-cell table:style-name="Cell828">
            <text:p text:style-name="P896"><text:span text:style-name="T896_1">Χημική<text:s/>Υπηρεσία<text:s/>Μετρολογίας</text:span></text:p>
          </table:table-cell>
        </table:table-row>
        <table:table-row table:style-name="Row277">
          <table:table-cell table:style-name="Cell829">
            <text:p text:style-name="P897"><text:span text:style-name="T897_1">Τρόφιμα<text:s/>φυτικής<text:s/>προέλευσης</text:span></text:p>
          </table:table-cell>
          <table:table-cell table:style-name="Cell830">
            <text:p text:style-name="P898"><text:span text:style-name="T898_1">Πρόσθετα<text:s/>(συμπεριλαμβανομένων<text:s/>χρωστικών<text:s/>&amp;<text:s/>γλυκαντικών)<text:s/>&amp;<text:s/>αρωματικές<text:s/>ύλες</text:span></text:p>
          </table:table-cell>
          <table:table-cell table:style-name="Cell831">
            <text:p text:style-name="P899"><text:span text:style-name="T899_1">Α΄<text:s/>Χημική<text:s/>Υπηρεσία<text:s/>Αθηνών,<text:s/>Τμήμα<text:s/>Α΄</text:span></text:p>
          </table:table-cell>
        </table:table-row>
        <table:table-row table:style-name="Row278">
          <table:table-cell table:style-name="Cell832">
            <text:p text:style-name="P900"/>
          </table:table-cell>
          <table:table-cell table:style-name="Cell833">
            <text:p text:style-name="P901"><text:span text:style-name="T901_1">Χρωστικές<text:s/>Sudan</text:span></text:p>
          </table:table-cell>
          <table:table-cell table:style-name="Cell834">
            <text:p text:style-name="P902"><text:span text:style-name="T902_1">Α΄<text:s/>Χημική<text:s/>Υπηρεσία<text:s/>Αθηνών,<text:s/>Τμήμα<text:s/>Α΄</text:span></text:p>
          </table:table-cell>
        </table:table-row>
      </table:table>
      <text:p text:style-name="P903"/>
      <table:table table:style-name="Table16">
        <table:table-column table:style-name="Column46"/>
        <table:table-column table:style-name="Column47"/>
        <table:table-column table:style-name="Column48"/>
        <table:table-row table:style-name="Row279">
          <table:table-cell table:style-name="Cell835">
            <text:p text:style-name="P904"><text:span text:style-name="T904_1">Νερό<text:s/>ανθρώπινης<text:s/>κατανάλωσης<text:s/>(συμπεριλαμβανομένων<text:s/>των<text:s/>εμφιαλωμένων)</text:span></text:p>
          </table:table-cell>
          <table:table-cell table:style-name="Cell836">
            <text:p text:style-name="P905"><text:span text:style-name="T905_1">pH<text:s/>-<text:s/>Αγωγιμότητα<text:s/>-<text:s/>Σκληρότητα</text:span></text:p>
          </table:table-cell>
          <table:table-cell table:style-name="Cell837">
            <text:p text:style-name="P906"><text:span text:style-name="T906_1">Α΄<text:s/>Χημική<text:s/>Υπηρεσία<text:s/>Αθηνών,<text:s/>Τμήμα<text:s/>Γ</text:span></text:p>
          </table:table-cell>
        </table:table-row>
        <table:table-row table:style-name="Row280">
          <table:table-cell table:style-name="Cell838">
            <text:p text:style-name="P907"/>
          </table:table-cell>
          <table:table-cell table:style-name="Cell839">
            <text:p text:style-name="P908"><text:span text:style-name="T908_1">Ανιόντα/Κατιόντα</text:span></text:p>
          </table:table-cell>
          <table:table-cell table:style-name="Cell840">
            <text:p text:style-name="P909"><text:span text:style-name="T909_1">Α΄<text:s/>Χημική<text:s/>Υπηρεσία<text:s/>Αθηνών,<text:s/>Τμήμα<text:s/>Γ</text:span></text:p>
          </table:table-cell>
        </table:table-row>
        <table:table-row table:style-name="Row281">
          <table:table-cell table:style-name="Cell841">
            <text:p text:style-name="P910"/>
          </table:table-cell>
          <table:table-cell table:style-name="Cell842">
            <text:p text:style-name="P911"><text:span text:style-name="T911_1">Βρωμικά</text:span></text:p>
          </table:table-cell>
          <table:table-cell table:style-name="Cell843">
            <text:p text:style-name="P912"><text:span text:style-name="T912_1">Α΄<text:s/>Χημική<text:s/>Υπηρεσία<text:s/>Αθηνών,<text:s/>Τμήμα<text:s/>Γ</text:span></text:p>
          </table:table-cell>
        </table:table-row>
        <table:table-row table:style-name="Row282">
          <table:table-cell table:style-name="Cell844">
            <text:p text:style-name="P913"/>
          </table:table-cell>
          <table:table-cell table:style-name="Cell845">
            <text:p text:style-name="P914"><text:span text:style-name="T914_1">Κυανιούχα</text:span></text:p>
          </table:table-cell>
          <table:table-cell table:style-name="Cell846">
            <text:p text:style-name="P915"><text:span text:style-name="T915_1">Α΄<text:s/>Χημική<text:s/>Υπηρεσία<text:s/>Αθηνών,<text:s/>Τμήμα<text:s/>Γ</text:span></text:p>
          </table:table-cell>
        </table:table-row>
        <table:table-row table:style-name="Row283">
          <table:table-cell table:style-name="Cell847">
            <text:p text:style-name="P916"/>
          </table:table-cell>
          <table:table-cell table:style-name="Cell848">
            <text:p text:style-name="P917"><text:span text:style-name="T917_1">Μέταλλα</text:span></text:p>
          </table:table-cell>
          <table:table-cell table:style-name="Cell849">
            <text:p text:style-name="P918"><text:span text:style-name="T918_1">Α΄<text:s/>Χημική<text:s/>Υπηρεσία<text:s/>Αθηνών,<text:s/>Τμήμα<text:s/>Γ</text:span></text:p>
          </table:table-cell>
        </table:table-row>
        <table:table-row table:style-name="Row284">
          <table:table-cell table:style-name="Cell850">
            <text:p text:style-name="P919"/>
          </table:table-cell>
          <table:table-cell table:style-name="Cell851">
            <text:p text:style-name="P920"><text:span text:style-name="T920_1">Πολυκυκλικοί<text:s/>Αρωματικοί<text:s/>Υδρογονάνθρακες</text:span></text:p>
          </table:table-cell>
          <table:table-cell table:style-name="Cell852">
            <text:p text:style-name="P921"><text:span text:style-name="T921_1">Χημική<text:s/>Υπηρεσία<text:s/>Ηπείρου<text:s/>-<text:s/>Δυτ.<text:s/>Μακεδονίας,<text:s/>Τμήμα<text:s/>Α΄</text:span></text:p>
          </table:table-cell>
        </table:table-row>
        <table:table-row table:style-name="Row285">
          <table:table-cell table:style-name="Cell853">
            <text:p text:style-name="P922"/>
          </table:table-cell>
          <table:table-cell table:style-name="Cell854">
            <text:p text:style-name="P923"><text:span text:style-name="T923_1">Κατάλοιπα<text:s/>Γεωργικών<text:s/>Φαρμάκων</text:span></text:p>
          </table:table-cell>
          <table:table-cell table:style-name="Cell855">
            <text:p text:style-name="P924"><text:span text:style-name="T924_1">Χημική<text:s/>Υπηρεσία<text:s/>Ηπείρου<text:s/>-<text:s/>Δυτ.<text:s/>Μακεδονίας,<text:s/>Τμήμα<text:s/>Α΄</text:span></text:p>
          </table:table-cell>
        </table:table-row>
        <table:table-row table:style-name="Row286">
          <table:table-cell table:style-name="Cell856">
            <text:p text:style-name="P925"/>
          </table:table-cell>
          <table:table-cell table:style-name="Cell857">
            <text:p text:style-name="P926"><text:span text:style-name="T926_1">Έκτακτες<text:s/>περιπτώσεις<text:s/>επιμολυντών<text:s/>σε<text:s/>νερά</text:span></text:p>
          </table:table-cell>
          <table:table-cell table:style-name="Cell858">
            <text:p text:style-name="P927"><text:span text:style-name="T927_1">Χημική<text:s/>Υπηρεσία<text:s/>Ηπείρου<text:s/>-<text:s/>Δυτ.<text:s/>Μακεδονίας,<text:s/>Τμήμα<text:s/>Α΄</text:span></text:p>
          </table:table-cell>
        </table:table-row>
        <table:table-row table:style-name="Row287">
          <table:table-cell table:style-name="Cell859">
            <text:p text:style-name="P928"/>
          </table:table-cell>
          <table:table-cell table:style-name="Cell860">
            <text:p text:style-name="P929"><text:span text:style-name="T929_1">Μικροβιολογικές<text:s/>παράμετροι</text:span></text:p>
          </table:table-cell>
          <table:table-cell table:style-name="Cell861">
            <text:p text:style-name="P930"><text:span text:style-name="T930_1">Α΄<text:s/>Χημική<text:s/>Υπηρεσία<text:s/>Αθηνών,<text:s/>Τμήμα<text:s/>Γ</text:span></text:p>
          </table:table-cell>
        </table:table-row>
        <table:table-row table:style-name="Row288">
          <table:table-cell table:style-name="Cell862">
            <text:p text:style-name="P931"><text:span text:style-name="T931_1">Υλικά<text:s/>Πλαστικά</text:span></text:p>
          </table:table-cell>
          <table:table-cell table:style-name="Cell863">
            <text:p text:style-name="P932"><text:span text:style-name="T932_1">Μετανάστευση,<text:s/>Περιεκτικότητα<text:s/>προσθέτων/μονομερών</text:span></text:p>
          </table:table-cell>
          <table:table-cell table:style-name="Cell864">
            <text:p text:style-name="P933"><text:span text:style-name="T933_1">Β΄<text:s/>Χημική<text:s/>Υπηρεσία<text:s/>Αθηνών,<text:s/>Τμήμα<text:s/>Β΄</text:span></text:p>
          </table:table-cell>
        </table:table-row>
        <table:table-row table:style-name="Row289">
          <table:table-cell table:style-name="Cell865">
            <text:p text:style-name="P934"><text:span text:style-name="T934_1">Υλικά<text:s/>Κεραμικά</text:span></text:p>
          </table:table-cell>
          <table:table-cell table:style-name="Cell866">
            <text:p text:style-name="P935"><text:span text:style-name="T935_1">Βαρέα<text:s/>μέταλλα</text:span></text:p>
          </table:table-cell>
          <table:table-cell table:style-name="Cell867">
            <text:p text:style-name="P936"><text:span text:style-name="T936_1">Β΄<text:s/>Χημική<text:s/>Υπηρεσία<text:s/>Αθηνών,<text:s/>Τμήμα<text:s/>Β΄</text:span></text:p>
          </table:table-cell>
        </table:table-row>
        <table:table-row table:style-name="Row290">
          <table:table-cell table:style-name="Cell868">
            <text:p text:style-name="P937"><text:span text:style-name="T937_1">Υλικά<text:s/>Μεταλλικά</text:span></text:p>
          </table:table-cell>
          <table:table-cell table:style-name="Cell869">
            <text:p text:style-name="P938"><text:span text:style-name="T938_1">Βαρέα<text:s/>μέταλλα</text:span></text:p>
          </table:table-cell>
          <table:table-cell table:style-name="Cell870">
            <text:p text:style-name="P939"><text:span text:style-name="T939_1">Β΄<text:s/>Χημική<text:s/>Υπηρεσία<text:s/>Αθηνών,<text:s/>Τμήμα<text:s/>Β΄</text:span></text:p>
          </table:table-cell>
        </table:table-row>
        <table:table-row table:style-name="Row291">
          <table:table-cell table:style-name="Cell871">
            <text:p text:style-name="P940"><text:span text:style-name="T940_1">Υλικά<text:s/>από<text:s/>Χαρτί</text:span></text:p>
          </table:table-cell>
          <table:table-cell table:style-name="Cell872">
            <text:p text:style-name="P941"><text:span text:style-name="T941_1">Βαρέα<text:s/>μέταλλα,<text:s/>Φθαλικοί<text:s/>εστέρες</text:span></text:p>
          </table:table-cell>
          <table:table-cell table:style-name="Cell873">
            <text:p text:style-name="P942"><text:span text:style-name="T942_1">Β΄<text:s/>Χημική<text:s/>Υπηρεσία<text:s/>Αθηνών,<text:s/>Τμήμα<text:s/>Β΄</text:span></text:p>
          </table:table-cell>
        </table:table-row>
      </table:table>
      <text:p text:style-name="P943"><text:span text:style-name="T943_1">Η.<text:s/>Περιφέρεια<text:s/>Στερεάς<text:s/>Ελλάδας</text:span></text:p>
      <table:table table:style-name="Table17">
        <table:table-column table:style-name="Column49"/>
        <table:table-column table:style-name="Column50"/>
        <table:table-column table:style-name="Column51"/>
        <table:table-row table:style-name="Row292">
          <table:table-cell table:style-name="Cell874">
            <text:p text:style-name="P944"><text:span text:style-name="T944_1">ΕΙΔΟΣ<text:s/>ΤΡΟΦΙΜΟΥ</text:span></text:p>
          </table:table-cell>
          <table:table-cell table:style-name="Cell875">
            <text:p text:style-name="P945"><text:span text:style-name="T945_1">ΕΞΕΤΑΖΟΜΕΝΗ<text:s/>ΠΑΡΑΜΕΤΡΟΣ</text:span></text:p>
          </table:table-cell>
          <table:table-cell table:style-name="Cell876">
            <text:p text:style-name="P946"><text:span text:style-name="T946_1">ΧΗΜΙΚΗ<text:s/>ΥΠΗΡΕΣΙΑ</text:span></text:p>
          </table:table-cell>
        </table:table-row>
        <table:table-row table:style-name="Row293">
          <table:table-cell table:style-name="Cell877">
            <text:p text:style-name="P947"><text:span text:style-name="T947_1">Γαλακτοκομικά<text:s/>προϊόντα</text:span></text:p>
          </table:table-cell>
          <table:table-cell table:style-name="Cell878">
            <text:p text:style-name="P948"><text:span text:style-name="T948_1">Ποιότητα-<text:s/>Γνησιότητα</text:span></text:p>
          </table:table-cell>
          <table:table-cell table:style-name="Cell879">
            <text:p text:style-name="P949"><text:span text:style-name="T94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94">
          <table:table-cell table:style-name="Cell880">
            <text:p text:style-name="P950"><text:span text:style-name="T950_1">Ελαιόλαδο<text:s/>και<text:s/>φυτικά<text:s/>λιπαρά</text:span></text:p>
          </table:table-cell>
          <table:table-cell table:style-name="Cell881">
            <text:p text:style-name="P951"><text:span text:style-name="T951_1">Ποιότητα-<text:s/>Γνησιότητα</text:span></text:p>
          </table:table-cell>
          <table:table-cell table:style-name="Cell882">
            <text:p text:style-name="P952"><text:span text:style-name="T952_1">Α΄<text:s/>Χημική<text:s/>Υπηρεσία<text:s/>Αθηνών,<text:s/>Τμήμα<text:s/>Α΄</text:span></text:p>
          </table:table-cell>
        </table:table-row>
        <table:table-row table:style-name="Row295">
          <table:table-cell table:style-name="Cell883">
            <text:p text:style-name="P953"><text:span text:style-name="T953_1">Ιχθυηρά</text:span></text:p>
          </table:table-cell>
          <table:table-cell table:style-name="Cell884">
            <text:p text:style-name="P954"><text:span text:style-name="T954_1">Ισταμίνη</text:span></text:p>
          </table:table-cell>
          <table:table-cell table:style-name="Cell885">
            <text:p text:style-name="P955"><text:span text:style-name="T955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96">
          <table:table-cell table:style-name="Cell886">
            <text:p text:style-name="P956"/>
          </table:table-cell>
          <table:table-cell table:style-name="Cell887">
            <text:p text:style-name="P957"><text:span text:style-name="T957_1">Καθαρό<text:s/>βάρος<text:s/>(εκτός<text:s/>επίπαγου)</text:span></text:p>
          </table:table-cell>
          <table:table-cell table:style-name="Cell888">
            <text:p text:style-name="P958"><text:span text:style-name="T958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97">
          <table:table-cell table:style-name="Cell889">
            <text:p text:style-name="P959"><text:span text:style-name="T959_1">Κρέας<text:s/>και<text:s/>προϊόντα<text:s/>κρέατος</text:span></text:p>
          </table:table-cell>
          <table:table-cell table:style-name="Cell890">
            <text:p text:style-name="P960"><text:span text:style-name="T960_1">Ποιότητα-<text:s/>Γνησιότητα</text:span></text:p>
          </table:table-cell>
          <table:table-cell table:style-name="Cell891">
            <text:p text:style-name="P961"><text:span text:style-name="T961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298">
          <table:table-cell table:style-name="Cell892">
            <text:p text:style-name="P962"><text:span text:style-name="T962_1">Λαχανικά</text:span></text:p>
          </table:table-cell>
          <table:table-cell table:style-name="Cell893">
            <text:p text:style-name="P963"><text:span text:style-name="T963_1">Νιτρικά</text:span></text:p>
          </table:table-cell>
          <table:table-cell table:style-name="Cell894">
            <text:p text:style-name="P964"><text:span text:style-name="T964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299">
          <table:table-cell table:style-name="Cell895">
            <text:p text:style-name="P965"><text:span text:style-name="T965_1">Μέλι</text:span></text:p>
          </table:table-cell>
          <table:table-cell table:style-name="Cell896">
            <text:p text:style-name="P966"><text:span text:style-name="T966_1">Ποιότητα-<text:s/>Γνησιότητα</text:span></text:p>
          </table:table-cell>
          <table:table-cell table:style-name="Cell897">
            <text:p text:style-name="P967"><text:span text:style-name="T967_1">Α΄<text:s/>Χημική<text:s/>Υπηρεσία<text:s/>Αθηνών,<text:s/>Τμήμα<text:s/>Α΄</text:span></text:p>
          </table:table-cell>
        </table:table-row>
        <table:table-row table:style-name="Row300">
          <table:table-cell table:style-name="Cell898">
            <text:p text:style-name="P968"><text:span text:style-name="T968_1">Τρόφιμα<text:s/>εν<text:s/>γένει</text:span></text:p>
          </table:table-cell>
          <table:table-cell table:style-name="Cell899">
            <text:p text:style-name="P969"><text:span text:style-name="T969_1">Αφλατοξίνες<text:s/>Β,<text:s/>G<text:s/>&amp;<text:s/>Ml</text:span></text:p>
          </table:table-cell>
          <table:table-cell table:style-name="Cell900">
            <text:p text:style-name="P970"><text:span text:style-name="T970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01">
          <table:table-cell table:style-name="Cell901">
            <text:p text:style-name="P971"/>
          </table:table-cell>
          <table:table-cell table:style-name="Cell902">
            <text:p text:style-name="P972"><text:span text:style-name="T972_1">Ωχρατοξίνη<text:s/>Α</text:span></text:p>
          </table:table-cell>
          <table:table-cell table:style-name="Cell903">
            <text:p text:style-name="P973"><text:span text:style-name="T97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02">
          <table:table-cell table:style-name="Cell904">
            <text:p text:style-name="P974"/>
          </table:table-cell>
          <table:table-cell table:style-name="Cell905">
            <text:p text:style-name="P975"><text:span text:style-name="T975_1">Άλλες<text:s/>μυκοτοξίνες</text:span></text:p>
          </table:table-cell>
          <table:table-cell table:style-name="Cell906">
            <text:p text:style-name="P976"><text:span text:style-name="T97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03">
          <table:table-cell table:style-name="Cell907">
            <text:p text:style-name="P977"/>
          </table:table-cell>
          <table:table-cell table:style-name="Cell908">
            <text:p text:style-name="P978"><text:span text:style-name="T978_1">Συστατικά<text:s/>που<text:s/>προκαλούν<text:s/>αλλεργίες<text:s/>ή<text:s/>δυσανεξίες</text:span></text:p>
          </table:table-cell>
          <table:table-cell table:style-name="Cell909">
            <text:p text:style-name="P979"><text:span text:style-name="T979_1">Α΄<text:s/>Χημική<text:s/>Υπηρεσία<text:s/>Αθηνών,<text:s/>Τμήμα<text:s/>Β΄</text:span></text:p>
          </table:table-cell>
        </table:table-row>
        <table:table-row table:style-name="Row304">
          <table:table-cell table:style-name="Cell910">
            <text:p text:style-name="P980"/>
          </table:table-cell>
          <table:table-cell table:style-name="Cell911">
            <text:p text:style-name="P981"><text:span text:style-name="T981_1">Παρουσία<text:s/>γενετικά<text:s/>τροποποιημένων<text:s/>οργανισμών</text:span></text:p>
          </table:table-cell>
          <table:table-cell table:style-name="Cell912">
            <text:p text:style-name="P982"><text:span text:style-name="T982_1">Α΄<text:s/>Χημική<text:s/>Υπηρεσία<text:s/>Αθηνών,<text:s/>Τμήμα<text:s/>Β΄</text:span></text:p>
          </table:table-cell>
        </table:table-row>
        <table:table-row table:style-name="Row305">
          <table:table-cell table:style-name="Cell913">
            <text:p text:style-name="P983"/>
          </table:table-cell>
          <table:table-cell table:style-name="Cell914">
            <text:p text:style-name="P984"><text:span text:style-name="T984_1">Άλλες<text:s/>ειδικές<text:s/>αναλύσεις<text:s/>με<text:s/>μοριακές<text:s/>τεχνικές</text:span></text:p>
          </table:table-cell>
          <table:table-cell table:style-name="Cell915">
            <text:p text:style-name="P985"><text:span text:style-name="T985_1">Α΄<text:s/>Χημική<text:s/>Υπηρεσία<text:s/>Αθηνών,<text:s/>Τμήμα<text:s/>Β΄</text:span></text:p>
          </table:table-cell>
        </table:table-row>
        <table:table-row table:style-name="Row306">
          <table:table-cell table:style-name="Cell916">
            <text:p text:style-name="P986"/>
          </table:table-cell>
          <table:table-cell table:style-name="Cell917">
            <text:p text:style-name="P987"><text:span text:style-name="T987_1">Ιοντίζουσα<text:s/>ακτινοβολία</text:span></text:p>
          </table:table-cell>
          <table:table-cell table:style-name="Cell918">
            <text:p text:style-name="P988"><text:span text:style-name="T988_1">Α΄<text:s/>Χημική<text:s/>Υπηρεσία<text:s/>Αθηνών,<text:s/>Τμήμα<text:s/>Β΄</text:span></text:p>
          </table:table-cell>
        </table:table-row>
        <table:table-row table:style-name="Row307">
          <table:table-cell table:style-name="Cell919">
            <text:p text:style-name="P989"/>
          </table:table-cell>
          <table:table-cell table:style-name="Cell920">
            <text:p text:style-name="P990"><text:span text:style-name="T990_1">Κατάλοιπα<text:s/>Γεωργικών<text:s/>Φαρμάκων</text:span></text:p>
          </table:table-cell>
          <table:table-cell table:style-name="Cell921">
            <text:p text:style-name="P991"><text:span text:style-name="T991_1">Α΄<text:s/>Χημική<text:s/>Υπηρεσία<text:s/>Αθηνών,<text:s/>Τμήμα<text:s/>Β΄</text:span></text:p>
          </table:table-cell>
        </table:table-row>
        <table:table-row table:style-name="Row308">
          <table:table-cell table:style-name="Cell922">
            <text:p text:style-name="P992"/>
          </table:table-cell>
          <table:table-cell table:style-name="Cell923">
            <text:p text:style-name="P993"><text:span text:style-name="T993_1">Μέταλλα</text:span></text:p>
          </table:table-cell>
          <table:table-cell table:style-name="Cell924">
            <text:p text:style-name="P994"><text:span text:style-name="T994_1">Χημική<text:s/>Υπηρεσία<text:s/>Ηπείρου<text:s/>-<text:s/>Δυτ.<text:s/>Μακεδονίας,<text:s/>Τμήμα<text:s/>Α΄</text:span></text:p>
          </table:table-cell>
        </table:table-row>
        <table:table-row table:style-name="Row309">
          <table:table-cell table:style-name="Cell925">
            <text:p text:style-name="P995"/>
          </table:table-cell>
          <table:table-cell table:style-name="Cell926">
            <text:p text:style-name="P996"><text:span text:style-name="T996_1">Πολυκυκλικοί<text:s/>Αρωματικοί<text:s/>Υδρογονάνθρακες</text:span></text:p>
          </table:table-cell>
          <table:table-cell table:style-name="Cell927">
            <text:p text:style-name="P997"><text:span text:style-name="T997_1">Α΄<text:s/>Χημική<text:s/>Υπηρεσία<text:s/>Αθηνών,<text:s/>Τμήμα<text:s/>Β΄</text:span></text:p>
          </table:table-cell>
        </table:table-row>
        <table:table-row table:style-name="Row310">
          <table:table-cell table:style-name="Cell928">
            <text:p text:style-name="P998"/>
          </table:table-cell>
          <table:table-cell table:style-name="Cell929">
            <text:p text:style-name="P999"><text:span text:style-name="T999_1">Χλωροπροπανόλες</text:span></text:p>
          </table:table-cell>
          <table:table-cell table:style-name="Cell930">
            <text:p text:style-name="P1000"><text:span text:style-name="T1000_1">Α΄<text:s/>Χημική<text:s/>Υπηρεσία<text:s/>Αθηνών,<text:s/>Τμήμα<text:s/>Β΄</text:span></text:p>
          </table:table-cell>
        </table:table-row>
        <table:table-row table:style-name="Row311">
          <table:table-cell table:style-name="Cell931">
            <text:p text:style-name="P1001"/>
          </table:table-cell>
          <table:table-cell table:style-name="Cell932">
            <text:p text:style-name="P1002"><text:span text:style-name="T1002_1">Άλλες<text:s/>ειδικές<text:s/>αναλύσεις<text:s/>χημικών<text:s/>κινδύνων</text:span></text:p>
          </table:table-cell>
          <table:table-cell table:style-name="Cell933">
            <text:p text:style-name="P1003"><text:span text:style-name="T1003_1">Α΄<text:s/>Χημική<text:s/>Υπηρεσία<text:s/>Αθηνών,<text:s/>Τμήμα<text:s/>Β΄</text:span></text:p>
          </table:table-cell>
        </table:table-row>
      </table:table>
      <text:p text:style-name="P1004"/>
      <table:table table:style-name="Table18">
        <table:table-column table:style-name="Column52"/>
        <table:table-column table:style-name="Column53"/>
        <table:table-column table:style-name="Column54"/>
        <table:table-row table:style-name="Row312">
          <table:table-cell table:style-name="Cell934">
            <text:p text:style-name="P1005"><text:span text:style-name="T1005_1">Τρόφιμα<text:s/>εν<text:s/>γένει</text:span></text:p>
          </table:table-cell>
          <table:table-cell table:style-name="Cell935">
            <text:p text:style-name="P1006"><text:span text:style-name="T1006_1">Ακρυλαμίδιο</text:span></text:p>
          </table:table-cell>
          <table:table-cell table:style-name="Cell936">
            <text:p text:style-name="P1007"><text:span text:style-name="T1007_1">Χημική<text:s/>Υπηρεσία<text:s/>Μετρολογίας</text:span></text:p>
          </table:table-cell>
        </table:table-row>
        <table:table-row table:style-name="Row313">
          <table:table-cell table:style-name="Cell937">
            <text:p text:style-name="P1008"/>
          </table:table-cell>
          <table:table-cell table:style-name="Cell938">
            <text:p text:style-name="P1009"><text:span text:style-name="T1009_1">Μελαμίνη</text:span></text:p>
          </table:table-cell>
          <table:table-cell table:style-name="Cell939">
            <text:p text:style-name="P1010"><text:span text:style-name="T1010_1">Χημική<text:s/>Υπηρεσία<text:s/>Μετρολογίας</text:span></text:p>
          </table:table-cell>
        </table:table-row>
        <table:table-row table:style-name="Row314">
          <table:table-cell table:style-name="Cell940">
            <text:p text:style-name="P1011"/>
          </table:table-cell>
          <table:table-cell table:style-name="Cell941">
            <text:p text:style-name="P1012"><text:span text:style-name="T1012_1">Άλλες<text:s/>εξειδικευμένες<text:s/>αναλύσεις<text:s/>επιμολυντών</text:span></text:p>
          </table:table-cell>
          <table:table-cell table:style-name="Cell942">
            <text:p text:style-name="P1013"><text:span text:style-name="T1013_1">Χημική<text:s/>Υπηρεσία<text:s/>Μετρολογίας</text:span></text:p>
          </table:table-cell>
        </table:table-row>
        <table:table-row table:style-name="Row315">
          <table:table-cell table:style-name="Cell943">
            <text:p text:style-name="P1014"><text:span text:style-name="T1014_1">Τρόφιμα<text:s/>ζωικής<text:s/>προέλευσης</text:span></text:p>
          </table:table-cell>
          <table:table-cell table:style-name="Cell944">
            <text:p text:style-name="P1015"><text:span text:style-name="T1015_1">Πρόσθετα</text:span></text:p>
          </table:table-cell>
          <table:table-cell table:style-name="Cell945">
            <text:p text:style-name="P1016"><text:span text:style-name="T101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16">
          <table:table-cell table:style-name="Cell946">
            <text:p text:style-name="P1017"/>
          </table:table-cell>
          <table:table-cell table:style-name="Cell947">
            <text:p text:style-name="P1018"><text:span text:style-name="T1018_1">Φαρμακολογικά<text:s/>δραστικές<text:s/>ουσίες</text:span></text:p>
          </table:table-cell>
          <table:table-cell table:style-name="Cell948">
            <text:p text:style-name="P1019"><text:span text:style-name="T1019_1">Χημική<text:s/>Υπηρεσία<text:s/>Μετρολογίας</text:span></text:p>
          </table:table-cell>
        </table:table-row>
        <table:table-row table:style-name="Row317">
          <table:table-cell table:style-name="Cell949">
            <text:p text:style-name="P1020"><text:span text:style-name="T1020_1">Τρόφιμα<text:s/>φυτικής<text:s/>προέλευσης</text:span></text:p>
          </table:table-cell>
          <table:table-cell table:style-name="Cell950">
            <text:p text:style-name="P1021"><text:span text:style-name="T1021_1">Πρόσθετα</text:span></text:p>
            <text:p text:style-name="P1022"><text:span text:style-name="T1022_1">(συμπεριλαμβανομένων<text:s/>χρωστικών<text:s/>&amp;<text:s/>γλυκαντικών)<text:s/>&amp;<text:s/>αρωματικές<text:s/>ύλες</text:span></text:p>
          </table:table-cell>
          <table:table-cell table:style-name="Cell951">
            <text:p text:style-name="P1023"><text:span text:style-name="T1023_1">Α΄<text:s/>Χημική<text:s/>Υπηρεσία<text:s/>Αθηνών,<text:s/>Τμήμα<text:s/>Α΄</text:span></text:p>
          </table:table-cell>
        </table:table-row>
        <table:table-row table:style-name="Row318">
          <table:table-cell table:style-name="Cell952">
            <text:p text:style-name="P1024"/>
          </table:table-cell>
          <table:table-cell table:style-name="Cell953">
            <text:p text:style-name="P1025"><text:span text:style-name="T1025_1">Χρωστικές<text:s/>Sudan</text:span></text:p>
          </table:table-cell>
          <table:table-cell table:style-name="Cell954">
            <text:p text:style-name="P1026"><text:span text:style-name="T1026_1">Α΄<text:s/>Χημική<text:s/>Υπηρεσία<text:s/>Αθηνών,<text:s/>Τμήμα<text:s/>Α΄</text:span></text:p>
          </table:table-cell>
        </table:table-row>
        <table:table-row table:style-name="Row319">
          <table:table-cell table:style-name="Cell955">
            <text:p text:style-name="P1027"><text:span text:style-name="T1027_1">Νερό<text:s/>ανθρώπινης<text:s/>κατανάλωσης<text:s/>(συμπεριλαμβανομένων<text:s/>των<text:s/>εμφιαλωμένων)</text:span></text:p>
          </table:table-cell>
          <table:table-cell table:style-name="Cell956">
            <text:p text:style-name="P1028"><text:span text:style-name="T1028_1">pH<text:s/>-<text:s/>Αγωγιμότητα<text:s/>-<text:s/>Σκληρότητα</text:span></text:p>
          </table:table-cell>
          <table:table-cell table:style-name="Cell957">
            <text:p text:style-name="P1029"><text:span text:style-name="T1029_1">Α΄<text:s/>Χημική<text:s/>Υπηρεσία<text:s/>Αθηνών,<text:s/>Τμήμα<text:s/>Γ</text:span></text:p>
          </table:table-cell>
        </table:table-row>
        <table:table-row table:style-name="Row320">
          <table:table-cell table:style-name="Cell958">
            <text:p text:style-name="P1030"/>
          </table:table-cell>
          <table:table-cell table:style-name="Cell959">
            <text:p text:style-name="P1031"><text:span text:style-name="T1031_1">Ανιόντα/Κατιόντα</text:span></text:p>
          </table:table-cell>
          <table:table-cell table:style-name="Cell960">
            <text:p text:style-name="P1032"><text:span text:style-name="T1032_1">Α΄<text:s/>Χημική<text:s/>Υπηρεσία<text:s/>Αθηνών,<text:s/>Τμήμα<text:s/>Γ</text:span></text:p>
          </table:table-cell>
        </table:table-row>
        <table:table-row table:style-name="Row321">
          <table:table-cell table:style-name="Cell961">
            <text:p text:style-name="P1033"/>
          </table:table-cell>
          <table:table-cell table:style-name="Cell962">
            <text:p text:style-name="P1034"><text:span text:style-name="T1034_1">Βρωμικά</text:span></text:p>
          </table:table-cell>
          <table:table-cell table:style-name="Cell963">
            <text:p text:style-name="P1035"><text:span text:style-name="T1035_1">Α΄<text:s/>Χημική<text:s/>Υπηρεσία<text:s/>Αθηνών,<text:s/>Τμήμα<text:s/>Γ</text:span></text:p>
          </table:table-cell>
        </table:table-row>
        <table:table-row table:style-name="Row322">
          <table:table-cell table:style-name="Cell964">
            <text:p text:style-name="P1036"/>
          </table:table-cell>
          <table:table-cell table:style-name="Cell965">
            <text:p text:style-name="P1037"><text:span text:style-name="T1037_1">Κυανιούχα</text:span></text:p>
          </table:table-cell>
          <table:table-cell table:style-name="Cell966">
            <text:p text:style-name="P1038"><text:span text:style-name="T1038_1">Α΄<text:s/>Χημική<text:s/>Υπηρεσία<text:s/>Αθηνών,<text:s/>Τμήμα<text:s/>Γ</text:span></text:p>
          </table:table-cell>
        </table:table-row>
        <table:table-row table:style-name="Row323">
          <table:table-cell table:style-name="Cell967">
            <text:p text:style-name="P1039"/>
          </table:table-cell>
          <table:table-cell table:style-name="Cell968">
            <text:p text:style-name="P1040"><text:span text:style-name="T1040_1">Μέταλλα</text:span></text:p>
          </table:table-cell>
          <table:table-cell table:style-name="Cell969">
            <text:p text:style-name="P1041"><text:span text:style-name="T1041_1">Χημική<text:s/>Υπηρεσία<text:s/>Ηπείρου<text:s/>-<text:s/>Δυτ.<text:s/>Μακεδονίας,<text:s/>Τμήμα<text:s/>Α΄</text:span></text:p>
          </table:table-cell>
        </table:table-row>
        <table:table-row table:style-name="Row324">
          <table:table-cell table:style-name="Cell970">
            <text:p text:style-name="P1042"/>
          </table:table-cell>
          <table:table-cell table:style-name="Cell971">
            <text:p text:style-name="P1043"><text:span text:style-name="T1043_1">Πολυκυκλικοί<text:s/>Αρωματικοί<text:s/>Υδρογονάνθρακες</text:span></text:p>
          </table:table-cell>
          <table:table-cell table:style-name="Cell972">
            <text:p text:style-name="P1044"><text:span text:style-name="T1044_1">Α΄<text:s/>Χημική<text:s/>Υπηρεσία<text:s/>Αθηνών,<text:s/>Τμήμα<text:s/>Γ</text:span></text:p>
          </table:table-cell>
        </table:table-row>
        <table:table-row table:style-name="Row325">
          <table:table-cell table:style-name="Cell973">
            <text:p text:style-name="P1045"/>
          </table:table-cell>
          <table:table-cell table:style-name="Cell974">
            <text:p text:style-name="P1046"><text:span text:style-name="T1046_1">Κατάλοιπα<text:s/>Γεωργικών<text:s/>Φαρμάκων</text:span></text:p>
          </table:table-cell>
          <table:table-cell table:style-name="Cell975">
            <text:p text:style-name="P1047"><text:span text:style-name="T1047_1">Α΄<text:s/>Χημική<text:s/>Υπηρεσία<text:s/>Αθηνών,<text:s/>Τμήμα<text:s/>Β΄</text:span></text:p>
          </table:table-cell>
        </table:table-row>
        <table:table-row table:style-name="Row326">
          <table:table-cell table:style-name="Cell976">
            <text:p text:style-name="P1048"/>
          </table:table-cell>
          <table:table-cell table:style-name="Cell977">
            <text:p text:style-name="P1049"><text:span text:style-name="T1049_1">Έκτακτες<text:s/>περιπτώσεις<text:s/>επιμολυ-<text:s/>ντών<text:s/>σε<text:s/>νερά</text:span></text:p>
          </table:table-cell>
          <table:table-cell table:style-name="Cell978">
            <text:p text:style-name="P1050"><text:span text:style-name="T1050_1">Α΄<text:s/>Χημική<text:s/>Υπηρεσία<text:s/>Αθηνών,<text:s/>Τμήμα<text:s/>Γ</text:span></text:p>
          </table:table-cell>
        </table:table-row>
        <table:table-row table:style-name="Row327">
          <table:table-cell table:style-name="Cell979">
            <text:p text:style-name="P1051"/>
          </table:table-cell>
          <table:table-cell table:style-name="Cell980">
            <text:p text:style-name="P1052"><text:span text:style-name="T1052_1">Μικροβιολογικές<text:s/>παράμετροι</text:span></text:p>
          </table:table-cell>
          <table:table-cell table:style-name="Cell981">
            <text:p text:style-name="P1053"><text:span text:style-name="T1053_1">Α΄<text:s/>Χημική<text:s/>Υπηρεσία<text:s/>Αθηνών,<text:s/>Τμήμα<text:s/>Γ</text:span></text:p>
          </table:table-cell>
        </table:table-row>
        <table:table-row table:style-name="Row328">
          <table:table-cell table:style-name="Cell982">
            <text:p text:style-name="P1054"><text:span text:style-name="T1054_1">Υλικά<text:s/>Πλαστικά</text:span></text:p>
          </table:table-cell>
          <table:table-cell table:style-name="Cell983">
            <text:p text:style-name="P1055"><text:span text:style-name="T1055_1">Μετανάστευση,<text:s/>Περιεκτικότητα<text:s/>προσθέτων/μονομερών</text:span></text:p>
          </table:table-cell>
          <table:table-cell table:style-name="Cell984">
            <text:p text:style-name="P1056"><text:span text:style-name="T1056_1">Β΄<text:s/>Χημική<text:s/>Υπηρεσία<text:s/>Αθηνών,<text:s/>Τμήμα<text:s/>Β΄</text:span></text:p>
          </table:table-cell>
        </table:table-row>
        <table:table-row table:style-name="Row329">
          <table:table-cell table:style-name="Cell985">
            <text:p text:style-name="P1057"><text:span text:style-name="T1057_1">Υλικά<text:s/>Κεραμικά</text:span></text:p>
          </table:table-cell>
          <table:table-cell table:style-name="Cell986">
            <text:p text:style-name="P1058"><text:span text:style-name="T1058_1">Βαρέα<text:s/>μέταλλα</text:span></text:p>
          </table:table-cell>
          <table:table-cell table:style-name="Cell987">
            <text:p text:style-name="P1059"><text:span text:style-name="T1059_1">Β΄<text:s/>Χημική<text:s/>Υπηρεσία<text:s/>Αθηνών,<text:s/>Τμήμα<text:s/>Β΄</text:span></text:p>
          </table:table-cell>
        </table:table-row>
        <table:table-row table:style-name="Row330">
          <table:table-cell table:style-name="Cell988">
            <text:p text:style-name="P1060"><text:span text:style-name="T1060_1">Υλικά<text:s/>Μεταλλικά</text:span></text:p>
          </table:table-cell>
          <table:table-cell table:style-name="Cell989">
            <text:p text:style-name="P1061"><text:span text:style-name="T1061_1">Βαρέα<text:s/>μέταλλα</text:span></text:p>
          </table:table-cell>
          <table:table-cell table:style-name="Cell990">
            <text:p text:style-name="P1062"><text:span text:style-name="T1062_1">Β΄<text:s/>Χημική<text:s/>Υπηρεσία<text:s/>Αθηνών,<text:s/>Τμήμα<text:s/>Β΄</text:span></text:p>
          </table:table-cell>
        </table:table-row>
        <table:table-row table:style-name="Row331">
          <table:table-cell table:style-name="Cell991">
            <text:p text:style-name="P1063"><text:span text:style-name="T1063_1">Υλικά<text:s/>από<text:s/>Χαρτί</text:span></text:p>
          </table:table-cell>
          <table:table-cell table:style-name="Cell992">
            <text:p text:style-name="P1064"><text:span text:style-name="T1064_1">Βαρέα<text:s/>μέταλλα,<text:s/>Φθαλικοί<text:s/>εστέρες</text:span></text:p>
          </table:table-cell>
          <table:table-cell table:style-name="Cell993">
            <text:p text:style-name="P1065"><text:span text:style-name="T1065_1">Β΄<text:s/>Χημική<text:s/>Υπηρεσία<text:s/>Αθηνών,<text:s/>Τμήμα<text:s/>Β΄</text:span></text:p>
          </table:table-cell>
        </table:table-row>
      </table:table>
      <text:p text:style-name="P1066"><text:span text:style-name="T1066_1">Θ.<text:s/>Περιφέρεια<text:s/>Αττικής</text:span></text:p>
      <table:table table:style-name="Table19">
        <table:table-column table:style-name="Column55"/>
        <table:table-column table:style-name="Column56"/>
        <table:table-column table:style-name="Column57"/>
        <table:table-row table:style-name="Row332">
          <table:table-cell table:style-name="Cell994">
            <text:p text:style-name="P1067"><text:span text:style-name="T1067_1">ΕΙΔΟΣ<text:s/>ΤΡΟΦΙΜΟΥ</text:span></text:p>
          </table:table-cell>
          <table:table-cell table:style-name="Cell995">
            <text:p text:style-name="P1068"><text:span text:style-name="T1068_1">ΕΞΕΤΑΖΟΜΕΝΗ<text:s/>ΠΑΡΑΜΕΤΡΟΣ</text:span></text:p>
          </table:table-cell>
          <table:table-cell table:style-name="Cell996">
            <text:p text:style-name="P1069"><text:span text:style-name="T1069_1">ΧΗΜΙΚΗ<text:s/>ΥΠΗΡΕΣΙΑ</text:span></text:p>
          </table:table-cell>
        </table:table-row>
        <table:table-row table:style-name="Row333">
          <table:table-cell table:style-name="Cell997">
            <text:p text:style-name="P1070"><text:span text:style-name="T1070_1">Γαλακτοκομικά<text:s/>προϊόντα</text:span></text:p>
          </table:table-cell>
          <table:table-cell table:style-name="Cell998">
            <text:p text:style-name="P1071"><text:span text:style-name="T1071_1">Ποιότητα-<text:s/>Γνησιότητα</text:span></text:p>
          </table:table-cell>
          <table:table-cell table:style-name="Cell999">
            <text:p text:style-name="P1072"><text:span text:style-name="T1072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34">
          <table:table-cell table:style-name="Cell1000">
            <text:p text:style-name="P1073"><text:span text:style-name="T1073_1">Ελαιόλαδο<text:s/>και<text:s/>φυτικά<text:s/>λιπαρά</text:span></text:p>
          </table:table-cell>
          <table:table-cell table:style-name="Cell1001">
            <text:p text:style-name="P1074"><text:span text:style-name="T1074_1">Ποιότητα-<text:s/>Γνησιότητα</text:span></text:p>
          </table:table-cell>
          <table:table-cell table:style-name="Cell1002">
            <text:p text:style-name="P1075"><text:span text:style-name="T1075_1">Α΄<text:s/>Χημική<text:s/>Υπηρεσία<text:s/>Αθηνών,<text:s/>Τμήμα<text:s/>Α΄</text:span></text:p>
          </table:table-cell>
        </table:table-row>
        <table:table-row table:style-name="Row335">
          <table:table-cell table:style-name="Cell1003">
            <text:p text:style-name="P1076"><text:span text:style-name="T1076_1">Ιχθυηρά</text:span></text:p>
          </table:table-cell>
          <table:table-cell table:style-name="Cell1004">
            <text:p text:style-name="P1077"><text:span text:style-name="T1077_1">Ισταμίνη</text:span></text:p>
          </table:table-cell>
          <table:table-cell table:style-name="Cell1005">
            <text:p text:style-name="P1078"><text:span text:style-name="T1078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36">
          <table:table-cell table:style-name="Cell1006">
            <text:p text:style-name="P1079"/>
          </table:table-cell>
          <table:table-cell table:style-name="Cell1007">
            <text:p text:style-name="P1080"><text:span text:style-name="T1080_1">Καθαρό<text:s/>βάρος<text:s/>(εκτός<text:s/>επίπαγου)</text:span></text:p>
          </table:table-cell>
          <table:table-cell table:style-name="Cell1008">
            <text:p text:style-name="P1081"><text:span text:style-name="T1081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37">
          <table:table-cell table:style-name="Cell1009">
            <text:p text:style-name="P1082"><text:span text:style-name="T1082_1">Κρέας<text:s/>και<text:s/>προϊόντα<text:s/>κρέατος</text:span></text:p>
          </table:table-cell>
          <table:table-cell table:style-name="Cell1010">
            <text:p text:style-name="P1083"><text:span text:style-name="T1083_1">Ποιότητα-<text:s/>Γνησιότητα</text:span></text:p>
          </table:table-cell>
          <table:table-cell table:style-name="Cell1011">
            <text:p text:style-name="P1084"><text:span text:style-name="T108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38">
          <table:table-cell table:style-name="Cell1012">
            <text:p text:style-name="P1085"><text:span text:style-name="T1085_1">Λαχανικά</text:span></text:p>
          </table:table-cell>
          <table:table-cell table:style-name="Cell1013">
            <text:p text:style-name="P1086"><text:span text:style-name="T1086_1">Νιτρικά</text:span></text:p>
          </table:table-cell>
          <table:table-cell table:style-name="Cell1014">
            <text:p text:style-name="P1087"><text:span text:style-name="T108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339">
          <table:table-cell table:style-name="Cell1015">
            <text:p text:style-name="P1088"><text:span text:style-name="T1088_1">Μέλι</text:span></text:p>
          </table:table-cell>
          <table:table-cell table:style-name="Cell1016">
            <text:p text:style-name="P1089"><text:span text:style-name="T1089_1">Ποιότητα-<text:s/>Γνησιότητα</text:span></text:p>
          </table:table-cell>
          <table:table-cell table:style-name="Cell1017">
            <text:p text:style-name="P1090"><text:span text:style-name="T1090_1">Α΄<text:s/>Χημική<text:s/>Υπηρεσία<text:s/>Αθηνών,<text:s/>Τμήμα<text:s/>Α΄</text:span></text:p>
          </table:table-cell>
        </table:table-row>
      </table:table>
      <text:p text:style-name="P1091"/>
      <table:table table:style-name="Table20">
        <table:table-column table:style-name="Column58"/>
        <table:table-column table:style-name="Column59"/>
        <table:table-column table:style-name="Column60"/>
        <table:table-row table:style-name="Row340">
          <table:table-cell table:style-name="Cell1018">
            <text:p text:style-name="P1092"><text:span text:style-name="T1092_1">Τρόφιμα<text:s/>εν<text:s/>γένει</text:span></text:p>
          </table:table-cell>
          <table:table-cell table:style-name="Cell1019">
            <text:p text:style-name="P1093"><text:span text:style-name="T1093_1">Αφλατοξίνες<text:s/>Β,<text:s/>G<text:s/>&amp;<text:s/>Ml</text:span></text:p>
          </table:table-cell>
          <table:table-cell table:style-name="Cell1020">
            <text:p text:style-name="P1094"><text:span text:style-name="T109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41">
          <table:table-cell table:style-name="Cell1021">
            <text:p text:style-name="P1095"/>
          </table:table-cell>
          <table:table-cell table:style-name="Cell1022">
            <text:p text:style-name="P1096"><text:span text:style-name="T1096_1">Ωχρατοξίνη<text:s/>Α</text:span></text:p>
          </table:table-cell>
          <table:table-cell table:style-name="Cell1023">
            <text:p text:style-name="P1097"><text:span text:style-name="T109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42">
          <table:table-cell table:style-name="Cell1024">
            <text:p text:style-name="P1098"/>
          </table:table-cell>
          <table:table-cell table:style-name="Cell1025">
            <text:p text:style-name="P1099"><text:span text:style-name="T1099_1">Άλλες<text:s/>μυκοτοξίνες</text:span></text:p>
          </table:table-cell>
          <table:table-cell table:style-name="Cell1026">
            <text:p text:style-name="P1100"><text:span text:style-name="T1100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43">
          <table:table-cell table:style-name="Cell1027">
            <text:p text:style-name="P1101"/>
          </table:table-cell>
          <table:table-cell table:style-name="Cell1028">
            <text:p text:style-name="P1102"><text:span text:style-name="T1102_1">Συστατικά<text:s/>που<text:s/>προκαλούν<text:s/>αλλεργίες<text:s/>ή<text:s/>δυσανεξίες</text:span></text:p>
          </table:table-cell>
          <table:table-cell table:style-name="Cell1029">
            <text:p text:style-name="P1103"><text:span text:style-name="T1103_1">Α΄<text:s/>Χημική<text:s/>Υπηρεσία<text:s/>Αθηνών,<text:s/>Τμήμα<text:s/>Β΄</text:span></text:p>
          </table:table-cell>
        </table:table-row>
        <table:table-row table:style-name="Row344">
          <table:table-cell table:style-name="Cell1030">
            <text:p text:style-name="P1104"/>
          </table:table-cell>
          <table:table-cell table:style-name="Cell1031">
            <text:p text:style-name="P1105"><text:span text:style-name="T1105_1">Παρουσία<text:s/>γενετικά<text:s/>τροποποιημένων<text:s/>οργανισμών</text:span></text:p>
          </table:table-cell>
          <table:table-cell table:style-name="Cell1032">
            <text:p text:style-name="P1106"><text:span text:style-name="T1106_1">Α΄<text:s/>Χημική<text:s/>Υπηρεσία<text:s/>Αθηνών,<text:s/>Τμήμα<text:s/>Β΄</text:span></text:p>
          </table:table-cell>
        </table:table-row>
        <table:table-row table:style-name="Row345">
          <table:table-cell table:style-name="Cell1033">
            <text:p text:style-name="P1107"/>
          </table:table-cell>
          <table:table-cell table:style-name="Cell1034">
            <text:p text:style-name="P1108"><text:span text:style-name="T1108_1">Άλλες<text:s/>ειδικές<text:s/>αναλύσεις<text:s/>με<text:s/>μοριακές<text:s/>τεχνικές</text:span></text:p>
          </table:table-cell>
          <table:table-cell table:style-name="Cell1035">
            <text:p text:style-name="P1109"><text:span text:style-name="T1109_1">Α΄<text:s/>Χημική<text:s/>Υπηρεσία<text:s/>Αθηνών,<text:s/>Τμήμα<text:s/>Β΄</text:span></text:p>
          </table:table-cell>
        </table:table-row>
        <table:table-row table:style-name="Row346">
          <table:table-cell table:style-name="Cell1036">
            <text:p text:style-name="P1110"/>
          </table:table-cell>
          <table:table-cell table:style-name="Cell1037">
            <text:p text:style-name="P1111"><text:span text:style-name="T1111_1">Ιοντίζουσα<text:s/>ακτινοβολία</text:span></text:p>
          </table:table-cell>
          <table:table-cell table:style-name="Cell1038">
            <text:p text:style-name="P1112"><text:span text:style-name="T1112_1">Α΄<text:s/>Χημική<text:s/>Υπηρεσία<text:s/>Αθηνών,<text:s/>Τμήμα<text:s/>Β΄</text:span></text:p>
          </table:table-cell>
        </table:table-row>
        <table:table-row table:style-name="Row347">
          <table:table-cell table:style-name="Cell1039">
            <text:p text:style-name="P1113"/>
          </table:table-cell>
          <table:table-cell table:style-name="Cell1040">
            <text:p text:style-name="P1114"><text:span text:style-name="T1114_1">Κατάλοιπα<text:s/>Γεωργικών<text:s/>Φαρμάκων</text:span></text:p>
          </table:table-cell>
          <table:table-cell table:style-name="Cell1041">
            <text:p text:style-name="P1115"><text:span text:style-name="T1115_1">Α΄<text:s/>Χημική<text:s/>Υπηρεσία<text:s/>Αθηνών,<text:s/>Τμήμα<text:s/>Β΄</text:span></text:p>
          </table:table-cell>
        </table:table-row>
        <table:table-row table:style-name="Row348">
          <table:table-cell table:style-name="Cell1042">
            <text:p text:style-name="P1116"/>
          </table:table-cell>
          <table:table-cell table:style-name="Cell1043">
            <text:p text:style-name="P1117"><text:span text:style-name="T1117_1">Μέταλλα</text:span></text:p>
          </table:table-cell>
          <table:table-cell table:style-name="Cell1044">
            <text:p text:style-name="P1118"><text:span text:style-name="T1118_1">Α΄<text:s/>Χημική<text:s/>Υπηρεσία<text:s/>Αθηνών,<text:s/>Τμήμα<text:s/>Β΄</text:span></text:p>
          </table:table-cell>
        </table:table-row>
        <table:table-row table:style-name="Row349">
          <table:table-cell table:style-name="Cell1045">
            <text:p text:style-name="P1119"/>
          </table:table-cell>
          <table:table-cell table:style-name="Cell1046">
            <text:p text:style-name="P1120"><text:span text:style-name="T1120_1">Πολυκυκλικοί<text:s/>Αρωματικοί<text:s/>Υδρογονάνθρακες</text:span></text:p>
          </table:table-cell>
          <table:table-cell table:style-name="Cell1047">
            <text:p text:style-name="P1121"><text:span text:style-name="T1121_1">Α΄<text:s/>Χημική<text:s/>Υπηρεσία<text:s/>Αθηνών,<text:s/>Τμήμα<text:s/>Β΄</text:span></text:p>
          </table:table-cell>
        </table:table-row>
        <table:table-row table:style-name="Row350">
          <table:table-cell table:style-name="Cell1048">
            <text:p text:style-name="P1122"/>
          </table:table-cell>
          <table:table-cell table:style-name="Cell1049">
            <text:p text:style-name="P1123"><text:span text:style-name="T1123_1">Χλωροπροπανόλες</text:span></text:p>
          </table:table-cell>
          <table:table-cell table:style-name="Cell1050">
            <text:p text:style-name="P1124"><text:span text:style-name="T1124_1">Α΄<text:s/>Χημική<text:s/>Υπηρεσία<text:s/>Αθηνών,<text:s/>Τμήμα<text:s/>Β΄</text:span></text:p>
          </table:table-cell>
        </table:table-row>
        <table:table-row table:style-name="Row351">
          <table:table-cell table:style-name="Cell1051">
            <text:p text:style-name="P1125"/>
          </table:table-cell>
          <table:table-cell table:style-name="Cell1052">
            <text:p text:style-name="P1126"><text:span text:style-name="T1126_1">Άλλες<text:s/>ειδικές<text:s/>αναλύσεις<text:s/>χημικών<text:s/>κινδύνων</text:span></text:p>
          </table:table-cell>
          <table:table-cell table:style-name="Cell1053">
            <text:p text:style-name="P1127"><text:span text:style-name="T1127_1">Α΄<text:s/>Χημική<text:s/>Υπηρεσία<text:s/>Αθηνών,<text:s/>Τμήμα<text:s/>Β΄</text:span></text:p>
          </table:table-cell>
        </table:table-row>
        <table:table-row table:style-name="Row352">
          <table:table-cell table:style-name="Cell1054">
            <text:p text:style-name="P1128"/>
          </table:table-cell>
          <table:table-cell table:style-name="Cell1055">
            <text:p text:style-name="P1129"><text:span text:style-name="T1129_1">Ακρυλαμίδιο</text:span></text:p>
          </table:table-cell>
          <table:table-cell table:style-name="Cell1056">
            <text:p text:style-name="P1130"><text:span text:style-name="T1130_1">Χημική<text:s/>Υπηρεσία<text:s/>Μετρολογίας</text:span></text:p>
          </table:table-cell>
        </table:table-row>
        <table:table-row table:style-name="Row353">
          <table:table-cell table:style-name="Cell1057">
            <text:p text:style-name="P1131"/>
          </table:table-cell>
          <table:table-cell table:style-name="Cell1058">
            <text:p text:style-name="P1132"><text:span text:style-name="T1132_1">Μελαμίνη</text:span></text:p>
          </table:table-cell>
          <table:table-cell table:style-name="Cell1059">
            <text:p text:style-name="P1133"><text:span text:style-name="T1133_1">Χημική<text:s/>Υπηρεσία<text:s/>Μετρολογίας</text:span></text:p>
          </table:table-cell>
        </table:table-row>
        <table:table-row table:style-name="Row354">
          <table:table-cell table:style-name="Cell1060">
            <text:p text:style-name="P1134"/>
          </table:table-cell>
          <table:table-cell table:style-name="Cell1061">
            <text:p text:style-name="P1135"><text:span text:style-name="T1135_1">Άλλες<text:s/>εξειδικευμένες<text:s/>αναλύσεις<text:s/>επιμολυντών</text:span></text:p>
          </table:table-cell>
          <table:table-cell table:style-name="Cell1062">
            <text:p text:style-name="P1136"><text:span text:style-name="T1136_1">Χημική<text:s/>Υπηρεσία<text:s/>Μετρολογίας</text:span></text:p>
          </table:table-cell>
        </table:table-row>
        <table:table-row table:style-name="Row355">
          <table:table-cell table:style-name="Cell1063">
            <text:p text:style-name="P1137"><text:span text:style-name="T1137_1">Τρόφιμα<text:s/>ζωικής<text:s/>προέλευσης</text:span></text:p>
          </table:table-cell>
          <table:table-cell table:style-name="Cell1064">
            <text:p text:style-name="P1138"><text:span text:style-name="T1138_1">Πρόσθετα</text:span></text:p>
          </table:table-cell>
          <table:table-cell table:style-name="Cell1065">
            <text:p text:style-name="P1139"><text:span text:style-name="T113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56">
          <table:table-cell table:style-name="Cell1066">
            <text:p text:style-name="P1140"/>
          </table:table-cell>
          <table:table-cell table:style-name="Cell1067">
            <text:p text:style-name="P1141"><text:span text:style-name="T1141_1">Φαρμακολογικά<text:s/>δραστικές<text:s/>ουσίες</text:span></text:p>
          </table:table-cell>
          <table:table-cell table:style-name="Cell1068">
            <text:p text:style-name="P1142"><text:span text:style-name="T1142_1">Χημική<text:s/>Υπηρεσία<text:s/>Μετρολογίας</text:span></text:p>
          </table:table-cell>
        </table:table-row>
        <table:table-row table:style-name="Row357">
          <table:table-cell table:style-name="Cell1069">
            <text:p text:style-name="P1143"><text:span text:style-name="T1143_1">Τρόφιμα<text:s/>φυτικής<text:s/>προέλευσης</text:span></text:p>
          </table:table-cell>
          <table:table-cell table:style-name="Cell1070">
            <text:p text:style-name="P1144"><text:span text:style-name="T1144_1">Πρόσθετα</text:span></text:p>
            <text:p text:style-name="P1145"><text:span text:style-name="T1145_1">(συμπεριλαμβανομένων<text:s/>χρωστικών<text:s/>&amp;<text:s/>γλυκαντικών)<text:s/>&amp;</text:span></text:p>
            <text:p text:style-name="P1146"><text:span text:style-name="T1146_1">αρωματικές<text:s/>ύλες</text:span></text:p>
          </table:table-cell>
          <table:table-cell table:style-name="Cell1071">
            <text:p text:style-name="P1147"><text:span text:style-name="T1147_1">Α΄<text:s/>Χημική<text:s/>Υπηρεσία<text:s/>Αθηνών,<text:s/>Τμήμα<text:s/>Α΄</text:span></text:p>
          </table:table-cell>
        </table:table-row>
        <table:table-row table:style-name="Row358">
          <table:table-cell table:style-name="Cell1072">
            <text:p text:style-name="P1148"/>
          </table:table-cell>
          <table:table-cell table:style-name="Cell1073">
            <text:p text:style-name="P1149"><text:span text:style-name="T1149_1">Χρωστικές<text:s/>Sudan</text:span></text:p>
          </table:table-cell>
          <table:table-cell table:style-name="Cell1074">
            <text:p text:style-name="P1150"><text:span text:style-name="T1150_1">Α΄<text:s/>Χημική<text:s/>Υπηρεσία<text:s/>Αθηνών,<text:s/>Τμήμα<text:s/>Α΄</text:span></text:p>
          </table:table-cell>
        </table:table-row>
      </table:table>
      <text:p text:style-name="P1151"/>
      <table:table table:style-name="Table21">
        <table:table-column table:style-name="Column61"/>
        <table:table-column table:style-name="Column62"/>
        <table:table-column table:style-name="Column63"/>
        <table:table-row table:style-name="Row359">
          <table:table-cell table:style-name="Cell1075">
            <text:p text:style-name="P1152"><text:span text:style-name="T1152_1">Νερό<text:s/>ανθρώπινης<text:s/>κατανάλωσης<text:s/>(συμπεριλαμβανομένων<text:s/>των<text:s/>εμφιαλωμένων)</text:span></text:p>
          </table:table-cell>
          <table:table-cell table:style-name="Cell1076">
            <text:p text:style-name="P1153"><text:span text:style-name="T1153_1">pH<text:s/>-<text:s/>Αγωγιμότητα<text:s/>-<text:s/>Σκληρότητα</text:span></text:p>
          </table:table-cell>
          <table:table-cell table:style-name="Cell1077">
            <text:p text:style-name="P1154"><text:span text:style-name="T1154_1">Α΄<text:s/>Χημική<text:s/>Υπηρεσία<text:s/>Αθηνών,<text:s/>Τμήμα<text:s/>Γ</text:span></text:p>
          </table:table-cell>
        </table:table-row>
        <table:table-row table:style-name="Row360">
          <table:table-cell table:style-name="Cell1078">
            <text:p text:style-name="P1155"/>
          </table:table-cell>
          <table:table-cell table:style-name="Cell1079">
            <text:p text:style-name="P1156"><text:span text:style-name="T1156_1">Ανιόντα/Κατιόντα</text:span></text:p>
          </table:table-cell>
          <table:table-cell table:style-name="Cell1080">
            <text:p text:style-name="P1157"><text:span text:style-name="T1157_1">Α΄<text:s/>Χημική<text:s/>Υπηρεσία<text:s/>Αθηνών,<text:s/>Τμήμα<text:s/>Γ</text:span></text:p>
          </table:table-cell>
        </table:table-row>
        <table:table-row table:style-name="Row361">
          <table:table-cell table:style-name="Cell1081">
            <text:p text:style-name="P1158"/>
          </table:table-cell>
          <table:table-cell table:style-name="Cell1082">
            <text:p text:style-name="P1159"><text:span text:style-name="T1159_1">Βρωμικά</text:span></text:p>
          </table:table-cell>
          <table:table-cell table:style-name="Cell1083">
            <text:p text:style-name="P1160"><text:span text:style-name="T1160_1">Α΄<text:s/>Χημική<text:s/>Υπηρεσία<text:s/>Αθηνών,<text:s/>Τμήμα<text:s/>Γ</text:span></text:p>
          </table:table-cell>
        </table:table-row>
        <table:table-row table:style-name="Row362">
          <table:table-cell table:style-name="Cell1084">
            <text:p text:style-name="P1161"/>
          </table:table-cell>
          <table:table-cell table:style-name="Cell1085">
            <text:p text:style-name="P1162"><text:span text:style-name="T1162_1">Κυανιούχα</text:span></text:p>
          </table:table-cell>
          <table:table-cell table:style-name="Cell1086">
            <text:p text:style-name="P1163"><text:span text:style-name="T1163_1">Α΄<text:s/>Χημική<text:s/>Υπηρεσία<text:s/>Αθηνών,<text:s/>Τμήμα<text:s/>Γ</text:span></text:p>
          </table:table-cell>
        </table:table-row>
        <table:table-row table:style-name="Row363">
          <table:table-cell table:style-name="Cell1087">
            <text:p text:style-name="P1164"/>
          </table:table-cell>
          <table:table-cell table:style-name="Cell1088">
            <text:p text:style-name="P1165"><text:span text:style-name="T1165_1">Μέταλλα</text:span></text:p>
          </table:table-cell>
          <table:table-cell table:style-name="Cell1089">
            <text:p text:style-name="P1166"><text:span text:style-name="T1166_1">Α΄<text:s/>Χημική<text:s/>Υπηρεσία<text:s/>Αθηνών,<text:s/>Τμήμα<text:s/>Γ</text:span></text:p>
          </table:table-cell>
        </table:table-row>
        <table:table-row table:style-name="Row364">
          <table:table-cell table:style-name="Cell1090">
            <text:p text:style-name="P1167"/>
          </table:table-cell>
          <table:table-cell table:style-name="Cell1091">
            <text:p text:style-name="P1168"><text:span text:style-name="T1168_1">Πολυκυκλικοί<text:s/>Αρωματικοί<text:s/>Υδρογονάνθρακες</text:span></text:p>
          </table:table-cell>
          <table:table-cell table:style-name="Cell1092">
            <text:p text:style-name="P1169"><text:span text:style-name="T1169_1">Α΄<text:s/>Χημική<text:s/>Υπηρεσία<text:s/>Αθηνών,<text:s/>Τμήμα<text:s/>Γ</text:span></text:p>
          </table:table-cell>
        </table:table-row>
        <table:table-row table:style-name="Row365">
          <table:table-cell table:style-name="Cell1093">
            <text:p text:style-name="P1170"/>
          </table:table-cell>
          <table:table-cell table:style-name="Cell1094">
            <text:p text:style-name="P1171"><text:span text:style-name="T1171_1">Κατάλοιπα<text:s/>Γεωργικών<text:s/>Φαρμάκων</text:span></text:p>
          </table:table-cell>
          <table:table-cell table:style-name="Cell1095">
            <text:p text:style-name="P1172"><text:span text:style-name="T1172_1">Α΄<text:s/>Χημική<text:s/>Υπηρεσία<text:s/>Αθηνών,<text:s/>Τμήμα<text:s/>Β΄</text:span></text:p>
          </table:table-cell>
        </table:table-row>
        <table:table-row table:style-name="Row366">
          <table:table-cell table:style-name="Cell1096">
            <text:p text:style-name="P1173"/>
          </table:table-cell>
          <table:table-cell table:style-name="Cell1097">
            <text:p text:style-name="P1174"><text:span text:style-name="T1174_1">Έκτακτες<text:s/>περιπτώσεις<text:s/>επιμολυντών<text:s/>σε<text:s/>νερά</text:span></text:p>
          </table:table-cell>
          <table:table-cell table:style-name="Cell1098">
            <text:p text:style-name="P1175"><text:span text:style-name="T1175_1">Α΄<text:s/>Χημική<text:s/>Υπηρεσία<text:s/>Αθηνών,<text:s/>Τμήμα<text:s/>Γ</text:span></text:p>
          </table:table-cell>
        </table:table-row>
        <table:table-row table:style-name="Row367">
          <table:table-cell table:style-name="Cell1099">
            <text:p text:style-name="P1176"/>
          </table:table-cell>
          <table:table-cell table:style-name="Cell1100">
            <text:p text:style-name="P1177"><text:span text:style-name="T1177_1">Μικροβιολογικές<text:s/>παράμετροι</text:span></text:p>
          </table:table-cell>
          <table:table-cell table:style-name="Cell1101">
            <text:p text:style-name="P1178"><text:span text:style-name="T1178_1">Α΄<text:s/>Χημική<text:s/>Υπηρεσία<text:s/>Αθηνών,<text:s/>Τμήμα<text:s/>Γ</text:span></text:p>
          </table:table-cell>
        </table:table-row>
        <table:table-row table:style-name="Row368">
          <table:table-cell table:style-name="Cell1102">
            <text:p text:style-name="P1179"><text:span text:style-name="T1179_1">Υλικά<text:s/>Πλαστικά</text:span></text:p>
          </table:table-cell>
          <table:table-cell table:style-name="Cell1103">
            <text:p text:style-name="P1180"><text:span text:style-name="T1180_1">Μετανάστευση,<text:s/>Περιεκτικότητα<text:s/>προσθέτων/μονομερών</text:span></text:p>
          </table:table-cell>
          <table:table-cell table:style-name="Cell1104">
            <text:p text:style-name="P1181"><text:span text:style-name="T1181_1">Β΄<text:s/>Χημική<text:s/>Υπηρεσία<text:s/>Αθηνών,<text:s/>Τμήμα<text:s/>Β΄</text:span></text:p>
          </table:table-cell>
        </table:table-row>
        <table:table-row table:style-name="Row369">
          <table:table-cell table:style-name="Cell1105">
            <text:p text:style-name="P1182"><text:span text:style-name="T1182_1">Υλικά<text:s/>Κεραμικά</text:span></text:p>
          </table:table-cell>
          <table:table-cell table:style-name="Cell1106">
            <text:p text:style-name="P1183"><text:span text:style-name="T1183_1">Βαρέα<text:s/>μέταλλα</text:span></text:p>
          </table:table-cell>
          <table:table-cell table:style-name="Cell1107">
            <text:p text:style-name="P1184"><text:span text:style-name="T1184_1">Β΄<text:s/>Χημική<text:s/>Υπηρεσία<text:s/>Αθηνών,<text:s/>Τμήμα<text:s/>Β΄</text:span></text:p>
          </table:table-cell>
        </table:table-row>
        <table:table-row table:style-name="Row370">
          <table:table-cell table:style-name="Cell1108">
            <text:p text:style-name="P1185"><text:span text:style-name="T1185_1">Υλικά<text:s/>Μεταλλικά</text:span></text:p>
          </table:table-cell>
          <table:table-cell table:style-name="Cell1109">
            <text:p text:style-name="P1186"><text:span text:style-name="T1186_1">Βαρέα<text:s/>μέταλλα</text:span></text:p>
          </table:table-cell>
          <table:table-cell table:style-name="Cell1110">
            <text:p text:style-name="P1187"><text:span text:style-name="T1187_1">Β΄<text:s/>Χημική<text:s/>Υπηρεσία<text:s/>Αθηνών,<text:s/>Τμήμα<text:s/>Β΄</text:span></text:p>
          </table:table-cell>
        </table:table-row>
        <table:table-row table:style-name="Row371">
          <table:table-cell table:style-name="Cell1111">
            <text:p text:style-name="P1188"><text:span text:style-name="T1188_1">Υλικά<text:s/>από<text:s/>Χαρτί</text:span></text:p>
          </table:table-cell>
          <table:table-cell table:style-name="Cell1112">
            <text:p text:style-name="P1189"><text:span text:style-name="T1189_1">Βαρέα<text:s/>μέταλλα,<text:s/>Φθαλικοί<text:s/>εστέρες</text:span></text:p>
          </table:table-cell>
          <table:table-cell table:style-name="Cell1113">
            <text:p text:style-name="P1190"><text:span text:style-name="T1190_1">Β΄<text:s/>Χημική<text:s/>Υπηρεσία<text:s/>Αθηνών,<text:s/>Τμήμα<text:s/>Β΄</text:span></text:p>
          </table:table-cell>
        </table:table-row>
      </table:table>
      <text:p text:style-name="P1191"><text:span text:style-name="T1191_1">Ι.<text:s/>Περιφέρεια<text:s/>Πελοποννήσου</text:span></text:p>
      <table:table table:style-name="Table22">
        <table:table-column table:style-name="Column64"/>
        <table:table-column table:style-name="Column65"/>
        <table:table-column table:style-name="Column66"/>
        <table:table-row table:style-name="Row372">
          <table:table-cell table:style-name="Cell1114">
            <text:p text:style-name="P1192"><text:span text:style-name="T1192_1">ΕΙΔΟΣ<text:s/>ΤΡΟΦΙΜΟΥ</text:span></text:p>
          </table:table-cell>
          <table:table-cell table:style-name="Cell1115">
            <text:p text:style-name="P1193"><text:span text:style-name="T1193_1">ΕΞΕΤΑΖΟΜΕΝΗ<text:s/>ΠΑΡΑΜΕΤΡΟΣ</text:span></text:p>
          </table:table-cell>
          <table:table-cell table:style-name="Cell1116">
            <text:p text:style-name="P1194"><text:span text:style-name="T1194_1">ΧΗΜΙΚΗ<text:s/>ΥΠΗΡΕΣΙΑ</text:span></text:p>
          </table:table-cell>
        </table:table-row>
        <table:table-row table:style-name="Row373">
          <table:table-cell table:style-name="Cell1117">
            <text:p text:style-name="P1195"><text:span text:style-name="T1195_1">Γαλακτοκομικά<text:s/>προϊόντα</text:span></text:p>
          </table:table-cell>
          <table:table-cell table:style-name="Cell1118">
            <text:p text:style-name="P1196"><text:span text:style-name="T1196_1">Ποιότητα-<text:s/>Γνησιότητα</text:span></text:p>
          </table:table-cell>
          <table:table-cell table:style-name="Cell1119">
            <text:p text:style-name="P1197"><text:span text:style-name="T119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74">
          <table:table-cell table:style-name="Cell1120">
            <text:p text:style-name="P1198"><text:span text:style-name="T1198_1">Ελαιόλαδο<text:s/>και<text:s/>φυτικά<text:s/>λιπαρά</text:span></text:p>
          </table:table-cell>
          <table:table-cell table:style-name="Cell1121">
            <text:p text:style-name="P1199"><text:span text:style-name="T1199_1">Ποιότητα-<text:s/>Γνησιότητα</text:span></text:p>
          </table:table-cell>
          <table:table-cell table:style-name="Cell1122">
            <text:p text:style-name="P1200"><text:span text:style-name="T1200_1">Α΄<text:s/>Χημική<text:s/>Υπηρεσία<text:s/>Αθηνών,<text:s/>Τμήμα<text:s/>Α΄</text:span></text:p>
          </table:table-cell>
        </table:table-row>
        <table:table-row table:style-name="Row375">
          <table:table-cell table:style-name="Cell1123">
            <text:p text:style-name="P1201"><text:span text:style-name="T1201_1">Ιχθυηρά</text:span></text:p>
          </table:table-cell>
          <table:table-cell table:style-name="Cell1124">
            <text:p text:style-name="P1202"><text:span text:style-name="T1202_1">Ισταμίνη</text:span></text:p>
          </table:table-cell>
          <table:table-cell table:style-name="Cell1125">
            <text:p text:style-name="P1203"><text:span text:style-name="T120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76">
          <table:table-cell table:style-name="Cell1126">
            <text:p text:style-name="P1204"/>
          </table:table-cell>
          <table:table-cell table:style-name="Cell1127">
            <text:p text:style-name="P1205"><text:span text:style-name="T1205_1">Καθαρό<text:s/>βάρος<text:s/>(εκτός<text:s/>επίπαγου)</text:span></text:p>
          </table:table-cell>
          <table:table-cell table:style-name="Cell1128">
            <text:p text:style-name="P1206"><text:span text:style-name="T120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77">
          <table:table-cell table:style-name="Cell1129">
            <text:p text:style-name="P1207"><text:span text:style-name="T1207_1">Κρέας<text:s/>και<text:s/>προϊόντα<text:s/>κρέατος</text:span></text:p>
          </table:table-cell>
          <table:table-cell table:style-name="Cell1130">
            <text:p text:style-name="P1208"><text:span text:style-name="T1208_1">Ποιότητα-<text:s/>Γνησιότητα</text:span></text:p>
          </table:table-cell>
          <table:table-cell table:style-name="Cell1131">
            <text:p text:style-name="P1209"><text:span text:style-name="T120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78">
          <table:table-cell table:style-name="Cell1132">
            <text:p text:style-name="P1210"><text:span text:style-name="T1210_1">Λαχανικά</text:span></text:p>
          </table:table-cell>
          <table:table-cell table:style-name="Cell1133">
            <text:p text:style-name="P1211"><text:span text:style-name="T1211_1">Νιτρικά</text:span></text:p>
          </table:table-cell>
          <table:table-cell table:style-name="Cell1134">
            <text:p text:style-name="P1212"><text:span text:style-name="T1212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379">
          <table:table-cell table:style-name="Cell1135">
            <text:p text:style-name="P1213"><text:span text:style-name="T1213_1">Μέλι</text:span></text:p>
          </table:table-cell>
          <table:table-cell table:style-name="Cell1136">
            <text:p text:style-name="P1214"><text:span text:style-name="T1214_1">Ποιότητα-<text:s/>Γνησιότητα</text:span></text:p>
          </table:table-cell>
          <table:table-cell table:style-name="Cell1137">
            <text:p text:style-name="P1215"><text:span text:style-name="T1215_1">Α΄<text:s/>Χημική<text:s/>Υπηρεσία<text:s/>Αθηνών,<text:s/>Τμήμα<text:s/>Α΄</text:span></text:p>
          </table:table-cell>
        </table:table-row>
      </table:table>
      <text:p text:style-name="P1216"/>
      <table:table table:style-name="Table23">
        <table:table-column table:style-name="Column67"/>
        <table:table-column table:style-name="Column68"/>
        <table:table-column table:style-name="Column69"/>
        <table:table-row table:style-name="Row380">
          <table:table-cell table:style-name="Cell1138">
            <text:p text:style-name="P1217"><text:span text:style-name="T1217_1">Τρόφιμα<text:s/>εν<text:s/>γένει</text:span></text:p>
          </table:table-cell>
          <table:table-cell table:style-name="Cell1139">
            <text:p text:style-name="P1218"><text:span text:style-name="T1218_1">Αφλατοξίνες<text:s/>Β,<text:s/>G<text:s/>&amp;<text:s/>Ml</text:span></text:p>
          </table:table-cell>
          <table:table-cell table:style-name="Cell1140">
            <text:p text:style-name="P1219"><text:span text:style-name="T121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81">
          <table:table-cell table:style-name="Cell1141">
            <text:p text:style-name="P1220"/>
          </table:table-cell>
          <table:table-cell table:style-name="Cell1142">
            <text:p text:style-name="P1221"><text:span text:style-name="T1221_1">Ωχρατοξίνη<text:s/>Α</text:span></text:p>
          </table:table-cell>
          <table:table-cell table:style-name="Cell1143">
            <text:p text:style-name="P1222"><text:span text:style-name="T1222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82">
          <table:table-cell table:style-name="Cell1144">
            <text:p text:style-name="P1223"/>
          </table:table-cell>
          <table:table-cell table:style-name="Cell1145">
            <text:p text:style-name="P1224"><text:span text:style-name="T1224_1">Άλλες<text:s/>μυκοτοξίνες</text:span></text:p>
          </table:table-cell>
          <table:table-cell table:style-name="Cell1146">
            <text:p text:style-name="P1225"><text:span text:style-name="T1225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83">
          <table:table-cell table:style-name="Cell1147">
            <text:p text:style-name="P1226"/>
          </table:table-cell>
          <table:table-cell table:style-name="Cell1148">
            <text:p text:style-name="P1227"><text:span text:style-name="T1227_1">Συστατικά<text:s/>που<text:s/>προκαλούν<text:s/>αλλεργίες<text:s/>ή<text:s/>δυσανεξίες</text:span></text:p>
          </table:table-cell>
          <table:table-cell table:style-name="Cell1149">
            <text:p text:style-name="P1228"><text:span text:style-name="T1228_1">Α΄<text:s/>Χημική<text:s/>Υπηρεσία<text:s/>Αθηνών,<text:s/>Τμήμα<text:s/>Β΄</text:span></text:p>
          </table:table-cell>
        </table:table-row>
        <table:table-row table:style-name="Row384">
          <table:table-cell table:style-name="Cell1150">
            <text:p text:style-name="P1229"/>
          </table:table-cell>
          <table:table-cell table:style-name="Cell1151">
            <text:p text:style-name="P1230"><text:span text:style-name="T1230_1">Παρουσία<text:s/>γενετικά<text:s/>τροποποιημένων<text:s/>οργανισμών</text:span></text:p>
          </table:table-cell>
          <table:table-cell table:style-name="Cell1152">
            <text:p text:style-name="P1231"><text:span text:style-name="T1231_1">Α΄<text:s/>Χημική<text:s/>Υπηρεσία<text:s/>Αθηνών,<text:s/>Τμήμα<text:s/>Β΄</text:span></text:p>
          </table:table-cell>
        </table:table-row>
        <table:table-row table:style-name="Row385">
          <table:table-cell table:style-name="Cell1153">
            <text:p text:style-name="P1232"/>
          </table:table-cell>
          <table:table-cell table:style-name="Cell1154">
            <text:p text:style-name="P1233"><text:span text:style-name="T1233_1">Άλλες<text:s/>ειδικές<text:s/>αναλύσεις<text:s/>με<text:s/>μοριακές<text:s/>τεχνικές</text:span></text:p>
          </table:table-cell>
          <table:table-cell table:style-name="Cell1155">
            <text:p text:style-name="P1234"><text:span text:style-name="T1234_1">Α΄<text:s/>Χημική<text:s/>Υπηρεσία<text:s/>Αθηνών,<text:s/>Τμήμα<text:s/>Β΄</text:span></text:p>
          </table:table-cell>
        </table:table-row>
        <table:table-row table:style-name="Row386">
          <table:table-cell table:style-name="Cell1156">
            <text:p text:style-name="P1235"/>
          </table:table-cell>
          <table:table-cell table:style-name="Cell1157">
            <text:p text:style-name="P1236"><text:span text:style-name="T1236_1">Ιοντίζουσα<text:s/>ακτινοβολία</text:span></text:p>
          </table:table-cell>
          <table:table-cell table:style-name="Cell1158">
            <text:p text:style-name="P1237"><text:span text:style-name="T1237_1">Α΄<text:s/>Χημική<text:s/>Υπηρεσία<text:s/>Αθηνών,<text:s/>Τμήμα<text:s/>Β΄</text:span></text:p>
          </table:table-cell>
        </table:table-row>
        <table:table-row table:style-name="Row387">
          <table:table-cell table:style-name="Cell1159">
            <text:p text:style-name="P1238"/>
          </table:table-cell>
          <table:table-cell table:style-name="Cell1160">
            <text:p text:style-name="P1239"><text:span text:style-name="T1239_1">Κατάλοιπα<text:s/>Γεωργικών<text:s/>Φαρμάκων</text:span></text:p>
          </table:table-cell>
          <table:table-cell table:style-name="Cell1161">
            <text:p text:style-name="P1240"><text:span text:style-name="T1240_1">Α΄<text:s/>Χημική<text:s/>Υπηρεσία<text:s/>Αθηνών,<text:s/>Τμήμα<text:s/>Β΄</text:span></text:p>
          </table:table-cell>
        </table:table-row>
        <table:table-row table:style-name="Row388">
          <table:table-cell table:style-name="Cell1162">
            <text:p text:style-name="P1241"/>
          </table:table-cell>
          <table:table-cell table:style-name="Cell1163">
            <text:p text:style-name="P1242"><text:span text:style-name="T1242_1">Μέταλλα</text:span></text:p>
          </table:table-cell>
          <table:table-cell table:style-name="Cell1164">
            <text:p text:style-name="P1243"><text:span text:style-name="T1243_1">Χημική<text:s/>Υπηρεσία<text:s/>Ηπείρου<text:s/>-<text:s/>Δυτ.<text:s/>Μακεδονίας,<text:s/>Τμήμα<text:s/>Α΄</text:span></text:p>
          </table:table-cell>
        </table:table-row>
        <table:table-row table:style-name="Row389">
          <table:table-cell table:style-name="Cell1165">
            <text:p text:style-name="P1244"/>
          </table:table-cell>
          <table:table-cell table:style-name="Cell1166">
            <text:p text:style-name="P1245"><text:span text:style-name="T1245_1">Πολυκυκλικοί<text:s/>Αρωματικοί<text:s/>Υδρογονάνθρακες</text:span></text:p>
          </table:table-cell>
          <table:table-cell table:style-name="Cell1167">
            <text:p text:style-name="P1246"><text:span text:style-name="T1246_1">Α΄<text:s/>Χημική<text:s/>Υπηρεσία<text:s/>Αθηνών,<text:s/>Τμήμα<text:s/>Β΄</text:span></text:p>
          </table:table-cell>
        </table:table-row>
        <table:table-row table:style-name="Row390">
          <table:table-cell table:style-name="Cell1168">
            <text:p text:style-name="P1247"/>
          </table:table-cell>
          <table:table-cell table:style-name="Cell1169">
            <text:p text:style-name="P1248"><text:span text:style-name="T1248_1">Χλωροπροπανόλες</text:span></text:p>
          </table:table-cell>
          <table:table-cell table:style-name="Cell1170">
            <text:p text:style-name="P1249"><text:span text:style-name="T1249_1">Α΄<text:s/>Χημική<text:s/>Υπηρεσία<text:s/>Αθηνών,<text:s/>Τμήμα<text:s/>Β΄</text:span></text:p>
          </table:table-cell>
        </table:table-row>
        <table:table-row table:style-name="Row391">
          <table:table-cell table:style-name="Cell1171">
            <text:p text:style-name="P1250"/>
          </table:table-cell>
          <table:table-cell table:style-name="Cell1172">
            <text:p text:style-name="P1251"><text:span text:style-name="T1251_1">Άλλες<text:s/>ειδικές<text:s/>αναλύσεις<text:s/>χημικών<text:s/>κινδύνων</text:span></text:p>
          </table:table-cell>
          <table:table-cell table:style-name="Cell1173">
            <text:p text:style-name="P1252"><text:span text:style-name="T1252_1">Α΄<text:s/>Χημική<text:s/>Υπηρεσία<text:s/>Αθηνών,<text:s/>Τμήμα<text:s/>Β΄</text:span></text:p>
          </table:table-cell>
        </table:table-row>
        <table:table-row table:style-name="Row392">
          <table:table-cell table:style-name="Cell1174">
            <text:p text:style-name="P1253"/>
          </table:table-cell>
          <table:table-cell table:style-name="Cell1175">
            <text:p text:style-name="P1254"><text:span text:style-name="T1254_1">Ακρυλαμίδιο</text:span></text:p>
          </table:table-cell>
          <table:table-cell table:style-name="Cell1176">
            <text:p text:style-name="P1255"><text:span text:style-name="T1255_1">Χημική<text:s/>Υπηρεσία<text:s/>Μετρολογίας</text:span></text:p>
          </table:table-cell>
        </table:table-row>
        <table:table-row table:style-name="Row393">
          <table:table-cell table:style-name="Cell1177">
            <text:p text:style-name="P1256"/>
          </table:table-cell>
          <table:table-cell table:style-name="Cell1178">
            <text:p text:style-name="P1257"><text:span text:style-name="T1257_1">Μελαμίνη</text:span></text:p>
          </table:table-cell>
          <table:table-cell table:style-name="Cell1179">
            <text:p text:style-name="P1258"><text:span text:style-name="T1258_1">Χημική<text:s/>Υπηρεσία<text:s/>Μετρολογίας</text:span></text:p>
          </table:table-cell>
        </table:table-row>
        <table:table-row table:style-name="Row394">
          <table:table-cell table:style-name="Cell1180">
            <text:p text:style-name="P1259"/>
          </table:table-cell>
          <table:table-cell table:style-name="Cell1181">
            <text:p text:style-name="P1260"><text:span text:style-name="T1260_1">Άλλες<text:s/>εξειδικευμένες<text:s/>αναλύσεις<text:s/>επιμολυντών</text:span></text:p>
          </table:table-cell>
          <table:table-cell table:style-name="Cell1182">
            <text:p text:style-name="P1261"><text:span text:style-name="T1261_1">Χημική<text:s/>Υπηρεσία<text:s/>Μετρολογίας</text:span></text:p>
          </table:table-cell>
        </table:table-row>
        <table:table-row table:style-name="Row395">
          <table:table-cell table:style-name="Cell1183">
            <text:p text:style-name="P1262"><text:span text:style-name="T1262_1">Τρόφιμα<text:s/>ζωικής<text:s/>προέλευσης</text:span></text:p>
          </table:table-cell>
          <table:table-cell table:style-name="Cell1184">
            <text:p text:style-name="P1263"><text:span text:style-name="T1263_1">Πρόσθετα</text:span></text:p>
          </table:table-cell>
          <table:table-cell table:style-name="Cell1185">
            <text:p text:style-name="P1264"><text:span text:style-name="T126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396">
          <table:table-cell table:style-name="Cell1186">
            <text:p text:style-name="P1265"/>
          </table:table-cell>
          <table:table-cell table:style-name="Cell1187">
            <text:p text:style-name="P1266"><text:span text:style-name="T1266_1">Φαρμακολογικά<text:s/>δραστικές<text:s/>ουσίες</text:span></text:p>
          </table:table-cell>
          <table:table-cell table:style-name="Cell1188">
            <text:p text:style-name="P1267"><text:span text:style-name="T1267_1">Χημική<text:s/>Υπηρεσία<text:s/>Μετρολογίας</text:span></text:p>
          </table:table-cell>
        </table:table-row>
        <table:table-row table:style-name="Row397">
          <table:table-cell table:style-name="Cell1189">
            <text:p text:style-name="P1268"><text:span text:style-name="T1268_1">Τρόφιμα<text:s/>φυτικής<text:s/>προέλευσης</text:span></text:p>
          </table:table-cell>
          <table:table-cell table:style-name="Cell1190">
            <text:p text:style-name="P1269"><text:span text:style-name="T1269_1">Πρόσθετα</text:span></text:p>
            <text:p text:style-name="P1270"><text:span text:style-name="T1270_1">(συμπεριλαμβανομένων<text:s/>χρωστικών<text:s/>&amp;<text:s/>γλυκαντικών)<text:s/>&amp;<text:s/>αρωματικές<text:s/>ύλες</text:span></text:p>
          </table:table-cell>
          <table:table-cell table:style-name="Cell1191">
            <text:p text:style-name="P1271"><text:span text:style-name="T1271_1">Α΄<text:s/>Χημική<text:s/>Υπηρεσία<text:s/>Αθηνών,<text:s/>Τμήμα<text:s/>Α΄</text:span></text:p>
          </table:table-cell>
        </table:table-row>
        <table:table-row table:style-name="Row398">
          <table:table-cell table:style-name="Cell1192">
            <text:p text:style-name="P1272"/>
          </table:table-cell>
          <table:table-cell table:style-name="Cell1193">
            <text:p text:style-name="P1273"><text:span text:style-name="T1273_1">Χρωστικές<text:s/>Sudan</text:span></text:p>
          </table:table-cell>
          <table:table-cell table:style-name="Cell1194">
            <text:p text:style-name="P1274"><text:span text:style-name="T1274_1">Α΄<text:s/>Χημική<text:s/>Υπηρεσία<text:s/>Αθηνών,<text:s/>Τμήμα<text:s/>Α΄</text:span></text:p>
          </table:table-cell>
        </table:table-row>
      </table:table>
      <text:p text:style-name="P1275"/>
      <table:table table:style-name="Table24">
        <table:table-column table:style-name="Column70"/>
        <table:table-column table:style-name="Column71"/>
        <table:table-column table:style-name="Column72"/>
        <table:table-row table:style-name="Row399">
          <table:table-cell table:style-name="Cell1195">
            <text:p text:style-name="P1276"><text:span text:style-name="T1276_1">Νερό<text:s/>ανθρώπινης<text:s/>κατανάλωσης<text:s/>(συμπεριλαμβανομένων<text:s/>των<text:s/>εμφιαλωμένων)</text:span></text:p>
          </table:table-cell>
          <table:table-cell table:style-name="Cell1196">
            <text:p text:style-name="P1277"><text:span text:style-name="T1277_1">pH<text:s/>-<text:s/>Αγωγιμότητα<text:s/>-<text:s/>Σκληρότητα</text:span></text:p>
          </table:table-cell>
          <table:table-cell table:style-name="Cell1197">
            <text:p text:style-name="P1278"><text:span text:style-name="T1278_1">Α΄<text:s/>Χημική<text:s/>Υπηρεσία<text:s/>Αθηνών,<text:s/>Τμήμα<text:s/>Γ΄</text:span></text:p>
          </table:table-cell>
        </table:table-row>
        <table:table-row table:style-name="Row400">
          <table:table-cell table:style-name="Cell1198">
            <text:p text:style-name="P1279"/>
          </table:table-cell>
          <table:table-cell table:style-name="Cell1199">
            <text:p text:style-name="P1280"><text:span text:style-name="T1280_1">Ανιόντα/Κατιόντα</text:span></text:p>
          </table:table-cell>
          <table:table-cell table:style-name="Cell1200">
            <text:p text:style-name="P1281"><text:span text:style-name="T1281_1">Α΄<text:s/>Χημική<text:s/>Υπηρεσία<text:s/>Αθηνών,<text:s/>Τμήμα<text:s/>Γ΄</text:span></text:p>
          </table:table-cell>
        </table:table-row>
        <table:table-row table:style-name="Row401">
          <table:table-cell table:style-name="Cell1201">
            <text:p text:style-name="P1282"/>
          </table:table-cell>
          <table:table-cell table:style-name="Cell1202">
            <text:p text:style-name="P1283"><text:span text:style-name="T1283_1">Βρωμικά</text:span></text:p>
          </table:table-cell>
          <table:table-cell table:style-name="Cell1203">
            <text:p text:style-name="P1284"><text:span text:style-name="T1284_1">Α΄<text:s/>Χημική<text:s/>Υπηρεσία<text:s/>Αθηνών,<text:s/>Τμήμα<text:s/>Γ΄</text:span></text:p>
          </table:table-cell>
        </table:table-row>
        <table:table-row table:style-name="Row402">
          <table:table-cell table:style-name="Cell1204">
            <text:p text:style-name="P1285"/>
          </table:table-cell>
          <table:table-cell table:style-name="Cell1205">
            <text:p text:style-name="P1286"><text:span text:style-name="T1286_1">Κυανιούχα</text:span></text:p>
          </table:table-cell>
          <table:table-cell table:style-name="Cell1206">
            <text:p text:style-name="P1287"><text:span text:style-name="T1287_1">Α΄<text:s/>Χημική<text:s/>Υπηρεσία<text:s/>Αθηνών,<text:s/>Τμήμα<text:s/>Γ΄</text:span></text:p>
          </table:table-cell>
        </table:table-row>
        <table:table-row table:style-name="Row403">
          <table:table-cell table:style-name="Cell1207">
            <text:p text:style-name="P1288"/>
          </table:table-cell>
          <table:table-cell table:style-name="Cell1208">
            <text:p text:style-name="P1289"><text:span text:style-name="T1289_1">Μέταλλα</text:span></text:p>
          </table:table-cell>
          <table:table-cell table:style-name="Cell1209">
            <text:p text:style-name="P1290"><text:span text:style-name="T1290_1">Α΄<text:s/>Χημική<text:s/>Υπηρεσία<text:s/>Αθηνών,<text:s/>Τμήμα<text:s/>Γ΄</text:span></text:p>
          </table:table-cell>
        </table:table-row>
        <table:table-row table:style-name="Row404">
          <table:table-cell table:style-name="Cell1210">
            <text:p text:style-name="P1291"/>
          </table:table-cell>
          <table:table-cell table:style-name="Cell1211">
            <text:p text:style-name="P1292"><text:span text:style-name="T1292_1">Πολυκυκλικοί<text:s/>Αρωματικοί<text:s/>Υδρογονάνθρακες</text:span></text:p>
          </table:table-cell>
          <table:table-cell table:style-name="Cell1212">
            <text:p text:style-name="P1293"><text:span text:style-name="T1293_1">Α΄<text:s/>Χημική<text:s/>Υπηρεσία<text:s/>Αθηνών,<text:s/>Τμήμα<text:s/>Γ΄</text:span></text:p>
          </table:table-cell>
        </table:table-row>
        <table:table-row table:style-name="Row405">
          <table:table-cell table:style-name="Cell1213">
            <text:p text:style-name="P1294"/>
          </table:table-cell>
          <table:table-cell table:style-name="Cell1214">
            <text:p text:style-name="P1295"><text:span text:style-name="T1295_1">Κατάλοιπα<text:s/>Γεωργικών<text:s/>Φαρμάκων</text:span></text:p>
          </table:table-cell>
          <table:table-cell table:style-name="Cell1215">
            <text:p text:style-name="P1296"><text:span text:style-name="T1296_1">Α΄<text:s/>Χημική<text:s/>Υπηρεσία<text:s/>Αθηνών,<text:s/>Τμήμα<text:s/>Β΄</text:span></text:p>
          </table:table-cell>
        </table:table-row>
        <table:table-row table:style-name="Row406">
          <table:table-cell table:style-name="Cell1216">
            <text:p text:style-name="P1297"/>
          </table:table-cell>
          <table:table-cell table:style-name="Cell1217">
            <text:p text:style-name="P1298"><text:span text:style-name="T1298_1">Έκτακτες<text:s/>περιπτώσεις<text:s/>επιμολυντών<text:s/>σε<text:s/>νερά</text:span></text:p>
          </table:table-cell>
          <table:table-cell table:style-name="Cell1218">
            <text:p text:style-name="P1299"><text:span text:style-name="T1299_1">Α΄<text:s/>Χημική<text:s/>Υπηρεσία<text:s/>Αθηνών,<text:s/>Τμήμα<text:s/>Γ΄</text:span></text:p>
          </table:table-cell>
        </table:table-row>
        <table:table-row table:style-name="Row407">
          <table:table-cell table:style-name="Cell1219">
            <text:p text:style-name="P1300"/>
          </table:table-cell>
          <table:table-cell table:style-name="Cell1220">
            <text:p text:style-name="P1301"><text:span text:style-name="T1301_1">Μικροβιολογικές<text:s/>παράμετροι</text:span></text:p>
          </table:table-cell>
          <table:table-cell table:style-name="Cell1221">
            <text:p text:style-name="P1302"><text:span text:style-name="T1302_1">Α΄<text:s/>Χημική<text:s/>Υπηρεσία<text:s/>Αθηνών,<text:s/>Τμήμα<text:s/>Γ΄</text:span></text:p>
          </table:table-cell>
        </table:table-row>
        <table:table-row table:style-name="Row408">
          <table:table-cell table:style-name="Cell1222">
            <text:p text:style-name="P1303"><text:span text:style-name="T1303_1">Υλικά<text:s/>Πλαστικά</text:span></text:p>
          </table:table-cell>
          <table:table-cell table:style-name="Cell1223">
            <text:p text:style-name="P1304"><text:span text:style-name="T1304_1">Μετανάστευση,<text:s/>Περιεκτικότητα<text:s/>προσθέτων/μονομερών</text:span></text:p>
          </table:table-cell>
          <table:table-cell table:style-name="Cell1224">
            <text:p text:style-name="P1305"><text:span text:style-name="T1305_1">Β΄<text:s/>Χημική<text:s/>Υπηρεσία<text:s/>Αθηνών,<text:s/>Τμήμα<text:s/>Β΄</text:span></text:p>
          </table:table-cell>
        </table:table-row>
        <table:table-row table:style-name="Row409">
          <table:table-cell table:style-name="Cell1225">
            <text:p text:style-name="P1306"><text:span text:style-name="T1306_1">Υλικά<text:s/>Κεραμικά</text:span></text:p>
          </table:table-cell>
          <table:table-cell table:style-name="Cell1226">
            <text:p text:style-name="P1307"><text:span text:style-name="T1307_1">Βαρέα<text:s/>μέταλλα</text:span></text:p>
          </table:table-cell>
          <table:table-cell table:style-name="Cell1227">
            <text:p text:style-name="P1308"><text:span text:style-name="T1308_1">Β΄<text:s/>Χημική<text:s/>Υπηρεσία<text:s/>Αθηνών,<text:s/>Τμήμα<text:s/>Β΄</text:span></text:p>
          </table:table-cell>
        </table:table-row>
        <table:table-row table:style-name="Row410">
          <table:table-cell table:style-name="Cell1228">
            <text:p text:style-name="P1309"><text:span text:style-name="T1309_1">Υλικά<text:s/>Μεταλλικά</text:span></text:p>
          </table:table-cell>
          <table:table-cell table:style-name="Cell1229">
            <text:p text:style-name="P1310"><text:span text:style-name="T1310_1">Βαρέα<text:s/>μέταλλα</text:span></text:p>
          </table:table-cell>
          <table:table-cell table:style-name="Cell1230">
            <text:p text:style-name="P1311"><text:span text:style-name="T1311_1">Β΄<text:s/>Χημική<text:s/>Υπηρεσία<text:s/>Αθηνών,<text:s/>Τμήμα<text:s/>Β΄</text:span></text:p>
          </table:table-cell>
        </table:table-row>
        <table:table-row table:style-name="Row411">
          <table:table-cell table:style-name="Cell1231">
            <text:p text:style-name="P1312"><text:span text:style-name="T1312_1">Υλικά<text:s/>από<text:s/>Χαρτί</text:span></text:p>
          </table:table-cell>
          <table:table-cell table:style-name="Cell1232">
            <text:p text:style-name="P1313"><text:span text:style-name="T1313_1">Βαρέα<text:s/>μέταλλα,<text:s/>Φθαλικοί<text:s/>εστέρες</text:span></text:p>
          </table:table-cell>
          <table:table-cell table:style-name="Cell1233">
            <text:p text:style-name="P1314"><text:span text:style-name="T1314_1">Β΄<text:s/>Χημική<text:s/>Υπηρεσία<text:s/>Αθηνών,<text:s/>Τμήμα<text:s/>Β΄</text:span></text:p>
          </table:table-cell>
        </table:table-row>
      </table:table>
      <text:p text:style-name="P1315"><text:span text:style-name="T1315_1">ΙΑ.<text:s/>Περιφέρεια<text:s/>Βορείου<text:s/>Αιγαίου</text:span></text:p>
      <table:table table:style-name="Table25">
        <table:table-column table:style-name="Column73"/>
        <table:table-column table:style-name="Column74"/>
        <table:table-column table:style-name="Column75"/>
        <table:table-row table:style-name="Row412">
          <table:table-cell table:style-name="Cell1234">
            <text:p text:style-name="P1316"><text:span text:style-name="T1316_1">ΕΙΔΟΣ<text:s/>ΤΡΟΦΙΜΟΥ</text:span></text:p>
          </table:table-cell>
          <table:table-cell table:style-name="Cell1235">
            <text:p text:style-name="P1317"><text:span text:style-name="T1317_1">ΕΞΕΤΑΖΟΜΕΝΗ<text:s/>ΠΑΡΑΜΕΤΡΟΣ</text:span></text:p>
          </table:table-cell>
          <table:table-cell table:style-name="Cell1236">
            <text:p text:style-name="P1318"><text:span text:style-name="T1318_1">ΧΗΜΙΚΗ<text:s/>ΥΠΗΡΕΣΙΑ</text:span></text:p>
          </table:table-cell>
        </table:table-row>
        <table:table-row table:style-name="Row413">
          <table:table-cell table:style-name="Cell1237">
            <text:p text:style-name="P1319"><text:span text:style-name="T1319_1">Γαλακτοκομικά<text:s/>προϊόντα</text:span></text:p>
          </table:table-cell>
          <table:table-cell table:style-name="Cell1238">
            <text:p text:style-name="P1320"><text:span text:style-name="T1320_1">Ποιότητα-<text:s/>Γνησιότητα</text:span></text:p>
          </table:table-cell>
          <table:table-cell table:style-name="Cell1239">
            <text:p text:style-name="P1321"><text:span text:style-name="T1321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14">
          <table:table-cell table:style-name="Cell1240">
            <text:p text:style-name="P1322"><text:span text:style-name="T1322_1">Ελαιόλαδο<text:s/>και<text:s/>φυτικά<text:s/>λιπαρά</text:span></text:p>
          </table:table-cell>
          <table:table-cell table:style-name="Cell1241">
            <text:p text:style-name="P1323"><text:span text:style-name="T1323_1">Ποιότητα-<text:s/>Γνησιότητα</text:span></text:p>
          </table:table-cell>
          <table:table-cell table:style-name="Cell1242">
            <text:p text:style-name="P1324"><text:span text:style-name="T1324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15">
          <table:table-cell table:style-name="Cell1243">
            <text:p text:style-name="P1325"><text:span text:style-name="T1325_1">Ιχθυηρά</text:span></text:p>
          </table:table-cell>
          <table:table-cell table:style-name="Cell1244">
            <text:p text:style-name="P1326"><text:span text:style-name="T1326_1">Ισταμίνη</text:span></text:p>
          </table:table-cell>
          <table:table-cell table:style-name="Cell1245">
            <text:p text:style-name="P1327"><text:span text:style-name="T1327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16">
          <table:table-cell table:style-name="Cell1246">
            <text:p text:style-name="P1328"/>
          </table:table-cell>
          <table:table-cell table:style-name="Cell1247">
            <text:p text:style-name="P1329"><text:span text:style-name="T1329_1">Καθαρό<text:s/>βάρος<text:s/>(εκτός<text:s/>επίπαγου)</text:span></text:p>
          </table:table-cell>
          <table:table-cell table:style-name="Cell1248">
            <text:p text:style-name="P1330"><text:span text:style-name="T1330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17">
          <table:table-cell table:style-name="Cell1249">
            <text:p text:style-name="P1331"><text:span text:style-name="T1331_1">Κρέας<text:s/>και<text:s/>προϊόντα<text:s/>κρέατος</text:span></text:p>
          </table:table-cell>
          <table:table-cell table:style-name="Cell1250">
            <text:p text:style-name="P1332"><text:span text:style-name="T1332_1">Ποιότητα-<text:s/>Γνησιότητα</text:span></text:p>
          </table:table-cell>
          <table:table-cell table:style-name="Cell1251">
            <text:p text:style-name="P1333"><text:span text:style-name="T1333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18">
          <table:table-cell table:style-name="Cell1252">
            <text:p text:style-name="P1334"><text:span text:style-name="T1334_1">Λαχανικά</text:span></text:p>
          </table:table-cell>
          <table:table-cell table:style-name="Cell1253">
            <text:p text:style-name="P1335"><text:span text:style-name="T1335_1">Νιτρικά</text:span></text:p>
          </table:table-cell>
          <table:table-cell table:style-name="Cell1254">
            <text:p text:style-name="P1336"><text:span text:style-name="T133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19">
          <table:table-cell table:style-name="Cell1255">
            <text:p text:style-name="P1337"><text:span text:style-name="T1337_1">Μέλι</text:span></text:p>
          </table:table-cell>
          <table:table-cell table:style-name="Cell1256">
            <text:p text:style-name="P1338"><text:span text:style-name="T1338_1">Ποιότητα-<text:s/>Γνησιότητα</text:span></text:p>
          </table:table-cell>
          <table:table-cell table:style-name="Cell1257">
            <text:p text:style-name="P1339"><text:span text:style-name="T1339_1">Χημική<text:s/>Υπηρεσία<text:s/>Βόλου</text:span></text:p>
          </table:table-cell>
        </table:table-row>
      </table:table>
      <text:p text:style-name="P1340"/>
      <table:table table:style-name="Table26">
        <table:table-column table:style-name="Column76"/>
        <table:table-column table:style-name="Column77"/>
        <table:table-column table:style-name="Column78"/>
        <table:table-row table:style-name="Row420">
          <table:table-cell table:style-name="Cell1258">
            <text:p text:style-name="P1341"><text:span text:style-name="T1341_1">Τρόφιμα<text:s/>εν<text:s/>γένει</text:span></text:p>
          </table:table-cell>
          <table:table-cell table:style-name="Cell1259">
            <text:p text:style-name="P1342"><text:span text:style-name="T1342_1">Αρωματικές<text:s/>ύλες</text:span></text:p>
          </table:table-cell>
          <table:table-cell table:style-name="Cell1260">
            <text:p text:style-name="P1343"><text:span text:style-name="T1343_1">Α΄<text:s/>Χημική<text:s/>Υπηρεσία<text:s/>Αθηνών,<text:s/>Τμήμα<text:s/>Α΄</text:span></text:p>
          </table:table-cell>
        </table:table-row>
        <table:table-row table:style-name="Row421">
          <table:table-cell table:style-name="Cell1261">
            <text:p text:style-name="P1344"/>
          </table:table-cell>
          <table:table-cell table:style-name="Cell1262">
            <text:p text:style-name="P1345"><text:span text:style-name="T1345_1">Πρόσθετα<text:s/>(εκτός<text:s/>σορβικων,<text:s/>βενζοϊκών,<text:s/>θειωδών),<text:s/>χρωστικές,<text:s/>γλυκαντικά</text:span></text:p>
          </table:table-cell>
          <table:table-cell table:style-name="Cell1263">
            <text:p text:style-name="P1346"><text:span text:style-name="T134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22">
          <table:table-cell table:style-name="Cell1264">
            <text:p text:style-name="P1347"/>
          </table:table-cell>
          <table:table-cell table:style-name="Cell1265">
            <text:p text:style-name="P1348"><text:span text:style-name="T1348_1">Πρόσθετα<text:s/>(σορβικά,<text:s/>βενζοϊκά,<text:s/>θειώδη)</text:span></text:p>
          </table:table-cell>
          <table:table-cell table:style-name="Cell1266">
            <text:p text:style-name="P1349"><text:span text:style-name="T1349_1">Χημική<text:s/>Υπηρεσία<text:s/>Μακεδονίας<text:s/>-<text:s/>Θράκης,<text:s/>Τμήμα<text:s/>Χημικών<text:s/>Υπηρεσιών<text:s/>Καβάλας</text:span></text:p>
          </table:table-cell>
        </table:table-row>
        <table:table-row table:style-name="Row423">
          <table:table-cell table:style-name="Cell1267">
            <text:p text:style-name="P1350"/>
          </table:table-cell>
          <table:table-cell table:style-name="Cell1268">
            <text:p text:style-name="P1351"><text:span text:style-name="T1351_1">Χρωστικές<text:s/>Sudan</text:span></text:p>
          </table:table-cell>
          <table:table-cell table:style-name="Cell1269">
            <text:p text:style-name="P1352"><text:span text:style-name="T1352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24">
          <table:table-cell table:style-name="Cell1270">
            <text:p text:style-name="P1353"/>
          </table:table-cell>
          <table:table-cell table:style-name="Cell1271">
            <text:p text:style-name="P1354"><text:span text:style-name="T1354_1">Αφλατοξίνες<text:s/>Β,<text:s/>G<text:s/>&amp;<text:s/>Ml</text:span></text:p>
          </table:table-cell>
          <table:table-cell table:style-name="Cell1272">
            <text:p text:style-name="P1355"><text:span text:style-name="T1355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25">
          <table:table-cell table:style-name="Cell1273">
            <text:p text:style-name="P1356"/>
          </table:table-cell>
          <table:table-cell table:style-name="Cell1274">
            <text:p text:style-name="P1357"><text:span text:style-name="T1357_1">Ωχρατοξίνη<text:s/>Α</text:span></text:p>
          </table:table-cell>
          <table:table-cell table:style-name="Cell1275">
            <text:p text:style-name="P1358"><text:span text:style-name="T1358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26">
          <table:table-cell table:style-name="Cell1276">
            <text:p text:style-name="P1359"/>
          </table:table-cell>
          <table:table-cell table:style-name="Cell1277">
            <text:p text:style-name="P1360"><text:span text:style-name="T1360_1">Άλλες<text:s/>μυκοτοξίνες</text:span></text:p>
          </table:table-cell>
          <table:table-cell table:style-name="Cell1278">
            <text:p text:style-name="P1361"><text:span text:style-name="T1361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27">
          <table:table-cell table:style-name="Cell1279">
            <text:p text:style-name="P1362"/>
          </table:table-cell>
          <table:table-cell table:style-name="Cell1280">
            <text:p text:style-name="P1363"><text:span text:style-name="T1363_1">Συστατικά<text:s/>που<text:s/>προκαλούν<text:s/>αλλεργίες<text:s/>ή<text:s/>δυσανεξίες</text:span></text:p>
          </table:table-cell>
          <table:table-cell table:style-name="Cell1281">
            <text:p text:style-name="P1364"><text:span text:style-name="T1364_1">Α΄<text:s/>Χημική<text:s/>Υπηρεσία<text:s/>Αθηνών,<text:s/>Τμήμα<text:s/>Β΄</text:span></text:p>
          </table:table-cell>
        </table:table-row>
        <table:table-row table:style-name="Row428">
          <table:table-cell table:style-name="Cell1282">
            <text:p text:style-name="P1365"/>
          </table:table-cell>
          <table:table-cell table:style-name="Cell1283">
            <text:p text:style-name="P1366"><text:span text:style-name="T1366_1">Παρουσία<text:s/>γενετικά<text:s/>τροποποιημένων<text:s/>οργανισμών</text:span></text:p>
          </table:table-cell>
          <table:table-cell table:style-name="Cell1284">
            <text:p text:style-name="P1367"><text:span text:style-name="T1367_1">Α΄<text:s/>Χημική<text:s/>Υπηρεσία<text:s/>Αθηνών,<text:s/>Τμήμα<text:s/>Β΄</text:span></text:p>
          </table:table-cell>
        </table:table-row>
        <table:table-row table:style-name="Row429">
          <table:table-cell table:style-name="Cell1285">
            <text:p text:style-name="P1368"/>
          </table:table-cell>
          <table:table-cell table:style-name="Cell1286">
            <text:p text:style-name="P1369"><text:span text:style-name="T1369_1">Άλλες<text:s/>ειδικές<text:s/>αναλύσεις<text:s/>με<text:s/>μοριακές<text:s/>τεχνικές</text:span></text:p>
          </table:table-cell>
          <table:table-cell table:style-name="Cell1287">
            <text:p text:style-name="P1370"><text:span text:style-name="T1370_1">Α΄<text:s/>Χημική<text:s/>Υπηρεσία<text:s/>Αθηνών,<text:s/>Τμήμα<text:s/>Β΄</text:span></text:p>
          </table:table-cell>
        </table:table-row>
        <table:table-row table:style-name="Row430">
          <table:table-cell table:style-name="Cell1288">
            <text:p text:style-name="P1371"/>
          </table:table-cell>
          <table:table-cell table:style-name="Cell1289">
            <text:p text:style-name="P1372"><text:span text:style-name="T1372_1">Ιοντίζουσα<text:s/>ακτινοβολία</text:span></text:p>
          </table:table-cell>
          <table:table-cell table:style-name="Cell1290">
            <text:p text:style-name="P1373"><text:span text:style-name="T1373_1">Α΄<text:s/>Χημική<text:s/>Υπηρεσία<text:s/>Αθηνών,<text:s/>Τμήμα<text:s/>Β΄</text:span></text:p>
          </table:table-cell>
        </table:table-row>
        <table:table-row table:style-name="Row431">
          <table:table-cell table:style-name="Cell1291">
            <text:p text:style-name="P1374"/>
          </table:table-cell>
          <table:table-cell table:style-name="Cell1292">
            <text:p text:style-name="P1375"><text:span text:style-name="T1375_1">Κατάλοιπα<text:s/>Γεωργικών<text:s/>Φαρμάκων</text:span></text:p>
          </table:table-cell>
          <table:table-cell table:style-name="Cell1293">
            <text:p text:style-name="P1376"><text:span text:style-name="T1376_1">Α΄<text:s/>Χημική<text:s/>Υπηρεσία<text:s/>Αθηνών,<text:s/>Τμήμα<text:s/>Β΄</text:span></text:p>
          </table:table-cell>
        </table:table-row>
        <table:table-row table:style-name="Row432">
          <table:table-cell table:style-name="Cell1294">
            <text:p text:style-name="P1377"/>
          </table:table-cell>
          <table:table-cell table:style-name="Cell1295">
            <text:p text:style-name="P1378"><text:span text:style-name="T1378_1">Μέταλλα</text:span></text:p>
          </table:table-cell>
          <table:table-cell table:style-name="Cell1296">
            <text:p text:style-name="P1379"><text:span text:style-name="T1379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33">
          <table:table-cell table:style-name="Cell1297">
            <text:p text:style-name="P1380"/>
          </table:table-cell>
          <table:table-cell table:style-name="Cell1298">
            <text:p text:style-name="P1381"><text:span text:style-name="T1381_1">Πολυκυκλικοί<text:s/>Αρωματικοί<text:s/>Υδρογονάνθρακες</text:span></text:p>
          </table:table-cell>
          <table:table-cell table:style-name="Cell1299">
            <text:p text:style-name="P1382"><text:span text:style-name="T1382_1">Α΄<text:s/>Χημική<text:s/>Υπηρεσία<text:s/>Αθηνών,<text:s/>Τμήμα<text:s/>Β΄</text:span></text:p>
          </table:table-cell>
        </table:table-row>
        <table:table-row table:style-name="Row434">
          <table:table-cell table:style-name="Cell1300">
            <text:p text:style-name="P1383"><text:span text:style-name="T1383_1">Τρόφιμα<text:s/>εν<text:s/>γένει</text:span></text:p>
          </table:table-cell>
          <table:table-cell table:style-name="Cell1301">
            <text:p text:style-name="P1384"><text:span text:style-name="T1384_1">Χλωροπροπανόλες</text:span></text:p>
          </table:table-cell>
          <table:table-cell table:style-name="Cell1302">
            <text:p text:style-name="P1385"><text:span text:style-name="T1385_1">Α΄<text:s/>Χημική<text:s/>Υπηρεσία<text:s/>Αθηνών,<text:s/>Τμήμα<text:s/>Β΄</text:span></text:p>
          </table:table-cell>
        </table:table-row>
        <table:table-row table:style-name="Row435">
          <table:table-cell table:style-name="Cell1303">
            <text:p text:style-name="P1386"/>
          </table:table-cell>
          <table:table-cell table:style-name="Cell1304">
            <text:p text:style-name="P1387"><text:span text:style-name="T1387_1">Άλλες<text:s/>ειδικές<text:s/>αναλύσεις<text:s/>χημικών<text:s/>κινδύνων</text:span></text:p>
          </table:table-cell>
          <table:table-cell table:style-name="Cell1305">
            <text:p text:style-name="P1388"><text:span text:style-name="T1388_1">Α΄<text:s/>Χημική<text:s/>Υπηρεσία<text:s/>Αθηνών,<text:s/>Τμήμα<text:s/>Β΄</text:span></text:p>
          </table:table-cell>
        </table:table-row>
        <table:table-row table:style-name="Row436">
          <table:table-cell table:style-name="Cell1306">
            <text:p text:style-name="P1389"/>
          </table:table-cell>
          <table:table-cell table:style-name="Cell1307">
            <text:p text:style-name="P1390"><text:span text:style-name="T1390_1">Ακρυλαμίδιο</text:span></text:p>
          </table:table-cell>
          <table:table-cell table:style-name="Cell1308">
            <text:p text:style-name="P1391"><text:span text:style-name="T1391_1">Χημική<text:s/>Υπηρεσία<text:s/>Μετρολογίας</text:span></text:p>
          </table:table-cell>
        </table:table-row>
        <table:table-row table:style-name="Row437">
          <table:table-cell table:style-name="Cell1309">
            <text:p text:style-name="P1392"/>
          </table:table-cell>
          <table:table-cell table:style-name="Cell1310">
            <text:p text:style-name="P1393"><text:span text:style-name="T1393_1">Μελαμίνη</text:span></text:p>
          </table:table-cell>
          <table:table-cell table:style-name="Cell1311">
            <text:p text:style-name="P1394"><text:span text:style-name="T1394_1">Χημική<text:s/>Υπηρεσία<text:s/>Μετρολογίας</text:span></text:p>
          </table:table-cell>
        </table:table-row>
        <table:table-row table:style-name="Row438">
          <table:table-cell table:style-name="Cell1312">
            <text:p text:style-name="P1395"/>
          </table:table-cell>
          <table:table-cell table:style-name="Cell1313">
            <text:p text:style-name="P1396"><text:span text:style-name="T1396_1">Άλλες<text:s/>εξειδικευμένες<text:s/>αναλύσεις<text:s/>επιμολυντών</text:span></text:p>
          </table:table-cell>
          <table:table-cell table:style-name="Cell1314">
            <text:p text:style-name="P1397"><text:span text:style-name="T1397_1">Χημική<text:s/>Υπηρεσία<text:s/>Μετρολογίας</text:span></text:p>
          </table:table-cell>
        </table:table-row>
        <table:table-row table:style-name="Row439">
          <table:table-cell table:style-name="Cell1315">
            <text:p text:style-name="P1398"><text:span text:style-name="T1398_1">Τρόφιμα<text:s/>ζωικής<text:s/>προέλευσης</text:span></text:p>
          </table:table-cell>
          <table:table-cell table:style-name="Cell1316">
            <text:p text:style-name="P1399"><text:span text:style-name="T1399_1">Φαρμακολογικά<text:s/>δραστικές<text:s/>ουσίες</text:span></text:p>
          </table:table-cell>
          <table:table-cell table:style-name="Cell1317">
            <text:p text:style-name="P1400"><text:span text:style-name="T1400_1">Χημική<text:s/>Υπηρεσία<text:s/>Μετρολογίας</text:span></text:p>
          </table:table-cell>
        </table:table-row>
      </table:table>
      <text:p text:style-name="P1401"/>
      <table:table table:style-name="Table27">
        <table:table-column table:style-name="Column79"/>
        <table:table-column table:style-name="Column80"/>
        <table:table-column table:style-name="Column81"/>
        <table:table-row table:style-name="Row440">
          <table:table-cell table:style-name="Cell1318">
            <text:p text:style-name="P1402"><text:span text:style-name="T1402_1">Νερό<text:s/>ανθρώπινης<text:s/>κατανάλωσης<text:s/>(συμπεριλαμβανομένων<text:s/>των<text:s/>εμφιαλωμένων)</text:span></text:p>
          </table:table-cell>
          <table:table-cell table:style-name="Cell1319">
            <text:p text:style-name="P1403"><text:span text:style-name="T1403_1">pH<text:s/>-<text:s/>Αγωγιμότητα<text:s/>-<text:s/>Σκληρότητα</text:span></text:p>
          </table:table-cell>
          <table:table-cell table:style-name="Cell1320">
            <text:p text:style-name="P1404"><text:span text:style-name="T1404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1">
          <table:table-cell table:style-name="Cell1321">
            <text:p text:style-name="P1405"/>
          </table:table-cell>
          <table:table-cell table:style-name="Cell1322">
            <text:p text:style-name="P1406"><text:span text:style-name="T1406_1">Ανιόντα/Κατιόντα</text:span></text:p>
          </table:table-cell>
          <table:table-cell table:style-name="Cell1323">
            <text:p text:style-name="P1407"><text:span text:style-name="T1407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2">
          <table:table-cell table:style-name="Cell1324">
            <text:p text:style-name="P1408"/>
          </table:table-cell>
          <table:table-cell table:style-name="Cell1325">
            <text:p text:style-name="P1409"><text:span text:style-name="T1409_1">Βρωμικά</text:span></text:p>
          </table:table-cell>
          <table:table-cell table:style-name="Cell1326">
            <text:p text:style-name="P1410"><text:span text:style-name="T1410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3">
          <table:table-cell table:style-name="Cell1327">
            <text:p text:style-name="P1411"/>
          </table:table-cell>
          <table:table-cell table:style-name="Cell1328">
            <text:p text:style-name="P1412"><text:span text:style-name="T1412_1">Κυανιούχα</text:span></text:p>
          </table:table-cell>
          <table:table-cell table:style-name="Cell1329">
            <text:p text:style-name="P1413"><text:span text:style-name="T1413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4">
          <table:table-cell table:style-name="Cell1330">
            <text:p text:style-name="P1414"/>
          </table:table-cell>
          <table:table-cell table:style-name="Cell1331">
            <text:p text:style-name="P1415"><text:span text:style-name="T1415_1">Μέταλλα</text:span></text:p>
          </table:table-cell>
          <table:table-cell table:style-name="Cell1332">
            <text:p text:style-name="P1416"><text:span text:style-name="T1416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5">
          <table:table-cell table:style-name="Cell1333">
            <text:p text:style-name="P1417"/>
          </table:table-cell>
          <table:table-cell table:style-name="Cell1334">
            <text:p text:style-name="P1418"><text:span text:style-name="T1418_1">Πολυκυκλικοί<text:s/>Αρωματικοί<text:s/>Υδρογονάνθρακες</text:span></text:p>
          </table:table-cell>
          <table:table-cell table:style-name="Cell1335">
            <text:p text:style-name="P1419"><text:span text:style-name="T1419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6">
          <table:table-cell table:style-name="Cell1336">
            <text:p text:style-name="P1420"/>
          </table:table-cell>
          <table:table-cell table:style-name="Cell1337">
            <text:p text:style-name="P1421"><text:span text:style-name="T1421_1">Κατάλοιπα<text:s/>Γεωργικών<text:s/>Φαρμάκων</text:span></text:p>
          </table:table-cell>
          <table:table-cell table:style-name="Cell1338">
            <text:p text:style-name="P1422"><text:span text:style-name="T1422_1">Α΄<text:s/>Χημική<text:s/>Υπηρεσία<text:s/>Αθηνών,<text:s/>Τμήμα<text:s/>Β΄</text:span></text:p>
          </table:table-cell>
        </table:table-row>
        <table:table-row table:style-name="Row447">
          <table:table-cell table:style-name="Cell1339">
            <text:p text:style-name="P1423"/>
          </table:table-cell>
          <table:table-cell table:style-name="Cell1340">
            <text:p text:style-name="P1424"><text:span text:style-name="T1424_1">Έκτακτες<text:s/>περιπτώσεις<text:s/>επιμολυντών<text:s/>σε<text:s/>νερά</text:span></text:p>
          </table:table-cell>
          <table:table-cell table:style-name="Cell1341">
            <text:p text:style-name="P1425"><text:span text:style-name="T1425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8">
          <table:table-cell table:style-name="Cell1342">
            <text:p text:style-name="P1426"/>
          </table:table-cell>
          <table:table-cell table:style-name="Cell1343">
            <text:p text:style-name="P1427"><text:span text:style-name="T1427_1">Μικροβιολογικές<text:s/>παράμετροι</text:span></text:p>
          </table:table-cell>
          <table:table-cell table:style-name="Cell1344">
            <text:p text:style-name="P1428"><text:span text:style-name="T1428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9">
          <table:table-cell table:style-name="Cell1345">
            <text:p text:style-name="P1429"><text:span text:style-name="T1429_1">Υλικά<text:s/>Πλαστικά</text:span></text:p>
          </table:table-cell>
          <table:table-cell table:style-name="Cell1346">
            <text:p text:style-name="P1430"><text:span text:style-name="T1430_1">Μετανάστευση,<text:s/>Περιεκτικότητα<text:s/>προσθέτων/μονομερών</text:span></text:p>
          </table:table-cell>
          <table:table-cell table:style-name="Cell1347">
            <text:p text:style-name="P1431"><text:span text:style-name="T1431_1">Β΄<text:s/>Χημική<text:s/>Υπηρεσία<text:s/>Αθηνών,<text:s/>Τμήμα<text:s/>Β΄</text:span></text:p>
          </table:table-cell>
        </table:table-row>
        <table:table-row table:style-name="Row450">
          <table:table-cell table:style-name="Cell1348">
            <text:p text:style-name="P1432"><text:span text:style-name="T1432_1">Υλικά<text:s/>Κεραμικά</text:span></text:p>
          </table:table-cell>
          <table:table-cell table:style-name="Cell1349">
            <text:p text:style-name="P1433"><text:span text:style-name="T1433_1">Βαρέα<text:s/>μέταλλα</text:span></text:p>
          </table:table-cell>
          <table:table-cell table:style-name="Cell1350">
            <text:p text:style-name="P1434"><text:span text:style-name="T1434_1">Β΄<text:s/>Χημική<text:s/>Υπηρεσία<text:s/>Αθηνών,<text:s/>Τμήμα<text:s/>Β΄</text:span></text:p>
          </table:table-cell>
        </table:table-row>
        <table:table-row table:style-name="Row451">
          <table:table-cell table:style-name="Cell1351">
            <text:p text:style-name="P1435"><text:span text:style-name="T1435_1">Υλικά<text:s/>Μεταλλικά</text:span></text:p>
          </table:table-cell>
          <table:table-cell table:style-name="Cell1352">
            <text:p text:style-name="P1436"><text:span text:style-name="T1436_1">Βαρέα<text:s/>μέταλλα</text:span></text:p>
          </table:table-cell>
          <table:table-cell table:style-name="Cell1353">
            <text:p text:style-name="P1437"><text:span text:style-name="T1437_1">Β΄<text:s/>Χημική<text:s/>Υπηρεσία<text:s/>Αθηνών,<text:s/>Τμήμα<text:s/>Β΄</text:span></text:p>
          </table:table-cell>
        </table:table-row>
        <table:table-row table:style-name="Row452">
          <table:table-cell table:style-name="Cell1354">
            <text:p text:style-name="P1438"><text:span text:style-name="T1438_1">Υλικά<text:s/>από<text:s/>Χαρτί</text:span></text:p>
          </table:table-cell>
          <table:table-cell table:style-name="Cell1355">
            <text:p text:style-name="P1439"><text:span text:style-name="T1439_1">Βαρέα<text:s/>μέταλλα,<text:s/>Φθαλικοί<text:s/>εστέρες</text:span></text:p>
          </table:table-cell>
          <table:table-cell table:style-name="Cell1356">
            <text:p text:style-name="P1440"><text:span text:style-name="T1440_1">Β΄<text:s/>Χημική<text:s/>Υπηρεσία<text:s/>Αθηνών,<text:s/>Τμήμα<text:s/>Β΄</text:span></text:p>
          </table:table-cell>
        </table:table-row>
      </table:table>
      <text:p text:style-name="P1441"><text:span text:style-name="T1441_1">IB.<text:s/>Περιφέρεια<text:s/>Νοτίου<text:s/>Αιγαίου</text:span></text:p>
      <table:table table:style-name="Table28">
        <table:table-column table:style-name="Column82"/>
        <table:table-column table:style-name="Column83"/>
        <table:table-column table:style-name="Column84"/>
        <table:table-row table:style-name="Row453">
          <table:table-cell table:style-name="Cell1357">
            <text:p text:style-name="P1442"><text:span text:style-name="T1442_1">ΕΙΔΟΣ<text:s/>ΤΡΟΦΙΜΟΥ</text:span></text:p>
          </table:table-cell>
          <table:table-cell table:style-name="Cell1358">
            <text:p text:style-name="P1443"><text:span text:style-name="T1443_1">ΕΞΕΤΑΖΟΜΕΝΗ<text:s/>ΠΑΡΑΜΕΤΡΟΣ</text:span></text:p>
          </table:table-cell>
          <table:table-cell table:style-name="Cell1359">
            <text:p text:style-name="P1444"><text:span text:style-name="T1444_1">ΧΗΜΙΚΗ<text:s/>ΥΠΗΡΕΣΙΑ</text:span></text:p>
          </table:table-cell>
        </table:table-row>
        <table:table-row table:style-name="Row454">
          <table:table-cell table:style-name="Cell1360">
            <text:p text:style-name="P1445"><text:span text:style-name="T1445_1">Γαλακτοκομικά<text:s/>προϊόντα</text:span></text:p>
          </table:table-cell>
          <table:table-cell table:style-name="Cell1361">
            <text:p text:style-name="P1446"><text:span text:style-name="T1446_1">Ποιότητα-<text:s/>Γνησιότητα</text:span></text:p>
          </table:table-cell>
          <table:table-cell table:style-name="Cell1362">
            <text:p text:style-name="P1447"><text:span text:style-name="T144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55">
          <table:table-cell table:style-name="Cell1363">
            <text:p text:style-name="P1448"><text:span text:style-name="T1448_1">Ελαιόλαδο<text:s/>και<text:s/>φυτικά<text:s/>λιπαρά</text:span></text:p>
          </table:table-cell>
          <table:table-cell table:style-name="Cell1364">
            <text:p text:style-name="P1449"><text:span text:style-name="T1449_1">Ποιότητα-<text:s/>Γνησιότητα</text:span></text:p>
          </table:table-cell>
          <table:table-cell table:style-name="Cell1365">
            <text:p text:style-name="P1450"><text:span text:style-name="T1450_1">Χημική<text:s/>Υπηρεσία<text:s/>Κρήτης</text:span></text:p>
          </table:table-cell>
        </table:table-row>
        <table:table-row table:style-name="Row456">
          <table:table-cell table:style-name="Cell1366">
            <text:p text:style-name="P1451"><text:span text:style-name="T1451_1">Ιχθυηρά</text:span></text:p>
          </table:table-cell>
          <table:table-cell table:style-name="Cell1367">
            <text:p text:style-name="P1452"><text:span text:style-name="T1452_1">Ισταμίνη</text:span></text:p>
          </table:table-cell>
          <table:table-cell table:style-name="Cell1368">
            <text:p text:style-name="P1453"><text:span text:style-name="T145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57">
          <table:table-cell table:style-name="Cell1369">
            <text:p text:style-name="P1454"/>
          </table:table-cell>
          <table:table-cell table:style-name="Cell1370">
            <text:p text:style-name="P1455"><text:span text:style-name="T1455_1">Καθαρό<text:s/>βάρος<text:s/>(εκτός<text:s/>επίπαγου)</text:span></text:p>
          </table:table-cell>
          <table:table-cell table:style-name="Cell1371">
            <text:p text:style-name="P1456"><text:span text:style-name="T145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58">
          <table:table-cell table:style-name="Cell1372">
            <text:p text:style-name="P1457"><text:span text:style-name="T1457_1">Κρέας<text:s/>και<text:s/>προϊόντα<text:s/>κρέατος</text:span></text:p>
          </table:table-cell>
          <table:table-cell table:style-name="Cell1373">
            <text:p text:style-name="P1458"><text:span text:style-name="T1458_1">Ποιότητα-<text:s/>Γνησιότητα</text:span></text:p>
          </table:table-cell>
          <table:table-cell table:style-name="Cell1374">
            <text:p text:style-name="P1459"><text:span text:style-name="T145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59">
          <table:table-cell table:style-name="Cell1375">
            <text:p text:style-name="P1460"><text:span text:style-name="T1460_1">Λαχανικά</text:span></text:p>
          </table:table-cell>
          <table:table-cell table:style-name="Cell1376">
            <text:p text:style-name="P1461"><text:span text:style-name="T1461_1">Νιτρικά</text:span></text:p>
          </table:table-cell>
          <table:table-cell table:style-name="Cell1377">
            <text:p text:style-name="P1462"><text:span text:style-name="T1462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460">
          <table:table-cell table:style-name="Cell1378">
            <text:p text:style-name="P1463"><text:span text:style-name="T1463_1">Μέλι</text:span></text:p>
          </table:table-cell>
          <table:table-cell table:style-name="Cell1379">
            <text:p text:style-name="P1464"><text:span text:style-name="T1464_1">Ποιότητα-<text:s/>Γνησιότητα</text:span></text:p>
          </table:table-cell>
          <table:table-cell table:style-name="Cell1380">
            <text:p text:style-name="P1465"><text:span text:style-name="T1465_1">Χημική<text:s/>Υπηρεσία<text:s/>Κρήτης</text:span></text:p>
          </table:table-cell>
        </table:table-row>
      </table:table>
      <text:p text:style-name="P1466"/>
      <table:table table:style-name="Table29">
        <table:table-column table:style-name="Column85"/>
        <table:table-column table:style-name="Column86"/>
        <table:table-column table:style-name="Column87"/>
        <table:table-row table:style-name="Row461">
          <table:table-cell table:style-name="Cell1381">
            <text:p text:style-name="P1467"><text:span text:style-name="T1467_1">Τρόφιμα<text:s/>εν<text:s/>γένει</text:span></text:p>
          </table:table-cell>
          <table:table-cell table:style-name="Cell1382">
            <text:p text:style-name="P1468"><text:span text:style-name="T1468_1">Αφλατοξίνες<text:s/>Β,<text:s/>G<text:s/>&amp;<text:s/>Ml</text:span></text:p>
          </table:table-cell>
          <table:table-cell table:style-name="Cell1383">
            <text:p text:style-name="P1469"><text:span text:style-name="T146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62">
          <table:table-cell table:style-name="Cell1384">
            <text:p text:style-name="P1470"/>
          </table:table-cell>
          <table:table-cell table:style-name="Cell1385">
            <text:p text:style-name="P1471"><text:span text:style-name="T1471_1">Ωχρατοξίνη<text:s/>Α</text:span></text:p>
          </table:table-cell>
          <table:table-cell table:style-name="Cell1386">
            <text:p text:style-name="P1472"><text:span text:style-name="T1472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63">
          <table:table-cell table:style-name="Cell1387">
            <text:p text:style-name="P1473"/>
          </table:table-cell>
          <table:table-cell table:style-name="Cell1388">
            <text:p text:style-name="P1474"><text:span text:style-name="T1474_1">Άλλες<text:s/>μυκοτοξίνες</text:span></text:p>
          </table:table-cell>
          <table:table-cell table:style-name="Cell1389">
            <text:p text:style-name="P1475"><text:span text:style-name="T1475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64">
          <table:table-cell table:style-name="Cell1390">
            <text:p text:style-name="P1476"/>
          </table:table-cell>
          <table:table-cell table:style-name="Cell1391">
            <text:p text:style-name="P1477"><text:span text:style-name="T1477_1">Συστατικά<text:s/>που<text:s/>προκαλούν<text:s/>αλλεργίες<text:s/>ή<text:s/>δυσανεξίες</text:span></text:p>
          </table:table-cell>
          <table:table-cell table:style-name="Cell1392">
            <text:p text:style-name="P1478"><text:span text:style-name="T1478_1">Α΄<text:s/>Χημική<text:s/>Υπηρεσία<text:s/>Αθηνών,<text:s/>Τμήμα<text:s/>Β΄</text:span></text:p>
          </table:table-cell>
        </table:table-row>
        <table:table-row table:style-name="Row465">
          <table:table-cell table:style-name="Cell1393">
            <text:p text:style-name="P1479"/>
          </table:table-cell>
          <table:table-cell table:style-name="Cell1394">
            <text:p text:style-name="P1480"><text:span text:style-name="T1480_1">Παρουσία<text:s/>γενετικά<text:s/>τροποποιημένων<text:s/>οργανισμών</text:span></text:p>
          </table:table-cell>
          <table:table-cell table:style-name="Cell1395">
            <text:p text:style-name="P1481"><text:span text:style-name="T1481_1">Α΄<text:s/>Χημική<text:s/>Υπηρεσία<text:s/>Αθηνών,<text:s/>Τμήμα<text:s/>Β΄</text:span></text:p>
          </table:table-cell>
        </table:table-row>
        <table:table-row table:style-name="Row466">
          <table:table-cell table:style-name="Cell1396">
            <text:p text:style-name="P1482"/>
          </table:table-cell>
          <table:table-cell table:style-name="Cell1397">
            <text:p text:style-name="P1483"><text:span text:style-name="T1483_1">Άλλες<text:s/>ειδικές<text:s/>αναλύσεις<text:s/>με<text:s/>μοριακές<text:s/>τεχνικές</text:span></text:p>
          </table:table-cell>
          <table:table-cell table:style-name="Cell1398">
            <text:p text:style-name="P1484"><text:span text:style-name="T1484_1">Α΄<text:s/>Χημική<text:s/>Υπηρεσία<text:s/>Αθηνών,<text:s/>Τμήμα<text:s/>Β΄</text:span></text:p>
          </table:table-cell>
        </table:table-row>
        <table:table-row table:style-name="Row467">
          <table:table-cell table:style-name="Cell1399">
            <text:p text:style-name="P1485"/>
          </table:table-cell>
          <table:table-cell table:style-name="Cell1400">
            <text:p text:style-name="P1486"><text:span text:style-name="T1486_1">Ιοντίζουσα<text:s/>ακτινοβολία</text:span></text:p>
          </table:table-cell>
          <table:table-cell table:style-name="Cell1401">
            <text:p text:style-name="P1487"><text:span text:style-name="T1487_1">Α΄<text:s/>Χημική<text:s/>Υπηρεσία<text:s/>Αθηνών,<text:s/>Τμήμα<text:s/>Β΄</text:span></text:p>
          </table:table-cell>
        </table:table-row>
        <table:table-row table:style-name="Row468">
          <table:table-cell table:style-name="Cell1402">
            <text:p text:style-name="P1488"/>
          </table:table-cell>
          <table:table-cell table:style-name="Cell1403">
            <text:p text:style-name="P1489"><text:span text:style-name="T1489_1">Κατάλοιπα<text:s/>Γεωργικών<text:s/>Φαρμάκων</text:span></text:p>
          </table:table-cell>
          <table:table-cell table:style-name="Cell1404">
            <text:p text:style-name="P1490"><text:span text:style-name="T1490_1">Α΄<text:s/>Χημική<text:s/>Υπηρεσία<text:s/>Αθηνών,<text:s/>Τμήμα<text:s/>Β΄</text:span></text:p>
          </table:table-cell>
        </table:table-row>
        <table:table-row table:style-name="Row469">
          <table:table-cell table:style-name="Cell1405">
            <text:p text:style-name="P1491"/>
          </table:table-cell>
          <table:table-cell table:style-name="Cell1406">
            <text:p text:style-name="P1492"><text:span text:style-name="T1492_1">Μέταλλα</text:span></text:p>
          </table:table-cell>
          <table:table-cell table:style-name="Cell1407">
            <text:p text:style-name="P1493"><text:span text:style-name="T1493_1">Α΄<text:s/>Χημική<text:s/>Υπηρεσία<text:s/>Αθηνών,<text:s/>Τμήμα<text:s/>Β΄</text:span></text:p>
          </table:table-cell>
        </table:table-row>
        <table:table-row table:style-name="Row470">
          <table:table-cell table:style-name="Cell1408">
            <text:p text:style-name="P1494"/>
          </table:table-cell>
          <table:table-cell table:style-name="Cell1409">
            <text:p text:style-name="P1495"><text:span text:style-name="T1495_1">Πολυκυκλικοί<text:s/>Αρωματικοί<text:s/>Υδρογονάνθρακες</text:span></text:p>
          </table:table-cell>
          <table:table-cell table:style-name="Cell1410">
            <text:p text:style-name="P1496"><text:span text:style-name="T1496_1">Α΄<text:s/>Χημική<text:s/>Υπηρεσία<text:s/>Αθηνών,<text:s/>Τμήμα<text:s/>Β΄</text:span></text:p>
          </table:table-cell>
        </table:table-row>
        <table:table-row table:style-name="Row471">
          <table:table-cell table:style-name="Cell1411">
            <text:p text:style-name="P1497"/>
          </table:table-cell>
          <table:table-cell table:style-name="Cell1412">
            <text:p text:style-name="P1498"><text:span text:style-name="T1498_1">Χλωροπροπανόλες</text:span></text:p>
          </table:table-cell>
          <table:table-cell table:style-name="Cell1413">
            <text:p text:style-name="P1499"><text:span text:style-name="T1499_1">Α΄<text:s/>Χημική<text:s/>Υπηρεσία<text:s/>Αθηνών,<text:s/>Τμήμα<text:s/>Β΄</text:span></text:p>
          </table:table-cell>
        </table:table-row>
        <table:table-row table:style-name="Row472">
          <table:table-cell table:style-name="Cell1414">
            <text:p text:style-name="P1500"/>
          </table:table-cell>
          <table:table-cell table:style-name="Cell1415">
            <text:p text:style-name="P1501"><text:span text:style-name="T1501_1">Άλλες<text:s/>ειδικές<text:s/>αναλύσεις<text:s/>χημικών<text:s/>κινδύνων</text:span></text:p>
          </table:table-cell>
          <table:table-cell table:style-name="Cell1416">
            <text:p text:style-name="P1502"><text:span text:style-name="T1502_1">Α΄<text:s/>Χημική<text:s/>Υπηρεσία<text:s/>Αθηνών,<text:s/>Τμήμα<text:s/>Β΄</text:span></text:p>
          </table:table-cell>
        </table:table-row>
        <table:table-row table:style-name="Row473">
          <table:table-cell table:style-name="Cell1417">
            <text:p text:style-name="P1503"/>
          </table:table-cell>
          <table:table-cell table:style-name="Cell1418">
            <text:p text:style-name="P1504"><text:span text:style-name="T1504_1">Ακρυλαμίδιο</text:span></text:p>
          </table:table-cell>
          <table:table-cell table:style-name="Cell1419">
            <text:p text:style-name="P1505"><text:span text:style-name="T1505_1">Χημική<text:s/>Υπηρεσία<text:s/>Μετρολογίας</text:span></text:p>
          </table:table-cell>
        </table:table-row>
        <table:table-row table:style-name="Row474">
          <table:table-cell table:style-name="Cell1420">
            <text:p text:style-name="P1506"/>
          </table:table-cell>
          <table:table-cell table:style-name="Cell1421">
            <text:p text:style-name="P1507"><text:span text:style-name="T1507_1">Μελαμίνη</text:span></text:p>
          </table:table-cell>
          <table:table-cell table:style-name="Cell1422">
            <text:p text:style-name="P1508"><text:span text:style-name="T1508_1">Χημική<text:s/>Υπηρεσία<text:s/>Μετρολογίας</text:span></text:p>
          </table:table-cell>
        </table:table-row>
        <table:table-row table:style-name="Row475">
          <table:table-cell table:style-name="Cell1423">
            <text:p text:style-name="P1509"/>
          </table:table-cell>
          <table:table-cell table:style-name="Cell1424">
            <text:p text:style-name="P1510"><text:span text:style-name="T1510_1">Άλλες<text:s/>εξειδικευμένες<text:s/>αναλύσεις<text:s/>επιμολυντών</text:span></text:p>
          </table:table-cell>
          <table:table-cell table:style-name="Cell1425">
            <text:p text:style-name="P1511"><text:span text:style-name="T1511_1">Χημική<text:s/>Υπηρεσία<text:s/>Μετρολογίας</text:span></text:p>
          </table:table-cell>
        </table:table-row>
        <table:table-row table:style-name="Row476">
          <table:table-cell table:style-name="Cell1426">
            <text:p text:style-name="P1512"><text:span text:style-name="T1512_1">Τρόφιμα<text:s/>ζωικής<text:s/>προέλευσης</text:span></text:p>
          </table:table-cell>
          <table:table-cell table:style-name="Cell1427">
            <text:p text:style-name="P1513"><text:span text:style-name="T1513_1">Πρόσθετα</text:span></text:p>
          </table:table-cell>
          <table:table-cell table:style-name="Cell1428">
            <text:p text:style-name="P1514"><text:span text:style-name="T1514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77">
          <table:table-cell table:style-name="Cell1429">
            <text:p text:style-name="P1515"/>
          </table:table-cell>
          <table:table-cell table:style-name="Cell1430">
            <text:p text:style-name="P1516"><text:span text:style-name="T1516_1">Φαρμακολογικά<text:s/>δραστικές<text:s/>ουσίες</text:span></text:p>
          </table:table-cell>
          <table:table-cell table:style-name="Cell1431">
            <text:p text:style-name="P1517"><text:span text:style-name="T1517_1">Χημική<text:s/>Υπηρεσία<text:s/>Μετρολογίας</text:span></text:p>
          </table:table-cell>
        </table:table-row>
        <table:table-row table:style-name="Row478">
          <table:table-cell table:style-name="Cell1432">
            <text:p text:style-name="P1518"><text:span text:style-name="T1518_1">Τρόφιμα<text:s/>φυτικής<text:s/>προέλευσης</text:span></text:p>
          </table:table-cell>
          <table:table-cell table:style-name="Cell1433">
            <text:p text:style-name="P1519"><text:span text:style-name="T1519_1">Πρόσθετα</text:span></text:p>
            <text:p text:style-name="P1520"><text:span text:style-name="T1520_1">(συμπεριλαμβανομένων<text:s/>χρωστικών<text:s/>&amp;<text:s/>γλυκαντικών)<text:s/>&amp;<text:s/>αρωματικές<text:s/>ύλες</text:span></text:p>
          </table:table-cell>
          <table:table-cell table:style-name="Cell1434">
            <text:p text:style-name="P1521"><text:span text:style-name="T1521_1">Α΄<text:s/>Χημική<text:s/>Υπηρεσία<text:s/>Αθηνών,<text:s/>Τμήμα<text:s/>Α΄</text:span></text:p>
          </table:table-cell>
        </table:table-row>
        <table:table-row table:style-name="Row479">
          <table:table-cell table:style-name="Cell1435">
            <text:p text:style-name="P1522"/>
          </table:table-cell>
          <table:table-cell table:style-name="Cell1436">
            <text:p text:style-name="P1523"><text:span text:style-name="T1523_1">Χρωστικές<text:s/>Sudan</text:span></text:p>
          </table:table-cell>
          <table:table-cell table:style-name="Cell1437">
            <text:p text:style-name="P1524"><text:span text:style-name="T1524_1">Α΄<text:s/>Χημική<text:s/>Υπηρεσία<text:s/>Αθηνών,<text:s/>Τμήμα<text:s/>Α΄</text:span></text:p>
          </table:table-cell>
        </table:table-row>
      </table:table>
      <text:p text:style-name="P1525"/>
      <table:table table:style-name="Table30">
        <table:table-column table:style-name="Column88"/>
        <table:table-column table:style-name="Column89"/>
        <table:table-column table:style-name="Column90"/>
        <table:table-row table:style-name="Row480">
          <table:table-cell table:style-name="Cell1438">
            <text:p text:style-name="P1526"><text:span text:style-name="T1526_1">Νερό<text:s/>ανθρώπινης<text:s/>κατανάλωσης<text:s/>(συμπεριλαμβανομένων<text:s/>των<text:s/>εμφιαλωμένων)</text:span></text:p>
          </table:table-cell>
          <table:table-cell table:style-name="Cell1439">
            <text:p text:style-name="P1527"><text:span text:style-name="T1527_1">pH<text:s/>-<text:s/>Αγωγιμότητα<text:s/>-<text:s/>Σκληρότητα</text:span></text:p>
          </table:table-cell>
          <table:table-cell table:style-name="Cell1440">
            <text:p text:style-name="P1528"><text:span text:style-name="T1528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1">
          <table:table-cell table:style-name="Cell1441">
            <text:p text:style-name="P1529"/>
          </table:table-cell>
          <table:table-cell table:style-name="Cell1442">
            <text:p text:style-name="P1530"><text:span text:style-name="T1530_1">Ανιόντα/Κατιόντα</text:span></text:p>
          </table:table-cell>
          <table:table-cell table:style-name="Cell1443">
            <text:p text:style-name="P1531"><text:span text:style-name="T1531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2">
          <table:table-cell table:style-name="Cell1444">
            <text:p text:style-name="P1532"/>
          </table:table-cell>
          <table:table-cell table:style-name="Cell1445">
            <text:p text:style-name="P1533"><text:span text:style-name="T1533_1">Βρωμικά</text:span></text:p>
          </table:table-cell>
          <table:table-cell table:style-name="Cell1446">
            <text:p text:style-name="P1534"><text:span text:style-name="T1534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3">
          <table:table-cell table:style-name="Cell1447">
            <text:p text:style-name="P1535"/>
          </table:table-cell>
          <table:table-cell table:style-name="Cell1448">
            <text:p text:style-name="P1536"><text:span text:style-name="T1536_1">Κυανιούχα</text:span></text:p>
          </table:table-cell>
          <table:table-cell table:style-name="Cell1449">
            <text:p text:style-name="P1537"><text:span text:style-name="T1537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4">
          <table:table-cell table:style-name="Cell1450">
            <text:p text:style-name="P1538"/>
          </table:table-cell>
          <table:table-cell table:style-name="Cell1451">
            <text:p text:style-name="P1539"><text:span text:style-name="T1539_1">Μέταλλα</text:span></text:p>
          </table:table-cell>
          <table:table-cell table:style-name="Cell1452">
            <text:p text:style-name="P1540"><text:span text:style-name="T1540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5">
          <table:table-cell table:style-name="Cell1453">
            <text:p text:style-name="P1541"/>
          </table:table-cell>
          <table:table-cell table:style-name="Cell1454">
            <text:p text:style-name="P1542"><text:span text:style-name="T1542_1">Πολυκυκλικοί<text:s/>Αρωματικοί<text:s/>Υδρογονάνθρακες</text:span></text:p>
          </table:table-cell>
          <table:table-cell table:style-name="Cell1455">
            <text:p text:style-name="P1543"><text:span text:style-name="T1543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6">
          <table:table-cell table:style-name="Cell1456">
            <text:p text:style-name="P1544"/>
          </table:table-cell>
          <table:table-cell table:style-name="Cell1457">
            <text:p text:style-name="P1545"><text:span text:style-name="T1545_1">Κατάλοιπα<text:s/>Γεωργικών<text:s/>Φαρμάκων</text:span></text:p>
          </table:table-cell>
          <table:table-cell table:style-name="Cell1458">
            <text:p text:style-name="P1546"><text:span text:style-name="T1546_1">Α΄<text:s/>Χημική<text:s/>Υπηρεσία<text:s/>Αθηνών,<text:s/>Τμήμα<text:s/>Β΄</text:span></text:p>
          </table:table-cell>
        </table:table-row>
        <table:table-row table:style-name="Row487">
          <table:table-cell table:style-name="Cell1459">
            <text:p text:style-name="P1547"/>
          </table:table-cell>
          <table:table-cell table:style-name="Cell1460">
            <text:p text:style-name="P1548"><text:span text:style-name="T1548_1">Έκτακτες<text:s/>περιπτώσεις<text:s/>επιμολυ-<text:s/>ντών<text:s/>σε<text:s/>νερά</text:span></text:p>
          </table:table-cell>
          <table:table-cell table:style-name="Cell1461">
            <text:p text:style-name="P1549"><text:span text:style-name="T1549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8">
          <table:table-cell table:style-name="Cell1462">
            <text:p text:style-name="P1550"/>
          </table:table-cell>
          <table:table-cell table:style-name="Cell1463">
            <text:p text:style-name="P1551"><text:span text:style-name="T1551_1">Μικροβιολογικές<text:s/>παράμετροι</text:span></text:p>
          </table:table-cell>
          <table:table-cell table:style-name="Cell1464">
            <text:p text:style-name="P1552"><text:span text:style-name="T1552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89">
          <table:table-cell table:style-name="Cell1465">
            <text:p text:style-name="P1553"><text:span text:style-name="T1553_1">Υλικά<text:s/>Πλαστικά</text:span></text:p>
          </table:table-cell>
          <table:table-cell table:style-name="Cell1466">
            <text:p text:style-name="P1554"><text:span text:style-name="T1554_1">Μετανάστευση,<text:s/>Περιεκτικότητα<text:s/>προσθέτων/μονομερών</text:span></text:p>
          </table:table-cell>
          <table:table-cell table:style-name="Cell1467">
            <text:p text:style-name="P1555"><text:span text:style-name="T1555_1">Β΄<text:s/>Χημική<text:s/>Υπηρεσία<text:s/>Αθηνών,<text:s/>Τμήμα<text:s/>Β΄</text:span></text:p>
          </table:table-cell>
        </table:table-row>
        <table:table-row table:style-name="Row490">
          <table:table-cell table:style-name="Cell1468">
            <text:p text:style-name="P1556"><text:span text:style-name="T1556_1">Υλικά<text:s/>Κεραμικά</text:span></text:p>
          </table:table-cell>
          <table:table-cell table:style-name="Cell1469">
            <text:p text:style-name="P1557"><text:span text:style-name="T1557_1">Βαρέα<text:s/>μέταλλα</text:span></text:p>
          </table:table-cell>
          <table:table-cell table:style-name="Cell1470">
            <text:p text:style-name="P1558"><text:span text:style-name="T1558_1">Β΄<text:s/>Χημική<text:s/>Υπηρεσία<text:s/>Αθηνών,<text:s/>Τμήμα<text:s/>Β΄</text:span></text:p>
          </table:table-cell>
        </table:table-row>
        <table:table-row table:style-name="Row491">
          <table:table-cell table:style-name="Cell1471">
            <text:p text:style-name="P1559"><text:span text:style-name="T1559_1">Υλικά<text:s/>Μεταλλικά</text:span></text:p>
          </table:table-cell>
          <table:table-cell table:style-name="Cell1472">
            <text:p text:style-name="P1560"><text:span text:style-name="T1560_1">Βαρέα<text:s/>μέταλλα</text:span></text:p>
          </table:table-cell>
          <table:table-cell table:style-name="Cell1473">
            <text:p text:style-name="P1561"><text:span text:style-name="T1561_1">Β΄<text:s/>Χημική<text:s/>Υπηρεσία<text:s/>Αθηνών,<text:s/>Τμήμα<text:s/>Β΄</text:span></text:p>
          </table:table-cell>
        </table:table-row>
        <table:table-row table:style-name="Row492">
          <table:table-cell table:style-name="Cell1474">
            <text:p text:style-name="P1562"><text:span text:style-name="T1562_1">Υλικά<text:s/>από<text:s/>Χαρτί</text:span></text:p>
          </table:table-cell>
          <table:table-cell table:style-name="Cell1475">
            <text:p text:style-name="P1563"><text:span text:style-name="T1563_1">Βαρέα<text:s/>μέταλλα,<text:s/>Φθαλικοί<text:s/>εστέ-<text:s/>ρες</text:span></text:p>
          </table:table-cell>
          <table:table-cell table:style-name="Cell1476">
            <text:p text:style-name="P1564"><text:span text:style-name="T1564_1">Β΄<text:s/>Χημική<text:s/>Υπηρεσία<text:s/>Αθηνών,<text:s/>Τμήμα<text:s/>Β΄</text:span></text:p>
          </table:table-cell>
        </table:table-row>
      </table:table>
      <text:p text:style-name="P1565"><text:span text:style-name="T1565_1">ΙΓ.<text:s/>Περιφέρεια<text:s/>Κρήτης</text:span></text:p>
      <table:table table:style-name="Table31">
        <table:table-column table:style-name="Column91"/>
        <table:table-column table:style-name="Column92"/>
        <table:table-column table:style-name="Column93"/>
        <table:table-row table:style-name="Row493">
          <table:table-cell table:style-name="Cell1477">
            <text:p text:style-name="P1566"><text:span text:style-name="T1566_1">ΕΙΔΟΣ<text:s/>ΤΡΟΦΙΜΟΥ</text:span></text:p>
          </table:table-cell>
          <table:table-cell table:style-name="Cell1478">
            <text:p text:style-name="P1567"><text:span text:style-name="T1567_1">ΕΞΕΤΑΖΟΜΕΝΗ<text:s/>ΠΑΡΑΜΕΤΡΟΣ</text:span></text:p>
          </table:table-cell>
          <table:table-cell table:style-name="Cell1479">
            <text:p text:style-name="P1568"><text:span text:style-name="T1568_1">ΧΗΜΙΚΗ<text:s/>ΥΠΗΡΕΣΙΑ</text:span></text:p>
          </table:table-cell>
        </table:table-row>
        <table:table-row table:style-name="Row494">
          <table:table-cell table:style-name="Cell1480">
            <text:p text:style-name="P1569"><text:span text:style-name="T1569_1">Γαλακτοκομικά<text:s/>προϊόντα</text:span></text:p>
          </table:table-cell>
          <table:table-cell table:style-name="Cell1481">
            <text:p text:style-name="P1570"><text:span text:style-name="T1570_1">Ποιότητα<text:s/>-<text:s/>Γνησιότητα</text:span></text:p>
          </table:table-cell>
          <table:table-cell table:style-name="Cell1482">
            <text:p text:style-name="P1571"><text:span text:style-name="T1571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95">
          <table:table-cell table:style-name="Cell1483">
            <text:p text:style-name="P1572"><text:span text:style-name="T1572_1">Ελαιόλαδο<text:s/>και<text:s/>φυτικά<text:s/>λιπαρά</text:span></text:p>
          </table:table-cell>
          <table:table-cell table:style-name="Cell1484">
            <text:p text:style-name="P1573"><text:span text:style-name="T1573_1">Ποιότητα<text:s/>-<text:s/>Γνησιότητα</text:span></text:p>
          </table:table-cell>
          <table:table-cell table:style-name="Cell1485">
            <text:p text:style-name="P1574"><text:span text:style-name="T1574_1">Χημική<text:s/>Υπηρεσία<text:s/>Κρήτης</text:span></text:p>
          </table:table-cell>
        </table:table-row>
        <table:table-row table:style-name="Row496">
          <table:table-cell table:style-name="Cell1486">
            <text:p text:style-name="P1575"><text:span text:style-name="T1575_1">Ιχθυηρά</text:span></text:p>
          </table:table-cell>
          <table:table-cell table:style-name="Cell1487">
            <text:p text:style-name="P1576"><text:span text:style-name="T1576_1">Ισταμίνη</text:span></text:p>
          </table:table-cell>
          <table:table-cell table:style-name="Cell1488">
            <text:p text:style-name="P1577"><text:span text:style-name="T1577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97">
          <table:table-cell table:style-name="Cell1489">
            <text:p text:style-name="P1578"/>
          </table:table-cell>
          <table:table-cell table:style-name="Cell1490">
            <text:p text:style-name="P1579"><text:span text:style-name="T1579_1">Καθαρό<text:s/>βάρος<text:s/>(εκτός<text:s/>επίπαγου)</text:span></text:p>
          </table:table-cell>
          <table:table-cell table:style-name="Cell1491">
            <text:p text:style-name="P1580"><text:span text:style-name="T1580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98">
          <table:table-cell table:style-name="Cell1492">
            <text:p text:style-name="P1581"><text:span text:style-name="T1581_1">Κρέας<text:s/>και<text:s/>προϊόντα<text:s/>κρέατος</text:span></text:p>
          </table:table-cell>
          <table:table-cell table:style-name="Cell1493">
            <text:p text:style-name="P1582"><text:span text:style-name="T1582_1">Ποιότητα<text:s/>-<text:s/>Γνησιότητα</text:span></text:p>
          </table:table-cell>
          <table:table-cell table:style-name="Cell1494">
            <text:p text:style-name="P1583"><text:span text:style-name="T158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499">
          <table:table-cell table:style-name="Cell1495">
            <text:p text:style-name="P1584"><text:span text:style-name="T1584_1">Λαχανικά</text:span></text:p>
          </table:table-cell>
          <table:table-cell table:style-name="Cell1496">
            <text:p text:style-name="P1585"><text:span text:style-name="T1585_1">Νιτρικά</text:span></text:p>
          </table:table-cell>
          <table:table-cell table:style-name="Cell1497">
            <text:p text:style-name="P1586"><text:span text:style-name="T1586_1">Χημική<text:s/>Υπηρεσία<text:s/>Μακεδονίας<text:s/>-<text:s/>Θράκης,<text:s/>Τμήμα<text:s/>Α΄<text:s/>της<text:s/>Υποδιεύθυνσης<text:s/>Θεσσαλονίκης</text:span></text:p>
          </table:table-cell>
        </table:table-row>
        <table:table-row table:style-name="Row500">
          <table:table-cell table:style-name="Cell1498">
            <text:p text:style-name="P1587"><text:span text:style-name="T1587_1">Μέλι</text:span></text:p>
          </table:table-cell>
          <table:table-cell table:style-name="Cell1499">
            <text:p text:style-name="P1588"><text:span text:style-name="T1588_1">Ποιότητα<text:s/>-<text:s/>Γνησιότητα</text:span></text:p>
          </table:table-cell>
          <table:table-cell table:style-name="Cell1500">
            <text:p text:style-name="P1589"><text:span text:style-name="T1589_1">Χημική<text:s/>Υπηρεσία<text:s/>Κρήτης</text:span></text:p>
          </table:table-cell>
        </table:table-row>
      </table:table>
      <text:p text:style-name="P1590"/>
      <table:table table:style-name="Table32">
        <table:table-column table:style-name="Column94"/>
        <table:table-column table:style-name="Column95"/>
        <table:table-column table:style-name="Column96"/>
        <table:table-row table:style-name="Row501">
          <table:table-cell table:style-name="Cell1501">
            <text:p text:style-name="P1591"><text:span text:style-name="T1591_1">Τρόφιμα<text:s/>εν<text:s/>γένει</text:span></text:p>
          </table:table-cell>
          <table:table-cell table:style-name="Cell1502">
            <text:p text:style-name="P1592"><text:span text:style-name="T1592_1">Αφλατοξίνες<text:s/>Β,<text:s/>G<text:s/>&amp;<text:s/>ΜΙ</text:span></text:p>
          </table:table-cell>
          <table:table-cell table:style-name="Cell1503">
            <text:p text:style-name="P1593"><text:span text:style-name="T1593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502">
          <table:table-cell table:style-name="Cell1504">
            <text:p text:style-name="P1594"/>
          </table:table-cell>
          <table:table-cell table:style-name="Cell1505">
            <text:p text:style-name="P1595"><text:span text:style-name="T1595_1">Ωχρατοξίνη<text:s/>Α</text:span></text:p>
          </table:table-cell>
          <table:table-cell table:style-name="Cell1506">
            <text:p text:style-name="P1596"><text:span text:style-name="T1596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503">
          <table:table-cell table:style-name="Cell1507">
            <text:p text:style-name="P1597"/>
          </table:table-cell>
          <table:table-cell table:style-name="Cell1508">
            <text:p text:style-name="P1598"><text:span text:style-name="T1598_1">Άλλες<text:s/>μυκοτοξίνες</text:span></text:p>
          </table:table-cell>
          <table:table-cell table:style-name="Cell1509">
            <text:p text:style-name="P1599"><text:span text:style-name="T1599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504">
          <table:table-cell table:style-name="Cell1510">
            <text:p text:style-name="P1600"/>
          </table:table-cell>
          <table:table-cell table:style-name="Cell1511">
            <text:p text:style-name="P1601"><text:span text:style-name="T1601_1">Συστατικά<text:s/>που<text:s/>προκαλούν<text:s/>αλλεργίες<text:s/>ή<text:s/>δυσανεξίες</text:span></text:p>
          </table:table-cell>
          <table:table-cell table:style-name="Cell1512">
            <text:p text:style-name="P1602"><text:span text:style-name="T1602_1">Α΄<text:s/>Χημική<text:s/>Υπηρεσία<text:s/>Αθηνών,<text:s/>Τμήμα<text:s/>Β΄</text:span></text:p>
          </table:table-cell>
        </table:table-row>
        <table:table-row table:style-name="Row505">
          <table:table-cell table:style-name="Cell1513">
            <text:p text:style-name="P1603"/>
          </table:table-cell>
          <table:table-cell table:style-name="Cell1514">
            <text:p text:style-name="P1604"><text:span text:style-name="T1604_1">Παρουσία<text:s/>γενετικά<text:s/>τροποποιημένων<text:s/>οργανισμών</text:span></text:p>
          </table:table-cell>
          <table:table-cell table:style-name="Cell1515">
            <text:p text:style-name="P1605"><text:span text:style-name="T1605_1">Α΄<text:s/>Χημική<text:s/>Υπηρεσία<text:s/>Αθηνών,<text:s/>Τμήμα<text:s/>Β΄</text:span></text:p>
          </table:table-cell>
        </table:table-row>
        <table:table-row table:style-name="Row506">
          <table:table-cell table:style-name="Cell1516">
            <text:p text:style-name="P1606"/>
          </table:table-cell>
          <table:table-cell table:style-name="Cell1517">
            <text:p text:style-name="P1607"><text:span text:style-name="T1607_1">Άλλες<text:s/>ειδικές<text:s/>αναλύσεις<text:s/>με<text:s/>μοριακές<text:s/>τεχνικές</text:span></text:p>
          </table:table-cell>
          <table:table-cell table:style-name="Cell1518">
            <text:p text:style-name="P1608"><text:span text:style-name="T1608_1">Α΄<text:s/>Χημική<text:s/>Υπηρεσία<text:s/>Αθηνών,<text:s/>Τμήμα<text:s/>Β΄</text:span></text:p>
          </table:table-cell>
        </table:table-row>
        <table:table-row table:style-name="Row507">
          <table:table-cell table:style-name="Cell1519">
            <text:p text:style-name="P1609"/>
          </table:table-cell>
          <table:table-cell table:style-name="Cell1520">
            <text:p text:style-name="P1610"><text:span text:style-name="T1610_1">Ιοντίζουσα<text:s/>ακτινοβολία</text:span></text:p>
          </table:table-cell>
          <table:table-cell table:style-name="Cell1521">
            <text:p text:style-name="P1611"><text:span text:style-name="T1611_1">Α΄<text:s/>Χημική<text:s/>Υπηρεσία<text:s/>Αθηνών,<text:s/>Τμήμα<text:s/>Β΄</text:span></text:p>
          </table:table-cell>
        </table:table-row>
        <table:table-row table:style-name="Row508">
          <table:table-cell table:style-name="Cell1522">
            <text:p text:style-name="P1612"/>
          </table:table-cell>
          <table:table-cell table:style-name="Cell1523">
            <text:p text:style-name="P1613"><text:span text:style-name="T1613_1">Κατάλοιπα<text:s/>Γεωργικών<text:s/>Φαρμάκων</text:span></text:p>
          </table:table-cell>
          <table:table-cell table:style-name="Cell1524">
            <text:p text:style-name="P1614"><text:span text:style-name="T1614_1">Α΄<text:s/>Χημική<text:s/>Υπηρεσία<text:s/>Αθηνών,<text:s/>Τμήμα<text:s/>Β΄</text:span></text:p>
          </table:table-cell>
        </table:table-row>
        <table:table-row table:style-name="Row509">
          <table:table-cell table:style-name="Cell1525">
            <text:p text:style-name="P1615"/>
          </table:table-cell>
          <table:table-cell table:style-name="Cell1526">
            <text:p text:style-name="P1616"><text:span text:style-name="T1616_1">Μέταλλα</text:span></text:p>
          </table:table-cell>
          <table:table-cell table:style-name="Cell1527">
            <text:p text:style-name="P1617"><text:span text:style-name="T1617_1">Α΄<text:s/>Χημική<text:s/>Υπηρεσία<text:s/>Αθηνών,<text:s/>Τμήμα<text:s/>Β΄</text:span></text:p>
          </table:table-cell>
        </table:table-row>
        <table:table-row table:style-name="Row510">
          <table:table-cell table:style-name="Cell1528">
            <text:p text:style-name="P1618"/>
          </table:table-cell>
          <table:table-cell table:style-name="Cell1529">
            <text:p text:style-name="P1619"><text:span text:style-name="T1619_1">Πολυκυκλικοί<text:s/>Αρωματικοί<text:s/>Υδρογονάνθρακες</text:span></text:p>
          </table:table-cell>
          <table:table-cell table:style-name="Cell1530">
            <text:p text:style-name="P1620"><text:span text:style-name="T1620_1">Α΄<text:s/>Χημική<text:s/>Υπηρεσία<text:s/>Αθηνών,<text:s/>Τμήμα<text:s/>Β΄</text:span></text:p>
          </table:table-cell>
        </table:table-row>
        <table:table-row table:style-name="Row511">
          <table:table-cell table:style-name="Cell1531">
            <text:p text:style-name="P1621"/>
          </table:table-cell>
          <table:table-cell table:style-name="Cell1532">
            <text:p text:style-name="P1622"><text:span text:style-name="T1622_1">Χλωροπροπανόλες</text:span></text:p>
          </table:table-cell>
          <table:table-cell table:style-name="Cell1533">
            <text:p text:style-name="P1623"><text:span text:style-name="T1623_1">Α΄<text:s/>Χημική<text:s/>Υπηρεσία<text:s/>Αθηνών,<text:s/>Τμήμα<text:s/>Β΄</text:span></text:p>
          </table:table-cell>
        </table:table-row>
        <table:table-row table:style-name="Row512">
          <table:table-cell table:style-name="Cell1534">
            <text:p text:style-name="P1624"/>
          </table:table-cell>
          <table:table-cell table:style-name="Cell1535">
            <text:p text:style-name="P1625"><text:span text:style-name="T1625_1">Άλλες<text:s/>ειδικές<text:s/>αναλύσεις<text:s/>χημικών<text:s/>κινδύνων</text:span></text:p>
          </table:table-cell>
          <table:table-cell table:style-name="Cell1536">
            <text:p text:style-name="P1626"><text:span text:style-name="T1626_1">Α΄<text:s/>Χημική<text:s/>Υπηρεσία<text:s/>Αθηνών,<text:s/>Τμήμα<text:s/>Β΄</text:span></text:p>
          </table:table-cell>
        </table:table-row>
        <table:table-row table:style-name="Row513">
          <table:table-cell table:style-name="Cell1537">
            <text:p text:style-name="P1627"/>
          </table:table-cell>
          <table:table-cell table:style-name="Cell1538">
            <text:p text:style-name="P1628"><text:span text:style-name="T1628_1">Ακρυλαμίδιο</text:span></text:p>
          </table:table-cell>
          <table:table-cell table:style-name="Cell1539">
            <text:p text:style-name="P1629"><text:span text:style-name="T1629_1">Χημική<text:s/>Υπηρεσία<text:s/>Μετρολογίας</text:span></text:p>
          </table:table-cell>
        </table:table-row>
        <table:table-row table:style-name="Row514">
          <table:table-cell table:style-name="Cell1540">
            <text:p text:style-name="P1630"/>
          </table:table-cell>
          <table:table-cell table:style-name="Cell1541">
            <text:p text:style-name="P1631"><text:span text:style-name="T1631_1">Μελαμίνη</text:span></text:p>
          </table:table-cell>
          <table:table-cell table:style-name="Cell1542">
            <text:p text:style-name="P1632"><text:span text:style-name="T1632_1">Χημική<text:s/>Υπηρεσία<text:s/>Μετρολογίας</text:span></text:p>
          </table:table-cell>
        </table:table-row>
        <table:table-row table:style-name="Row515">
          <table:table-cell table:style-name="Cell1543">
            <text:p text:style-name="P1633"/>
          </table:table-cell>
          <table:table-cell table:style-name="Cell1544">
            <text:p text:style-name="P1634"><text:span text:style-name="T1634_1">Άλλες<text:s/>εξειδικευμένες<text:s/>αναλύσεις<text:s/>επιμολυντών</text:span></text:p>
          </table:table-cell>
          <table:table-cell table:style-name="Cell1545">
            <text:p text:style-name="P1635"><text:span text:style-name="T1635_1">Χημική<text:s/>Υπηρεσία<text:s/>Μετρολογίας</text:span></text:p>
          </table:table-cell>
        </table:table-row>
        <table:table-row table:style-name="Row516">
          <table:table-cell table:style-name="Cell1546">
            <text:p text:style-name="P1636"><text:span text:style-name="T1636_1">Τρόφιμα<text:s/>ζωικής<text:s/>προέλευσης</text:span></text:p>
          </table:table-cell>
          <table:table-cell table:style-name="Cell1547">
            <text:p text:style-name="P1637"><text:span text:style-name="T1637_1">Πρόσθετα</text:span></text:p>
          </table:table-cell>
          <table:table-cell table:style-name="Cell1548">
            <text:p text:style-name="P1638"><text:span text:style-name="T1638_1">Χημική<text:s/>Υπηρεσία<text:s/>Πειραιά<text:s/>&amp;<text:s/>Αιγαίου,<text:s/>Τμήμα<text:s/>Α΄<text:s/>της<text:s/>Υποδιεύθυνσης<text:s/>Πειραιά</text:span></text:p>
          </table:table-cell>
        </table:table-row>
        <table:table-row table:style-name="Row517">
          <table:table-cell table:style-name="Cell1549">
            <text:p text:style-name="P1639"/>
          </table:table-cell>
          <table:table-cell table:style-name="Cell1550">
            <text:p text:style-name="P1640"><text:span text:style-name="T1640_1">Φαρμακολογικά<text:s/>δραστικές<text:s/>ουσίες</text:span></text:p>
          </table:table-cell>
          <table:table-cell table:style-name="Cell1551">
            <text:p text:style-name="P1641"><text:span text:style-name="T1641_1">Χημική<text:s/>Υπηρεσία<text:s/>Μετρολογίας</text:span></text:p>
          </table:table-cell>
        </table:table-row>
        <table:table-row table:style-name="Row518">
          <table:table-cell table:style-name="Cell1552">
            <text:p text:style-name="P1642"><text:span text:style-name="T1642_1">Τρόφιμα<text:s/>φυτικής<text:s/>προέλευσης</text:span></text:p>
          </table:table-cell>
          <table:table-cell table:style-name="Cell1553">
            <text:p text:style-name="P1643"><text:span text:style-name="T1643_1">Πρόσθετα</text:span></text:p>
            <text:p text:style-name="P1644"><text:span text:style-name="T1644_1">(συμπεριλαμβανομένων<text:s/>χρωστικών<text:s/>&amp;<text:s/>γλυκαντικών)<text:s/>&amp;<text:s/>αρωματικές<text:s/>ύλες</text:span></text:p>
          </table:table-cell>
          <table:table-cell table:style-name="Cell1554">
            <text:p text:style-name="P1645"><text:span text:style-name="T1645_1">Α΄<text:s/>Χημική<text:s/>Υπηρεσία<text:s/>Αθηνών,<text:s/>Τμήμα<text:s/>Α΄</text:span></text:p>
          </table:table-cell>
        </table:table-row>
        <table:table-row table:style-name="Row519">
          <table:table-cell table:style-name="Cell1555">
            <text:p text:style-name="P1646"/>
          </table:table-cell>
          <table:table-cell table:style-name="Cell1556">
            <text:p text:style-name="P1647"><text:span text:style-name="T1647_1">Χρωστικές<text:s/>Sudan</text:span></text:p>
          </table:table-cell>
          <table:table-cell table:style-name="Cell1557">
            <text:p text:style-name="P1648"><text:span text:style-name="T1648_1">Α΄<text:s/>Χημική<text:s/>Υπηρεσία<text:s/>Αθηνών,<text:s/>Τμήμα<text:s/>Α΄</text:span></text:p>
          </table:table-cell>
        </table:table-row>
      </table:table>
      <text:p text:style-name="P1649"/>
      <table:table table:style-name="Table33">
        <table:table-column table:style-name="Column97"/>
        <table:table-column table:style-name="Column98"/>
        <table:table-column table:style-name="Column99"/>
        <table:table-row table:style-name="Row520">
          <table:table-cell table:style-name="Cell1558">
            <text:p text:style-name="P1650"><text:span text:style-name="T1650_1">Νερό<text:s/>ανθρώπινης<text:s/>κατανάλωσης<text:s/>(συμπεριλαμβανομένων<text:s/>των<text:s/>εμφιαλωμένων)</text:span></text:p>
          </table:table-cell>
          <table:table-cell table:style-name="Cell1559">
            <text:p text:style-name="P1651"><text:span text:style-name="T1651_1">pH<text:s/>-<text:s/>Αγωγιμότητα<text:s/>-<text:s/>Σκληρότητα</text:span></text:p>
          </table:table-cell>
          <table:table-cell table:style-name="Cell1560">
            <text:p text:style-name="P1652"><text:span text:style-name="T1652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1">
          <table:table-cell table:style-name="Cell1561">
            <text:p text:style-name="P1653"/>
          </table:table-cell>
          <table:table-cell table:style-name="Cell1562">
            <text:p text:style-name="P1654"><text:span text:style-name="T1654_1">Ανιόντα/Κατιόντα</text:span></text:p>
          </table:table-cell>
          <table:table-cell table:style-name="Cell1563">
            <text:p text:style-name="P1655"><text:span text:style-name="T1655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2">
          <table:table-cell table:style-name="Cell1564">
            <text:p text:style-name="P1656"/>
          </table:table-cell>
          <table:table-cell table:style-name="Cell1565">
            <text:p text:style-name="P1657"><text:span text:style-name="T1657_1">Βρωμικά</text:span></text:p>
          </table:table-cell>
          <table:table-cell table:style-name="Cell1566">
            <text:p text:style-name="P1658"><text:span text:style-name="T1658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3">
          <table:table-cell table:style-name="Cell1567">
            <text:p text:style-name="P1659"/>
          </table:table-cell>
          <table:table-cell table:style-name="Cell1568">
            <text:p text:style-name="P1660"><text:span text:style-name="T1660_1">Κυανιούχα</text:span></text:p>
          </table:table-cell>
          <table:table-cell table:style-name="Cell1569">
            <text:p text:style-name="P1661"><text:span text:style-name="T1661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4">
          <table:table-cell table:style-name="Cell1570">
            <text:p text:style-name="P1662"/>
          </table:table-cell>
          <table:table-cell table:style-name="Cell1571">
            <text:p text:style-name="P1663"><text:span text:style-name="T1663_1">Μέταλλα</text:span></text:p>
          </table:table-cell>
          <table:table-cell table:style-name="Cell1572">
            <text:p text:style-name="P1664"><text:span text:style-name="T1664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5">
          <table:table-cell table:style-name="Cell1573">
            <text:p text:style-name="P1665"/>
          </table:table-cell>
          <table:table-cell table:style-name="Cell1574">
            <text:p text:style-name="P1666"><text:span text:style-name="T1666_1">Πολυκυκλικοί<text:s/>Αρωματικοί<text:s/>Υδρογονάνθρακες</text:span></text:p>
          </table:table-cell>
          <table:table-cell table:style-name="Cell1575">
            <text:p text:style-name="P1667"><text:span text:style-name="T1667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6">
          <table:table-cell table:style-name="Cell1576">
            <text:p text:style-name="P1668"/>
          </table:table-cell>
          <table:table-cell table:style-name="Cell1577">
            <text:p text:style-name="P1669"><text:span text:style-name="T1669_1">Κατάλοιπα<text:s/>Γεωργικών<text:s/>Φαρμάκων</text:span></text:p>
          </table:table-cell>
          <table:table-cell table:style-name="Cell1578">
            <text:p text:style-name="P1670"><text:span text:style-name="T1670_1">Α΄<text:s/>Χημική<text:s/>Υπηρεσία<text:s/>Αθηνών,<text:s/>Τμήμα<text:s/>Β΄</text:span></text:p>
          </table:table-cell>
        </table:table-row>
        <table:table-row table:style-name="Row527">
          <table:table-cell table:style-name="Cell1579">
            <text:p text:style-name="P1671"/>
          </table:table-cell>
          <table:table-cell table:style-name="Cell1580">
            <text:p text:style-name="P1672"><text:span text:style-name="T1672_1">Έκτακτες<text:s/>περιπτώσεις<text:s/>επιμολυντών<text:s/>σε<text:s/>νερά</text:span></text:p>
          </table:table-cell>
          <table:table-cell table:style-name="Cell1581">
            <text:p text:style-name="P1673"><text:span text:style-name="T1673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8">
          <table:table-cell table:style-name="Cell1582">
            <text:p text:style-name="P1674"/>
          </table:table-cell>
          <table:table-cell table:style-name="Cell1583">
            <text:p text:style-name="P1675"><text:span text:style-name="T1675_1">Μικροβιολογικές<text:s/>παράμετροι</text:span></text:p>
          </table:table-cell>
          <table:table-cell table:style-name="Cell1584">
            <text:p text:style-name="P1676"><text:span text:style-name="T1676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529">
          <table:table-cell table:style-name="Cell1585">
            <text:p text:style-name="P1677"><text:span text:style-name="T1677_1">Υλικά<text:s/>Πλαστικά</text:span></text:p>
          </table:table-cell>
          <table:table-cell table:style-name="Cell1586">
            <text:p text:style-name="P1678"><text:span text:style-name="T1678_1">Μετανάστευση,<text:s/>Περιεκτικότητα<text:s/>προσθέτων/<text:s/>μονομερών</text:span></text:p>
          </table:table-cell>
          <table:table-cell table:style-name="Cell1587">
            <text:p text:style-name="P1679"><text:span text:style-name="T1679_1">Β΄<text:s/>Χημική<text:s/>Υπηρεσία<text:s/>Αθηνών,<text:s/>Τμήμα<text:s/>Β΄</text:span></text:p>
          </table:table-cell>
        </table:table-row>
        <table:table-row table:style-name="Row530">
          <table:table-cell table:style-name="Cell1588">
            <text:p text:style-name="P1680"><text:span text:style-name="T1680_1">Υλικά<text:s/>Κεραμικά</text:span></text:p>
          </table:table-cell>
          <table:table-cell table:style-name="Cell1589">
            <text:p text:style-name="P1681"><text:span text:style-name="T1681_1">Βαρέα<text:s/>μέταλλα</text:span></text:p>
          </table:table-cell>
          <table:table-cell table:style-name="Cell1590">
            <text:p text:style-name="P1682"><text:span text:style-name="T1682_1">Β΄<text:s/>Χημική<text:s/>Υπηρεσία<text:s/>Αθηνών,<text:s/>Τμήμα<text:s/>Β΄</text:span></text:p>
          </table:table-cell>
        </table:table-row>
        <table:table-row table:style-name="Row531">
          <table:table-cell table:style-name="Cell1591">
            <text:p text:style-name="P1683"><text:span text:style-name="T1683_1">Υλικά<text:s/>Μεταλλικά</text:span></text:p>
          </table:table-cell>
          <table:table-cell table:style-name="Cell1592">
            <text:p text:style-name="P1684"><text:span text:style-name="T1684_1">Βαρέα<text:s/>μέταλλα</text:span></text:p>
          </table:table-cell>
          <table:table-cell table:style-name="Cell1593">
            <text:p text:style-name="P1685"><text:span text:style-name="T1685_1">Β΄<text:s/>Χημική<text:s/>Υπηρεσία<text:s/>Αθηνών,<text:s/>Τμήμα<text:s/>Β΄</text:span></text:p>
          </table:table-cell>
        </table:table-row>
        <table:table-row table:style-name="Row532">
          <table:table-cell table:style-name="Cell1594">
            <text:p text:style-name="P1686"><text:span text:style-name="T1686_1">Υλικά<text:s/>από<text:s/>Χαρτί</text:span></text:p>
          </table:table-cell>
          <table:table-cell table:style-name="Cell1595">
            <text:p text:style-name="P1687"><text:span text:style-name="T1687_1">Βαρέα<text:s/>μέταλλα,<text:s/>Φθαλικοί<text:s/>εστέρες</text:span></text:p>
          </table:table-cell>
          <table:table-cell table:style-name="Cell1596">
            <text:p text:style-name="P1688"><text:span text:style-name="T1688_1">Β΄<text:s/>Χημική<text:s/>Υπηρεσία<text:s/>Αθηνών,<text:s/>Τμήμα<text:s/>Β΄</text:span></text:p>
          </table:table-cell>
        </table:table-row>
      </table:table>
      <text:p text:style-name="P1689"><text:span text:style-name="T1689_1">Η<text:s/>απόφαση<text:s/>αυτή<text:s/>να<text:s/>δημοσιευθεί<text:s/>στην<text:s/>Εφημερίδα<text:s/>της<text:s/>Κυβερνήσεως.</text:span></text:p>
      <text:p text:style-name="P1690"><text:span text:style-name="T1690_1">Αθήνα,<text:s/>16<text:s/>Δεκεμβρίου<text:s/>2015</text:span></text:p>
      <text:p text:style-name="P1691"><text:span text:style-name="T1691_1">Ο<text:s/>Αναπληρωτής<text:s/>Γενικός<text:s/>Γραμματέας<text:s/>Δημοσίων<text:s/>ΕσόδωνΙΩΑΝΝΗΣ<text:s/>ΜΠΑ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