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24</text:span></text:p>
      <text:p text:style-name="P4"><text:span text:style-name="T4_1">Ε<text:s/>Β΄/2<text:s/>.12<text:s/>201</text:span></text:p>
      <text:p text:style-name="P5"><text:span text:style-name="T5_1">ΛΛΗΝ<text:s/>Κ<text:s/>Κ<text:s/>Α</text:span></text:p>
      <text:p text:style-name="P6"><text:span text:style-name="T6_1">ΠΟΥ<text:s/>ΕΙΟ<text:s/>ΙΚΟ<text:s/>Ο<text:s/>ΚΩ</text:span></text:p>
      <text:p text:style-name="P7"><text:span text:style-name="T7_1">ΕΝΙΚΗ<text:s/>Ε<text:s/>Θ<text:s/>Ν<text:s/>Η<text:s/>Ρ<text:s/>ΟΓ<text:s/>Κ</text:span></text:p>
      <text:p text:style-name="P8"><text:span text:style-name="T8_1">ΟΙΚΗΣ<text:s/>Σ</text:span></text:p>
      <text:p text:style-name="P9"><text:span text:style-name="T9_1">Ε<text:s/>ΘΥ<text:s/>ΣΗ<text:s/>Ι<text:s/>ΠΡ<text:s/>Ε<text:s/>Μ<text:s/>χ<text:s/>Δ<text:s/>σ<text:s/>αρ.<text:s/>ερ<text:s/>ία<text:s/>0</text:span></text:p>
      <text:p text:style-name="P10"><text:span text:style-name="T10_1">χ<text:s/>Κώδ<text:s/>κα<text:s/>101<text:s/>4<text:s/>ή<text:s/>α</text:span></text:p>
      <text:p text:style-name="P11"><text:span text:style-name="T11_1">λ<text:s/>ο<text:s/>210<text:s/>6<text:s/>210<text:s/>6<text:s/>5<text:s/>7</text:span></text:p>
      <text:p text:style-name="P12"><text:span text:style-name="T12_1">ΕΜΑ<text:s/></text:span><text:span text:style-name="T12_2">οπ<text:s/>π<text:s/>ί<text:s/>σ<text:s/>ης<text:s/>πό<text:s/>α<text:s/>ς<text:s/>ν<text:s/>ο<text:s/>ρα<text:s/>τέ<text:s/>ημ<text:s/>σ<text:s/>σόδ<text:s/>ΟΛ<text:s/>2<text:s/>4<text:s/>Β<text:s/>3<text:s/>8<text:s/>ερί<text:s/>ο<text:s/>ικτι<text:s/>ού<text:s/>ν<text:s/>μ<text:s/>ρότητα<text:s/>ρθ<text:s/>ο<text:s/>2<text:s/>ο<text:s/>.<text:s/>Δ.<text:s/>π<text:s/>ς<text:s/>ροπ<text:s/>π<text:s/>ι<text:s/>κε<text:s/>ην<text:s/>απ<text:s/>φ<text:s/>ση<text:s/>ΟΛ<text:s/>0<text:s/>/<text:s/>0<text:s/>4<text:s/>ΦΕ<text:s/>΄<text:s/>4<text:s/>)<text:s/></text:span><text:span text:style-name="T12_3">ΟΦ<text:s/>Η</text:span></text:p>
      <text:p text:style-name="P13"><text:span text:style-name="T13_1">Α<text:s/>ΛΗ<text:s/>Σ<text:s/>ΕΝ<text:s/>ΚΟΣ<text:s/>Γ<text:s/>Μ<text:s/>ΣΙ<text:s/>Σ<text:s/>Δ<text:s/>Υ<text:s/>Π<text:s/>Υ<text:s/>ΕΙΟΥ<text:s/>ΙΚ<text:s/>ΝΟ<text:s/>ΚΩ<text:s/></text:span><text:span text:style-name="T13_2">χο<text:s/>α<text:s/>ό<text:s/></text:span></text:p>
      <text:p text:style-name="P14"><text:span text:style-name="T14_1">:τάξεις<text:s/>ου<text:s/>ρ<text:s/>υ<text:s/>2<text:s/>ου<text:s/>417<text:s/>/<text:s/>0<text:s/>3<text:s/>Ε<text:s/>7<text:s/>)<text:s/>ώ<text:s/>α<text:s/>ορολ<text:s/>γι<text:s/>ή<text:s/>ι<text:s/>δι<text:s/>α<text:s/>.<text:s/>.Δ<text:s/>,<text:s/>π<text:s/>ς<text:s/>τάξεις<text:s/>η<text:s/>ο<text:s/>αραγ<text:s/>ά<text:s/>ου<text:s/>2<text:s/>ο<text:s/>0<text:s/>3<text:s/>2<text:s/>1<text:s/>ΦΕ<text:s/>2<text:s/>)<text:s/></text:span></text:p>
      <text:p text:style-name="P15"><text:span text:style-name="T15_1">ερία<text:s/>ς<text:s/>ε<text:s/>ύ<text:s/>ρ<text:s/>μ<text:s/>τέα<text:s/>η<text:s/>σ<text:s/>ν<text:s/>σόδ<text:s/>Ε<text:s/>22<text:s/>)<text:s/>π<text:s/>ς<text:s/>ν<text:s/>ό<text:s/>α<text:s/>ε<text:s/>ο<text:s/>ραμ<text:s/>τ<text:s/>α<text:s/>η<text:s/>ν<text:s/>σόδ<text:s/>ν<text:s/>ΟΛ<text:s/>2<text:s/>4<text:s/>2<text:s/>.12<text:s/>201<text:s/>Ε<text:s/></text:span></text:p>
      <text:p text:style-name="P16"><text:span text:style-name="T16_1">’ερί<text:s/>ποδ<text:s/>ικτι<text:s/>ού<text:s/>ρότ<text:s/>τα<text:s/>ρ<text:s/>ο<text:s/>2<text:s/>ου<text:s/>.<text:s/>Δ.<text:s/>ως<text:s/>ροπ<text:s/>π<text:s/>ι<text:s/>κε<text:s/>ην<text:s/>απ<text:s/>φ<text:s/>ση<text:s/>ε<text:s/>ο<text:s/>ραμ<text:s/>τ<text:s/>α<text:s/>ημ<text:s/>σ<text:s/>σόδ<text:s/>ν<text:s/>ΟΛ<text:s/>0<text:s/>5<text:s/>2<text:s/>1<text:s/>(ΦΕ<text:s/>΄<text:s/>4<text:s/>)</text:span></text:p>
      <text:p text:style-name="P17"><text:span text:style-name="T17_1">πό<text:s/>α<text:s/>ο<text:s/>ύ<text:s/>ον<text:s/>ώ<text:s/>.<text:s/>.<text:s/>Κ<text:s/>0<text:s/>3<text:s/>1<text:s/>Ξ0<text:s/>5<text:s/>Ε<text:s/>΄<text:s/>2<text:s/>4<text:s/>,<text:s/>ι<text:s/>πληρ<text:s/>τ<text:s/>ε<text:s/>ού<text:s/>ρ<text:s/>μ<text:s/>τέ<text:s/>ημο<text:s/>ν<text:s/>σ<text:s/>δ<text:s/>ν<text:s/>.</text:span></text:p>
      <text:p text:style-name="P18"><text:span text:style-name="T18_1">ν<text:s/>κη<text:s/>οπ<text:s/>π<text:s/>ί<text:s/>σ<text:s/>ς<text:s/>ης<text:s/>πό<text:s/>α<text:s/>ς<text:s/>ρί<text:s/>ποδ<text:s/>ικτι<text:s/>ο<text:s/>ρότητ<text:s/>ς<text:s/>ε<text:s/>ολ<text:s/>ι<text:s/>ι<text:s/>τα<text:s/>ι<text:s/>μ<text:s/>ρ<text:s/>γ<text:s/>τω<text:s/>α<text:s/>τ<text:s/>πί<text:s/>κ<text:s/>τω<text:s/>αυ<text:s/>όχρ<text:s/>ν<text:s/>σφά<text:s/>ι<text:s/>ν<text:s/>μ<text:s/>σ<text:s/>δ<text:s/>ν<text:s/>ε<text:s/>ο<text:s/>ς<text:s/>τι<text:s/>πό<text:s/>ν<text:s/>πό<text:s/>α<text:s/>ή<text:s/>ρο<text:s/>α<text:s/>είτ<text:s/>ι<text:s/>πά<text:s/>ρο<text:s/>ο<text:s/>ρα<text:s/>ι<text:s/>ο<text:s/>ρο<text:s/>ο<text:s/>ο<text:s/>ισ<text:s/>ύ<text:s/></text:span><text:span text:style-name="T18_2">ΟΦ<text:s/>Ι<text:s/>Υ<text:s/></text:span><text:span text:style-name="T18_3">ην<text:s/>ερί<text:s/>τ<text:s/>σ<text:s/>ς<text:s/>αρ<text:s/>γ<text:s/>ά<text:s/>ο<text:s/>ου<text:s/>ρ<text:s/>ο<text:s/>ης<text:s/>ό<text:s/>α<text:s/>ς<text:s/>ν<text:s/>ο<text:s/>ραμ<text:s/>τ<text:s/>α<text:s/>η<text:s/>σ<text:s/>σόδ<text:s/>ν<text:s/>ΟΛ<text:s/>2<text:s/>4<text:s/>3<text:s/>Ε<text:s/>’<text:s/>3<text:s/>8<text:s/>,<text:s/>π<text:s/>ς<text:s/>ι,<text:s/>ρο<text:s/>τα<text:s/>δάφιο<text:s/>ς<text:s/>ξή<text:s/>Εφό<text:s/>ν<text:s/>ίσπραξ<text:s/>ης<text:s/>ε<text:s/>ή<text:s/>ίν<text:s/>σ<text:s/>λισ<text:s/>ο<text:s/>α<text:s/>ώτ<text:s/>το<text:s/>ρι<text:s/>αρακρ<text:s/>τη<text:s/>ς<text:s/>ου<text:s/>ρ<text:s/>ηγού<text:s/>δαφίο<text:s/>ρί<text:s/>ται<text:s/>σ<text:s/>ο<text:s/>ε<text:s/>α<text:s/>ι<text:s/>κ<text:s/>τό<text:s/>5<text:s/>%).»<text:s/>πό<text:s/>σ<text:s/>ή<text:s/>μ<text:s/>υ<text:s/>ί<text:s/>σ<text:s/>ν<text:s/>φη<text:s/>ρίδ<text:s/>η<text:s/>ρ<text:s/>σ<text:s/>ω<text:s/></text:span><text:span text:style-name="T18_4">ριβ<text:s/>τί<text:s/>α<text:s/>απ<text:s/>ρω<text:s/>ς<text:s/>Γ<text:s/>ικ<text:s/>ς<text:s/>ρ<text:s/>μ<text:s/>α<text:s/>/<text:s/>ρ<text:s/>ϊσ<text:s/>μ<text:s/>ς<text:s/>μ<text:s/>σίω<text:s/>Εσόδ<text:s/>τ<text:s/>ύς<text:s/>ή<text:s/>α<text:s/>ς<text:s/>οίκη<text:s/>η<text:s/>ω<text:s/>νν<text:s/>ς<text:s/>κ<text:s/>ς</text:span></text:p>
      <text:p text:style-name="P19"><text:span text:style-name="T19_1">ΙΝΑ<text:s/>Ο<text:s/>Σ</text:span></text:p>
      <text:p text:style-name="P20"><text:span text:style-name="T20_1">Σ<text:s/>ΝΕ<text:s/>ΕΙΑ</text:span></text:p>
      <text:p text:style-name="P21"><text:span text:style-name="T21_1">.<text:s/>θ<text:s/>ό<text:s/>ο<text:s/>ρ<text:s/>φ<text:s/>ί<text:s/>ια<text:s/>η<text:s/>σ<text:s/>ο<text:s/>εύ<text:s/>ο<text:s/>'</text:span></text:p>
      <text:p text:style-name="P22"><text:span text:style-name="T22_1">.<text:s/>ες<text:s/>ι<text:s/>.Ο<text:s/>Υ.<text:s/>Ε<text:s/>γ<text:s/>τι<text:s/>ά<text:s/>ν<text:s/>ρ<text:s/>α<text:s/>ων<text:s/>ία</text:span></text:p>
      <text:p text:style-name="P23"><text:span text:style-name="T23_1">/<text:s/>ροχή<text:s/>ορ<text:s/>λογι<text:s/>ώ<text:s/>ηρ<text:s/>σ<text:s/>ι<text:s/>εκ<text:s/>ρο<text:s/>ής<text:s/>ι<text:s/>κ<text:s/>ρ<text:s/>ς</text:span></text:p>
      <text:p text:style-name="P24"><text:span text:style-name="T24_1">Ο<text:s/>Κ<text:s/>Σ<text:s/>Ι<text:s/>ΟΙ<text:s/>ΟΠ<text:s/>ΙΗΣ</text:span><text:span text:style-name="T24_2">ο<text:s/>κ<text:s/>ε<text:s/>ί<text:s/>κ<text:s/>ς</text:span><text:span text:style-name="T24_3"><text:s/>λο<text:s/></text:span><text:span text:style-name="T24_4">Σ<text:s/>ΡΙ<text:s/>Η<text:s/>Ο<text:s/></text:span><text:span text:style-name="T24_5">:</text:span></text:p>
      <text:p text:style-name="P25"><text:span text:style-name="T25_1">)<text:s/>ραφ<text:s/>ίο<text:s/>κ<text:s/>ο<text:s/>γο<text:s/>)<text:s/>ραφ<text:s/>ίο<text:s/>κ<text:s/>πληρ<text:s/>τή<text:s/>ο<text:s/>γο<text:s/>Γραφ<text:s/>ία<text:s/>.<text:s/>ν<text:s/>ρ<text:s/>μ<text:s/>τ<text:s/>ω<text:s/>Γραφ<text:s/>ία<text:s/>.<text:s/>ν.<text:s/>ι<text:s/>ώ<text:s/>Ό<text:s/>ες<text:s/>ι<text:s/>ι<text:s/>ι<text:s/>μ<text:s/>τα<text:s/>α<text:s/>ξάρ<text:s/>ητ<text:s/>ρ<text:s/>φ<text:s/>ία<text:s/>ο<text:s/>ο<text:s/>γε<text:s/>ον<text:s/>μικ<text:s/>ν</text:span></text:p>
      <text:p text:style-name="P26"><text:span text:style-name="T26_1">Δ/νση<text:s/>ι<text:s/>ρ<text:s/>ξεω<text:s/>μ<text:s/>τα<text:s/>,<text:s/>Γ,<text:s/>,<text:s/>Ε,<text:s/>αμ<text:s/>τ<text:s/>ία</text:span></text:p>
      <text:p text:style-name="P27"><text:span text:style-name="T27_1">Γραφ<text:s/>ίο<text:s/>Τ<text:s/>ο<text:s/>ι<text:s/>ημο<text:s/>ν<text:s/>έ<text:s/>ν</text:span></text:p>
      <text:p text:style-name="P28"><text:span text:style-name="T28_1">Γραφ<text:s/>ίο<text:s/>Επ<text:s/>οι<text:s/>ν<text:s/>ς<text:s/>α<text:s/>ληρ<text:s/>φόρ<text:s/>σ<text:s/>ολιτ<text:s/>Π<text:s/>ριοδ<text:s/>ό<text:s/>ορολο<text:s/>ή<text:s/>π<text:s/>ρη<text:s/>0<text:s/>Δ/νση<text:s/>τερικ<text:s/>ύ<text:s/>λέγχ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