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link">
      <style:text-properties fo:language="el" fo:language-asian="el"/>
    </style:style>
    <style:style style:name="T25_5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 style:parent-style-name="link">
      <style:text-properties fo:language="el" fo:language-asian="el"/>
    </style:style>
    <style:style style:name="T26_5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font-style="italic" style:font-style-asian="italic" style:font-style-complex="italic" fo:language="el" fo:language-asian="el"/>
    </style:style>
    <style:style style:name="T40_4" style:family="text">
      <style:text-properties fo:language="el" fo:language-asian="el"/>
    </style:style>
    <style:style style:name="T40_5" style:family="text">
      <style:text-properties fo:font-style="italic" style:font-style-asian="italic" style:font-style-complex="italic" fo:language="el" fo:language-asian="el"/>
    </style:style>
    <style:style style:name="T40_6" style:family="text">
      <style:text-properties fo:language="el" fo:language-asian="el"/>
    </style:style>
    <style:style style:name="T40_7" style:family="text">
      <style:text-properties fo:font-style="italic" style:font-style-asian="italic" style:font-style-complex="italic" fo:language="el" fo:language-asian="el"/>
    </style:style>
    <style:style style:name="T40_8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T41_2" style:family="text"/>
    <style:style style:name="T41_3" style:family="text" style:parent-style-name="Internet_20_link">
      <style:text-properties fo:color="#0000ee" fo:language="el" fo:language-asian="el"/>
    </style:style>
    <style:style style:name="T41_4" style:family="text">
      <style:text-properties fo:language="el" fo:language-asian="el"/>
    </style:style>
    <style:style style:name="T41_5" style:family="text"/>
    <style:style style:name="T41_6" style:family="text" style:parent-style-name="Internet_20_link">
      <style:text-properties fo:color="#0000ee" fo:language="el" fo:language-asian="el"/>
    </style:style>
    <style:style style:name="T41_7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font-style="italic" style:font-style-asian="italic" style:font-style-complex="italic" fo:language="el" fo:language-asian="el"/>
    </style:style>
    <style:style style:name="T43_4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text:s/>ΕΣΟΔΩΝ</text:span></text:p>
      <text:p text:style-name="P3"><text:span text:style-name="T3_1">Α.ΓΕΝΙΚΗ<text:s/>ΔΙΕΥΘΥΝΣΗ<text:s/>ΦΟΡΟΛΟΓΙΚΗΣ<text:s/>ΔΙΟΙΚΗΣΗΣ</text:span></text:p>
      <text:p text:style-name="P4"><text:span text:style-name="T4_1">ΔΙΕΥΘΥΝΣΗ<text:s/>ΕΙΣΠΡΑΞΕΩΝ</text:span></text:p>
      <text:p text:style-name="P5"><text:span text:style-name="T5_1">ΤΜΗΜΑΤΑ<text:s/>Γ΄,<text:s/>Α΄</text:span></text:p>
      <text:p text:style-name="P6"><text:span text:style-name="T6_1">ΤΗΛ<text:s/>:<text:s/>213<text:s/>2113108,<text:s/>3605159</text:span></text:p>
      <text:p text:style-name="P7"><text:span text:style-name="T7_1">Β.<text:s/>ΓΕΝΙΚΗ<text:s/>ΔΙΕΥΘΥΝΣΗ<text:s/>ΗΛΕΚΤΡΟΝΙΚΗΣ</text:span></text:p>
      <text:p text:style-name="P8"><text:span text:style-name="T8_1">ΔΙΑΚΥΒΕΡΝΗΣΗΣ<text:s/>ΚΑΙ<text:s/>ΑΝΘΡΩΠΙΝΟΥ<text:s/>ΔΥΝΑΜΙΚΟΥ</text:span></text:p>
      <text:p text:style-name="P9"><text:span text:style-name="T9_1">ΔΙΕΥΘΥΝΣΗ<text:s/>ΗΛΕΚΤΡΟΝΙΚΗΣ<text:s/>ΔΙΑΚΥΒΕΡΝΗΣΗΣ<text:s/>Γ.Γ.Δ.Ε.</text:span></text:p>
      <text:h text:style-name="P10" text:outline-level="1"><text:span text:style-name="T10_1">ΤΜΗΜΑ<text:s/>Β΄</text:span></text:h>
      <text:p text:style-name="P11"><text:span text:style-name="T11_1">ΤΗΛ.<text:s/>210<text:s/>4802251</text:span></text:p>
      <text:p text:style-name="P12"><text:span text:style-name="T12_1">Γ.<text:s/>ΓΕΝΙΚΗ<text:s/>ΔΙΕΥΘΥΝΣΗ<text:s/>ΤΕΛΩΝΕΙΩΝ<text:s/>&amp;<text:s/>Ε.Φ.Κ.</text:span></text:p>
      <text:p text:style-name="P13"><text:span text:style-name="T13_1">ΔΙΕΥΘΥΝΣΗ<text:s/>ΤΕΛΩΝΕΙΑΚΩΝ<text:s/>ΔΙΑΔΙΚΑΣΙΩΝ</text:span></text:p>
      <text:h text:style-name="P14" text:outline-level="1"><text:span text:style-name="T14_1">ΤΜΗΜΑ<text:s/>Δ΄<text:s/></text:span></text:h>
      <text:h text:style-name="P15" text:outline-level="1"><text:span text:style-name="T15_1">ΤΗΛ<text:s/>:<text:s/>210<text:s/>6987439</text:span></text:h>
      <text:p text:style-name="P16"><text:span text:style-name="T16_1">Ταχ.<text:s/>Δ/νση<text:s/>:<text:s/>Καρ.<text:s/>Σερβίας<text:s/>10</text:span></text:p>
      <text:p text:style-name="P17"><text:span text:style-name="T17_1">Ταχ.<text:s/>Κωδ.<text:s/>:<text:s/>101<text:s/>84<text:s/>Αθήνα</text:span></text:p>
      <text:p text:style-name="P18"><text:span text:style-name="T18_1">Θέμα:<text:s/>Τροποποίηση<text:s/>της<text:s/>απόφασης<text:s/>του<text:s/>Υπουργού<text:s/>Οικονομικών<text:s/>ΠΟΛ<text:s/>1185/2011<text:s/>(ΦΕΚ<text:s/>Β΄<text:s/>1949)<text:s/>«Δημοσιοποίηση<text:s/>ληξιπρόθεσμων<text:s/>οφειλών<text:s/>προς<text:s/>το<text:s/>Δημόσιο»</text:span></text:p>
      <text:p text:style-name="P19"><text:span text:style-name="T19_1">ΑΠΟΦΑΣΗ</text:span></text:p>
      <text:p text:style-name="P20"><text:span text:style-name="T20_1">Ο<text:s/>ΑΝΑΠΛΗΡΩΤΗΣ<text:s/>ΥΠΟΥΡΓΟΣ<text:s/>ΟΙΚΟΝΟΜΙΚΩΝ</text:span></text:p>
      <text:p text:style-name="P21"><text:span text:style-name="T21_1">Έχοντας<text:s/>υπόψη:</text:span></text:p>
      <text:p text:style-name="P22"><text:span text:style-name="T22_1">1.<text:s/>Tις<text:s/>διατάξεις:</text:span></text:p>
      <text:p text:style-name="P23"><text:span text:style-name="T23_1">α)</text:span><text:span text:style-name="T23_2"><text:tab/></text:span><text:span text:style-name="T23_3">των<text:s/>παραγράφων<text:s/>1,<text:s/>2<text:s/>και<text:s/>4<text:s/>του<text:s/>άρθρου<text:s/>9<text:s/>του<text:s/>ν.3943/2011<text:s/>(Α΄<text:s/>66),<text:s/>περί<text:s/>δημοσιοποίησης<text:s/>ληξιπρόθεσμων<text:s/>οφειλών<text:s/>προς<text:s/>το<text:s/>Δημόσιο,</text:span></text:p>
      <text:p text:style-name="P24"><text:span text:style-name="T24_1">β)</text:span><text:span text:style-name="T24_2"><text:tab/></text:span><text:span text:style-name="T24_3">των<text:s/>άρθρων<text:s/>2,<text:s/>4,<text:s/>5<text:s/>παρ.2β,<text:s/>6,<text:s/>7,<text:s/>8,<text:s/>10,<text:s/>11,<text:s/>19,<text:s/>22<text:s/>παρ.9<text:s/>και<text:s/>24<text:s/>του<text:s/>ν.2472/1997<text:s/>(Α΄<text:s/>50),<text:s/>όπως<text:s/>ισχύουν,</text:span></text:p>
      <text:p text:style-name="P25"><text:span text:style-name="T25_1">γ)</text:span><text:span text:style-name="T25_2"><text:tab/></text:span><text:span text:style-name="T25_3">του<text:s/>ν.δ.</text:span><text:span text:style-name="T25_4"><text:s/>356/1974<text:s/></text:span><text:span text:style-name="T25_5">(ΦΕΚ<text:s/>Α΄<text:s/>90)<text:s/>«Κώδικας<text:s/>Είσπραξης<text:s/>Δημοσίων<text:s/>Εσόδων»<text:s/>(Κ.Ε.Δ.Ε.),<text:s/>όπως<text:s/>ισχύουν,</text:span></text:p>
      <text:p text:style-name="P26"><text:span text:style-name="T26_1">δ)</text:span><text:span text:style-name="T26_2"><text:tab/></text:span><text:span text:style-name="T26_3">του<text:s/>ν.</text:span><text:span text:style-name="T26_4"><text:s/>4174/2013<text:s/></text:span><text:span text:style-name="T26_5">(ΦΕΚ<text:s/>Α΄<text:s/>170)<text:s/>«Κώδικας<text:s/>Φορολογικής<text:s/>Διαδικασίας»,<text:s/>όπως<text:s/>ισχύουν,</text:span></text:p>
      <text:p text:style-name="P27"><text:span text:style-name="T27_1">ε)</text:span><text:span text:style-name="T27_2"><text:tab/></text:span><text:span text:style-name="T27_3">του<text:s/>π.δ.<text:s/>28/2015<text:s/>(Α΄<text:s/>34)<text:s/>«Κωδικοποίηση<text:s/>διατάξεων<text:s/>για<text:s/>την<text:s/>πρόσβαση<text:s/>σε<text:s/>δημόσια<text:s/>έγγραφα<text:s/>και<text:s/>στοιχεία»,</text:span></text:p>
      <text:p text:style-name="P28"><text:span text:style-name="T28_1">στ)</text:span><text:span text:style-name="T28_2"><text:tab/></text:span><text:span text:style-name="T28_3">του<text:s/>π.δ.<text:s/>111/2014<text:s/>(Α΄<text:s/>178)<text:s/>«Οργανισμός<text:s/>του<text:s/>Υπουργείου<text:s/>Οικονομικών»,<text:s/>όπως<text:s/>ισχύουν,</text:span></text:p>
      <text:p text:style-name="P29"><text:span text:style-name="T29_1">ζ)</text:span><text:span text:style-name="T29_2"><text:tab/></text:span><text:span text:style-name="T29_3">του<text:s/>π.δ.73/2015<text:s/>(Α΄<text:s/>116)<text:s/>«Διορισμός<text:s/>του<text:s/>Αντιπροέδρου<text:s/>Κυβέρνησης,<text:s/>Υπουργών,<text:s/>Αναπληρωτών<text:s/>Υπουργών<text:s/>και<text:s/>Υφυπουργών».</text:span></text:p>
      <text:p text:style-name="P30"><text:span text:style-name="T30_1">2.<text:s/>α)<text:s/>Την<text:s/>υπ’<text:s/>αριθμ.<text:s/>ΠΟΛ<text:s/>1185/2011<text:s/>(ΦΕΚ<text:s/>Β΄<text:s/>1949)<text:s/>απόφαση<text:s/>του<text:s/>Υπουργού<text:s/>Οικονομικών<text:s/>«Δημοσιοποίηση<text:s/>ληξιπρόθεσμων<text:s/>οφειλών<text:s/>προς<text:s/>το<text:s/>Δημόσιο»,</text:span></text:p>
      <text:p text:style-name="P31"><text:span text:style-name="T31_1">β)</text:span><text:span text:style-name="T31_2"><text:tab/></text:span><text:span text:style-name="T31_3">την<text:s/>υπ’<text:s/>αριθμ.<text:s/>Δ6Α<text:s/>1058824<text:s/>ΕΞ<text:s/>2014/08-04-2014<text:s/>(Β΄<text:s/>865,<text:s/>1079<text:s/>&amp;<text:s/>1846)<text:s/>απόφαση<text:s/>του<text:s/>Γενικού<text:s/>Γραμματέα<text:s/>Δημοσίων<text:s/>Εσόδω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όπως<text:s/>ισχύει.</text:span></text:p>
      <text:p text:style-name="P32"><text:span text:style-name="T32_1">γ)</text:span><text:span text:style-name="T32_2"><text:tab/></text:span><text:span text:style-name="T32_3">Την<text:s/>υπ’<text:s/>αριθμ.<text:s/>Δ6Α<text:s/>1036682ΕΞ2014/25-02-2014<text:s/>(Β΄<text:s/>478<text:s/>και<text:s/>558)<text:s/>απόφαση<text:s/>του<text:s/>Γενικού<text:s/>Γραμματέα<text:s/>Δημοσίων<text:s/>Εσόδων<text:s/>του<text:s/>Υπουργείου<text:s/>Οικονομικών,<text:s/>με<text:s/>θέμα<text:s/>«Μεταβίβαση<text:s/>αρμοδιοτήτων<text:s/>και<text:s/>εξουσιοδότηση<text:s/>υπογραφής<text:s/>“Με<text:s/>Εντολή<text:s/>Γενικού<text:s/>Γραμματέα<text:s/>Δημοσίων<text:s/>Εσόδων”<text:s/>σε<text:s/>όργανα<text:s/>της<text:s/>Φορολογικής<text:s/>Διοίκησης»,<text:s/>όπως<text:s/>ισχύει.</text:span></text:p>
      <text:p text:style-name="P33"><text:span text:style-name="T33_1">δ)</text:span><text:span text:style-name="T33_2"><text:tab/></text:span><text:span text:style-name="T33_3">Την<text:s/>υπ’<text:s/>αριθμ.<text:s/>Δ.ΟΡΓ.Α<text:s/>1041643<text:s/>ΕΞ<text:s/>2015/26.3.2015<text:s/>(Β΄<text:s/>543)<text:s/>απόφαση<text:s/>του<text:s/>Γενικού<text:s/>Γραμματέα<text:s/>Δημοσίων<text:s/>Εσόδων<text:s/>του<text:s/>Υπουργείου<text:s/>Οικονομικών,<text:s/>με<text:s/>θέμα<text:s/>«Μεταβίβαση<text:s/>αρμοδιοτήτων<text:s/>και<text:s/>εξουσιοδότηση<text:s/>υπογραφής<text:s/>“Με<text:s/>Εντολή<text:s/>Γενικού<text:s/>Γραμματέα<text:s/>Δημοσίων<text:s/>Εσόδων”<text:s/>σε<text:s/>Προϊσταμένους<text:s/>Τελωνείων<text:s/>και<text:s/>σε<text:s/>υπαλλήλους<text:s/>αυτών»,</text:span></text:p>
      <text:p text:style-name="P34"><text:span text:style-name="T34_1">ε)</text:span><text:span text:style-name="T34_2"><text:tab/></text:span><text:span text:style-name="T34_3">την<text:s/>υπ’<text:s/>αριθμ.<text:s/>Υ.14/7-10-2015<text:s/>(Β΄<text:s/>2144)<text:s/>απόφαση<text:s/>του<text:s/>Πρωθυπουργού<text:s/>περί<text:s/>ανάθεσης<text:s/>αρμοδιοτήτων<text:s/>στον<text:s/>Αναπληρωτή<text:s/>Υπουργό<text:s/>Οικονομικών<text:s/>Τρύφωνα<text:s/>Αλεξιάδη.</text:span></text:p>
      <text:p text:style-name="P35"><text:span text:style-name="T35_1">3.<text:s/>Την<text:s/>ανάγκη<text:s/>εναρμόνισης<text:s/>της<text:s/>υπ’<text:s/>αριθμ.<text:s/>ΠΟΛ.<text:s/>1185/2011<text:s/>απόφασης<text:s/>του<text:s/>Υπουργού<text:s/>Οικονομικών<text:s/>αφενός<text:s/>με<text:s/>τις<text:s/>διατάξεις<text:s/>του<text:s/>ν.4174/2013,<text:s/>και<text:s/>αφετέρου<text:s/>με<text:s/>τις<text:s/>διατάξεις<text:s/>του<text:s/>νέου<text:s/>οργανισμού<text:s/>του<text:s/>Υπουργείου<text:s/>Οικονομικών<text:s/>(π.δ.<text:s/>111/2014).</text:span></text:p>
      <text:p text:style-name="P36"><text:span text:style-name="T36_1">4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/text:span></text:p>
      <text:p text:style-name="P37"><text:span text:style-name="T37_1">αποφασίζουμε:</text:span></text:p>
      <text:h text:style-name="P38" text:outline-level="6"><text:span text:style-name="T38_1">Άρθρο<text:s/></text:span></text:h>
      <text:h text:style-name="P39" text:outline-level="6"><text:span text:style-name="T39_1">Μόνο</text:span></text:h>
      <text:p text:style-name="P40"><text:span text:style-name="T40_1">1.</text:span><text:span text:style-name="T40_2"><text:s/>Στο<text:s/>άρθρο<text:s/>2<text:s/>της<text:s/>υπ’<text:s/>αριθμ.<text:s/>ΠΟΛ.<text:s/>1185/2011<text:s/>απόφασης<text:s/>του<text:s/>Υπουργού<text:s/>Οικονομικών<text:s/>οι<text:s/>λέξεις:<text:s/>«</text:span><text:span text:style-name="T40_3">Αναρτώνται<text:s/>συνολικές<text:s/>ληξιπρόθεσμες<text:s/>κατά<text:s/>Κ.Ε.Δ.Ε.,<text:s/>βασικές<text:s/>οφειλές<text:s/>προς<text:s/>το<text:s/>Δημόσιο<text:s/>άνω<text:s/>των<text:s/>εκατόν<text:s/>πενήντα<text:s/>χιλιάδων<text:s/>(150.000)<text:s/>ευρώ<text:s/>βεβαιωμένες,<text:s/>ανά<text:s/>φυσικό<text:s/>ή<text:s/>νομικό<text:s/>πρόσωπο</text:span><text:span text:style-name="T40_4">»<text:s/>αντικαθίστανται<text:s/>από<text:s/>τις<text:s/>λέξεις:<text:s/>«</text:span><text:span text:style-name="T40_5">Αναρτώντα</text:span><text:span text:style-name="T40_6">ι<text:s/></text:span><text:span text:style-name="T40_7">συνολικές<text:s/>ληξιπρόθεσμες<text:s/>βασικές<text:s/>οφειλές,<text:s/>σύμφωνα<text:s/>με<text:s/>τον<text:s/>ν.4174/2013<text:s/>και<text:s/>το<text:s/>ν.δ.<text:s/>356/1974,<text:s/>προς<text:s/>το<text:s/>Δημόσιο<text:s/>άνω<text:s/>των<text:s/>εκατόν<text:s/>πενήντα<text:s/>χιλιάδων<text:s/>(150.000)<text:s/>ευρώ,<text:s/>ανά<text:s/>φυσικό<text:s/>ή<text:s/>νομικό<text:s/>πρόσωπο<text:s/>ή<text:s/>νομική<text:s/>οντότητα</text:span><text:span text:style-name="T40_8">».<text:s/>Στο<text:s/>ίδιο<text:s/>άρθρο<text:s/>μετά<text:s/>τις<text:s/>λέξεις:<text:s/>«των<text:s/>ανωτέρω<text:s/>οφειλών<text:s/>που<text:s/>δημοσιοποιούνται<text:s/>προστίθενται»<text:s/>διαγράφονται<text:s/>οι<text:s/>λέξεις<text:s/>«και<text:s/>οι»<text:s/>και<text:s/>προστίθενται<text:s/>οι<text:s/>λέξεις<text:s/>«τόκοι,<text:s/>πρόστιμο,».</text:span></text:p>
      <text:p text:style-name="P41"><text:span text:style-name="T41_1">Όπου<text:s/>στις<text:s/>περιπτώσεις<text:s/>5<text:s/>και<text:s/>6<text:s/>του<text:s/>άρθρου<text:s/>2,<text:s/>στο<text:s/>πρώτο<text:s/>εδάφιο<text:s/>του<text:s/>άρθρου<text:s/>5<text:s/>και<text:s/>στο<text:s/>άρθρο<text:s/>7<text:s/>της<text:s/>υπ’<text:s/>αριθμ.<text:s/>ΠΟΛ.1185/2011<text:s/>απόφασης<text:s/>του<text:s/>Υπουργού<text:s/>Οικονομικών<text:s/>αναφέρεται<text:s/>η<text:s/>Γενική<text:s/>Γραμματεία<text:s/>Πληροφοριακών<text:s/>Συστημάτων<text:s/>(Γ.Γ.Π.Σ),<text:s/>στο<text:s/>εξής<text:s/>νοείται<text:s/>η<text:s/>Διεύθυνση<text:s/>Ηλεκτρονικής<text:s/>Διακυβέρνησης<text:s/>της<text:s/>Γενικής<text:s/>Γραμματείας<text:s/>Δημοσίων<text:s/>Εσόδων.<text:s/>Στο<text:s/>δεύτερο<text:s/>εδάφιο<text:s/>του<text:s/>άρθρου<text:s/>5<text:s/>οι<text:s/>λέξεις:<text:s/>«</text:span><text:span text:style-name="T41_2"><text:a xlink:type="simple" xlink:href="http://www.gsis.gr"><text:span text:style-name="T41_3">www.gsis.gr</text:span></text:a></text:span><text:span text:style-name="T41_4"><text:s/>της<text:s/>Γ.Γ.Π.Σ.<text:s/>του<text:s/>Υπουργείου<text:s/>Οικονομικών»<text:s/>αντικαθίστανται<text:s/>από<text:s/>τις<text:s/>λέξεις:<text:s/>«</text:span><text:span text:style-name="T41_5"><text:a xlink:type="simple" xlink:href="http://www.publicrevenue.gr"><text:span text:style-name="T41_6">www.publicrevenue.gr</text:span></text:a></text:span><text:span text:style-name="T41_7"><text:s/>της<text:s/>Γενικής<text:s/>Γραμματείας<text:s/>Δημοσίων<text:s/>Εσόδων<text:s/>του<text:s/>Υπουργείου<text:s/>Οικονομικών».</text:span></text:p>
      <text:p text:style-name="P42"><text:span text:style-name="T42_1">3.</text:span><text:span text:style-name="T42_2"><text:s/>Η<text:s/>περίπτωση<text:s/>4<text:s/>του<text:s/>άρθρου<text:s/>2<text:s/>της<text:s/>υπ’<text:s/>αριθμ.<text:s/>ΠΟΛ.<text:s/>1185/2011<text:s/>απόφασης<text:s/>του<text:s/>Υπουργού<text:s/>Οικονομικών<text:s/>καταργείται<text:s/>και<text:s/>οι<text:s/>επόμενες<text:s/>περιπτώσεις<text:s/>του<text:s/>άρθρου<text:s/>αυτού<text:s/>αναριθμούνται.</text:span></text:p>
      <text:p text:style-name="P43"><text:span text:style-name="T43_1">4.</text:span><text:span text:style-name="T43_2"><text:s/>Η<text:s/>περίπτωση<text:s/>β)<text:s/>του<text:s/>άρθρου<text:s/>3<text:s/>της<text:s/>υπ’<text:s/>αριθμ.<text:s/>ΠΟΛ.<text:s/>1185/2011<text:s/>απόφασης<text:s/>του<text:s/>Υπουργού<text:s/>Οικονομικών<text:s/>αντικαθίσταται<text:s/>και<text:s/>προστίθενται<text:s/>στο<text:s/>τέλος<text:s/>αυτής<text:s/>περιπτώσεις<text:s/>γ)<text:s/>και<text:s/>δ)<text:s/>ως<text:s/>εξής:<text:s/>«</text:span><text:span text:style-name="T43_3">β)<text:s/>Οι<text:s/>οφειλές<text:s/>για<text:s/>τις<text:s/>οποίες<text:s/>έχει<text:s/>χορηγηθεί<text:s/>αναστολή<text:s/>καταβολής<text:s/>με<text:s/>προσωρινή<text:s/>διαταγή,<text:s/>δικαστική<text:s/>απόφαση,<text:s/>πράξη<text:s/>διοικητικού<text:s/>οργάνου<text:s/>ή<text:s/>εκ<text:s/>του<text:s/>νόμου,<text:s/>γ)<text:s/>οι<text:s/>οφειλές<text:s/>που<text:s/>έχουν<text:s/>χαρακτηριστεί<text:s/>ανεπίδεκτες<text:s/>είσπραξης<text:s/>και<text:s/>δ)<text:s/>οι<text:s/>οφειλές<text:s/>αποβιωσάντων<text:s/>οφειλετών.</text:span><text:span text:style-name="T43_4">»</text:span></text:p>
      <text:p text:style-name="P44"><text:span text:style-name="T44_1">Η<text:s/>απόφαση<text:s/>αυτή<text:s/>να<text:s/>δημοσιευθεί<text:s/>στην<text:s/>Εφημερίδα<text:s/>της<text:s/>Κυβερνήσεως.</text:span></text:p>
      <text:p text:style-name="P45"><text:span text:style-name="T45_1">Ακριβές<text:s/>αντίγραφο</text:span></text:p>
      <text:p text:style-name="P46"><text:span text:style-name="T46_1">Ο<text:s/>Προϊστάμενος<text:s/>του<text:s/>Αυτοτελούς</text:span></text:p>
      <text:p text:style-name="P47"><text:span text:style-name="T47_1">Τμήματος<text:s/>Διοίκησης</text:span></text:p>
      <text:p text:style-name="P48"><text:span text:style-name="T48_1">ΠΙΝΑΚΑΣ<text:s/>ΔΙΑΝΟΜΗΣ:</text:span></text:p>
      <text:p text:style-name="P49"><text:span text:style-name="T49_1">Α.<text:s/>ΠΡΟΣ<text:s/>ΕΝΕΡΓΕΙΑ</text:span></text:p>
      <text:p text:style-name="P50"><text:span text:style-name="T50_1">1.<text:s/>Εθνικό<text:s/>Τυπογραφείο<text:s/>για<text:s/>δημοσίευση<text:s/>(αποστολή<text:s/>με<text:s/>χρήση<text:s/>ψηφιακής<text:s/>υπογραφής)</text:span></text:p>
      <text:p text:style-name="P51"><text:span text:style-name="T51_1">2.<text:s/>Διεύθυνση<text:s/>Ηλεκτρονικής<text:s/>Διακυβέρνησης<text:s/>της<text:s/>ΓΓΔΕ</text:span></text:p>
      <text:p text:style-name="P52"><text:span text:style-name="T52_1">3.<text:s/>Επιχειρησιακή<text:s/>Μονάδα<text:s/>Είσπραξης</text:span></text:p>
      <text:p text:style-name="P53"><text:span text:style-name="T53_1">4.<text:s/>Δ.Ο.Υ.,<text:s/>Ελεγκτικά<text:s/>Κέντρα<text:s/>και<text:s/>Τελωνεία<text:s/>όλης<text:s/>της<text:s/>Χώρας</text:span></text:p>
      <text:p text:style-name="P54"><text:span text:style-name="T54_1">Β.<text:s/>ΑΠΟΔΕΚΤΕΣ<text:s/>ΓΙΑ<text:s/>ΚΟΙΝΟΠΟΙΗΣΗ</text:span></text:p>
      <text:p text:style-name="P55"><text:span text:style-name="T55_1">1.<text:s/>Αποδέκτες<text:s/>πινάκων<text:s/>από<text:s/>Α<text:s/>έως<text:s/>και<text:s/>Γ<text:s/>(εκτός<text:s/>των<text:s/>Δ.Ο.Υ./Ελεγκτικών<text:s/>Κέντρων<text:s/>και<text:s/>Τελωνείων)</text:span></text:p>
      <text:p text:style-name="P56"><text:span text:style-name="T56_1">2.<text:s/>Αποδέκτες<text:s/>πινάκων<text:s/>από<text:s/>ΣΤ<text:s/>έως<text:s/>και<text:s/>τέλος</text:span></text:p>
      <text:p text:style-name="P57"><text:span text:style-name="T57_1">Γ.<text:s/>ΕΣΩΤΕΡΙΚΗ<text:s/>ΔΙΑΝΟΜΗ:</text:span></text:p>
      <text:p text:style-name="P58"><text:span text:style-name="T58_1">1.<text:s/>Γραφείο<text:s/>Υπουργού</text:span></text:p>
      <text:p text:style-name="P59"><text:span text:style-name="T59_1">2.<text:s/>Γραφείο<text:s/>Αναπληρωτή<text:s/>Υπουργού</text:span></text:p>
      <text:p text:style-name="P60"><text:span text:style-name="T60_1">3.<text:s/>Γραφεία<text:s/>Γενικών<text:s/>Γραμματέων</text:span></text:p>
      <text:p text:style-name="P61"><text:span text:style-name="T61_1">4.<text:s/>Γραφεία<text:s/>Προϊσταμένων<text:s/>Γενικών<text:s/>Διευθύνσεων</text:span></text:p>
      <text:p text:style-name="P62"><text:span text:style-name="T62_1">5.<text:s/>Όλες<text:s/>τις<text:s/>Διευθύνσεις,<text:s/>Τμήματα<text:s/>και<text:s/>Αυτοτελή<text:s/>Γραφεία<text:s/>του<text:s/>Υπουργείου<text:s/>Οικονομικών</text:span></text:p>
      <text:p text:style-name="P63"><text:span text:style-name="T63_1">6.<text:s/>Δ/νση<text:s/>Οργάνωσης</text:span></text:p>
      <text:p text:style-name="P64"><text:span text:style-name="T64_1">7.<text:s/>Δ/νση<text:s/>Εισπράξεων-<text:s/>Τμήματα<text:s/>Α<text:s/>-<text:s/>Ε,<text:s/>Γραμματεία</text:span></text:p>
      <text:p text:style-name="P65"><text:span text:style-name="T65_1">8.<text:s/>Δ/νση<text:s/>Τελωνειακών<text:s/>Διαδικασιών</text:span></text:p>
      <text:p text:style-name="P66"><text:span text:style-name="T66_1">9.<text:s/>Γραφείο<text:s/>Τύπου<text:s/>και<text:s/>Δημοσίων<text:s/>Σχέσεων</text:span></text:p>
      <text:p text:style-name="P67"><text:span text:style-name="T67_1">10.<text:s/>Γραφείο<text:s/>Επικοινωνίας<text:s/>και<text:s/>Πληροφόρησης<text:s/>Πολιτών</text:span></text:p>
      <text:p text:style-name="P68"><text:span text:style-name="T68_1">11.<text:s/>Περιοδικό<text:s/>Φορολογική<text:s/>Επιθεώρ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