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 style:parent-style-name="article-num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4453</text:span></text:p>
      <text:p text:style-name="P2"><text:span text:style-name="T2_1">Ρυθμίσεις<text:s/>για<text:s/>τις<text:s/>πληρωμές<text:s/>των<text:s/>δαπανών<text:s/>του<text:s/>Προγράμματος<text:s/>Δημοσίων<text:s/>Επενδύσεων<text:s/>–<text:s/>ΠΔΕ<text:s/>(Τροποποίηση<text:s/>και<text:s/>αντικατάσταση<text:s/>της<text:s/>κοινής<text:s/>υπουργικής<text:s/>απόφασης<text:s/>46274/26.09.2014<text:s/>(ΦΕΚ<text:s/>2573/τ.Β’)</text:span></text:p>
      <text:p text:style-name="P3"><text:span text:style-name="T3_1">ΟΙΥΠΟΥΡΓΟΙΟΙΚΟΝΟΜΙΑΣ,ΑΝΑΠΤΥΞΗΣΚΑΙΤΟΥΡΙΣΜΟΥ-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6"><text:span text:style-name="T6_1">2.<text:s/>Τις<text:s/>διατάξεις<text:s/>του<text:s/>Ν.<text:s/>4270/2014<text:s/>(Α’<text:s/>143)<text:s/>«Αρχές<text:s/>δημοσιονομικής<text:s/>διαχείρισης<text:s/>και<text:s/>εποπτείας<text:s/>(ενσωμάτωση<text:s/>Οδηγίας<text:s/>2011/85/ΕΕ)<text:s/>–<text:s/>δημόσιο<text:s/>λογιστικό<text:s/>και<text:s/>άλλες<text:s/>διατάξεις»<text:s/>,<text:s/>και<text:s/>ιδίως<text:s/>την<text:s/>παράγραφο<text:s/>3<text:s/>του<text:s/>άρθρου<text:s/>79<text:s/>και<text:s/>την<text:s/>παράγραφο<text:s/>2<text:s/>του<text:s/>άρθρου<text:s/>80<text:s/>αυτού<text:s/>όπως<text:s/>τροποποιήθηκε<text:s/>και<text:s/>ισχύει.</text:span></text:p>
      <text:p text:style-name="P7"><text:span text:style-name="T7_1">3.<text:s/>Το<text:s/>άρθρο<text:s/>2<text:s/>του<text:s/>Ν.<text:s/>2212/1952<text:s/>(Α’<text:s/>266)<text:s/>«Περί<text:s/>αναγραφής<text:s/>εις<text:s/>τον<text:s/>Κρατικόν<text:s/>Προϋπολογισμόν<text:s/>από<text:s/>του<text:s/>οικονομικού<text:s/>έτους<text:s/>1952-1953<text:s/>και<text:s/>εφεξής<text:s/>πιστώσεων<text:s/>δια<text:s/>δαπάνας<text:s/>προβλεπόμενας<text:s/>υπό<text:s/>Συμβάσεων<text:s/>Έργου<text:s/>Δ.Ο.Σ.<text:s/>και<text:s/>Ο.Κ.Α.<text:s/>εις<text:s/>βάρος<text:s/>των<text:s/>κεφαλαίων<text:s/>της<text:s/>Ανασυγκροτήσεως».</text:span></text:p>
      <text:p text:style-name="P8"><text:span text:style-name="T8_1">4.<text:s/>Το<text:s/>π.δ.<text:s/>189/2009<text:s/>(Α’<text:s/>221)<text:s/>«Καθορισμός<text:s/>και<text:s/>ανακατανομή<text:s/>αρμοδιοτήτων<text:s/>των<text:s/>Υπουργείων»,<text:s/>όπως<text:s/>έχει<text:s/>τροποποιηθεί<text:s/>και<text:s/>ισχύει.</text:span></text:p>
      <text:p text:style-name="P9"><text:span text:style-name="T9_1">5.<text:s/>Το<text:s/>Π.δ.<text:s/>24/2015<text:s/>(Α’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0"><text:span text:style-name="T10_1">6.<text:s/>Το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1"><text:span text:style-name="T11_1">7.<text:s/>Το<text:s/>Π.δ.<text:s/>70/2015<text:s/>(Α’<text:s/>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Νησιωτικής<text:s/>Πολιτικής.<text:s/>Μετονομασία<text:s/>του<text:s/>Υπουργείου<text:s/>Πολιτισμού,<text:s/>Παιδείας,<text:s/>Έρευν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.».</text:span></text:p>
      <text:p text:style-name="P12"><text:span text:style-name="T12_1">8.<text:s/>Την<text:s/>αριθ.<text:s/>Υ29/8.10.2015<text:s/>(Β’<text:s/>2168)<text:s/>απόφαση<text:s/>του<text:s/>Πρωθυπουργού<text:s/>«Ανάθεσης<text:s/>αρμοδιοτήτων<text:s/>στον<text:s/>Αναπληρωτή<text:s/>Υπουργό<text:s/>Οικονομικών<text:s/>Γεώργιο<text:s/>Χουλιαράκη».</text:span></text:p>
      <text:p text:style-name="P13"><text:span text:style-name="T13_1">9.<text:s/>Την<text:s/>αριθ.<text:s/>105755/13.10.2015<text:s/>(Β’<text:s/>2222)<text:s/>απόφαση<text:s/>του<text:s/>Πρωθυπουργού<text:s/>«Ανάθεση<text:s/>αρμοδιοτήτων<text:s/>στον<text:s/>Υφυπουργό<text:s/>Οικονομίας,<text:s/>Ανάπτυξης<text:s/>και<text:s/>Τουρισμού,<text:s/>Αλέξανδρο<text:s/>Χαρίτση».</text:span></text:p>
      <text:p text:style-name="P14"><text:span text:style-name="T14_1">10.<text:s/>Την<text:s/>44009/ΔΕ<text:s/>5154/15.10.2013<text:s/>κοινή<text:s/>υπουργική<text:s/>απόφαση<text:s/>(Β’<text:s/>2595)<text:s/>«Καθορισμός<text:s/>τρόπου<text:s/>πληρωμής<text:s/>των<text:s/>δαπανών<text:s/>δημοσίων<text:s/>επενδύσεων<text:s/>από<text:s/>τους<text:s/>λογαριασμούς<text:s/>των<text:s/>έργων<text:s/>που<text:s/>τηρούνται<text:s/>στην<text:s/>Τράπεζα<text:s/>της<text:s/>Ελλάδος<text:s/>μέσω<text:s/>ηλεκτρονικών<text:s/>εντολών».</text:span></text:p>
      <text:p text:style-name="P15"><text:span text:style-name="T15_1">11.<text:s/>Την<text:s/>46274/26.09.2014<text:s/>κοινή<text:s/>υπουργική<text:s/>απόφαση<text:s/>(ΦΕΚ<text:s/>2573<text:s/>Β’)<text:s/>«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»,<text:s/>όπως<text:s/>ισχύει.</text:span></text:p>
      <text:p text:style-name="P16"><text:span text:style-name="T16_1">12.<text:s/>Την<text:s/>κατάργηση<text:s/>του<text:s/>υπολόγου<text:s/>–<text:s/>φυσικού<text:s/>προσώπου<text:s/>και<text:s/>για<text:s/>το<text:s/>εθνικό<text:s/>σκέλος<text:s/>του<text:s/>Προγράμματος<text:s/>Δημοσίων<text:s/>Επενδύσεων<text:s/>σύμφωνα<text:s/>με<text:s/>το<text:s/>άρθρο<text:s/>10<text:s/>του<text:s/>Ν.<text:s/>4337/2015<text:s/>(Α’<text:s/>129)<text:s/>«Μέτρα<text:s/>για<text:s/>την<text:s/>εφαρμογή<text:s/>της<text:s/>συμφωνίας<text:s/>δημοσιονομικών<text:s/>στόχων<text:s/>και<text:s/>διαρθρωτικών<text:s/>μεταρρυθμίσεων».</text:span></text:p>
      <text:p text:style-name="P17"><text:span text:style-name="T17_1">13.<text:s/>Την<text:s/>ανάγκη<text:s/>επίσπευσης<text:s/>των<text:s/>διαδικασιών<text:s/>για<text:s/>την<text:s/>ταχεία<text:s/>και<text:s/>αποτελεσματική<text:s/>υλοποίηση<text:s/>του<text:s/>ΠΔΕ.</text:span></text:p>
      <text:p text:style-name="P18"><text:span text:style-name="T18_1">14.<text:s/>Το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Ρυθμίζουμε<text:s/>θέματα<text:s/>πληρωμών<text:s/>δαπανών<text:s/>συγχρηματοδοτούμενου<text:s/>και<text:s/>εθνικού<text:s/>σκέλους<text:s/>ΠΔΕ<text:s/>και<text:s/>τροποποιούμε<text:s/>την<text:s/>ΚΥΑ<text:s/>με<text:s/>αρ.<text:s/>46274/26.09.2014<text:s/>(ΦΕΚ<text:s/>2573<text:s/>Β’),<text:s/>με<text:s/>την<text:s/>οποία<text:s/>καθορίζονται<text:s/>ρυθμίσεις<text:s/>για<text:s/>τις<text:s/>πληρωμές<text:s/>των<text:s/>δαπανών<text:s/>του<text:s/>συγχρηματοδοτούμενου<text:s/>ΠΔΕ,<text:s/>και<text:s/>ειδικότερα,<text:s/>το<text:s/>πεδίο,<text:s/>ο<text:s/>χρόνος<text:s/>εφαρμογής,<text:s/>ο<text:s/>τρόπος<text:s/>εκκαθάρισης<text:s/>των<text:s/>δαπανών<text:s/>και<text:s/>ο<text:s/>τύπος<text:s/>των<text:s/>εντολών<text:s/>πληρωμής,<text:s/>καθώς<text:s/>και<text:s/>τα<text:s/>δικαιολογητικά<text:s/>των<text:s/>πληρωμών<text:s/>που<text:s/>ελέγχονται<text:s/>κατά<text:s/>περίπτωση<text:s/>και<text:s/>την<text:s/>αντικαθιστούμε<text:s/>ως<text:s/>εξής:</text:span></text:p>
      <text:h text:style-name="P20" text:outline-level="6"><text:span text:style-name="T20_1">Άρθρο<text:s/>1</text:span></text:h>
      <text:p text:style-name="P21"><text:span text:style-name="T21_1">Πεδίο<text:s/>εφαρμογής</text:span></text:p>
      <text:p text:style-name="P22"><text:span text:style-name="T22_1">Πεδίο<text:s/>εφαρμογής<text:s/>των<text:s/>διατάξεων<text:s/>της<text:s/>παρούσας<text:s/>αποτελούν<text:s/>οι<text:s/>πληρωμές<text:s/>του<text:s/>συγχρηματοδοτούμενου<text:s/>και<text:s/>εθνικού<text:s/>σκέλους<text:s/>ΠΔΕ,<text:s/>οι<text:s/>οποίες<text:s/>πραγματοποιούνται<text:s/>μέσω<text:s/>των<text:s/>οικονομικών<text:s/>υπηρεσιών<text:s/>των<text:s/>φορέων<text:s/>της<text:s/>κεντρικής<text:s/>διοίκησης<text:s/>καθώς<text:s/>και<text:s/>των<text:s/>νομικών<text:s/>προσώπων,<text:s/>περιλαμβανομένων<text:s/>των<text:s/>ΟΤΑ<text:s/>α’<text:s/>και<text:s/>β’<text:s/>βαθμού,<text:s/>που<text:s/>ορίζονται<text:s/>διαχειριστές<text:s/>έργων.</text:span></text:p>
      <text:h text:style-name="P23" text:outline-level="6"><text:span text:style-name="T23_1">Άρθρο<text:s/>2</text:span></text:h>
      <text:p text:style-name="P24"><text:span text:style-name="T24_1">Ορισμοί</text:span></text:p>
      <text:p text:style-name="P25"><text:span text:style-name="T25_1">Για<text:s/>την<text:s/>εφαρμογή<text:s/>της<text:s/>παρούσας<text:s/>οι<text:s/>παρακάτω<text:s/>όροι<text:s/>έχουν<text:s/>την<text:s/>έναντι<text:s/>εκάστου<text:s/>παρατιθέμενη<text:s/>έννοια:</text:span></text:p>
      <text:p text:style-name="P26"><text:span text:style-name="T26_1">Διαχειριστής<text:s/>έργου:<text:s/>Η<text:s/>οικονομική<text:s/>υπηρεσία<text:s/>φορέα<text:s/>της<text:s/>κεντρικής<text:s/>διοίκησης<text:s/>ή<text:s/>το<text:s/>νομικό<text:s/>πρόσωπο,<text:s/>με<text:s/>ευθύνη<text:s/>των<text:s/>οποίων<text:s/>πραγματοποιούνται<text:s/>οι<text:s/>πληρωμές<text:s/>που<text:s/>περιλαμβάνονται<text:s/>στο<text:s/>πεδίο<text:s/>εφαρμογής<text:s/>της<text:s/>παρούσας.</text:span></text:p>
      <text:p text:style-name="P27"><text:span text:style-name="T27_1">Υπηρεσία<text:s/>που<text:s/>εκτελεί<text:s/>το<text:s/>έργο:<text:s/>Η<text:s/>υπηρεσία<text:s/>του<text:s/>φορέα<text:s/>της<text:s/>κεντρικής<text:s/>διοίκησης<text:s/>ή<text:s/>το<text:s/>νομικό<text:s/>πρόσωπο,<text:s/>με<text:s/>ευθύνη<text:s/>των<text:s/>οποίων<text:s/>υλοποιείται<text:s/>το<text:s/>φυσικό<text:s/>αντικείμενο<text:s/>της<text:s/>πράξης.</text:span></text:p>
      <text:p text:style-name="P28"><text:span text:style-name="T28_1">Υπεύθυνος<text:s/>λογαριασμού:<text:s/>Εξουσιοδοτημένο<text:s/>πρόσωπο<text:s/>που<text:s/>ορίζεται<text:s/>από<text:s/>το<text:s/>διαχειριστή<text:s/>έργου<text:s/>για<text:s/>να<text:s/>εκτελεί<text:s/>τις<text:s/>πληρωμές,<text:s/>μέσω<text:s/>λογαριασμού<text:s/>που<text:s/>τηρείται<text:s/>στην<text:s/>Τράπεζα<text:s/>της<text:s/>Ελλάδος<text:s/>(ΤτΕ).</text:span></text:p>
      <text:p text:style-name="P29"><text:span text:style-name="T29_1">Εκκαθάριση<text:s/>δαπάνης:<text:s/>Η<text:s/>πράξη<text:s/>με<text:s/>την<text:s/>οποία,<text:s/>η<text:s/>οικονομική<text:s/>υπηρεσία<text:s/>φορέα<text:s/>της<text:s/>κεντρικής<text:s/>διοίκησης<text:s/>ή<text:s/>του<text:s/>νομικού<text:s/>προσώπου,<text:s/>ελέγχει<text:s/>τα<text:s/>δικαιολογητικά<text:s/>της<text:s/>δαπάνης<text:s/>και<text:s/>προσδιορίζει<text:s/>το<text:s/>δικαίωμα<text:s/>του<text:s/>δικαιούχου<text:s/>της<text:s/>πληρωμής<text:s/>έναντι<text:s/>του<text:s/>δημοσίου.</text:span></text:p>
      <text:p text:style-name="P30"><text:span text:style-name="T30_1">Εισηγητής<text:s/>εκκαθάρισης:<text:s/>είναι<text:s/>ο<text:s/>υπάλληλος<text:s/>στον<text:s/>οποίον<text:s/>χρεώνεται<text:s/>ο<text:s/>φάκελος<text:s/>για<text:s/>τον<text:s/>έλεγχο<text:s/>της<text:s/>νομιμότητας<text:s/>και<text:s/>κανονικότητας<text:s/>της<text:s/>δαπάνης,<text:s/>για<text:s/>την<text:s/>κατάρτιση<text:s/>της<text:s/>εντολής<text:s/>πληρωμής<text:s/>και<text:s/>ο<text:s/>οποίος<text:s/>εισηγείται<text:s/>την<text:s/>εκκαθάριση.</text:span></text:p>
      <text:p text:style-name="P31"><text:span text:style-name="T31_1">Εκκαθαριστής:<text:s/>θεωρείται<text:s/>ο<text:s/>προϊστάμενος<text:s/>της<text:s/>οικονομικής<text:s/>υπηρεσίας<text:s/>ή<text:s/>ο<text:s/>κατά<text:s/>περίπτωση<text:s/>αρμόδιος<text:s/>για<text:s/>την<text:s/>υπογραφή<text:s/>της<text:s/>εντολής<text:s/>πληρωμής.</text:span></text:p>
      <text:p text:style-name="P32"><text:span text:style-name="T32_1">Εντολή<text:s/>πληρωμής:<text:s/>Η<text:s/>πράξη<text:s/>με<text:s/>την<text:s/>οποία,<text:s/>η<text:s/>οικονομική<text:s/>υπηρεσία<text:s/>φορέα<text:s/>της<text:s/>κεντρικής<text:s/>διοίκησης<text:s/>ή<text:s/>του<text:s/>νομικού<text:s/>προσώπου,<text:s/>εντέλλεται<text:s/>την<text:s/>πληρωμή<text:s/>συγκεκριμένης<text:s/>δαπάνης<text:s/>στο<text:s/>δικαιούχο<text:s/>της.</text:span></text:p>
      <text:p text:style-name="P33"><text:span text:style-name="T33_1">Δικαιούχος<text:s/>πληρωμής:<text:s/>Ο<text:s/>οικονομικός<text:s/>φορέας,<text:s/>το<text:s/>φυσικό<text:s/>ή<text:s/>νομικό<text:s/>πρόσωπο,<text:s/>το<text:s/>οποίο<text:s/>είναι<text:s/>αποδέκτης<text:s/>πληρωμής<text:s/>για<text:s/>συγκεκριμένη<text:s/>δαπάνη.</text:span></text:p>
      <text:p text:style-name="P34"><text:span text:style-name="T34_1">Έμμεση<text:s/>πληρωμή:<text:s/>Η<text:s/>εκταμίευση<text:s/>από<text:s/>το<text:s/>λογαριασμό<text:s/>επενδύσεων<text:s/>του<text:s/>ΠΔΕ<text:s/>που<text:s/>τηρείται<text:s/>στην<text:s/>ΤτΕ<text:s/>για<text:s/>τη<text:s/>χρηματοδότηση<text:s/>νομικού<text:s/>προσώπου<text:s/>προκειμένου<text:s/>να<text:s/>εκτελεστεί<text:s/>συγκεκριμένο<text:s/>έργο.</text:span></text:p>
      <text:p text:style-name="P35"><text:span text:style-name="T35_1">Ενταλματοποίηση<text:s/>δαπάνης<text:s/>ως<text:s/>προς<text:s/>τον<text:s/>κρατικό<text:s/>προϋπολογισμό:<text:s/>είναι<text:s/>η<text:s/>πράξη<text:s/>με<text:s/>την<text:s/>οποία<text:s/>εκδίδονται<text:s/>από<text:s/>τις<text:s/>αρμόδιες<text:s/>υπηρεσίες<text:s/>(ΥΔΕ/ειδικό<text:s/>λογιστήριο<text:s/>ή<text:s/>άλλη)<text:s/>τα<text:s/>χρηματικά<text:s/>εντάλματα<text:s/>πληρωμής<text:s/>σε<text:s/>βάρος<text:s/>των<text:s/>πιστώσεων<text:s/>του<text:s/>ΠΔΕ,<text:s/>που<text:s/>έχουν<text:s/>εγγραφεί<text:s/>στους<text:s/>αντίστοιχους<text:s/>Κωδικούς<text:s/>Αριθμούς<text:s/>Εξόδων<text:s/>για<text:s/>την<text:s/>εμφάνιση<text:s/>των<text:s/>πραγματοποιηθεισών<text:s/>πληρωμών<text:s/>στη<text:s/>δημόσια<text:s/>ληψοδοσία.</text:span></text:p>
      <text:h text:style-name="P36" text:outline-level="6"><text:span text:style-name="T36_1">Άρθρο<text:s/>3<text:s/></text:span></text:h>
      <text:h text:style-name="P37" text:outline-level="6"><text:span text:style-name="T37_1">Ορισμός<text:s/>και<text:s/>ευθύνες<text:s/>διαχειριστή<text:s/>έργου</text:span></text:h>
      <text:p text:style-name="P38"><text:span text:style-name="T38_1">και<text:s/>υπευθύνου<text:s/>λογαριασμού/επιμερισμός<text:s/>ευθύνης</text:span></text:p>
      <text:p text:style-name="P39"><text:span text:style-name="T39_1">1.</text:span><text:span text:style-name="T39_2"><text:s/>Για<text:s/>τις<text:s/>πληρωμές<text:s/>έργων<text:s/>του<text:s/>ΠΔΕ<text:s/>από<text:s/>την<text:s/>κεντρική<text:s/>διοίκηση,<text:s/>ορίζεται<text:s/>διαχειριστής<text:s/>η<text:s/>αρμόδια<text:s/>οικονομική<text:s/>υπηρεσία<text:s/>του<text:s/>φορέα,<text:s/>με<text:s/>την<text:s/>επιφύλαξη<text:s/>των<text:s/>αναφερόμενων<text:s/>στο<text:s/>άρθρο<text:s/>11.<text:s/>Οι<text:s/>πληρωμές<text:s/>πραγματοποιούνται<text:s/>μέσω<text:s/>τραπεζικού<text:s/>συστήματος.</text:span></text:p>
      <text:p text:style-name="P40"><text:span text:style-name="T40_1">2.</text:span><text:span text:style-name="T40_2"><text:s/>Η<text:s/>οικονομική<text:s/>υπηρεσία<text:s/>ως<text:s/>διαχειριστής<text:s/>έργου,<text:s/>έχει<text:s/>την<text:s/>πρωτοβουλία<text:s/>και<text:s/>την<text:s/>ευθύνη<text:s/>της<text:s/>πραγματοποίησης<text:s/>των<text:s/>πληρωμών<text:s/>των<text:s/>σχετικών<text:s/>δαπανών,<text:s/>στη<text:s/>βάση<text:s/>των<text:s/>προβλεπόμενων<text:s/>δικαιολογητικών,<text:s/>τα<text:s/>οποία<text:s/>προσκομίζει<text:s/>σε<text:s/>αυτή<text:s/>η<text:s/>υπηρεσία<text:s/>που<text:s/>εκτελεί<text:s/>το<text:s/>έργο.<text:s/>Η<text:s/>οικονομική<text:s/>υπηρεσία<text:s/>παραλαμβάνει<text:s/>από<text:s/>την<text:s/>υπηρεσία<text:s/>που<text:s/>εκτελεί<text:s/>το<text:s/>έργο,<text:s/>τα<text:s/>δικαιολογητικά<text:s/>που<text:s/>τεκμηριώνουν<text:s/>την<text:s/>απαίτηση<text:s/>της<text:s/>πληρωμής<text:s/>της<text:s/>κάθε<text:s/>δαπάνης<text:s/>προς<text:s/>τον<text:s/>δικαιούχο<text:s/>της.<text:s/>Δεν<text:s/>ελέγχει<text:s/>και<text:s/>δεν<text:s/>ευθύνεται<text:s/>για<text:s/>τη<text:s/>διαδικασία<text:s/>ανάθεσης<text:s/>και<text:s/>διαχείρισης<text:s/>των<text:s/>συμβάσεων<text:s/>προς<text:s/>τους<text:s/>αναδόχους<text:s/>ούτε<text:s/>και<text:s/>για<text:s/>την<text:s/>παραλαβή<text:s/>των<text:s/>παραδοτέων<text:s/>του<text:s/>αναδόχου,<text:s/>για<text:s/>τα<text:s/>οποία<text:s/>την<text:s/>ευθύνη<text:s/>διατηρεί<text:s/>η<text:s/>υπηρεσία<text:s/>που<text:s/>εκτελεί<text:s/>το<text:s/>έργο,<text:s/>η<text:s/>οποία<text:s/>και<text:s/>τηρεί<text:s/>τα<text:s/>σχετικά<text:s/>δικαιολογητικά.</text:span></text:p>
      <text:p text:style-name="P41"><text:span text:style-name="T41_1">3.</text:span><text:span text:style-name="T41_2"><text:s/>Η<text:s/>οικονομική<text:s/>υπηρεσία<text:s/>πραγματοποιεί<text:s/>πληρωμές<text:s/>προς<text:s/>τον<text:s/>εκάστοτε<text:s/>δικαιούχο<text:s/>της<text:s/>πληρωμής<text:s/>για<text:s/>όλες<text:s/>τις<text:s/>περιπτώσεις<text:s/>δαπανών<text:s/>που<text:s/>προβλέπονται<text:s/>στο<text:s/>πλαίσιο<text:s/>του<text:s/>έργου<text:s/>(άμεσες<text:s/>πληρωμές).</text:span></text:p>
      <text:p text:style-name="P42"><text:span text:style-name="T42_1">4.</text:span><text:span text:style-name="T42_2"><text:s/>Η<text:s/>οικονομική<text:s/>υπηρεσία<text:s/>πραγματοποιεί<text:s/>χρηματοδοτήσεις<text:s/>προς<text:s/>νομικά<text:s/>πρόσωπα<text:s/>όπου<text:s/>προβλέπεται,<text:s/>με<text:s/>τους<text:s/>ακόλουθους<text:s/>τρόπους:</text:span></text:p>
      <text:p text:style-name="P43"><text:span text:style-name="T43_1">Α)<text:s/>με<text:s/>τη<text:s/>διαδικασία<text:s/>της<text:s/>επιχορήγησης<text:s/>με<text:s/>υπόλογο<text:s/>διαχειριστή<text:s/>την<text:s/>ίδια<text:s/>την<text:s/>οικονομική<text:s/>υπηρεσία,<text:s/>ή</text:span></text:p>
      <text:p text:style-name="P44"><text:span text:style-name="T44_1">Β)<text:s/>μεταφέροντας<text:s/>από<text:s/>το<text:s/>λογαριασμό<text:s/>επενδύσεων<text:s/>στην<text:s/>ΤτΕ<text:s/>τη<text:s/>χρηματοδότηση<text:s/>προς<text:s/>το<text:s/>λογαριασμό<text:s/>του<text:s/>νομικού<text:s/>προσώπου<text:s/>που<text:s/>τηρείται<text:s/>στην<text:s/>ΤτΕ,<text:s/>ώστε<text:s/>να<text:s/>πραγματοποιούνται<text:s/>οι<text:s/>πληρωμές<text:s/>του<text:s/>έργου<text:s/>με<text:s/>υπόλογο<text:s/>διαχειριστή<text:s/>το<text:s/>ίδιο<text:s/>το<text:s/>νομικό<text:s/>πρόσωπο.</text:span></text:p>
      <text:p text:style-name="P45"><text:span text:style-name="T45_1">Στις<text:s/>περιπτώσεις<text:s/>αυτές<text:s/>ως<text:s/>υπηρεσία<text:s/>που<text:s/>εκτελεί<text:s/>το<text:s/>έργο<text:s/>νοείται<text:s/>το<text:s/>νομικό<text:s/>πρόσωπο.</text:span></text:p>
      <text:p text:style-name="P46"><text:span text:style-name="T46_1">5.</text:span><text:span text:style-name="T46_2"><text:s/>Η<text:s/>οικονομική<text:s/>υπηρεσία,<text:s/>ως<text:s/>διαχειριστής<text:s/>έργου,<text:s/>τηρεί<text:s/>τους<text:s/>αναγκαίους<text:s/>λογαριασμούς<text:s/>στην<text:s/>ΤτΕ<text:s/>και<text:s/>πραγματοποιεί<text:s/>τόσο<text:s/>την<text:s/>εκκαθάριση<text:s/>της<text:s/>δαπάνης<text:s/>όσο<text:s/>και<text:s/>την<text:s/>έκδοση<text:s/>και<text:s/>εκτέλεση<text:s/>της<text:s/>εντολής<text:s/>πληρωμής.</text:span></text:p>
      <text:p text:style-name="P47"><text:span text:style-name="T47_1">6.</text:span><text:span text:style-name="T47_2"><text:s/>Ο<text:s/>προϊστάμενος<text:s/>της<text:s/>οικονομικής<text:s/>υπηρεσίας,<text:s/>με<text:s/>απόφασή<text:s/>του,<text:s/>ορίζει<text:s/>για<text:s/>κάθε<text:s/>λογαριασμό<text:s/>(έναν<text:s/>ή<text:s/>περισσότερους)<text:s/>υπεύθυνους<text:s/>λογαριασμού,<text:s/>οι<text:s/>οποίοι<text:s/>ασκούν<text:s/>την<text:s/>ταμειακή<text:s/>διαχείριση<text:s/>του<text:s/>λογαριασμού<text:s/>αυτού<text:s/>και<text:s/>παρέχουν<text:s/>στα<text:s/>αρμόδια<text:s/>όργανα<text:s/>τις<text:s/>απαραίτητες<text:s/>πληροφορίες<text:s/>για<text:s/>την<text:s/>κίνηση<text:s/>του<text:s/>με<text:s/>βάση<text:s/>τα<text:s/>στοιχεία<text:s/>της<text:s/>Τράπεζας<text:s/>της<text:s/>Ελλάδος.<text:s/>Οι<text:s/>υπεύθυνοι<text:s/>λογαριασμού<text:s/>αντικαθίστανται<text:s/>όταν<text:s/>απαιτείται,<text:s/>με<text:s/>βάση<text:s/>τις<text:s/>υπηρεσιακές<text:s/>ανάγκες,<text:s/>με<text:s/>ενημέρωση<text:s/>της<text:s/>ΤτΕ.</text:span></text:p>
      <text:p text:style-name="P48"><text:span text:style-name="T48_1">7.</text:span><text:span text:style-name="T48_2"><text:s/>Κατά<text:s/>την<text:s/>άσκηση<text:s/>των<text:s/>καθηκόντων<text:s/>του<text:s/>ο<text:s/>κάθε<text:s/>υπεύθυνος<text:s/>λογαριασμού<text:s/>μπορεί<text:s/>να<text:s/>διωχθεί<text:s/>πειθαρχικά<text:s/>και<text:s/>να<text:s/>υποχρεωθεί<text:s/>σε<text:s/>καταβολή<text:s/>αποζημίωσης<text:s/>σε<text:s/>περίπτωση:</text:span></text:p>
      <text:p text:style-name="P49"><text:span text:style-name="T49_1">•<text:s/>απώλειας<text:s/>ή/και<text:s/>καταστροφής<text:s/>χρημάτων,<text:s/>αξιών<text:s/>ή<text:s/>αξιογράφων<text:s/>των<text:s/>οποίων<text:s/>έχει<text:s/>την<text:s/>ευθύνη<text:s/>φύλαξης,</text:span></text:p>
      <text:p text:style-name="P50"><text:span text:style-name="T50_1">•<text:s/>αδικαιολόγητης<text:s/>κίνησης<text:s/>του<text:s/>τραπεζικού<text:s/>λογαριασμού<text:s/>με<text:s/>τα<text:s/>δικά<text:s/>του<text:s/>στοιχεία,</text:span></text:p>
      <text:p text:style-name="P51"><text:span text:style-name="T51_1">•<text:s/>διενέργειας<text:s/>πληρωμών<text:s/>μη<text:s/>σύμφωνων<text:s/>με<text:s/>τις<text:s/>αντίστοιχες<text:s/>εντολές<text:s/>πληρωμής.</text:span></text:p>
      <text:p text:style-name="P52"><text:span text:style-name="T52_1">8.</text:span><text:span text:style-name="T52_2"><text:s/>Στην<text:s/>περίπτωση<text:s/>διενέργειας<text:s/>πληρωμών<text:s/>από<text:s/>την<text:s/>οικονομική<text:s/>υπηρεσία,<text:s/>η<text:s/>τήρηση<text:s/>των<text:s/>απαιτούμενων<text:s/>δικαιολογητικών<text:s/>εγγράφων<text:s/>για<text:s/>την<text:s/>εκκαθάριση<text:s/>της<text:s/>δαπάνης<text:s/>γίνεται<text:s/>από<text:s/>την<text:s/>ίδια<text:s/>την<text:s/>υπηρεσία<text:s/>και<text:s/>δεν<text:s/>απαιτείται<text:s/>η<text:s/>αποστολή<text:s/>τους<text:s/>στην<text:s/>ΥΔΕ/ειδικό<text:s/>λογιστήριο.</text:span></text:p>
      <text:h text:style-name="P53" text:outline-level="6"><text:span text:style-name="T53_1">Άρθρο<text:s/>4<text:s/></text:span></text:h>
      <text:h text:style-name="P54" text:outline-level="6"><text:span text:style-name="T54_1">Προϋποθέσεις<text:s/>πραγματοποίησηςτων<text:s/>πληρωμών<text:s/>μέσω<text:s/>της<text:s/>ΤτΕ</text:span></text:h>
      <text:p text:style-name="P55"><text:span text:style-name="T55_1">1.</text:span><text:span text:style-name="T55_2"><text:s/>Οι<text:s/>πληρωμές<text:s/>πραγματοποιούνται<text:s/>σε<text:s/>βάρος<text:s/>του<text:s/>λογαριασμού<text:s/>επενδύσεων<text:s/>που<text:s/>τηρείται<text:s/>στην<text:s/>ΤτΕ,<text:s/>στο<text:s/>όνομα<text:s/>του<text:s/>δικαιούχου<text:s/>της<text:s/>πληρωμής,<text:s/>μέσω<text:s/>ηλεκτρονικών<text:s/>εντολών.</text:span></text:p>
      <text:p text:style-name="P56"><text:span text:style-name="T56_1">2.</text:span><text:span text:style-name="T56_2"><text:s/>Η<text:s/>έκδοση<text:s/>των<text:s/>ηλεκτρονικών<text:s/>εντολών<text:s/>διενεργείται<text:s/>από<text:s/>τους<text:s/>υπεύθυνους<text:s/>λογαριασμού,<text:s/>οι<text:s/>οποίοι<text:s/>ευθύνονται<text:s/>αποκλειστικά<text:s/>για<text:s/>την<text:s/>ορθή<text:s/>εκτέλεση<text:s/>της<text:s/>εντολής.</text:span></text:p>
      <text:p text:style-name="P57"><text:span text:style-name="T57_1">3.</text:span><text:span text:style-name="T57_2"><text:s/>α.<text:s/>Στις<text:s/>περιπτώσεις<text:s/>έκδοσης<text:s/>κατά<text:s/>την<text:s/>κείμενη<text:s/>νομοθεσία<text:s/>βεβαίωσης<text:s/>οφειλής<text:s/>το<text:s/>προς<text:s/>πληρωμή<text:s/>ποσό<text:s/>μειώνεται<text:s/>ισόποσα<text:s/>και<text:s/>αποδίδεται<text:s/>στο<text:s/>δικαιούχο<text:s/>της<text:s/>πληρωμής,<text:s/>με<text:s/>την<text:s/>επιφύλαξη<text:s/>τυχόν<text:s/>ειδικότερων<text:s/>διατάξεων.<text:s/>Επίσης<text:s/>αποδίδονται<text:s/>με<text:s/>ισόποση<text:s/>μείωση<text:s/>του<text:s/>προς<text:s/>απόδοση<text:s/>στο<text:s/>δικαιούχο<text:s/>ποσού,<text:s/>οι<text:s/>προβλεπόμενες<text:s/>από<text:s/>την<text:s/>ισχύουσα<text:s/>νομοθεσία<text:s/>κρατήσεις<text:s/>υπέρ<text:s/>του<text:s/>δημοσίου<text:s/>ή<text:s/>τρίτων<text:s/>για<text:s/>φόρους,<text:s/>τέλη<text:s/>ή<text:s/>δικαιώματα<text:s/>εφόσον<text:s/>προβλέπεται<text:s/>η<text:s/>δυνατότητα<text:s/>πληρωμής<text:s/>τους<text:s/>μέσω<text:s/>του<text:s/>Πληροφοριακού<text:s/>Συστήματος<text:s/>Παρακολούθησης<text:s/>Πληρωμών<text:s/>και<text:s/>Οφειλών<text:s/>Δημοσίων<text:s/>Επενδύσεων<text:s/>(ΠΣΥΠΠΟΔΕ).</text:span></text:p>
      <text:p text:style-name="P58"><text:span text:style-name="T58_1">β.<text:s/>Στις<text:s/>λοιπές<text:s/>περιπτώσεις,<text:s/>που<text:s/>δεν<text:s/>προβλέπεται<text:s/>η<text:s/>δυνατότητα<text:s/>πληρωμής<text:s/>μέσω<text:s/>του<text:s/>ΠΣΥΠΠΟΔΕ,<text:s/>οι<text:s/>υπέρ<text:s/>του<text:s/>δημοσίου<text:s/>ή<text:s/>τρίτων<text:s/>κρατήσεις<text:s/>για<text:s/>τέλη<text:s/>ή<text:s/>δικαιώματα<text:s/>κ.λπ.<text:s/>καταβάλλονται<text:s/>από<text:s/>το<text:s/>δικαιούχο<text:s/>και<text:s/>επομένως<text:s/>δεν<text:s/>αφαιρούνται<text:s/>από<text:s/>την<text:s/>πληρωμή<text:s/>του,<text:s/>ή<text:s/>καταβάλλονται<text:s/>χωρίς<text:s/>τη<text:s/>χρήση<text:s/>του<text:s/>ΠΣΥΠΠΟΔΕ<text:s/>από<text:s/>τον<text:s/>υπεύθυνο<text:s/>λογαριασμού,<text:s/>όπως<text:s/>προβλέπεται<text:s/>από<text:s/>τις<text:s/>σχετικές<text:s/>διατάξεις.<text:s/>Τα<text:s/>σχετικά<text:s/>γραμμάτια<text:s/>είσπραξης<text:s/>των<text:s/>εν<text:s/>λόγω<text:s/>οφειλών<text:s/>κρατήσεων,<text:s/>φόρων<text:s/>κ.λπ.<text:s/>επισυνάπτονται<text:s/>απαραίτητα<text:s/>στα<text:s/>λοιπά<text:s/>δικαιολογητικά<text:s/>της<text:s/>πληρωμής.</text:span></text:p>
      <text:p text:style-name="P59"><text:span text:style-name="T59_1">4.</text:span><text:span text:style-name="T59_2"><text:s/>Προκειμένου<text:s/>να<text:s/>πραγματοποιηθεί<text:s/>η<text:s/>κάθε<text:s/>πληρωμή<text:s/>θα<text:s/>πρέπει,<text:s/>αφενός<text:s/>να<text:s/>έχει<text:s/>ελεγχθεί<text:s/>το<text:s/>ύψος<text:s/>των<text:s/>εγκεκριμένων<text:s/>πιστώσεων<text:s/>του<text:s/>έργου<text:s/>και<text:s/>να<text:s/>έχει<text:s/>προηγηθεί<text:s/>με<text:s/>μέριμνα<text:s/>της<text:s/>οικονομικής<text:s/>υπηρεσίας<text:s/>η<text:s/>χρηματοδότηση<text:s/>του<text:s/>λογαριασμού<text:s/>του<text:s/>έργου,<text:s/>σύμφωνα<text:s/>με<text:s/>την<text:s/>προβλεπόμενη<text:s/>διαδικασία,<text:s/>και<text:s/>αφετέρου<text:s/>να<text:s/>έχουν<text:s/>κατατεθεί<text:s/>από<text:s/>την<text:s/>υπηρεσιακή<text:s/>μονάδα<text:s/>που<text:s/>εκτελεί<text:s/>το<text:s/>έργο<text:s/>τα<text:s/>προβλεπόμενα<text:s/>κατά<text:s/>περίπτωση<text:s/>δικαιολογητικά,<text:s/>με<text:s/>τα<text:s/>οποία<text:s/>τεκμηριώνεται<text:s/>η<text:s/>απαίτηση<text:s/>για<text:s/>την<text:s/>πληρωμή<text:s/>της<text:s/>δαπάνης.</text:span></text:p>
      <text:h text:style-name="P60" text:outline-level="6"><text:span text:style-name="T60_1">Άρθρο<text:s/>5<text:s/></text:span></text:h>
      <text:h text:style-name="P61" text:outline-level="6"><text:span text:style-name="T61_1">Διαδικασία<text:s/>πληρωμής</text:span></text:h>
      <text:p text:style-name="P62"><text:span text:style-name="T62_1">1.</text:span><text:span text:style-name="T62_2"><text:s/>Η<text:s/>διαδικασία<text:s/>πληρωμής<text:s/>των<text:s/>υπόψη<text:s/>δαπανών<text:s/>διενεργείται<text:s/>από<text:s/>την<text:s/>αρμόδια<text:s/>οικονομική<text:s/>υπηρεσία,<text:s/>σύμφωνα<text:s/>με<text:s/>τα<text:s/>ακόλουθα<text:s/>στάδια:</text:span></text:p>
      <text:p text:style-name="P63"><text:span text:style-name="T63_1">α<text:s/>)<text:s/>Εκκαθάριση<text:s/>της<text:s/>δαπάνης.<text:s/>Η<text:s/>αρμόδια<text:s/>οικονομική<text:s/>υπηρεσία<text:s/>ελέγχει<text:s/>την<text:s/>νομιμότητα<text:s/>και<text:s/>κανονικότητα<text:s/>της<text:s/>δαπάνης<text:s/>ως<text:s/>προς<text:s/>τα<text:s/>κάτωθι:</text:span></text:p>
      <text:p text:style-name="P64"><text:span text:style-name="T64_1">αα)</text:span><text:span text:style-name="T64_2"><text:tab/></text:span><text:span text:style-name="T64_3">ελέγχει<text:s/>ότι<text:s/>η<text:s/>δαπάνη<text:s/>ανταποκρίνεται<text:s/>στο<text:s/>αντίστοιχο<text:s/>έργο<text:s/>της<text:s/>Συλλογικής<text:s/>Απόφασης,<text:s/>για<text:s/>το<text:s/>οποίο<text:s/>τηρείται<text:s/>λογαριασμός<text:s/>στην<text:s/>ΤτΕ<text:s/>καθώς<text:s/>και<text:s/>σε<text:s/>πιθανές<text:s/>ειδικές<text:s/>διατάξεις<text:s/>που<text:s/>περιέχονται<text:s/>στη<text:s/>ΣΑ<text:s/>ή/<text:s/>και<text:s/>στην<text:s/>απόφαση<text:s/>ένταξης<text:s/>του<text:s/>έργου</text:span></text:p>
      <text:p text:style-name="P65"><text:span text:style-name="T65_1">ββ)</text:span><text:span text:style-name="T65_2"><text:tab/></text:span><text:span text:style-name="T65_3">επαληθεύει<text:s/>τα<text:s/>δικαιώματα<text:s/>είσπραξης<text:s/>του<text:s/>πιστωτή<text:s/>(δικαιούχου<text:s/>της<text:s/>πληρωμής)</text:span></text:p>
      <text:p text:style-name="P66"><text:span text:style-name="T66_1">γγ)</text:span><text:span text:style-name="T66_2"><text:tab/></text:span><text:span text:style-name="T66_3">επαληθεύει<text:s/>το<text:s/>ποσό<text:s/>της<text:s/>απαίτησης</text:span></text:p>
      <text:p text:style-name="P67"><text:span text:style-name="T67_1">δδ)</text:span><text:span text:style-name="T67_2"><text:tab/></text:span><text:span text:style-name="T67_3">επαληθεύει<text:s/>τους<text:s/>όρους<text:s/>υπό<text:s/>τους<text:s/>οποίους<text:s/>η<text:s/>απαίτηση<text:s/>καθίσταται<text:s/>απαιτητή.</text:span></text:p>
      <text:p text:style-name="P68"><text:span text:style-name="T68_1">Η<text:s/>εκκαθάριση<text:s/>κάθε<text:s/>δαπάνης<text:s/>στηρίζεται<text:s/>σε<text:s/>δικαιολογητικά<text:s/>έγγραφα,<text:s/>που<text:s/>προσκομίζει<text:s/>η<text:s/>αρμόδια<text:s/>υπηρεσία<text:s/>που<text:s/>εκτελεί<text:s/>το<text:s/>έργο,<text:s/>όπως<text:s/>προσδιορίζονται<text:s/>στο<text:s/>άρθρο<text:s/>12<text:s/>και<text:s/>τα<text:s/>οποία<text:s/>πιστοποιούν<text:s/>τα<text:s/>δικαιώματα<text:s/>του<text:s/>δικαιούχου/πιστωτή,<text:s/>βάσει<text:s/>βεβαίωσης<text:s/>ότι<text:s/>οι<text:s/>υπηρεσίες<text:s/>έχουν<text:s/>πράγματι<text:s/>παρασχεθεί<text:s/>ή<text:s/>οι<text:s/>προμήθειες<text:s/>έχουν<text:s/>πράγματι<text:s/>παραδοθεί<text:s/>ή<text:s/>οι<text:s/>εργασίες<text:s/>έχουν<text:s/>πράγματι<text:s/>εκτελεστεί,<text:s/>ή<text:s/>βάσει<text:s/>άλλων<text:s/>τίτλων<text:s/>που<text:s/>δικαιολογούν<text:s/>την<text:s/>πληρωμή,<text:s/>περιλαμβανομένων<text:s/>πληρωμών<text:s/>που<text:s/>προβλέπονται<text:s/>σε<text:s/>ειδικές<text:s/>διατάξεις.</text:span></text:p>
      <text:p text:style-name="P69"><text:span text:style-name="T69_1">Ο<text:s/>υπάλληλος<text:s/>της<text:s/>αρμόδιας<text:s/>οικονομικής<text:s/>υπηρεσίας<text:s/>(που<text:s/>έχει<text:s/>οριστεί<text:s/>ως<text:s/>εισηγητής<text:s/>εκκαθάρισης),<text:s/>εξετάζει<text:s/>τα<text:s/>δικαιολογητικά<text:s/>και<text:s/>καταρτίζει<text:s/>την<text:s/>εντολή<text:s/>πληρωμής.<text:s/>Ο<text:s/>υπάλληλος<text:s/>αυτός<text:s/>δύναται<text:s/>να<text:s/>απασχολείται<text:s/>στην<text:s/>οικονομική<text:s/>υπηρεσία<text:s/>με<text:s/>«παράλληλα<text:s/>καθήκοντα»<text:s/>μεταβατικά<text:s/>έως<text:s/>τις<text:s/>31.12.2017.<text:s/>Στην<text:s/>περίπτωση<text:s/>που<text:s/>υπηρετεί<text:s/>σε<text:s/>άλλο<text:s/>φορέα<text:s/>από<text:s/>αυτόν<text:s/>της<text:s/>αρμόδιας<text:s/>οικονομικής<text:s/>υπηρεσίας<text:s/>απαιτείται<text:s/>σχετική<text:s/>πρόταση<text:s/>του<text:s/>αρμόδιου<text:s/>προϊσταμένου<text:s/>του.<text:s/>Το<text:s/>ίδιο<text:s/>φυσικό<text:s/>πρόσωπο<text:s/>για<text:s/>την<text:s/>ως<text:s/>άνω<text:s/>μεταβατική<text:s/>περίοδο,<text:s/>δύναται<text:s/>να<text:s/>ορισθεί<text:s/>και<text:s/>ως<text:s/>εισηγητής<text:s/>εκκαθάρισης<text:s/>και<text:s/>ως<text:s/>υπεύθυνος<text:s/>λογαριασμού.</text:span></text:p>
      <text:p text:style-name="P70"><text:span text:style-name="T70_1">β)</text:span><text:span text:style-name="T70_2"><text:tab/></text:span><text:span text:style-name="T70_3">Εντολή<text:s/>πληρωμής<text:s/>δαπάνης.<text:s/>Ο<text:s/>προϊστάμενος<text:s/>της<text:s/>αρμόδιας<text:s/>οικονομικής<text:s/>υπηρεσίας<text:s/>ή<text:s/>ο<text:s/>κατά<text:s/>περίπτωση<text:s/>αρμόδιος,<text:s/>αφού<text:s/>ελέγξει<text:s/>την<text:s/>εκκαθάριση<text:s/>και<text:s/>βεβαιωθεί<text:s/>για<text:s/>την<text:s/>επάρκεια<text:s/>των<text:s/>εγκεκριμένων<text:s/>πιστώσεων<text:s/>για<text:s/>το<text:s/>έργο,<text:s/>εκδίδει<text:s/>(υπογράφει)<text:s/>την<text:s/>απόφαση<text:s/>εκκαθάρισης<text:s/>-<text:s/>εντολή<text:s/>πληρωμής,<text:s/>παραγγέλλοντας<text:s/>στον<text:s/>υπεύθυνο<text:s/>λογαριασμού<text:s/>να<text:s/>πληρώσει<text:s/>το<text:s/>ποσό<text:s/>της<text:s/>δαπάνης.</text:span></text:p>
      <text:p text:style-name="P71"><text:span text:style-name="T71_1">Η<text:s/>εντολή<text:s/>πληρωμής<text:s/>περιλαμβάνει<text:s/>κατ’<text:s/>ελάχιστο:</text:span></text:p>
      <text:p text:style-name="P72"><text:span text:style-name="T72_1">•<text:s/>τον<text:s/>αύξοντα<text:s/>αριθμό<text:s/>της,</text:span></text:p>
      <text:p text:style-name="P73"><text:span text:style-name="T73_1">•<text:s/>τα<text:s/>στοιχεία<text:s/>της<text:s/>αρμόδιας<text:s/>οικονομικής<text:s/>υπηρεσίας,</text:span></text:p>
      <text:p text:style-name="P74"><text:span text:style-name="T74_1">•<text:s/>το<text:s/>λογαριασμό<text:s/>της<text:s/>ΤτΕ<text:s/>για<text:s/>το<text:s/>έργο,</text:span></text:p>
      <text:p text:style-name="P75"><text:span text:style-name="T75_1">•<text:s/>τον<text:s/>τίτλο<text:s/>του<text:s/>έργου<text:s/>και<text:s/>την<text:s/>κωδικοποίησή<text:s/>του<text:s/>στη<text:s/>ΣΑ<text:s/>του<text:s/>ΠΔΕ,</text:span></text:p>
      <text:p text:style-name="P76"><text:span text:style-name="T76_1">•<text:s/>την<text:s/>ημερομηνία<text:s/>και<text:s/>το<text:s/>έτος<text:s/>έκδοσης,</text:span></text:p>
      <text:p text:style-name="P77"><text:span text:style-name="T77_1">•<text:s/>το<text:s/>ποσό<text:s/>προς<text:s/>πληρωμή<text:s/>αριθμητικά<text:s/>και<text:s/>ολογράφως,</text:span></text:p>
      <text:p text:style-name="P78"><text:span text:style-name="T78_1">•<text:s/>τα<text:s/>στοιχεία<text:s/>του<text:s/>δικαιούχου<text:s/>της<text:s/>πληρωμής,</text:span></text:p>
      <text:p text:style-name="P79"><text:span text:style-name="T79_1">•<text:s/>την<text:s/>υπογραφή<text:s/>του<text:s/>προϊσταμένου<text:s/>της<text:s/>υπηρεσίας<text:s/>και<text:s/>του<text:s/>υπαλλήλου<text:s/>που<text:s/>την<text:s/>κατάρτισε,</text:span></text:p>
      <text:p text:style-name="P80"><text:span text:style-name="T80_1">•<text:s/>την<text:s/>εντολή<text:s/>παρακράτησης<text:s/>φόρου<text:s/>ή<text:s/>άλλων<text:s/>κρατήσεων</text:span></text:p>
      <text:p text:style-name="P81"><text:span text:style-name="T81_1">Η<text:s/>έκδοση<text:s/>της<text:s/>εντολής<text:s/>και<text:s/>η<text:s/>επιβεβαίωση<text:s/>της<text:s/>εκτέλεσης<text:s/>της<text:s/>πληρωμής<text:s/>γίνονται<text:s/>μηχανογραφικά<text:s/>μέσω<text:s/>του<text:s/>πληροφοριακού<text:s/>συστήματος<text:s/>του<text:s/>ΠΔΕ<text:s/>και<text:s/>περίληψη<text:s/>αυτής<text:s/>ως<text:s/>έγγραφο<text:s/>αναρτάται<text:s/>υποχρεωτικά<text:s/>στο<text:s/>διαδίκτυο<text:s/>(Πρόγραμμα<text:s/>Διαύγεια).<text:s/>Για<text:s/>μεταβατικό<text:s/>χρόνο<text:s/>και<text:s/>μέχρι<text:s/>να<text:s/>καταστεί<text:s/>πλήρως<text:s/>λειτουργική<text:s/>η<text:s/>έκδοση<text:s/>αποφάσεων<text:s/>εκκαθάρισης<text:s/>–<text:s/>εντολών<text:s/>για<text:s/>ανάρτηση<text:s/>στη<text:s/>Διαύγεια<text:s/>μέσω<text:s/>του<text:s/>ΠΣΥΠΠΟΔΕ,<text:s/>οι<text:s/>σχετικές<text:s/>προς<text:s/>ανάρτηση<text:s/>εντολές<text:s/>εκδίδονται<text:s/>σε<text:s/>υπηρεσιακά<text:s/>έγγραφα.</text:span></text:p>
      <text:p text:style-name="P82"><text:span text:style-name="T82_1">γ)</text:span><text:span text:style-name="T82_2"><text:tab/></text:span><text:span text:style-name="T82_3">Πληρωμή<text:s/>του<text:s/>δικαιούχου.<text:s/>Οι<text:s/>εντολές<text:s/>πληρωμής<text:s/>παραλαμβάνονται<text:s/>από<text:s/>τον<text:s/>υπεύθυνο<text:s/>λογαριασμού.<text:s/>Η<text:s/>καταβολή<text:s/>της<text:s/>δαπάνης<text:s/>γίνεται,<text:s/>αφού<text:s/>έχει<text:s/>καταχωρηθεί<text:s/>στο<text:s/>πληροφοριακό<text:s/>σύστημα<text:s/>του<text:s/>ΠΔΕ<text:s/>επικαιροποιημένη<text:s/>καρτέλα<text:s/>λογαριασμού<text:s/>του<text:s/>δικαιούχου,<text:s/>με<text:s/>απευθείας<text:s/>πίστωση<text:s/>του<text:s/>δηλωθέντος<text:s/>λογαριασμού<text:s/>καταθέσεων<text:s/>του<text:s/>δικαιούχου<text:s/>με<text:s/>το<text:s/>προς<text:s/>πληρωμή<text:s/>ποσό<text:s/>στο<text:s/>ακέραιο<text:s/>χωρίς<text:s/>κρατήσεις,<text:s/>πλην<text:s/>των<text:s/>αναφερόμενων<text:s/>στην<text:s/>εντολή.</text:span></text:p>
      <text:p text:style-name="P83"><text:span text:style-name="T83_1">2.</text:span><text:span text:style-name="T83_2"><text:s/>Ο<text:s/>υπεύθυνος<text:s/>λογαριασμού<text:s/>τηρεί<text:s/>σε<text:s/>αρχείο<text:s/>τις<text:s/>υπογεγραμμένες<text:s/>εντολές<text:s/>πληρωμής<text:s/>καθώς<text:s/>και<text:s/>την<text:s/>ηλεκτρονική<text:s/>επιβεβαίωση<text:s/>της<text:s/>διεκπεραίωσης<text:s/>της<text:s/>τραπεζικής<text:s/>εντολής,<text:s/>αντίγραφα<text:s/>των<text:s/>οποίων<text:s/>εκτυπώνονται<text:s/>από<text:s/>το<text:s/>πληροφοριακό<text:s/>σύστημα<text:s/>του<text:s/>ΠΔΕ<text:s/>και<text:s/>υποβάλλονται<text:s/>στην<text:s/>αρμόδια<text:s/>υπηρεσία<text:s/>(ΥΔΕ<text:s/>ή<text:s/>άλλη)<text:s/>για<text:s/>την<text:s/>ενταλματοποίηση<text:s/>της<text:s/>δαπάνης<text:s/>και<text:s/>την<text:s/>εμφάνιση<text:s/>της<text:s/>πληρωμής<text:s/>στη<text:s/>δημόσια<text:s/>ληψοδοσία.</text:span></text:p>
      <text:p text:style-name="P84"><text:span text:style-name="T84_1">3.</text:span><text:span text:style-name="T84_2"><text:s/>Η<text:s/>πληρωμή<text:s/>της<text:s/>εν<text:s/>λόγω<text:s/>δαπάνης,<text:s/>αποδίδεται<text:s/>στο<text:s/>δικαιούχο<text:s/>είτε<text:s/>με<text:s/>εφάπαξ<text:s/>καταβολή<text:s/>του<text:s/>συνόλου<text:s/>των<text:s/>οφειλόμενων<text:s/>είτε<text:s/>μέσω<text:s/>τμηματικών<text:s/>πληρωμών.</text:span></text:p>
      <text:h text:style-name="P85" text:outline-level="6"><text:span text:style-name="T85_1">Άρθρο<text:s/>6<text:s/></text:span></text:h>
      <text:h text:style-name="P86" text:outline-level="6"><text:span text:style-name="T86_1">Χορήγηση<text:s/>προκαταβολώνγια<text:s/>δαπάνες<text:s/>μικρής<text:s/>κλίμακας</text:span></text:h>
      <text:p text:style-name="P87"><text:span text:style-name="T87_1">1.</text:span><text:span text:style-name="T87_2"><text:s/>Στις<text:s/>περιπτώσεις<text:s/>έργων<text:s/>του<text:s/>ΠΔΕ,<text:s/>τα<text:s/>οποία<text:s/>περιλαμβάνουν<text:s/>λειτουργικές<text:s/>δαπάνες,<text:s/>όπως<text:s/>αμοιβές<text:s/>προσωπικού,<text:s/>μετακινήσεις,<text:s/>μικροπρομήθειες,<text:s/>έξοδα<text:s/>μη<text:s/>προσδιοριζόμενα<text:s/>επακριβώς<text:s/>εκ<text:s/>των<text:s/>προτέρων<text:s/>κ.λπ.,<text:s/>δύναται<text:s/>κατ’<text:s/>εξαίρεση<text:s/>να<text:s/>αναλαμβάνονται<text:s/>προκαταβολές<text:s/>σε<text:s/>βάρος<text:s/>του<text:s/>λογαριασμού<text:s/>του<text:s/>αντίστοιχου<text:s/>έργου<text:s/>που<text:s/>τηρείται<text:s/>στην<text:s/>ΤτΕ,<text:s/>ύψους<text:s/>μέχρι<text:s/>χιλίων<text:s/>πεντακοσίων<text:s/>ευρώ<text:s/>(1.500<text:s/>€).<text:s/>Με<text:s/>την<text:s/>προκαταβολή<text:s/>πληρώνονται<text:s/>οι<text:s/>ως<text:s/>άνω<text:s/>μικροδαπάνες<text:s/>και<text:s/>δικαιολογούνται<text:s/>εκ<text:s/>των<text:s/>υστέρων<text:s/>με<text:s/>παραστατικά<text:s/>δαπανών.<text:s/>Το<text:s/>ανωτέρω<text:s/>ποσό<text:s/>δύναται<text:s/>να<text:s/>υπερβεί<text:s/>τα<text:s/>χίλια<text:s/>πεντακόσια<text:s/>ευρώ<text:s/>(1.500<text:s/>€)<text:s/>για<text:s/>την<text:s/>πληρωμή<text:s/>μετακινήσεων<text:s/>για<text:s/>εκπαιδευτικούς<text:s/>σκοπούς/ενημερωτικά<text:s/>σεμινάρια<text:s/>εντός<text:s/>και<text:s/>εκτός<text:s/>Ελλάδος,<text:s/>που<text:s/>αφορούν<text:s/>σε<text:s/>έργα<text:s/>ΠΔΕ<text:s/>με<text:s/>ευθύνη<text:s/>της<text:s/>οικονομικής<text:s/>υπηρεσίας,<text:s/>υπολογιζόμενο<text:s/>στη<text:s/>βάση<text:s/>του<text:s/>εκτιμώμενου<text:s/>κόστους<text:s/>μετακίνησης,<text:s/>σύμφωνα<text:s/>με<text:s/>τις<text:s/>εκάστοτε<text:s/>ισχύουσες<text:s/>διατάξεις.</text:span></text:p>
      <text:p text:style-name="P88"><text:span text:style-name="T88_1">2.</text:span><text:span text:style-name="T88_2"><text:s/>Τη<text:s/>διαταγή<text:s/>για<text:s/>τη<text:s/>χορήγηση<text:s/>προκαταβολής<text:s/>εκδίδει<text:s/>ο<text:s/>προϊστάμενος<text:s/>της<text:s/>υπηρεσίας,<text:s/>ορίζοντας<text:s/>ως<text:s/>δικαιούχο<text:s/>της<text:s/>προκαταβολής<text:s/>υπάλληλο<text:s/>της<text:s/>υπηρεσίας<text:s/>που<text:s/>εκτελεί<text:s/>το<text:s/>έργο<text:s/>ή<text:s/>τον<text:s/>υπεύθυνο<text:s/>λογαριασμού<text:s/>και<text:s/>δεν<text:s/>απαιτείται<text:s/>κοινοποίησή<text:s/>της<text:s/>στην<text:s/>ΥΔΕ/ειδικό<text:s/>λογιστήριο.<text:s/>Ο<text:s/>δικαιούχος<text:s/>της<text:s/>προκαταβολής<text:s/>αποδίδει<text:s/>τα<text:s/>δικαιολογητικά<text:s/>των<text:s/>δαπανών,<text:s/>που<text:s/>πληρώθηκαν<text:s/>με<text:s/>την<text:s/>προκαταβολή<text:s/>στον<text:s/>προϊστάμενο<text:s/>που<text:s/>εξέδωσε<text:s/>τη<text:s/>διαταγή.<text:s/>Δικαιούχοι<text:s/>προκαταβολής<text:s/>δύνανται<text:s/>να<text:s/>ορίζονται<text:s/>και<text:s/>περισσότεροι<text:s/>του<text:s/>ενός<text:s/>ανά<text:s/>έργο<text:s/>ΠΔΕ,<text:s/>όπου<text:s/>απαιτείται.</text:span></text:p>
      <text:p text:style-name="P89"><text:span text:style-name="T89_1">3.</text:span><text:span text:style-name="T89_2"><text:s/>Για<text:s/>την<text:s/>ανάληψη<text:s/>νέας<text:s/>προκαταβολής<text:s/>για<text:s/>το<text:s/>ίδιο<text:s/>έργο<text:s/>στο<text:s/>ίδιο<text:s/>πρόσωπο,<text:s/>πρέπει<text:s/>να<text:s/>έχει<text:s/>αναλωθεί<text:s/>και<text:s/>να<text:s/>έχουν<text:s/>υποβληθεί<text:s/>τα<text:s/>σχετικά<text:s/>δικαιολογητικά<text:s/>τουλάχιστον<text:s/>για<text:s/>το<text:s/>80<text:s/>%<text:s/>της<text:s/>προηγούμενης<text:s/>διαταγής.</text:span></text:p>
      <text:p text:style-name="P90"><text:span text:style-name="T90_1">4.</text:span><text:span text:style-name="T90_2"><text:s/>Η<text:s/>τακτοποίηση<text:s/>προκαταβολής<text:s/>με<text:s/>τη<text:s/>συγκέντρωση<text:s/>των<text:s/>απαραίτητων<text:s/>δικαιολογητικών<text:s/>των<text:s/>δαπανών,<text:s/>πρέπει<text:s/>να<text:s/>ολοκληρώνεται<text:s/>με<text:s/>ευθύνη<text:s/>του<text:s/>δικαιούχου<text:s/>της<text:s/>προκαταβολής<text:s/>και<text:s/>να<text:s/>υποβάλλονται<text:s/>στον<text:s/>προϊστάμενο<text:s/>της<text:s/>οικονομικής<text:s/>υπηρεσίας<text:s/>μέσα<text:s/>σε<text:s/>δύο<text:s/>μήνες<text:s/>από<text:s/>την<text:s/>ανάληψή<text:s/>της,<text:s/>πλην<text:s/>εξαιρετικά<text:s/>αιτιολογημένων<text:s/>περιπτώσεων.</text:span></text:p>
      <text:p text:style-name="P91"><text:span text:style-name="T91_1">5.</text:span><text:span text:style-name="T91_2"><text:s/>Τα<text:s/>αδιάθετα<text:s/>υπόλοιπα<text:s/>προκαταβολής<text:s/>μετά<text:s/>την<text:s/>πάροδο<text:s/>του<text:s/>διμήνου<text:s/>από<text:s/>την<text:s/>ανάληψή<text:s/>της<text:s/>κατατίθενται<text:s/>στο<text:s/>λογαριασμό<text:s/>αδιαθέτων<text:s/>υπολοίπων<text:s/>παρελθόντων<text:s/>οικονομικών<text:s/>ετών<text:s/>που<text:s/>τηρείται<text:s/>στην<text:s/>ΤτΕ.<text:s/>Σε<text:s/>όλες<text:s/>τις<text:s/>περιπτώσεις<text:s/>προκαταβολών,<text:s/>επιστρέφεται<text:s/>από<text:s/>το<text:s/>δικαιούχο<text:s/>της<text:s/>προκαταβολής<text:s/>κάθε<text:s/>αδιάθετο<text:s/>υπόλοιπο<text:s/>έως<text:s/>την<text:s/>31<text:s/>Δεκεμβρίου<text:s/>εκάστου<text:s/>έτους.<text:s/>Εξαιρούνται<text:s/>προκαταβολές<text:s/>για<text:s/>δαπάνες<text:s/>μηνός<text:s/>Δεκεμβρίου,<text:s/>η<text:s/>τακτοποίηση<text:s/>των<text:s/>οποίων<text:s/>διενεργείται<text:s/>υποχρεωτικά<text:s/>έως<text:s/>το<text:s/>τέλος<text:s/>Ιανουαρίου<text:s/>του<text:s/>επόμενου<text:s/>έτους.<text:s/>Η<text:s/>μη<text:s/>τήρηση<text:s/>της<text:s/>υποχρέωσης<text:s/>επιστροφής<text:s/>υπολοίπου<text:s/>προκαταβολής<text:s/>στο<text:s/>τέλος<text:s/>του<text:s/>έτους,<text:s/>επιφέρει<text:s/>πειθαρχικές<text:s/>ευθύνες<text:s/>των<text:s/>υπευθύνων.</text:span></text:p>
      <text:h text:style-name="P92" text:outline-level="6"><text:span text:style-name="T92_1">Άρθρο<text:s/>7<text:s/></text:span></text:h>
      <text:h text:style-name="P93" text:outline-level="6"><text:span text:style-name="T93_1">Έμμεσες<text:s/>πληρωμές<text:s/>ΠΔΕ<text:s/>από<text:s/>την<text:s/>κεντρική<text:s/>διοίκηση<text:s/></text:span></text:h>
      <text:p text:style-name="P94"><text:span text:style-name="T94_1">–</text:span></text:p>
      <text:p text:style-name="P95"><text:span text:style-name="T95_1">επιχορηγήσεις<text:s/>νομικών<text:s/>προσώπων<text:s/>με<text:s/>υπόλογοδιαχειριστή<text:s/>την<text:s/>οικονομική<text:s/>υπηρεσία<text:s/></text:span></text:p>
      <text:p text:style-name="P96"><text:span text:style-name="T96_1">-πληρωμές<text:s/>νομικών<text:s/>προσώπων</text:span></text:p>
      <text:p text:style-name="P97"><text:span text:style-name="T97_1">1.</text:span><text:span text:style-name="T97_2"><text:s/>α)<text:s/>Στις<text:s/>περιπτώσεις<text:s/>χρηματοδότησης<text:s/>νομικού<text:s/>προσώπου<text:s/>για<text:s/>την<text:s/>εκτέλεση<text:s/>συγκεκριμένου<text:s/>έργου<text:s/>του<text:s/>ΠΔΕ<text:s/>με<text:s/>τη<text:s/>διαδικασία<text:s/>της<text:s/>επιχορήγησης<text:s/>(έμμεση<text:s/>πληρωμή)<text:s/>και<text:s/>μεταφοράς<text:s/>αυτής<text:s/>σε<text:s/>τραπεζικό<text:s/>του<text:s/>λογαριασμό,<text:s/>αναγράφεται<text:s/>στον<text:s/>τίτλο<text:s/>του<text:s/>έργου<text:s/>η<text:s/>φράση<text:s/>{επιχορήγηση<text:s/>του<text:s/>ΝΠ<text:s/>…<text:s/>για<text:s/>την<text:s/>υλοποίηση<text:s/>του<text:s/>έργου<text:s/>«……»}.<text:s/>Στις<text:s/>περιπτώσεις<text:s/>αυτές<text:s/>η<text:s/>οικονομική<text:s/>υπηρεσία,<text:s/>ως<text:s/>διαχειριστής<text:s/>του<text:s/>έργου,<text:s/>καταβάλλει<text:s/>την<text:s/>επιχορήγηση<text:s/>στο<text:s/>δικαιούχο<text:s/>νομικό<text:s/>πρόσωπο<text:s/>τμηματικά<text:s/>και<text:s/>ανάλογα<text:s/>με<text:s/>την<text:s/>πρόοδο<text:s/>υλοποίησης<text:s/>του<text:s/>έργου,<text:s/>όπως<text:s/>διαπιστώνεται<text:s/>με<text:s/>την<text:s/>υποβολή<text:s/>εκθέσεων<text:s/>(μηνιαίων<text:s/>ή<text:s/>περιοδικών<text:s/>αναφορών)<text:s/>από<text:s/>το<text:s/>νομικό<text:s/>πρόσωπο,<text:s/>οι<text:s/>οποίες<text:s/>τυχόν<text:s/>προβλέπονται<text:s/>στο<text:s/>εγκεκριμένο<text:s/>σύστημα<text:s/>διαχείρισης<text:s/>και<text:s/>ελέγχου<text:s/>του<text:s/>αντίστοιχου<text:s/>προγράμματος.</text:span></text:p>
      <text:p text:style-name="P98"><text:span text:style-name="T98_1">β)</text:span><text:span text:style-name="T98_2"><text:tab/></text:span><text:span text:style-name="T98_3">Σε<text:s/>όσες<text:s/>περιπτώσεις<text:s/>ορίζονται<text:s/>τα<text:s/>ίδια<text:s/>τα<text:s/>νομικά<text:s/>πρόσωπα<text:s/>υπόλογοι<text:s/>διαχειριστές<text:s/>έργων<text:s/>του<text:s/>ΠΔΕ,<text:s/>(είτε<text:s/>θεωρείται<text:s/>έμμεση<text:s/>είτε<text:s/>άμεση<text:s/>πληρωμή)<text:s/>ακολουθούνται<text:s/>αναλογικά<text:s/>ως<text:s/>προς<text:s/>τον<text:s/>τρόπο<text:s/>εκκαθάρισης<text:s/>των<text:s/>δαπανών<text:s/>και<text:s/>πληρωμής<text:s/>οι<text:s/>διατάξεις<text:s/>των<text:s/>άρθρων<text:s/>3,4,5<text:s/>και<text:s/>6,<text:s/>καθώς<text:s/>και<text:s/>οι<text:s/>διατάξεις<text:s/>που<text:s/>ορίζονται<text:s/>στην<text:s/>παρούσα<text:s/>στο<text:s/>άρθρο<text:s/>8<text:s/>και<text:s/>9<text:s/>και<text:s/>στην<text:s/>παρ.<text:s/>1<text:s/>του<text:s/>άρθρου<text:s/>7,<text:s/>στην<text:s/>παρ.<text:s/>1<text:s/>του<text:s/>άρθρου<text:s/>10,<text:s/>στην<text:s/>παρ.<text:s/>2<text:s/>του<text:s/>άρθρου<text:s/>11<text:s/>και<text:s/>τέλος<text:s/>στο<text:s/>άρθρο<text:s/>12<text:s/>για<text:s/>τα<text:s/>δικαιολογητικά<text:s/>των<text:s/>πληρωμών,<text:s/>λαμβάνοντας<text:s/>υπ’<text:s/>όψη<text:s/>και<text:s/>πιθανές<text:s/>ειδικότερες<text:s/>διατάξεις<text:s/>που<text:s/>προβλέπονται<text:s/>στο<text:s/>θεσμικό<text:s/>τους<text:s/>πλαίσιο.</text:span></text:p>
      <text:p text:style-name="P99"><text:span text:style-name="T99_1">γ)</text:span><text:span text:style-name="T99_2"><text:tab/></text:span><text:span text:style-name="T99_3">Σε<text:s/>περιπτώσεις<text:s/>που<text:s/>το<text:s/>νομικό<text:s/>πρόσωπο<text:s/>έχει<text:s/>χρησιμοποιήσει<text:s/>άλλους<text:s/>εκτός<text:s/>ΠΔΕ<text:s/>πόρους<text:s/>του,<text:s/>προκειμένου<text:s/>να<text:s/>πληρώσει<text:s/>δαπάνες<text:s/>συγχρηματοδοτούμενου<text:s/>έργου<text:s/>του,<text:s/>οι<text:s/>δαπάνες<text:s/>μπορούν<text:s/>να<text:s/>αποδοθούν<text:s/>στο<text:s/>νομικό<text:s/>πρόσωπο<text:s/>από<text:s/>τη<text:s/>χρηματοδότηση<text:s/>του<text:s/>λογαριασμού<text:s/>με<text:s/>δικαιούχο<text:s/>πληρωμής<text:s/>το<text:s/>ίδιο<text:s/>το<text:s/>νομικό<text:s/>πρόσωπο.<text:s/>Στην<text:s/>περίπτωση<text:s/>αυτή<text:s/>απαιτείται<text:s/>σύμφωνη<text:s/>γνώμη<text:s/>της<text:s/>αρμόδιας<text:s/>διαχειριστικής<text:s/>αρχής,<text:s/>η<text:s/>οποία<text:s/>ενημερώνεται<text:s/>σχετικά<text:s/>από<text:s/>το<text:s/>νομικό<text:s/>πρόσωπο<text:s/>πριν<text:s/>πληρωθούν<text:s/>οι<text:s/>εν<text:s/>λόγω<text:s/>δαπάνες<text:s/>και<text:s/>στη<text:s/>συνέχεια<text:s/>βεβαιώνει<text:s/>ότι<text:s/>πράγματι<text:s/>οι<text:s/>δαπάνες<text:s/>έχουν<text:s/>καταβληθεί.<text:s/>Δεν<text:s/>επιτρέπεται<text:s/>η<text:s/>προχρηματοδότηση<text:s/>έργων<text:s/>με<text:s/>την<text:s/>ανωτέρω<text:s/>διαδικασία<text:s/>από<text:s/>κωδικούς<text:s/>του<text:s/>τακτικού<text:s/>προϋπολογισμού<text:s/>που<text:s/>αφορούν<text:s/>σε<text:s/>λειτουργικές<text:s/>δαπάνες.</text:span></text:p>
      <text:p text:style-name="P100"><text:span text:style-name="T100_1">δ)</text:span><text:span text:style-name="T100_2"><text:tab/></text:span><text:span text:style-name="T100_3">Σε<text:s/>περιπτώσεις<text:s/>καταβολής<text:s/>ποσών,<text:s/>που<text:s/>αντιστοιχούν<text:s/>σε<text:s/>εγκεκριμένες<text:s/>επιλογές<text:s/>απλοποιημένου<text:s/>κόστους<text:s/>όπως<text:s/>αναφέρονται<text:s/>στην<text:s/>παρ.<text:s/>3<text:s/>του<text:s/>άρθρου<text:s/>8<text:s/>δύναται<text:s/>να<text:s/>μεταφερθούν<text:s/>τα<text:s/>αντίστοιχα<text:s/>ποσά<text:s/>ως<text:s/>πληρωμή<text:s/>σε<text:s/>λογαριασμό<text:s/>του<text:s/>ίδιου<text:s/>του<text:s/>νομικού<text:s/>προσώπου.<text:s/>Η<text:s/>πληρωμή<text:s/>αυτή<text:s/>νοείται<text:s/>ως<text:s/>επιχορήγηση<text:s/>του<text:s/>νομικού<text:s/>προσώπου<text:s/>και<text:s/>πραγματοποιείται<text:s/>με<text:s/>τη<text:s/>σύμφωνη<text:s/>γνώμη<text:s/>της<text:s/>αρμόδιας<text:s/>αρχής<text:s/>διαχείρισης.</text:span></text:p>
      <text:p text:style-name="P101"><text:span text:style-name="T101_1">2.</text:span><text:span text:style-name="T101_2"><text:s/>Για<text:s/>όλες<text:s/>τις<text:s/>περιπτώσεις<text:s/>των<text:s/>έμμεσων<text:s/>πληρωμών<text:s/>ισχύουν<text:s/>τα<text:s/>ακόλουθα:</text:span></text:p>
      <text:p text:style-name="P102"><text:span text:style-name="T102_1">α)</text:span><text:span text:style-name="T102_2"><text:tab/></text:span><text:span text:style-name="T102_3">Στις<text:s/>περιπτώσεις<text:s/>έργων<text:s/>που<text:s/>υλοποιούνται<text:s/>με<text:s/>δημόσια<text:s/>σύμβαση,<text:s/>η<text:s/>μεταφορά<text:s/>της<text:s/>χρηματοδότησης<text:s/>προς<text:s/>το<text:s/>νομικό<text:s/>πρόσωπο<text:s/>πραγματοποιείται,<text:s/>εφόσον<text:s/>υπάρχουν<text:s/>υφιστάμενες<text:s/>ή<text:s/>προγραμματισμένες<text:s/>ανάγκες<text:s/>πληρωμών<text:s/>του<text:s/>έργου.</text:span></text:p>
      <text:p text:style-name="P103"><text:span text:style-name="T103_1">β)</text:span><text:span text:style-name="T103_2"><text:tab/></text:span><text:span text:style-name="T103_3">Στις<text:s/>περιπτώσεις<text:s/>έργων<text:s/>για<text:s/>την<text:s/>υλοποίηση<text:s/>των<text:s/>οποίων<text:s/>απαιτείται<text:s/>πλήθος<text:s/>πληρωμών,<text:s/>η<text:s/>καταβολή<text:s/>της<text:s/>χρηματοδότησης<text:s/>μπορεί<text:s/>να<text:s/>πραγματοποιείται<text:s/>τμηματικά,<text:s/>με<text:s/>τήρηση<text:s/>των<text:s/>αρχών<text:s/>της<text:s/>χρηστής<text:s/>δημοσιονομικής<text:s/>διαχείρισης.<text:s/>Η<text:s/>καταβολή<text:s/>νέας<text:s/>δόσης<text:s/>γίνεται<text:s/>με<text:s/>την<text:s/>προϋπόθεση<text:s/>της<text:s/>απορρόφησης<text:s/>σημαντικού<text:s/>ποσοστού<text:s/>(τουλάχιστον<text:s/>του<text:s/>70%,<text:s/>εκτός<text:s/>αν<text:s/>προβλέπεται<text:s/>διαφορετικά<text:s/>στην<text:s/>Απόφαση<text:s/>Ένταξης)<text:s/>του<text:s/>συνολικού<text:s/>ποσού<text:s/>κάθε<text:s/>προηγούμενης<text:s/>χρηματοδότησης.</text:span></text:p>
      <text:p text:style-name="P104"><text:span text:style-name="T104_1">γ)</text:span><text:span text:style-name="T104_2"><text:tab/></text:span><text:span text:style-name="T104_3">Σε<text:s/>ότι<text:s/>αφορά<text:s/>την<text:s/>υλοποίηση<text:s/>έργου<text:s/>ενταγμένου<text:s/>σε<text:s/>συγχρηματοδοτούμενο<text:s/>πρόγραμμα,<text:s/>η<text:s/>καταβολή<text:s/>της<text:s/>χρηματοδότησης<text:s/>πραγματοποιείται<text:s/>χωρίς<text:s/>την<text:s/>υποχρέωση<text:s/>κατάθεσης<text:s/>εγγύησης<text:s/>από<text:s/>το<text:s/>δικαιούχο<text:s/>και<text:s/>χωρίς<text:s/>να<text:s/>απαιτείται<text:s/>να<text:s/>έχουν<text:s/>εξοφληθεί<text:s/>οι<text:s/>δαπάνες<text:s/>αυτές,<text:s/>εκτός<text:s/>αν<text:s/>ειδικότερες<text:s/>διατάξεις<text:s/>προβλέπουν<text:s/>διαφορετικά.<text:s/>Ο<text:s/>δικαιούχος<text:s/>της<text:s/>χρηματοδότησης<text:s/>μετά<text:s/>την<text:s/>πραγματοποίηση<text:s/>των<text:s/>πληρωμών<text:s/>του<text:s/>έργου<text:s/>δηλώνει<text:s/>στο<text:s/>Πληροφοριακό<text:s/>Σύστημα<text:s/>του<text:s/>συγχρηματοδοτούμενου<text:s/>προγράμματος<text:s/>τις<text:s/>πληρωμένες<text:s/>δαπάνες.<text:s/>Οι<text:s/>επιλέξιμες<text:s/>δαπάνες<text:s/>του<text:s/>έργου,<text:s/>γίνονται<text:s/>αποδεκτές<text:s/>από<text:s/>τον<text:s/>αρμόδιο<text:s/>φορέα<text:s/>διαχείρισης<text:s/>σύμφωνα<text:s/>με<text:s/>τα<text:s/>προβλεπόμενα<text:s/>και<text:s/>αθροίζουν<text:s/>στο<text:s/>σύνολο<text:s/>της<text:s/>επιχορήγησης.<text:s/>Με<text:s/>την<text:s/>ολοκλήρωση<text:s/>του<text:s/>έργου<text:s/>ο<text:s/>δικαιούχος<text:s/>οφείλει<text:s/>να<text:s/>επιστρέψει<text:s/>τα<text:s/>αδιάθετα<text:s/>υπόλοιπα<text:s/>του<text:s/>λογαριασμού<text:s/>και<text:s/>τους<text:s/>παραχθέντες<text:s/>τόκους<text:s/>σε<text:s/>λογαριασμό<text:s/>αδιάθετων<text:s/>υπολοίπων<text:s/>νομικών<text:s/>προσώπων<text:s/>παρελθόντων<text:s/>οικονομικών<text:s/>ετών<text:s/>του<text:s/>ΠΔΕ<text:s/>στην<text:s/>ΤτΕ.</text:span></text:p>
      <text:h text:style-name="P105" text:outline-level="6"><text:span text:style-name="T105_1">Άρθρο<text:s/>8<text:s/></text:span></text:h>
      <text:h text:style-name="P106" text:outline-level="6"><text:span text:style-name="T106_1">Άλλες<text:s/>πληρωμές<text:s/>ΠΔΕ<text:s/>από<text:s/>την<text:s/>κεντρική<text:s/>διοίκηση</text:span></text:h>
      <text:p text:style-name="P107"><text:span text:style-name="T107_1">1.</text:span><text:span text:style-name="T107_2"><text:s/>Επιχορηγήσεις<text:s/>για<text:s/>δαπάνες<text:s/>ιδιωτικών<text:s/>επενδύσεων<text:s/>και<text:s/>επιχορηγήσεις<text:s/>σε<text:s/>φυσικά<text:s/>πρόσωπα.</text:span></text:p>
      <text:p text:style-name="P108"><text:span text:style-name="T108_1">Στις<text:s/>περιπτώσεις<text:s/>που,<text:s/>στο<text:s/>πλαίσιο<text:s/>έργων<text:s/>του<text:s/>ΠΔΕ,<text:s/>παρέχονται<text:s/>ενισχύσεις<text:s/>για<text:s/>ιδιωτικές<text:s/>επενδύσεις<text:s/>ή<text:s/>επιχορηγήσεις<text:s/>σε<text:s/>φυσικά<text:s/>πρόσωπα,<text:s/>τόσο<text:s/>η<text:s/>διαδικασία<text:s/>για<text:s/>την<text:s/>καταβολή<text:s/>της<text:s/>ενίσχυσης,<text:s/>όσο<text:s/>και<text:s/>τα<text:s/>δικαιολογητικά<text:s/>της<text:s/>δαπάνης,<text:s/>εφαρμόζονται<text:s/>όπως<text:s/>περιγράφονται<text:s/>με<text:s/>σαφήνεια<text:s/>στο<text:s/>προβλεπόμενο<text:s/>θεσμικό<text:s/>πλαίσιο<text:s/>των<text:s/>ενισχύσεων<text:s/>αυτών.</text:span></text:p>
      <text:p text:style-name="P109"><text:span text:style-name="T109_1">2.</text:span><text:span text:style-name="T109_2"><text:s/>Χρηματοδοτήσεις<text:s/>ειδικών<text:s/>λογαριασμών<text:s/>και<text:s/>Ταμείων<text:s/>Σε<text:s/>ειδικές<text:s/>περιπτώσεις,<text:s/>δύναται<text:s/>να<text:s/>προβλέπεται<text:s/>η<text:s/>μεταβίβαση<text:s/>πιστώσεων<text:s/>για<text:s/>τη<text:s/>χρηματοδότηση<text:s/>από<text:s/>το<text:s/>ΠΔΕ<text:s/>ειδικών<text:s/>λογαριασμών,<text:s/>που<text:s/>τηρούνται<text:s/>από<text:s/>νομικά<text:s/>πρόσωπα<text:s/>δημοσίου<text:s/>δικαίου<text:s/>ή<text:s/>τη<text:s/>χρηματοδότηση<text:s/>λογαριασμών<text:s/>για<text:s/>τη<text:s/>σύσταση<text:s/>Ταμείων<text:s/>και<text:s/>λοιπών<text:s/>χρηματοδοτικών<text:s/>εργαλείων.<text:s/>Στις<text:s/>περιπτώσεις<text:s/>αυτές,<text:s/>η<text:s/>μεταφορά<text:s/>της<text:s/>χρηματοδότησης<text:s/>στον<text:s/>ειδικό<text:s/>λογαριασμό,<text:s/>που<text:s/>έχει<text:s/>συσταθεί<text:s/>με<text:s/>σχετική<text:s/>ρύθμιση<text:s/>(π.χ.<text:s/>κοινή<text:s/>υπουργική<text:s/>απόφαση),<text:s/>πραγματοποιείται<text:s/>είτε<text:s/>με<text:s/>διαχειριστή<text:s/>την<text:s/>οικονομική<text:s/>υπηρεσία<text:s/>από<text:s/>λογαριασμούς<text:s/>επενδύσεων<text:s/></text:span></text:p>
      <text:p text:style-name="P110"><text:span text:style-name="T110_1">έργων<text:s/>του<text:s/>ΠΔΕ<text:s/>οπότε<text:s/>ισχύουν<text:s/>όσα<text:s/>αναφέρονται<text:s/>για<text:s/>τις<text:s/>έμμεσες<text:s/>πληρωμές<text:s/>στα<text:s/>νομικά<text:s/>πρόσωπα<text:s/>είτε<text:s/>άνευ<text:s/>υπολόγου/διαχειριστή.<text:s/>Η<text:s/>χρηματοδότηση<text:s/>του<text:s/>ειδικού<text:s/>λογαριασμού<text:s/>με<text:s/>απευθείας<text:s/>μεταφορά<text:s/>άνευ<text:s/>υπολόγου<text:s/>/διαχειριστή,<text:s/>πρέπει<text:s/>να<text:s/>αναφέρεται<text:s/>ρητά<text:s/>στην<text:s/>εντολή<text:s/>χρηματοδότησης<text:s/>προς<text:s/>την<text:s/>ΤτΕ.</text:span></text:p>
      <text:p text:style-name="P111"><text:span text:style-name="T111_1">3.</text:span><text:span text:style-name="T111_2"><text:s/>Πληρωμές/επιχορηγήσεις<text:s/>υπολογιζόμενες<text:s/>στη<text:s/>βάση<text:s/>επιλογών<text:s/>απλοποιημένου<text:s/>κόστους</text:span></text:p>
      <text:p text:style-name="P112"><text:span text:style-name="T112_1">Σε<text:s/>ότι<text:s/>αφορά<text:s/>τα<text:s/>συγχρηματοδοτούμενα<text:s/>προγράμματα<text:s/>και<text:s/>σε<text:s/>ειδικές<text:s/>περιπτώσεις,<text:s/>όταν<text:s/>αυτό<text:s/>προβλέπεται<text:s/>στο<text:s/>οικείο<text:s/>σύστημα<text:s/>διαχείρισης<text:s/>και<text:s/>ελέγχου<text:s/>ή<text:s/>στην<text:s/>Απόφαση<text:s/>Ένταξης<text:s/>του<text:s/>έργου,<text:s/>δύναται<text:s/>να<text:s/>πραγματοποιούνται<text:s/>προς<text:s/>νομικά<text:s/>ή<text:s/>φυσικά<text:s/>πρόσωπα<text:s/>τα<text:s/>οποία<text:s/>υλοποιούν<text:s/>ή<text:s/>συμμετέχουν<text:s/>σε<text:s/>συγχρηματοδοτούμενες<text:s/>δράσεις,<text:s/>πληρωμές/επιχορηγήσεις<text:s/>οι<text:s/>οποίες<text:s/>υπολογίζονται<text:s/>στη<text:s/>βάση<text:s/>κατάλληλα<text:s/>εγκεκριμένων<text:s/>επιλογών<text:s/>απλοποιημένου<text:s/>κόστους<text:s/>(κατ’<text:s/>αποκοπή<text:s/>ποσά,<text:s/>μοναδιαία<text:s/>κόστη,<text:s/>σταθερά<text:s/>ποσοστά<text:s/>εφαρμοζόμενα<text:s/>σε<text:s/>μία<text:s/>ή<text:s/>περισσότερες<text:s/>κατηγορίες<text:s/>δαπανών).</text:span></text:p>
      <text:p text:style-name="P113"><text:span text:style-name="T113_1">4.</text:span><text:span text:style-name="T113_2"><text:s/>Τα<text:s/>ανωτέρω<text:s/>ισχύουν<text:s/>αναλογικά<text:s/>και<text:s/>για<text:s/>έργα<text:s/>χρηματοδοτούμενα<text:s/>από<text:s/>το<text:s/>εθνικό<text:s/>σκέλος<text:s/>του<text:s/>ΠΔΕ.</text:span></text:p>
      <text:h text:style-name="P114" text:outline-level="6"><text:span text:style-name="T114_1">Άρθρο<text:s/>9<text:s/></text:span></text:h>
      <text:h text:style-name="P115" text:outline-level="6"><text:span text:style-name="T115_1">Προθεσμίες<text:s/>για<text:s/>την<text:s/>πραγματοποίηση<text:s/>των<text:s/>πληρωμών</text:span></text:h>
      <text:p text:style-name="P116"><text:span text:style-name="T116_1">1.</text:span><text:span text:style-name="T116_2"><text:s/>Η<text:s/>μέγιστη<text:s/>προθεσμία<text:s/>για<text:s/>την<text:s/>πραγματοποίηση<text:s/>των<text:s/>πληρωμών<text:s/>ορίζεται<text:s/>σε<text:s/>τριάντα<text:s/>(30)<text:s/>ημερολογιακές<text:s/>ημέρες<text:s/>από<text:s/>την<text:s/>έκδοση<text:s/>του<text:s/>τιμολογίου<text:s/>ή<text:s/>άλλου<text:s/>ισοδύναμου<text:s/>εγγράφου.</text:span></text:p>
      <text:p text:style-name="P117"><text:span text:style-name="T117_1">2.</text:span><text:span text:style-name="T117_2"><text:s/>Ο<text:s/>μέγιστος<text:s/>αυτός<text:s/>χρόνος<text:s/>επιμερίζεται<text:s/>σε:</text:span></text:p>
      <text:p text:style-name="P118"><text:span text:style-name="T118_1">α)</text:span><text:span text:style-name="T118_2"><text:tab/></text:span><text:span text:style-name="T118_3">πέντε<text:s/>(5)<text:s/>ημέρες<text:s/>την<text:s/>κατάθεση<text:s/>από<text:s/>την<text:s/>υπηρεσία<text:s/>που<text:s/>εκτελεί<text:s/>το<text:s/>έργο<text:s/>του<text:s/>φακέλου<text:s/>του<text:s/>αιτήματος<text:s/>πληρωμής<text:s/>στην<text:s/>οικονομική<text:s/>υπηρεσία/<text:s/>διαχειριστή<text:s/>του<text:s/>έργου,</text:span></text:p>
      <text:p text:style-name="P119"><text:span text:style-name="T119_1">β)</text:span><text:span text:style-name="T119_2"><text:tab/></text:span><text:span text:style-name="T119_3">είκοσι<text:s/>δύο<text:s/>(22)<text:s/>ημέρες<text:s/>για<text:s/>την<text:s/>ολοκλήρωση<text:s/>της<text:s/>διαδικασίας<text:s/>μέχρι<text:s/>την<text:s/>έκδοση<text:s/>της<text:s/>εντολής<text:s/>πληρωμής,<text:s/>γ)<text:s/>τρεις<text:s/>(3)<text:s/>ημέρες<text:s/>για<text:s/>την<text:s/>εκτέλεση<text:s/>της<text:s/>πληρωμής<text:s/>από<text:s/>τον<text:s/>υπεύθυνο<text:s/>λογαριασμού.</text:span></text:p>
      <text:h text:style-name="P120" text:outline-level="6"><text:span text:style-name="T120_1">Άρθρο<text:s/>10<text:s/></text:span></text:h>
      <text:h text:style-name="P121" text:outline-level="6"><text:span text:style-name="T121_1">Διαδικασία<text:s/>έκδοσης<text:s/>χρηματικών<text:s/>ενταλμάτωνκαι<text:s/>εμφάνισή<text:s/>τους<text:s/>στη<text:s/>δημόσια<text:s/>ληψοδοσία<text:s/>–</text:span></text:h>
      <text:p text:style-name="P122"><text:span text:style-name="T122_1">Έλεγχοι<text:s/>Ελεγκτικού<text:s/>Συνεδρίου</text:span></text:p>
      <text:p text:style-name="P123"><text:span text:style-name="T123_1">1.</text:span><text:span text:style-name="T123_2"><text:s/>Οι<text:s/>ΥΔΕ<text:s/>ή<text:s/>το<text:s/>ειδικό<text:s/>λογιστήριο<text:s/>στο<text:s/>Υπουργείο<text:s/>Εθνικής<text:s/>Άμυνας,<text:s/>ή<text:s/>άλλος<text:s/>αρμόδιος<text:s/>φορέας<text:s/>για<text:s/>την<text:s/>εμφάνιση<text:s/>των<text:s/>πληρωμών<text:s/>του<text:s/>ΠΔΕ<text:s/>στη<text:s/>δημόσια<text:s/>ληψοδοσία<text:s/>προβαίνουν<text:s/>στην<text:s/>έκδοση<text:s/>των<text:s/>συμψηφιστικών<text:s/>χρηματικών<text:s/>ενταλμάτων,<text:s/>που<text:s/>αντιστοιχούν<text:s/>στην<text:s/>πληρωμή<text:s/>της<text:s/>κάθε<text:s/>δαπάνης,<text:s/>με<text:s/>μόνο<text:s/>δικαιολογητικό<text:s/>τα<text:s/>αποδεικτικά<text:s/>στοιχεία<text:s/>πραγματοποίησης<text:s/>της<text:s/>πληρωμής<text:s/>(ηλεκτρονική<text:s/>εντολή<text:s/>και<text:s/>επιβεβαίωση<text:s/>της<text:s/>διεκπεραίωσης<text:s/>της<text:s/>εντολής),<text:s/>που<text:s/>παράγεται<text:s/>ηλεκτρονικά<text:s/>από<text:s/>το<text:s/>πληροφοριακό<text:s/>σύστημα<text:s/>του<text:s/>ΠΔΕ<text:s/>(ΠΣΥΠΠΟΔΕ),<text:s/>που<text:s/>είναι<text:s/>συνδεδεμένο<text:s/>με<text:s/>την<text:s/>ΤτΕ.<text:s/>Ειδικότερα:</text:span></text:p>
      <text:p text:style-name="P124"><text:span text:style-name="T124_1">α)</text:span><text:span text:style-name="T124_2"><text:tab/></text:span><text:span text:style-name="T124_3">Πληρωμές<text:s/>για<text:s/>εκτέλεση<text:s/>έργων<text:s/>από<text:s/>φορείς<text:s/>της<text:s/>κεντρικής<text:s/>διοίκησης<text:s/>ή/και<text:s/>για<text:s/>χρηματοδότηση<text:s/>-<text:s/>επιχορήγηση<text:s/>νομικών<text:s/>προσώπων:</text:span></text:p>
      <text:p text:style-name="P125"><text:span text:style-name="T125_1">Μετά<text:s/>την<text:s/>αποστολή<text:s/>από<text:s/>την<text:s/>αρμόδια<text:s/>οικονομική<text:s/>υπηρεσία<text:s/>των<text:s/>αποδεικτικών<text:s/>στοιχείων<text:s/>πραγματοποίησης<text:s/>της<text:s/>πληρωμής<text:s/>(εντολή<text:s/>πληρωμής<text:s/>και<text:s/>ηλεκτρονική<text:s/>επιβεβαίωση<text:s/>ολοκλήρωσης<text:s/>–<text:s/>εκτέλεσής<text:s/>της<text:s/>ή<text:s/>για<text:s/>πληρωμές<text:s/>που<text:s/>διενεργούνται<text:s/>κατ’<text:s/>εξαίρεση<text:s/>με<text:s/>τη<text:s/>χρήση<text:s/>επιταγών,<text:s/>αντίγραφο<text:s/>της<text:s/>επιταγής<text:s/>και<text:s/>αντίστοιχο<text:s/>αντίγραφο<text:s/>κίνησης<text:s/>λογαριασμού),<text:s/>εκδίδεται<text:s/>από<text:s/>την<text:s/>ΥΔΕ/Ειδικό<text:s/>Λογιστήριο<text:s/>ή<text:s/>άλλη<text:s/>αρμόδια<text:s/>υπηρεσία,<text:s/>τακτικό<text:s/>συμψηφιστικό<text:s/>χρηματικό<text:s/>ένταλμα<text:s/>επί<text:s/>Ταμείου<text:s/>Υπολόγων<text:s/>Συμψηφισμών,<text:s/>για<text:s/>τις<text:s/>πραγματοποιηθείσες<text:s/>πληρωμές.</text:span></text:p>
      <text:p text:style-name="P126"><text:span text:style-name="T126_1">β)</text:span><text:span text:style-name="T126_2"><text:tab/></text:span><text:span text:style-name="T126_3">Πληρωμές<text:s/>ΠΔΕ<text:s/>έργων<text:s/>ΝΠΔΔ<text:s/>ή<text:s/>ΝΠΙΔ<text:s/>που<text:s/>ορίζονται<text:s/>τα<text:s/>ίδια<text:s/>ως<text:s/>υπόλογοι<text:s/>διαχειριστές:</text:span></text:p>
      <text:p text:style-name="P127"><text:span text:style-name="T127_1">αα.<text:s/>Πληρωμές<text:s/>οι<text:s/>οποίες<text:s/>πραγματοποιούνται<text:s/>μέσω<text:s/>του<text:s/>Κεντρικού<text:s/>Λογαριασμού<text:s/>ΕΣΠΑ.</text:span></text:p>
      <text:p text:style-name="P128"><text:span text:style-name="T128_1">Τα<text:s/>σχετικά<text:s/>συμψηφιστικά<text:s/>εντάλματα<text:s/>εκδίδονται<text:s/>για<text:s/>το<text:s/>ποσό<text:s/>των<text:s/>συγκεκριμένων<text:s/>πληρωμών<text:s/>που<text:s/>πραγματοποιήθηκαν<text:s/>από<text:s/>το<text:s/>οικείο<text:s/>νομικό<text:s/>πρόσωπο,<text:s/>όπως<text:s/>προκύπτουν<text:s/>από<text:s/>τα<text:s/>στοιχεία<text:s/>της<text:s/>ΤτΕ<text:s/>που<text:s/>εισάγονται<text:s/>στο<text:s/>ΟΠΣΔΠ<text:s/>μέσω<text:s/>διεπαφής.</text:span></text:p>
      <text:p text:style-name="P129"><text:span text:style-name="T129_1">ββ.<text:s/>Πληρωμές<text:s/>ΠΔΕ<text:s/>ΝΠΔΔ<text:s/>ή<text:s/>ΝΠΙΔ,<text:s/>οι<text:s/>οποίες<text:s/>πραγματοποιούνται<text:s/>εκτός<text:s/>Κεντρικού<text:s/>Λογαριασμού<text:s/>ΕΣΠΑ.</text:span></text:p>
      <text:p text:style-name="P130"><text:span text:style-name="T130_1">Στην<text:s/>περίπτωση<text:s/>αυτή<text:s/>τα<text:s/>συμψηφιστικά<text:s/>χρηματικά<text:s/>εντάλματα<text:s/>εκδίδονται<text:s/>για<text:s/>ποσό<text:s/>που<text:s/>αντιστοιχεί<text:s/>στη<text:s/>χρηματοδότηση<text:s/>του<text:s/>οικείου<text:s/>λογαριασμού<text:s/>που<text:s/>τηρείται<text:s/>στην<text:s/>ΤτΕ<text:s/>για<text:s/>συγκεκριμένο<text:s/>έργο,<text:s/>όπως<text:s/>αυτή<text:s/>αποδεικνύεται<text:s/>από<text:s/>τη<text:s/>Συλλογική<text:s/>Απόφαση<text:s/>(ΣΑ)<text:s/>που<text:s/>είναι<text:s/>ενταγμένο<text:s/>το<text:s/>έργο,<text:s/>την<text:s/>οικεία<text:s/>εντολή<text:s/>χρηματοδότησης<text:s/>(κατανομής)<text:s/>και<text:s/>το<text:s/>αποδεικτικό<text:s/>εκτέλεσης<text:s/>της<text:s/>κατανομής<text:s/>από<text:s/>την<text:s/>ΤτΕ.</text:span></text:p>
      <text:p text:style-name="P131"><text:span text:style-name="T131_1">2.</text:span><text:span text:style-name="T131_2"><text:s/>Στις<text:s/>περιπτώσεις<text:s/>μεταφοράς<text:s/>χρηματοδότησης<text:s/>σε<text:s/>ειδικό<text:s/>λογαριασμό<text:s/>ή<text:s/>ταμείο,<text:s/>η<text:s/>ενταλματοποίηση<text:s/>της<text:s/>δαπάνης<text:s/>πραγματοποιείται<text:s/>με<text:s/>δικαιολογητικά:</text:span></text:p>
      <text:p text:style-name="P132"><text:span text:style-name="T132_1">α)</text:span><text:span text:style-name="T132_2"><text:tab/></text:span><text:span text:style-name="T132_3">τη<text:s/>Συλλογική<text:s/>Απόφαση,<text:s/>την<text:s/>απόφαση<text:s/>χρηματοδότησης<text:s/>(κατανομής)<text:s/>και<text:s/>το<text:s/>αποδεικτικό<text:s/>εκτέλεσης<text:s/>της<text:s/>κατανομής<text:s/>από<text:s/>την<text:s/>Τράπεζα<text:s/>της<text:s/>Ελλάδος<text:s/>όταν<text:s/>η<text:s/>μεταφορά<text:s/>γίνεται<text:s/>μέσω<text:s/>της<text:s/>οικονομικής<text:s/>υπηρεσίας</text:span></text:p>
      <text:p text:style-name="P133"><text:span text:style-name="T133_1">β)</text:span><text:span text:style-name="T133_2"><text:tab/></text:span><text:span text:style-name="T133_3">την<text:s/>εντολή<text:s/>μεταφοράς<text:s/>της<text:s/>χρηματοδότησης<text:s/>και<text:s/>την<text:s/>επιβεβαίωση<text:s/>με<text:s/>ηλεκτρονικό<text:s/>τρόπο<text:s/>από<text:s/>την<text:s/>ΤτΕ<text:s/>ότι<text:s/>μεταφέρθηκε<text:s/>η<text:s/>χρηματοδότηση<text:s/>στον<text:s/>ειδικό<text:s/>λογαριασμό<text:s/>ή<text:s/>ταμείο,<text:s/>όταν<text:s/>η<text:s/>μεταφορά<text:s/>γίνεται<text:s/>άνευ<text:s/>υπόλογου.</text:span></text:p>
      <text:p text:style-name="P134"><text:span text:style-name="T134_1">3.</text:span><text:span text:style-name="T134_2"><text:s/>Σε<text:s/>κάθε<text:s/>περίπτωση<text:s/>αμφισβήτησης<text:s/>της<text:s/>νομιμότητας<text:s/>και<text:s/>κανονικότητας<text:s/>της<text:s/>σχετικής,<text:s/>με<text:s/>την<text:s/>πραγματοποιηθείσα<text:s/>πληρωμή,<text:s/>δαπάνης<text:s/>ή<text:s/>μη<text:s/>υποβολής<text:s/>των<text:s/>προβλεπόμενων<text:s/>δικαιολογητικών,<text:s/>εκδίδεται<text:s/>σχετικό<text:s/>συμψηφιστικό<text:s/>ένταλμα<text:s/>προπληρωμής,<text:s/>χωρίς<text:s/>να<text:s/>απαιτείται<text:s/>η<text:s/>έκδοση<text:s/>ειδικής<text:s/>προς<text:s/>τούτο<text:s/>απόφασης<text:s/>του<text:s/>διατάκτη.</text:span></text:p>
      <text:p text:style-name="P135"><text:span text:style-name="T135_1">4.</text:span><text:span text:style-name="T135_2"><text:s/>Προκειμένου<text:s/>να<text:s/>διενεργείται<text:s/>απρόσκοπτα<text:s/>ο<text:s/>κατασταλτικός<text:s/>(εκτός<text:s/>αν<text:s/>ειδικές<text:s/>διατάξεις<text:s/>ορίζουν<text:s/>διαφορετικά)<text:s/>έλεγχος<text:s/>του<text:s/>Ελεγκτικού<text:s/>Συνεδρίου,<text:s/>η<text:s/>οικονομική<text:s/>υπηρεσία<text:s/>του<text:s/>φορέα<text:s/>της<text:s/>κεντρικής<text:s/>διοίκησης<text:s/>ή<text:s/>το<text:s/>οικείο<text:s/>νομικό<text:s/>πρόσωπο<text:s/>δια<text:s/>του<text:s/>νομίμου<text:s/>εκπροσώπου<text:s/>του,<text:s/>παρέχει<text:s/>την<text:s/>αναγκαία<text:s/>διευκόλυνση<text:s/>για<text:s/>την<text:s/>αποστολή<text:s/>των<text:s/>πρόσθετων<text:s/>στοιχείων<text:s/>που<text:s/>αφορούν<text:s/>στις<text:s/>πληρωμές,<text:s/>πλην<text:s/>αυτών<text:s/>που<text:s/>έχουν<text:s/>αποσταλεί<text:s/>στην<text:s/>ΥΔΕ/<text:s/>ειδικό<text:s/>λογιστήριο.<text:s/>Για<text:s/>το<text:s/>σκοπό<text:s/>αυτό,<text:s/>αποστέλλονται<text:s/>σε<text:s/>συνεργασία<text:s/>με<text:s/>την<text:s/>υπηρεσία<text:s/>που<text:s/>εκτελεί<text:s/>το<text:s/>έργο,<text:s/>όπου<text:s/>είναι<text:s/>εφικτό<text:s/>με<text:s/>ηλεκτρονικό<text:s/>τρόπο,<text:s/>τα<text:s/>απαραίτητα<text:s/>δικαιολογητικά<text:s/>για<text:s/>την<text:s/>πραγματοποίηση<text:s/>των<text:s/>αντίστοιχων<text:s/>πληρωμών,<text:s/>τα<text:s/>οποία<text:s/>κρίνονται<text:s/>αναγκαία<text:s/>για<text:s/>τον<text:s/>ως<text:s/>άνω<text:s/>έλεγχο<text:s/>από<text:s/>το<text:s/>Ελεγκτικό<text:s/>Συνέδριο.</text:span></text:p>
      <text:h text:style-name="P136" text:outline-level="6"><text:span text:style-name="T136_1">Άρθρο<text:s/>11<text:s/></text:span></text:h>
      <text:h text:style-name="P137" text:outline-level="6"><text:span text:style-name="T137_1">Χρόνος<text:s/>εφαρμογής<text:s/>των<text:s/>διαδικασιών<text:s/>-<text:s/>Εξαιρέσεις</text:span></text:h>
      <text:p text:style-name="P138"><text:span text:style-name="T138_1">1.</text:span><text:span text:style-name="T138_2"><text:s/>Τα<text:s/>έργα<text:s/>του<text:s/>ΠΔΕ<text:s/>περιφερειακών<text:s/>υπηρεσιών<text:s/>υπουργείων,<text:s/>αποκεντρωμένων<text:s/>διοικήσεων<text:s/>και<text:s/>ανεξάρτητων<text:s/>αρχών,<text:s/>δύναται<text:s/>μέχρι<text:s/>31.12.2016<text:s/>να<text:s/>πληρώνονται<text:s/>με<text:s/>υπόλογο<text:s/>φυσικό<text:s/>πρόσωπο<text:s/>μόνιμο<text:s/>κρατικό<text:s/>υπάλληλο<text:s/>ή<text:s/>υπάλληλο<text:s/>της<text:s/>περιφέρειας<text:s/>ή<text:s/>υπάλληλο<text:s/>ιδιωτικού<text:s/>δικαίου<text:s/>αορίστου<text:s/>χρόνου,<text:s/>κατά<text:s/>την<text:s/>διαδικασία<text:s/>που<text:s/>ίσχυε<text:s/>πριν<text:s/>την<text:s/>έκδοση<text:s/>ΚΥΑ<text:s/>με<text:s/>αριθμ.<text:s/>46274/26.09.2014.</text:span></text:p>
      <text:p text:style-name="P139"><text:span text:style-name="T139_1">Η<text:s/>ανωτέρω<text:s/>εξαίρεση<text:s/>από<text:s/>το<text:s/>πεδίο<text:s/>εφαρμογής<text:s/>της<text:s/>παρούσης<text:s/>δύναται<text:s/>να<text:s/>ισχύει<text:s/>εφόσον<text:s/>υπάρχει<text:s/>επιχειρησιακή<text:s/>αδυναμία<text:s/>εκτέλεσης<text:s/>των<text:s/>πληρωμών<text:s/>αυτών<text:s/>από<text:s/>υφιστάμενες<text:s/>οικονομικές<text:s/>υπηρεσίες<text:s/>των<text:s/>οικείων<text:s/>φορέων<text:s/>της<text:s/>κεντρικής<text:s/>διοίκησης,<text:s/>μετά<text:s/>από<text:s/>σύμφωνη<text:s/>γνώμη<text:s/>της<text:s/>Διεύθυνσης<text:s/>Δημοσίων<text:s/>Επενδύσεων<text:s/>του<text:s/>Υπουργείου<text:s/>Οικονομίας,<text:s/>Ανάπτυξης<text:s/>και<text:s/>Τουρισμού.<text:s/>Τα<text:s/>άρθρα<text:s/>7<text:s/>και<text:s/>12<text:s/>της<text:s/>παρούσας<text:s/>ισχύουν<text:s/>και<text:s/>στις<text:s/>περιπτώσεις<text:s/>των<text:s/>πληρωμών<text:s/>αυτών<text:s/>ως<text:s/>προς<text:s/>τα<text:s/>δικαιολογητικά<text:s/>της<text:s/>πληρωμής.</text:span></text:p>
      <text:p text:style-name="P140"><text:span text:style-name="T140_1">2.</text:span><text:span text:style-name="T140_2"><text:s/>Οι<text:s/>πληρωμές<text:s/>των<text:s/>δαπανών<text:s/>Τεχνικής<text:s/>Βοήθειας<text:s/>από<text:s/>τις<text:s/>αρμόδιες<text:s/>υπηρεσίες,<text:s/>οι<text:s/>οποίες<text:s/>υλοποιούν<text:s/>δράσεις<text:s/>τεχνικής<text:s/>βοήθειας,<text:s/>που<text:s/>βαρύνουν<text:s/>το<text:s/>ΠΔΕ,<text:s/>διέπονται<text:s/>από<text:s/>τις<text:s/>διατάξεις<text:s/>της<text:s/>παρούσας,<text:s/>ανεξάρτητα<text:s/>αν<text:s/>αφορούν<text:s/>υπηρεσίες<text:s/>που<text:s/>υπάγονται<text:s/>στην<text:s/>κεντρική<text:s/>διοίκηση<text:s/>ή<text:s/>τις<text:s/>Περιφέρειες.<text:s/>Στις<text:s/>περιπτώσεις<text:s/>των<text:s/>δράσεων<text:s/>Τεχνικής<text:s/>Βοήθειας<text:s/>των<text:s/>ειδικών<text:s/>υπηρεσιών<text:s/>του<text:s/>Ν.<text:s/>4314/2014<text:s/>των<text:s/>υπουργείων<text:s/>και<text:s/>των<text:s/>Περιφερειών,<text:s/>οι<text:s/>πληρωμές<text:s/>πραγματοποιούνται,<text:s/>αντί<text:s/>της<text:s/>οικονομικής<text:s/>υπηρεσίας,<text:s/>από<text:s/>την<text:s/>αρμόδια<text:s/>μονάδα<text:s/>οργάνωσης<text:s/>-<text:s/>υποστήριξης,<text:s/>που<text:s/>ασκεί<text:s/>καθήκοντα<text:s/>εφαρμογής<text:s/>των<text:s/>πόρων<text:s/>της<text:s/>ΤΒ.</text:span></text:p>
      <text:h text:style-name="P141" text:outline-level="6"><text:span text:style-name="T141_1">Άρθρο<text:s/>12<text:s/></text:span></text:h>
      <text:h text:style-name="P142" text:outline-level="6"><text:span text:style-name="T142_1">Δικαιολογητικά<text:s/>πληρωμών<text:s/>έργων<text:s/>του<text:s/>ΠΔΕ</text:span></text:h>
      <text:p text:style-name="P143"><text:span text:style-name="T143_1">1.</text:span><text:span text:style-name="T143_2"><text:s/>Στο<text:s/>παρόν<text:s/>άρθρο<text:s/>καθορίζονται,<text:s/>τηρώντας<text:s/>την<text:s/>αρχή<text:s/>της<text:s/>χρηστής<text:s/>δημοσιονομικής<text:s/>διαχείρισης,<text:s/>τα<text:s/>απαιτούμενα<text:s/>δικαιολογητικά<text:s/>για<text:s/>την<text:s/>πληρωμή<text:s/>δαπανών<text:s/>έργων<text:s/>του<text:s/>ΠΔΕ.<text:s/>Οι<text:s/>δαπάνες<text:s/>δύναται<text:s/>να<text:s/>αφορούν<text:s/>σε<text:s/>εκτέλεση<text:s/>συμβάσεων<text:s/>έργων,<text:s/>προμηθειών<text:s/>και<text:s/>υπηρεσιών/μελετών<text:s/>καθώς<text:s/>και<text:s/>λοιπών<text:s/>έργων<text:s/>υλοποιούμενων<text:s/>με<text:s/>αυτεπιστασία/ίδια<text:s/>μέσα<text:s/>των<text:s/>φορέων<text:s/>υλοποίησης,<text:s/>σύμφωνα<text:s/>με<text:s/>την<text:s/>απόφαση<text:s/>ένταξης<text:s/>της<text:s/>πράξης<text:s/>ή<text:s/>άλλες<text:s/>αποφάσεις,<text:s/>συμβάσεις<text:s/>ή<text:s/>συμφωνίες.<text:s/>Επίσης,<text:s/>καθορίζονται<text:s/>τα<text:s/>δικαιολογητικά<text:s/>για<text:s/>τις<text:s/>επιχορηγήσεις<text:s/>νομικών<text:s/>προσώπων,<text:s/>καθώς<text:s/>και<text:s/>τις<text:s/>ενισχύσεις<text:s/>προς<text:s/>επιχειρήσεις<text:s/>και<text:s/>ιδιώτες.</text:span></text:p>
      <text:p text:style-name="P144"><text:span text:style-name="T144_1">2.</text:span><text:span text:style-name="T144_2"><text:s/>Τα<text:s/>δικαιολογητικά<text:s/>δαπανών<text:s/>υποβάλλονται<text:s/>από<text:s/>την<text:s/>υπηρεσία<text:s/>που<text:s/>εκτελεί<text:s/>το<text:s/>έργο<text:s/>στην<text:s/>αρμόδια<text:s/>οικονομική<text:s/>υπηρεσία<text:s/>(ή<text:s/>στο<text:s/>φυσικό<text:s/>πρόσωπο<text:s/>υπόλογο<text:s/>όπου<text:s/>αυτό<text:s/>προβλέπεται)<text:s/>για<text:s/>την<text:s/>εκκαθάριση<text:s/>της<text:s/>δαπάνης<text:s/>και<text:s/>την<text:s/>εκτέλεση<text:s/>της<text:s/>πληρωμής.<text:s/>Η<text:s/>υπηρεσία<text:s/>που<text:s/>εκτελεί<text:s/>το<text:s/>έργο,<text:s/>τηρεί<text:s/>η<text:s/>ίδια,<text:s/>στο<text:s/>πλαίσιο<text:s/>της<text:s/>επιμερισμένης<text:s/>ευθύνης,<text:s/>τα<text:s/>λοιπά<text:s/>στοιχεία<text:s/>και<text:s/>δικαιολογητικά<text:s/>του<text:s/>έργου.<text:s/>Σε<text:s/>ειδικές<text:s/>περιπτώσεις<text:s/>προσωρινών<text:s/>συμπράξεων<text:s/>ή<text:s/>νομικών<text:s/>προσώπων<text:s/>ειδικού<text:s/>σκοπού,<text:s/>τα<text:s/>οποία<text:s/>παύουν<text:s/>να<text:s/>υπάρχουν<text:s/>μετά<text:s/>την<text:s/>ολοκλήρωση<text:s/>του<text:s/>έργου,<text:s/>την<text:s/>ευθύνη<text:s/>τήρησης<text:s/>των<text:s/>ανωτέρω<text:s/>λοιπών<text:s/>στοιχείων<text:s/>και<text:s/>δικαιολογητικών<text:s/>μετά<text:s/>τη<text:s/>διάλυση<text:s/>της<text:s/>σύμπραξης/οντότητας<text:s/>έχει,<text:s/>όπου<text:s/>υφίσταται,<text:s/>η<text:s/>αρμόδια<text:s/>αρχή<text:s/>διαχείρισης,<text:s/>η<text:s/>οποία<text:s/>και<text:s/>οφείλει<text:s/>να<text:s/>παρέχει<text:s/>τα<text:s/>σχετικά<text:s/>δικαιολογητικά<text:s/>για<text:s/>τυχόν<text:s/>ελέγχους/επιθεωρήσεις.<text:s/>Τα<text:s/>δικαιολογητικά<text:s/>έγγραφα<text:s/>που<text:s/>αποστέλλει<text:s/>η<text:s/>υπηρεσία<text:s/>που<text:s/>εκτελεί<text:s/>το<text:s/>έργο,<text:s/>ανάλογα<text:s/>με<text:s/>το<text:s/>είδος<text:s/>του<text:s/>είναι<text:s/>κατά<text:s/>περίπτωση<text:s/>:</text:span></text:p>
      <text:p text:style-name="P145"><text:span text:style-name="T145_1">α.<text:s/>Δικαιολογητικά<text:s/>πληρωμής<text:s/>δαπανών<text:s/>(τεχνικών)<text:s/>Έργων:</text:span></text:p>
      <text:p text:style-name="P146"><text:span text:style-name="T146_1">αα.<text:s/>Πληρωμή<text:s/>λογαριασμών<text:s/>δημοσίων<text:s/>έργων:</text:span></text:p>
      <text:p text:style-name="P147"><text:span text:style-name="T147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<text:s/>πληρωμής,<text:s/>με<text:s/>ανάλυση<text:s/>των<text:s/>σχετικών<text:s/>κρατήσεων.</text:span></text:p>
      <text:p text:style-name="P148"><text:span text:style-name="T148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<text:s/>που<text:s/>εκτελεί<text:s/>το<text:s/>έργο<text:s/>αναγράφει,<text:s/>α)<text:s/>στον<text:s/>πρώτο<text:s/>λογαριασμό<text:s/>τα<text:s/>αντίστοιχα<text:s/>στοιχεία<text:s/>που<text:s/>τηρεί<text:s/>στο<text:s/>φάκελό<text:s/>της<text:s/>για<text:s/>την<text:s/>ανάθεση<text:s/>της<text:s/>σύμβασης,<text:s/>τη<text:s/>σύμβαση,<text:s/>την<text:s/>εγγυητική<text:s/>επιστολή<text:s/>(Ε/Ε)<text:s/>καλής<text:s/>εκτέλεσης,<text:s/>την<text:s/>αναγγελία<text:s/>στο<text:s/>ΙΚΑ<text:s/>περί<text:s/>έναρξης<text:s/>εργασιών<text:s/>αναδόχου,<text:s/>τα<text:s/>επιμετρητικά<text:s/>σχέδια,<text:s/>τυχόν<text:s/>πρωτόκολλα<text:s/>παραλαβής<text:s/>αφανών<text:s/>εργασιών<text:s/>και<text:s/>λοιπές<text:s/>βεβαιώσεις<text:s/>της<text:s/>διευθύνουσας<text:s/>υπηρεσίας,<text:s/>β)<text:s/>στους<text:s/>επόμενους<text:s/>μετά<text:s/>τον<text:s/>πρώτο<text:s/>λογαριασμό<text:s/>αναγράφεται<text:s/>επιπρόσθετα<text:s/>η<text:s/>ύπαρξη<text:s/>τυχόν<text:s/>ανακεφαλαιωτικών<text:s/>πινάκων<text:s/>εργασιών<text:s/>(ΑΠΕ),<text:s/>καθώς<text:s/>και<text:s/>οποιαδήποτε<text:s/>μεταβολή<text:s/>των<text:s/>συμβατικών<text:s/>δεδομένων<text:s/>του<text:s/>έργου<text:s/>(παρατάσεις<text:s/>προθεσμίας,<text:s/>συμπληρωματικές<text:s/>συμβάσεις<text:s/>κ.λπ.)<text:s/>καθώς<text:s/>και<text:s/>τυχόν<text:s/>υποβληθείσες<text:s/>εγγυητικές<text:s/>επιστολές,<text:s/>και<text:s/>γ)<text:s/>στον<text:s/>προτελικό<text:s/>λογαριασμό,<text:s/>τηρείται<text:s/>και<text:s/>πρωτόκολλο<text:s/>προσωρινής<text:s/>παραλαβής.</text:span></text:p>
      <text:p text:style-name="P149"><text:span text:style-name="T149_1">•<text:s/>Λογαριασμός/πιστοποίηση,<text:s/>με<text:s/>συνοπτική<text:s/>και<text:s/>αναλυτική<text:s/>επιμέτρηση<text:s/>υπογεγραμμένη<text:s/>κατά<text:s/>σελίδα<text:s/>από<text:s/>τον<text:s/>επιβλέποντα<text:s/>μηχανικό<text:s/>του<text:s/>έργου<text:s/>και<text:s/>τον<text:s/>ανάδοχο,<text:s/>εγκεκριμένη<text:s/>από<text:s/>τον<text:s/>προϊστάμενο<text:s/>της<text:s/>διευθύνουσας<text:s/>υπηρεσίας.<text:s/>Στον<text:s/>τελικό<text:s/>λογαριασμό,<text:s/>απαιτείται<text:s/>και<text:s/>πρωτόκολλο<text:s/>οριστικής<text:s/>παραλαβής.</text:span></text:p>
      <text:p text:style-name="P150"><text:span text:style-name="T150_1">ββ.<text:s/>Πληρωμή<text:s/>λογαριασμών<text:s/>έργων<text:s/>με<text:s/>συμβάσεις<text:s/>παραχώρησης</text:span></text:p>
      <text:p text:style-name="P151"><text:span text:style-name="T151_1">(Καταβολή<text:s/>χρηματοδοτικής<text:s/>συμβολής<text:s/>Δημοσίου<text:s/>και<text:s/>πρόσθετης<text:s/>χρηματοδοτικής<text:s/>συμβολής<text:s/>Δημοσίου,<text:s/>αποζημιώσεων<text:s/>προς<text:s/>παραχωρησιούχο,<text:s/>δαπανών<text:s/>πάσης<text:s/>φύσεως<text:s/>εργασιών<text:s/>εκτελούμενων<text:s/>διά<text:s/>του<text:s/>παραχωρησιούχου,<text:s/>όπως<text:s/>απολογιστικές<text:s/>εργασίες<text:s/>πάσης<text:s/>φύσεως,<text:s/>συμπληρωματικές<text:s/>εργασίες<text:s/>καθώς<text:s/>και<text:s/>συμβατικές<text:s/>εργασίες<text:s/>μη<text:s/>περιλαμβανόμενες<text:s/>στο<text:s/>κατ’<text:s/>αποκοπή<text:s/>τίμημα)</text:span></text:p>
      <text:p text:style-name="P152"><text:span text:style-name="T152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το<text:s/>καθαρό<text:s/>πληρωτέο<text:s/>ποσό<text:s/>στο<text:s/>δικαιούχο<text:s/>πληρωμής,<text:s/>με<text:s/>ανάλυση<text:s/>των<text:s/>σχετικών<text:s/>κρατήσεων<text:s/>καθώς<text:s/>και<text:s/>το<text:s/>οικείο<text:s/>άρθρο<text:s/>της<text:s/>Σύμβασης<text:s/>Παραχώρησης<text:s/>(όπου<text:s/>απαιτείται).</text:span></text:p>
      <text:p text:style-name="P153"><text:span text:style-name="T153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στον<text:s/>πρώτο<text:s/>λογαριασμό,<text:s/>η<text:s/>υπηρεσία<text:s/>που<text:s/>εκτελεί<text:s/>το<text:s/>έργο<text:s/>αναγράφει<text:s/>τα<text:s/>αντίστοιχα<text:s/>στοιχεία<text:s/>που<text:s/>τηρεί<text:s/>στο<text:s/>φάκελό<text:s/>της,<text:s/>όπως<text:s/>κάθε<text:s/>σχετική<text:s/>συμφωνία/σύμβαση,<text:s/>τυχόν<text:s/>υποβληθείσες<text:s/>εγγυητικές<text:s/>επιστολές,<text:s/>αναγγελία<text:s/>στο<text:s/>ΙΚΑ<text:s/>περί<text:s/>έναρξης<text:s/>εργασιών<text:s/>αναδόχου<text:s/>(όπου<text:s/>απαιτείται),<text:s/>τυχόν<text:s/>Υπουργική<text:s/>Απόφαση<text:s/>για<text:s/>εκτέλεση/<text:s/>πληρωμή<text:s/>εργασιών<text:s/>κ.α.<text:s/>Σε<text:s/>επόμενους<text:s/>λογαριασμούς<text:s/>αναγράφεται<text:s/>οποιαδήποτε<text:s/>μεταβολή<text:s/>των<text:s/>συμβατικών<text:s/>δεδομένων<text:s/>του<text:s/>έργου<text:s/>(παρατάσεις<text:s/>προθεσμίας,<text:s/>ΑΠΕ,<text:s/>συμπληρωματικές<text:s/>συμβάσεις<text:s/>κ.λπ.)<text:s/>καθώς<text:s/>και<text:s/>τυχόν<text:s/>υποβληθείσες<text:s/>εγγυητικές<text:s/>επιστολές.</text:span></text:p>
      <text:p text:style-name="P154"><text:span text:style-name="T154_1">•<text:s/>Λογαριασμός/πιστοποίηση,<text:s/>με<text:s/>επισυναπτόμενο<text:s/>πιστοποιητικό<text:s/>του<text:s/>Ανεξάρτητου<text:s/>Μηχανικού<text:s/>περί<text:s/>επίτευξης<text:s/>του<text:s/>σχετικού<text:s/>Οροσήμου<text:s/>ή<text:s/>με<text:s/>επισυναπτόμενη<text:s/>βεβαίωση<text:s/>απολογιστικών<text:s/>δαπανών<text:s/>από<text:s/>οικείο<text:s/>φορέα,<text:s/>καθώς<text:s/>και<text:s/>πιστοποίηση<text:s/>περί<text:s/>της<text:s/>καταβολής<text:s/>της<text:s/>Δεσμευτικής<text:s/>Επένδυσης<text:s/>εκ<text:s/>μέρους<text:s/>του<text:s/>Παραχωρησιούχου.</text:span></text:p>
      <text:p text:style-name="P155"><text:span text:style-name="T155_1">•<text:s/>Πιστοποιητικό<text:s/>μη<text:s/>πτώχευσης<text:s/>και<text:s/>μη<text:s/>υποβολής<text:s/>αίτησης<text:s/>πτώχευσης.</text:span></text:p>
      <text:p text:style-name="P156"><text:span text:style-name="T156_1">γ<text:s/>γ.<text:s/>Για<text:s/>βλάβες<text:s/>από<text:s/>ανωτέρα<text:s/>βία:</text:span></text:p>
      <text:p text:style-name="P157"><text:span text:style-name="T157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58"><text:span text:style-name="T158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,<text:s/>όπως<text:s/>τη<text:s/>δήλωση<text:s/>του<text:s/>αναδόχου<text:s/>(περιγραφή<text:s/>της<text:s/>αιτίας<text:s/>–<text:s/>ανωτέρα<text:s/>βία,<text:s/>αίτημα<text:s/>αποζημίωσης<text:s/>για<text:s/>αποκατάσταση),<text:s/>το<text:s/>πρωτόκολλο<text:s/>διαπίστωσης<text:s/>για<text:s/>το<text:s/>είδος<text:s/>και<text:s/>το<text:s/>ποσό<text:s/>των<text:s/>ζημιών,<text:s/>την<text:s/>αιτία,<text:s/>την<text:s/>απαιτούμενη<text:s/>δαπάνη<text:s/>για<text:s/>επανόρθωση<text:s/>κ.λπ.<text:s/>και<text:s/>την<text:s/>απόφαση<text:s/>αρμοδίου<text:s/>οργάνου<text:s/>για<text:s/>την<text:s/>έγκρισή<text:s/>του.</text:span></text:p>
      <text:p text:style-name="P159"><text:span text:style-name="T159_1">•<text:s/>Πιστοποίηση<text:s/>εκτέλεσης<text:s/>εργασιών.</text:span></text:p>
      <text:p text:style-name="P160"><text:span text:style-name="T160_1">•<text:s/>Βεβαίωση<text:s/>περί<text:s/>μη<text:s/>ύπαρξης<text:s/>ασφαλιστηρίου<text:s/>συμβολαίου<text:s/>στην<text:s/>εργολαβία<text:s/>καθώς<text:s/>και<text:s/>αναλυτική<text:s/>τεκμηρίωση<text:s/>περί<text:s/>της<text:s/>μη<text:s/>κάλυψης<text:s/>του<text:s/>κινδύνου<text:s/>από<text:s/>τυχόν<text:s/>υπάρχον<text:s/>ασφαλιστήριο<text:s/>συμβόλαιο.</text:span></text:p>
      <text:p text:style-name="P161"><text:span text:style-name="T161_1">δδ.<text:s/>Για<text:s/>απολογιστικές<text:s/>εργασίες:</text:span></text:p>
      <text:p text:style-name="P162"><text:span text:style-name="T162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63"><text:span text:style-name="T163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<text:s/>όπως<text:s/>την<text:s/>απόφαση<text:s/>της<text:s/>υπηρεσίας<text:s/>που<text:s/>εκτελεί<text:s/>το<text:s/>έργο,<text:s/>η<text:s/>οποία<text:s/>δικαιολογεί<text:s/>την<text:s/>ανάγκη<text:s/>εκτέλεσης<text:s/>των<text:s/>απολογιστικών<text:s/>εργασιών<text:s/>και<text:s/>καθορίζει<text:s/>το<text:s/>είδος<text:s/>και<text:s/>την<text:s/>έκταση<text:s/>αυτών<text:s/>και<text:s/>την<text:s/>απόφαση<text:s/>του<text:s/>αρμοδίου<text:s/>οργάνου,<text:s/>στην<text:s/>οποία<text:s/>θα<text:s/>αναγράφεται<text:s/>το<text:s/>προς<text:s/>διάθεση<text:s/>ποσό<text:s/>για<text:s/>την<text:s/>εκτέλεση<text:s/>των<text:s/>εργασιών<text:s/>απολογιστικά,<text:s/>το<text:s/>είδος<text:s/>εργασιών<text:s/>και<text:s/>η<text:s/>χρονολογία<text:s/>περαίωσης<text:s/>αυτών,<text:s/>συγκεντρωτική<text:s/>κατάσταση<text:s/>των<text:s/>δαπανών<text:s/>που<text:s/>πραγματοποιήθηκαν<text:s/>με<text:s/>τα<text:s/>παραστατικά<text:s/>στοιχεία<text:s/>(προμήθειες,<text:s/>ημερομίσθια<text:s/>κλπ)<text:s/>και<text:s/>την<text:s/>επιμέτρηση<text:s/>των<text:s/>απολογιστικών<text:s/>εργασιών<text:s/>που<text:s/>εκτελέστηκαν.</text:span></text:p>
      <text:p text:style-name="P164"><text:span text:style-name="T164_1">•<text:s/>Πρωτόκολλο<text:s/>παραλαβής<text:s/>των<text:s/>εργασιών<text:s/>που<text:s/>εκτελέσθηκαν<text:s/>και<text:s/>την<text:s/>απόφαση<text:s/>έγκρισης<text:s/>του.</text:span></text:p>
      <text:p text:style-name="P165"><text:span text:style-name="T165_1">Σε<text:s/>όλες<text:s/>τις<text:s/>ανωτέρω<text:s/>περιπτώσεις<text:s/>(αα,<text:s/>ββ,<text:s/>γγ<text:s/>και<text:s/>δδ),<text:s/>υποβάλλονται<text:s/>επιπρόσθετα<text:s/>από<text:s/>την<text:s/>Υπηρεσία<text:s/>που<text:s/>εκτελεί<text:s/>το<text:s/>έργο,<text:s/>στην<text:s/>οικονομική<text:s/>υπηρεσία<text:s/>τα<text:s/>ακόλουθα<text:s/>δικαιολογητικά:</text:span></text:p>
      <text:p text:style-name="P166"><text:span text:style-name="T166_1">•<text:s/>Αποδείξεις<text:s/>για<text:s/>την<text:s/>πληρωμή<text:s/>των<text:s/>προβλεπόμενων<text:s/>κρατήσεων<text:s/>και<text:s/>φόρων.</text:span></text:p>
      <text:p text:style-name="P167"><text:span text:style-name="T167_1">•<text:s/>Τιμολόγιο<text:s/>αναδόχου.</text:span></text:p>
      <text:p text:style-name="P168"><text:span text:style-name="T168_1">•<text:s/>Υπεύθυνη<text:s/>δήλωση<text:s/>του<text:s/>αναδόχου<text:s/>περί<text:s/>μη<text:s/>ενεχυρίασης/εκχώρησης<text:s/>της<text:s/>πληρωμής.</text:span></text:p>
      <text:p text:style-name="P169"><text:span text:style-name="T169_1">εε.<text:s/>Προκαταβολές<text:s/>για<text:s/>πρώτη<text:s/>εγκατάσταση<text:s/>και<text:s/>για<text:s/>υλικά/μηχανήματα,<text:s/>που<text:s/>ενσωματώνονται<text:s/>στο<text:s/>έργο.</text:span></text:p>
      <text:p text:style-name="P170"><text:span text:style-name="T170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71"><text:span text:style-name="T171_1">•<text:s/>Επισυναπτόμενη<text:s/>κατάσταση<text:s/>των<text:s/>αναγκαίων<text:s/>δικαιολογητικών,<text:s/>που<text:s/>τηρούνται<text:s/>από<text:s/>την<text:s/>ίδια.<text:s/>Στην<text:s/>κατάσταση<text:s/>αυτή<text:s/>η<text:s/>υπηρεσία<text:s/>που<text:s/>εκτελεί<text:s/>το<text:s/>έργο,<text:s/>αναγράφει<text:s/>τα<text:s/>αντίστοιχα<text:s/>στοιχεία<text:s/>που<text:s/>τηρεί<text:s/>στο<text:s/>φάκελό<text:s/>της<text:s/>κατά<text:s/>περίπτωση,<text:s/>όπως<text:s/>το<text:s/>πρακτικό<text:s/>εγκατάστασης<text:s/>εργοταξίου<text:s/>του<text:s/>αναδόχου,<text:s/>την<text:s/>αίτηση<text:s/>του<text:s/>αναδόχου,<text:s/>την<text:s/>εγγυητική<text:s/>επιστολή<text:s/>και<text:s/>τα<text:s/>στοιχεία<text:s/>της,<text:s/>τα<text:s/>στοιχεία<text:s/>του<text:s/>λογαριασμού<text:s/>o<text:s/>οποίος<text:s/>θα<text:s/>χρησιμοποιηθεί<text:s/>αποκλειστικά<text:s/>για<text:s/>την<text:s/>καταβολή<text:s/>του<text:s/>ποσού<text:s/>της<text:s/>προκαταβολής<text:s/>για<text:s/>υλικά<text:s/>ή<text:s/>μηχανήματα<text:s/>που<text:s/>θα<text:s/>ενσωματωθούν<text:s/>στο<text:s/>έργο<text:s/>και<text:s/>θα<text:s/>κινείται<text:s/>με<text:s/>έγγραφες<text:s/>εντολές<text:s/>της<text:s/>υπηρεσίας<text:s/>που<text:s/>εκτελεί<text:s/>το<text:s/>έργο<text:s/>προς<text:s/>την<text:s/>Τράπεζα,<text:s/>έγκριση<text:s/>της<text:s/>υπηρεσίας<text:s/>για<text:s/>τα<text:s/>ως<text:s/>άνω<text:s/>υλικά<text:s/>ή<text:s/>μηχανήματα.</text:span></text:p>
      <text:p text:style-name="P172"><text:span text:style-name="T172_1">•<text:s/>Πιστοποιητικό<text:s/>μη<text:s/>πτώχευσης<text:s/>και<text:s/>μη<text:s/>υποβολής<text:s/>αίτησης<text:s/>πτώχευσης.</text:span></text:p>
      <text:p text:style-name="P173"><text:span text:style-name="T173_1">•<text:s/>Υπεύθυνη<text:s/>δήλωση<text:s/>του<text:s/>αναδόχου<text:s/>περί<text:s/>μη<text:s/>ενεχυρίασης/εκχώρησης<text:s/>της<text:s/>πληρωμής.</text:span></text:p>
      <text:p text:style-name="P174"><text:span text:style-name="T174_1">στ.<text:s/>Για<text:s/>αποζημιώσεις<text:s/>από<text:s/>αναγκαστικές<text:s/>απαλλοτριώσεις<text:s/>ακινήτων.</text:span></text:p>
      <text:p text:style-name="P175"><text:span text:style-name="T175_1">Παρακατάθεση<text:s/>αποζημιώσεων<text:s/>λόγω<text:s/>απαλλοτρίωσης<text:s/>στο<text:s/>Ταμείο<text:s/>Παρακαταθηκών<text:s/>και<text:s/>Δανείων:</text:span></text:p>
      <text:p text:style-name="P176"><text:span text:style-name="T176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77"><text:span text:style-name="T177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<text:s/>που<text:s/>εκτελεί<text:s/>το<text:s/>έργο,<text:s/>αναγράφει<text:s/>τα<text:s/>αντίστοιχα<text:s/>στοιχεία<text:s/>που<text:s/>τηρεί<text:s/>στο<text:s/>φάκελό<text:s/>της,<text:s/>όπως<text:s/>απόφαση<text:s/>του<text:s/>αρμοδίου<text:s/>οργάνου<text:s/>δημοσιευμένη<text:s/>στην<text:s/>Εφημερίδα<text:s/>της<text:s/>Κυβερνήσεως,<text:s/>με<text:s/>την<text:s/>οποία<text:s/>κηρύσσεται<text:s/>η<text:s/>απαλλοτρίωση<text:s/>ακινήτου,<text:s/>δικαστική<text:s/>απόφαση<text:s/>καθορισμού<text:s/>της<text:s/>αποζημίωσης<text:s/>ή<text:s/>πρακτικού<text:s/>του<text:s/>Νομικού<text:s/>Συμβουλίου<text:s/>του<text:s/>Κράτους<text:s/>περί<text:s/>εξώδικου<text:s/>συμβιβασμού<text:s/>που<text:s/>έχει<text:s/>εγκριθεί<text:s/>από<text:s/>τον<text:s/>Υπουργό<text:s/>Οικονομικών,<text:s/>κτηματολογικός<text:s/>πίνακας<text:s/>απαλλοτριούμενων<text:s/>ιδιοκτησιών<text:s/>ή<text:s/>επισημειωματική<text:s/>πράξη/βεβαίωση<text:s/>του<text:s/>αρμόδιου<text:s/>οργάνου<text:s/>επί<text:s/>του<text:s/>πίνακα<text:s/>υπολογισμού<text:s/>και<text:s/>παρακατάθεσης<text:s/>αποζημίωσης<text:s/>ότι<text:s/>έγινε<text:s/>ακριβής<text:s/>μεταφορά<text:s/>των<text:s/>σχετικών<text:s/>κτηματολογικών<text:s/>πληροφοριών.</text:span></text:p>
      <text:p text:style-name="P178"><text:span text:style-name="T178_1">•<text:s/>Πίνακας<text:s/>υπολογισμού<text:s/>και<text:s/>παρακατάθεσης<text:s/>αποζημιώσεων,<text:s/>ο<text:s/>οποίος<text:s/>συντάσσεται<text:s/>με<text:s/>βάση<text:s/>τον<text:s/>κτηματολογικό<text:s/>πίνακα,<text:s/>θεωρημένος<text:s/>από<text:s/>το<text:s/>αρμόδιο<text:s/>όργανο,<text:s/>σε<text:s/>δύο<text:s/>(2)<text:s/>αντίτυπα<text:s/>στον<text:s/>οποίο<text:s/>περιλαμβάνονται<text:s/>ανά<text:s/>ιδιοκτησία<text:s/>τα<text:s/>στοιχεία<text:s/>του<text:s/>φερόμενου<text:s/>ιδιοκτήτη,<text:s/>τα<text:s/>είδη<text:s/>και<text:s/>οι<text:s/>ποσότητες<text:s/>των<text:s/>απαλλοτριούμενων<text:s/>περιουσιακών<text:s/>στοιχείων<text:s/>(έδαφος,<text:s/>επικείμενα<text:s/>κ.λπ.),<text:s/>η<text:s/>τιμή<text:s/>μονάδος<text:s/>αποζημίωσης,<text:s/>τυχόν<text:s/>συμψηφισμός<text:s/>δικαιωμάτων<text:s/>και<text:s/>υποχρεώσεων<text:s/>κάθε<text:s/>ιδιοκτησίας<text:s/>ή<text:s/>και<text:s/>αποζημιώσεων<text:s/>επικειμένων<text:s/>λόγω<text:s/>επίταξης,<text:s/>η<text:s/>συνολική<text:s/>αποζημίωση<text:s/>για<text:s/>κάθε<text:s/>ιδιοκτησία<text:s/>και<text:s/>κάθε<text:s/>άλλη<text:s/>πληροφορία<text:s/>που<text:s/>απαιτεί<text:s/>η<text:s/>λογιστικοποίηση<text:s/>της<text:s/>δαπάνης.</text:span></text:p>
      <text:p text:style-name="P179"><text:span text:style-name="T179_1">•<text:s/>Απόφαση<text:s/>εκκαθάρισης<text:s/>της<text:s/>δαπάνης.</text:span></text:p>
      <text:p text:style-name="P180"><text:span text:style-name="T180_1">•<text:s/>Δήλωση<text:s/>μεταβίβασης<text:s/>ακινήτων,<text:s/>θεωρημένη<text:s/>από<text:s/>τη<text:s/>ΔΟΥ.</text:span></text:p>
      <text:p text:style-name="P181"><text:span text:style-name="T181_1">Εφόσον<text:s/>η<text:s/>αποζημίωση<text:s/>καταβάλλεται<text:s/>απευθείας<text:s/>στους<text:s/>δικαιούχους<text:s/>απαιτείται<text:s/>επιπρόσθετα:</text:span></text:p>
      <text:p text:style-name="P182"><text:span text:style-name="T182_1">•<text:s/>Απόφαση<text:s/>αναγνώρισης<text:s/>δικαιούχου<text:s/>του<text:s/>αρμόδιου<text:s/>Δικαστηρίου<text:s/>ή<text:s/>απόφαση<text:s/>διοικητικής<text:s/>αναγνώρισης<text:s/>του<text:s/>άρθρου<text:s/>27<text:s/>του<text:s/>Ν.<text:s/>2882/2001.</text:span></text:p>
      <text:p text:style-name="P183"><text:span text:style-name="T183_1">•<text:s/>Νομιμοποιητικό<text:s/>έγγραφο<text:s/>εφόσον<text:s/>πρόκειται<text:s/>για<text:s/>νομικό<text:s/>πρόσωπο.</text:span></text:p>
      <text:p text:style-name="P184"><text:span text:style-name="T184_1">•<text:s/>Φορολογική<text:s/>ενημερότητα.</text:span></text:p>
      <text:p text:style-name="P185"><text:span text:style-name="T185_1">•<text:s/>Ασφαλιστική<text:s/>ενημερότητα<text:s/>εφόσον<text:s/>ο<text:s/>δικαιούχος<text:s/>έχει<text:s/>εμπορική<text:s/>ιδιότητα<text:s/>ή<text:s/>είναι<text:s/>νομικό<text:s/>πρόσωπο.</text:span></text:p>
      <text:p text:style-name="P186"><text:span text:style-name="T186_1">•<text:s/>Πιστοποιητικό<text:s/>της<text:s/>αρμόδιας<text:s/>ΔOΥ,<text:s/>ότι<text:s/>έχει<text:s/>καταβληθεί<text:s/>ο<text:s/>φόρος<text:s/>κληρονομιάς<text:s/>στις<text:s/>περιπτώσεις<text:s/>που<text:s/>το<text:s/>απαλλοτριούμενο<text:s/>ακίνητο<text:s/>έχει<text:s/>περιέλθει<text:s/>στον<text:s/>δικαιούχο<text:s/>με<text:s/>κληρονομική<text:s/>διαδοχή.</text:span></text:p>
      <text:p text:style-name="P187"><text:span text:style-name="T187_1">ζζ.<text:s/>Μετατοπίσεις<text:s/>δικτύων<text:s/>ΟΚΩ.</text:span></text:p>
      <text:p text:style-name="P188"><text:span text:style-name="T188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89"><text:span text:style-name="T189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,<text:s/>αναγράφει<text:s/>τα<text:s/>αντίστοιχα<text:s/>στοιχεία<text:s/>που<text:s/>τηρεί<text:s/>στο<text:s/>φάκελό<text:s/>της,<text:s/>όπως<text:s/>απόφαση<text:s/>του<text:s/>αρμοδίου<text:s/>οργάνου<text:s/>για<text:s/>την<text:s/>έγκριση<text:s/>της<text:s/>δαπάνης.</text:span></text:p>
      <text:p text:style-name="P190"><text:span text:style-name="T190_1">•<text:s/>Αναλυτικός<text:s/>προϋπολογισμός<text:s/>της<text:s/>σχετικής<text:s/>δαπάνης.</text:span></text:p>
      <text:p text:style-name="P191"><text:span text:style-name="T191_1">β.<text:s/>Δικαιολογητικά<text:s/>πληρωμής<text:s/>δημοσίων<text:s/>συμβάσεων<text:s/>προμηθειών<text:s/>ή<text:s/>υπηρεσιών:</text:span></text:p>
      <text:p text:style-name="P192"><text:span text:style-name="T192_1">αα.<text:s/>Τμηματικές<text:s/>πληρωμές<text:s/>και<text:s/>αποπληρωμή.</text:span></text:p>
      <text:p text:style-name="P193"><text:span text:style-name="T193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,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<text:s/>πληρωμής,<text:s/>με<text:s/>ανάλυση<text:s/>των<text:s/>σχετικών<text:s/>κρατήσεων.</text:span></text:p>
      <text:p text:style-name="P194"><text:span text:style-name="T194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<text:s/>που<text:s/>εκτελεί<text:s/>το<text:s/>έργο<text:s/>αναγράφει<text:s/>τα<text:s/>αντίστοιχα<text:s/>στοιχεία<text:s/>που<text:s/>τηρεί<text:s/>στο<text:s/>φάκελό<text:s/>της,<text:s/>όπως<text:s/>στην<text:s/>πρώτη<text:s/>πληρωμή<text:s/>ή<text:s/>προκαταβολή,<text:s/>όλα<text:s/>τα<text:s/>στοιχεία<text:s/>του<text:s/>φακέλου<text:s/>που<text:s/>τηρεί<text:s/>η<text:s/>υπηρεσία<text:s/>για<text:s/>την<text:s/>ανάθεση<text:s/>της<text:s/>σύμβασης,<text:s/>τη<text:s/>σύμβαση<text:s/>και<text:s/>τυχόν<text:s/>τροποποιήσεις<text:s/>της,<text:s/>την<text:s/>Ε/Ε<text:s/>καλής<text:s/>εκτέλεσης,<text:s/>και<text:s/>λοιπές<text:s/>βεβαιώσεις<text:s/>ή<text:s/>λογαριασμούς<text:s/>της<text:s/>διευθύνουσας<text:s/>υπηρεσίας.</text:span></text:p>
      <text:p text:style-name="P195"><text:span text:style-name="T195_1">•<text:s/>Πρωτόκολλο<text:s/>ή<text:s/>πρακτικό<text:s/>οριστικής<text:s/>ποσοτικής<text:s/>και<text:s/>ποιοτικής<text:s/>παραλαβής<text:s/>της<text:s/>οικείας<text:s/>επιτροπής<text:s/>ή<text:s/>λογαριασμός/πιστοποίηση,<text:s/>με<text:s/>συνοπτική<text:s/>και<text:s/>αναλυτική<text:s/>επιμέτρηση<text:s/>υπογεγραμμένη<text:s/>από<text:s/>τον<text:s/>επιβλέποντα<text:s/>μηχανικό<text:s/>του<text:s/>έργου<text:s/>και<text:s/>τον<text:s/>ανάδοχο,<text:s/>εγκεκριμένη<text:s/>από<text:s/>τον<text:s/>προϊστάμενο<text:s/>της<text:s/>διευθύνουσας<text:s/>υπηρεσίας,<text:s/>όπου<text:s/>απαιτείται.</text:span></text:p>
      <text:p text:style-name="P196"><text:span text:style-name="T196_1">•<text:s/>Τιμολόγιο<text:s/>παροχής<text:s/>υπηρεσιών<text:s/>ή<text:s/>προμήθειας<text:s/>αγαθών.</text:span></text:p>
      <text:p text:style-name="P197"><text:span text:style-name="T197_1">ββ.<text:s/>Προκαταβολή,<text:s/>εφόσον<text:s/>προβλέπεται<text:s/>στη<text:s/>σύμβαση.</text:span></text:p>
      <text:p text:style-name="P198"><text:span text:style-name="T198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99"><text:span text:style-name="T199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<text:s/>που<text:s/>εκτελεί<text:s/>το<text:s/>έργο<text:s/>αναγράφει<text:s/>τα<text:s/>αντίστοιχα<text:s/>στοιχεία<text:s/>που<text:s/>τηρεί<text:s/>στο<text:s/>φάκελό<text:s/>της<text:s/>κατά<text:s/>περίπτωση,<text:s/>όπως<text:s/>την<text:s/>αίτηση<text:s/>του<text:s/>αναδόχου,<text:s/>τα<text:s/>στοιχεία<text:s/>της<text:s/>εγγυητικής<text:s/>επιστολής<text:s/>και<text:s/>ότι<text:s/>συμπληρωματικό<text:s/>στοιχείο<text:s/>προβλέπεται<text:s/>στη<text:s/>σύμβαση.</text:span></text:p>
      <text:p text:style-name="P200"><text:span text:style-name="T200_1">•<text:s/>Πιστοποιητικό<text:s/>μη<text:s/>πτώχευσης<text:s/>και<text:s/>μη<text:s/>υποβολής<text:s/>αίτησης<text:s/>πτώχευσης.</text:span></text:p>
      <text:p text:style-name="P201"><text:span text:style-name="T201_1">•<text:s/>Υπεύθυνη<text:s/>δήλωση<text:s/>του<text:s/>αναδόχου<text:s/>περί<text:s/>μη<text:s/>ενεχυρίασης/εκχώρησης<text:s/>της<text:s/>πληρωμής.</text:span></text:p>
      <text:p text:style-name="P202"><text:span text:style-name="T202_1">•<text:s/>Αντίγραφο<text:s/>της<text:s/>εγγυητικής<text:s/>επιστολής<text:s/>που<text:s/>χρησιμοποιείται<text:s/>για<text:s/>την<text:s/>εκταμίευση<text:s/>της<text:s/>προκαταβολής.</text:span></text:p>
      <text:p text:style-name="P203"><text:span text:style-name="T203_1">•<text:s/>Αποδεικτικό<text:s/>είσπραξης<text:s/>της<text:s/>προκαταβολής,<text:s/>όταν<text:s/>προβλέπεται<text:s/>στο<text:s/>θεσμικό<text:s/>πλαίσιο<text:s/>του<text:s/>φορέα.</text:span></text:p>
      <text:p text:style-name="P204"><text:span text:style-name="T204_1">γγ.<text:s/>Ειδικότερα<text:s/>για<text:s/>τις<text:s/>τεχνικές<text:s/>μελέτες,<text:s/>τα<text:s/>ανωτέρω<text:s/>δικαιολογητικά<text:s/>προσαρμόζονται<text:s/>αναλόγως,<text:s/>με<text:s/>βάση<text:s/>το<text:s/>εκάστοτε<text:s/>ισχύον<text:s/>θεσμικό<text:s/>πλαίσιο.</text:span></text:p>
      <text:p text:style-name="P205"><text:span text:style-name="T205_1">γ.<text:s/>Δικαιολογητικά<text:s/>πληρωμής<text:s/>λοιπών<text:s/>έργων<text:s/>(π.χ.<text:s/>έργων<text:s/>που<text:s/>υλοποιούνται<text:s/>με<text:s/>αυτεπιστασία<text:s/>και<text:s/>αφορούν<text:s/>αμοιβές<text:s/>προσωπικού,<text:s/>μετακινήσεις<text:s/>κ.λπ.):</text:span></text:p>
      <text:p text:style-name="P206"><text:span text:style-name="T206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<text:s/>και<text:s/>στην<text:s/>οποία<text:s/>αναφέρονται<text:s/>το<text:s/>ονοματεπώνυμο<text:s/>και<text:s/>η<text:s/>διεύθυνση<text:s/>των<text:s/>ωφελούμενων<text:s/>ή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,<text:s/>με<text:s/>ανάλυση<text:s/>των<text:s/>σχετικών<text:s/>κρατήσεων.</text:span></text:p>
      <text:p text:style-name="P207"><text:span text:style-name="T207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,<text:s/>όπως<text:s/>απόφαση<text:s/>υλοποίησης<text:s/>με<text:s/>ίδια<text:s/>μέσα<text:s/>(αυτεπιστασία),<text:s/>αποφάσεις<text:s/>οργάνων<text:s/>για<text:s/>τυχόν<text:s/>πρόσθετη<text:s/>ή<text:s/>υπερωριακή<text:s/>εργασία,<text:s/>φύλλα<text:s/>χρονοχρέωσης<text:s/>προσωπικού,<text:s/>βεβαίωση<text:s/>αποστολής<text:s/>των<text:s/>ηλεκτρονικών<text:s/>αρχείων<text:s/>στην<text:s/>ΗΔΙΚΑ,<text:s/>όπου<text:s/>προβλέπεται<text:s/>κ.α.</text:span></text:p>
      <text:p text:style-name="P208"><text:span text:style-name="T208_1">•<text:s/>Βεβαίωση<text:s/>-<text:s/>πιστοποίηση<text:s/>του<text:s/>φυσικού<text:s/>αντικειμένου<text:s/>του<text:s/>έργου<text:s/>από<text:s/>τα<text:s/>όργανα<text:s/>της<text:s/>υπηρεσίας<text:s/>που<text:s/>εκτελεί<text:s/>το<text:s/>έργο<text:s/>και<text:s/>από<text:s/>την<text:s/>αρμόδια<text:s/>Διαχειριστική<text:s/>Αρχή,<text:s/>όπου<text:s/>απαιτείται.<text:s/>Στη<text:s/>βεβαίωση<text:s/>-<text:s/>πιστοποίηση<text:s/>καταγράφονται<text:s/>λεπτομερώς<text:s/>τα<text:s/>υποβληθέντα<text:s/>από<text:s/>τον<text:s/>δικαιούχο<text:s/>της<text:s/>πληρωμής<text:s/>δικαιολογητικά<text:s/>-<text:s/>παραδοτέα<text:s/>(αντίστοιχα<text:s/>της<text:s/>κάθε<text:s/>δόσης,<text:s/>όπως<text:s/>αναφέρονται<text:s/>και<text:s/>στη<text:s/>σύμβαση)<text:s/>και<text:s/>αξιολογηθέντα<text:s/>από<text:s/>την<text:s/>αρμόδια<text:s/>Υπηρεσία.</text:span></text:p>
      <text:p text:style-name="P209"><text:span text:style-name="T209_1">Σε<text:s/>ειδικές<text:s/>περιπτώσεις<text:s/>δαπανών<text:s/>εφαρμόζονται<text:s/>κατά<text:s/>περίπτωση:</text:span></text:p>
      <text:p text:style-name="P210"><text:span text:style-name="T210_1">αα.<text:s/>Αμοιβές<text:s/>προσωπικού</text:span></text:p>
      <text:p text:style-name="P211"><text:span text:style-name="T211_1">Τα<text:s/>προβλεπόμενα<text:s/>στην<text:s/>παρ.<text:s/>8<text:s/>του<text:s/>άρθρου<text:s/>32<text:s/>της<text:s/>ΥΠΑΣΥΔ<text:s/>(αριθμ.<text:s/>5058/ΕΥΘΥ<text:s/>138/5.2.2013,<text:s/>ΦΕΚ<text:s/>Β’<text:s/>292/2013)<text:s/>ή<text:s/>στην<text:s/>ΥΑ<text:s/>που<text:s/>προβλέπεται<text:s/>στο<text:s/>άρθρο<text:s/>58<text:s/>παρ.<text:s/>2<text:s/>του<text:s/>Ν.<text:s/>4314/2014,<text:s/>ή<text:s/>σε<text:s/>άλλη<text:s/>ανάλογη<text:s/>απόφαση</text:span></text:p>
      <text:p text:style-name="P212"><text:span text:style-name="T212_1">ββ.<text:s/>Μετακινήσεις<text:s/>προσωπικού</text:span></text:p>
      <text:p text:style-name="P213"><text:span text:style-name="T213_1">•<text:s/>Απόφαση<text:s/>μετακίνησης<text:s/>του<text:s/>αρμοδίου<text:s/>οργάνου</text:span></text:p>
      <text:p text:style-name="P214"><text:span text:style-name="T214_1">•<text:s/>Τα<text:s/>απαιτούμενα<text:s/>δικαιολογητικά<text:s/>για<text:s/>την<text:s/>αναγνώριση<text:s/>και<text:s/>εκκαθάριση<text:s/>των<text:s/>προβλεπόμενων,<text:s/>από<text:s/>το<text:s/>θεσμικό<text:s/>πλαίσιο<text:s/>του<text:s/>φορέα,<text:s/>δαπανών.</text:span></text:p>
      <text:p text:style-name="P215"><text:span text:style-name="T215_1">γγ.<text:s/>Επιχορήγηση<text:s/>ποσού<text:s/>που<text:s/>αντιστοιχεί<text:s/>σε<text:s/>δαπάνες<text:s/>που<text:s/>υπολογίζονται<text:s/>στη<text:s/>βάση<text:s/>επιλογών<text:s/>απλοποιημένου<text:s/>κόστους</text:span></text:p>
      <text:p text:style-name="P216"><text:span text:style-name="T216_1">•<text:s/>Σύμφωνη<text:s/>γνώμη<text:s/>της<text:s/>αρμόδιας<text:s/>αρχής<text:s/>διαχείρισης,<text:s/>ότι<text:s/>πληρούνται<text:s/>οι<text:s/>προϋποθέσεις<text:s/>απόδοσης<text:s/>του<text:s/>συγκεκριμένου<text:s/>ποσού</text:span></text:p>
      <text:p text:style-name="P217"><text:span text:style-name="T217_1">•<text:s/>Δικαιολογητικά<text:s/>τεκμηρίωσης,<text:s/>όπως<text:s/>αυτά<text:s/>προβλέπονται<text:s/>στο<text:s/>ισχύον<text:s/>σύστημα<text:s/>διαχείρισης<text:s/>του<text:s/>αντίστοιχου<text:s/>προγράμματος<text:s/>ή<text:s/>στην<text:s/>Απόφαση<text:s/>Ένταξης.</text:span></text:p>
      <text:p text:style-name="P218"><text:span text:style-name="T218_1">δ.<text:s/>Δικαιολογητικά<text:s/>χρηματοδότησης<text:s/>νομικών<text:s/>προσώπων<text:s/>ιδιωτικού<text:s/>δικαίου<text:s/>για<text:s/>την<text:s/>εκτέλεση<text:s/>έργων:</text:span></text:p>
      <text:p text:style-name="P219"><text:span text:style-name="T219_1">•<text:s/>Αίτηση<text:s/>του<text:s/>νομικού<text:s/>προσώπου<text:s/>που<text:s/>εκτελεί<text:s/>το<text:s/>έργο<text:s/>στην<text:s/>αρμόδια<text:s/>οικονομική<text:s/>υπηρεσία<text:s/>για<text:s/>την<text:s/>καταβολή<text:s/>της<text:s/>χρηματοδότησης,<text:s/>στην<text:s/>οποία<text:s/>επισυνάπτεται<text:s/>η<text:s/>απόφαση<text:s/>εκτέλεσης<text:s/>με<text:s/>ίδια<text:s/>μέσα<text:s/>ή<text:s/>το<text:s/>ειδικότερο<text:s/>θεσμικό<text:s/>πλαίσιο<text:s/>υλοποίησης<text:s/>του<text:s/>έργου<text:s/>και<text:s/>η<text:s/>τεκμηρίωση<text:s/>της<text:s/>ύπαρξης<text:s/>υφιστάμενων<text:s/>ή<text:s/>προγραμματισμένων<text:s/>αναγκών<text:s/>για<text:s/>πληρωμές<text:s/>του<text:s/>έργου.</text:span></text:p>
      <text:p text:style-name="P220"><text:span text:style-name="T220_1">•<text:s/>Αντίγραφο<text:s/>της<text:s/>εντολής<text:s/>κατανομής<text:s/>του<text:s/>διατάκτη<text:s/>της<text:s/>ΣΑΕ<text:s/>(υπουργού<text:s/>ή<text:s/>εξουσιοδοτημένου<text:s/>από<text:s/>αυτόν<text:s/>οργάνου)<text:s/>ή<text:s/>αντίγραφο<text:s/>απόφασης<text:s/>διάθεσης<text:s/>πίστωσης<text:s/>με<text:s/>το<text:s/>ποσό<text:s/>της<text:s/>πληρωμής.</text:span></text:p>
      <text:p text:style-name="P221"><text:span text:style-name="T221_1">•<text:s/>Παραστατικό<text:s/>είσπραξης<text:s/>του<text:s/>ΝΠΙΔ,<text:s/>υπογεγραμμένο<text:s/>από<text:s/>το<text:s/>νόμιμο<text:s/>εκπρόσωπο,<text:s/>όπου<text:s/>προβλέπεται<text:s/>από<text:s/>τις<text:s/>ισχύουσες<text:s/>διατάξεις.</text:span></text:p>
      <text:p text:style-name="P222"><text:span text:style-name="T222_1">•<text:s/>Στις<text:s/>επόμενες<text:s/>μετά<text:s/>την<text:s/>πρώτη<text:s/>δόσεις<text:s/>της<text:s/>χρηματοδότησης<text:s/>και<text:s/>όταν<text:s/>απαιτούνται<text:s/>πολλές<text:s/>πληρωμές,<text:s/>βεβαίωση<text:s/>από<text:s/>την<text:s/>οποία<text:s/>προκύπτει<text:s/>η<text:s/>πληρωμή<text:s/>από<text:s/>το<text:s/>νομικό<text:s/>πρόσωπο<text:s/>σημαντικού<text:s/>τμήματος<text:s/>(τουλάχιστον<text:s/>70%)<text:s/>των<text:s/>προηγούμενων<text:s/>δόσεων<text:s/>της<text:s/>χρηματοδότησης.</text:span></text:p>
      <text:p text:style-name="P223"><text:span text:style-name="T223_1">•<text:s/>Στην<text:s/>περίπτωση<text:s/>που<text:s/>η<text:s/>χρηματοδότηση<text:s/>χρησιμοποιείται<text:s/>και<text:s/>για<text:s/>την<text:s/>πληρωμή<text:s/>δαπανών<text:s/>υπολογιζόμενων<text:s/>με<text:s/>επιλογές<text:s/>απλοποιημένου<text:s/>κόστους,<text:s/>είναι<text:s/>υποχρεωτική<text:s/>η<text:s/>σύμφωνη<text:s/>γνώμη<text:s/>της<text:s/>αρμόδιας<text:s/>αρχής<text:s/>διαχείρισης<text:s/>για<text:s/>τις<text:s/>ισόποσες<text:s/>δαπάνες.</text:span></text:p>
      <text:p text:style-name="P224"><text:span text:style-name="T224_1">ε.<text:s/>Μεταφορά<text:s/>χρηματοδότησης<text:s/>άνευ<text:s/>υπολόγου<text:s/>σε<text:s/>Ταμεία<text:s/>και<text:s/>Ειδικούς<text:s/>λογαριασμούς<text:s/>:</text:span></text:p>
      <text:p text:style-name="P225"><text:span text:style-name="T225_1">Ύπαρξη<text:s/>διατάξεων/αποφάσεων<text:s/>για<text:s/>τη<text:s/>μεταφορά<text:s/>της<text:s/>χρηματοδότησης<text:s/>και<text:s/>τήρηση<text:s/>των<text:s/>προβλέψεών<text:s/>τους.</text:span></text:p>
      <text:p text:style-name="P226"><text:span text:style-name="T226_1">στ.<text:s/>Δαπάνες<text:s/>σε<text:s/>εκτέλεση<text:s/>δικαστικών<text:s/>αποφάσεων<text:s/>ή<text:s/>συμβιβαστικών<text:s/>πράξεων<text:s/>του<text:s/>Νομικού<text:s/>Συμβουλίου<text:s/>του<text:s/>Κράτους<text:s/>:</text:span></text:p>
      <text:p text:style-name="P227"><text:span text:style-name="T227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,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<text:s/>πληρωμής,<text:s/>με<text:s/>ανάλυση<text:s/>των<text:s/>σχετικών<text:s/>κρατήσεων.</text:span></text:p>
      <text:p text:style-name="P228"><text:span text:style-name="T228_1">•<text:s/>Επισυναπτόμενη<text:s/>κατάσταση<text:s/>των<text:s/>αναγκαίων<text:s/>δικαιολογητικών<text:s/>που<text:s/>τηρούνται<text:s/>από<text:s/>την<text:s/>ίδια<text:s/>και<text:s/>ειδικότερα<text:s/>οι<text:s/>προβλεπόμενες<text:s/>πράξεις<text:s/>(τελεσίδικες)<text:s/>των<text:s/>δικαστικών<text:s/>οργάνων<text:s/>ή/και<text:s/>του<text:s/>Νομικού<text:s/>Συμβουλίου<text:s/>του<text:s/>Κράτους.</text:span></text:p>
      <text:p text:style-name="P229"><text:span text:style-name="T229_1">•<text:s/>Θεωρημένη<text:s/>κατάσταση<text:s/>εκκαθάρισης<text:s/>του<text:s/>επιδικασθέντος<text:s/>ποσού.</text:span></text:p>
      <text:p text:style-name="P230"><text:span text:style-name="T230_1">ζ.<text:s/>Νομιμοποίηση<text:s/>κληρονόμων<text:s/>για<text:s/>είσπραξη<text:s/>χρημάτων<text:s/>από<text:s/>το<text:s/>Δημόσιο.<text:s/>Επιπρόσθετα<text:s/>των<text:s/>ανωτέρω<text:s/>προβλεπόμενων<text:s/>ανάλογα<text:s/>με<text:s/>τη<text:s/>δαπάνη<text:s/>:</text:span></text:p>
      <text:p text:style-name="P231"><text:span text:style-name="T231_1">•<text:s/>Κληρονομητήριο<text:s/>και<text:s/>αντίστοιχο<text:s/>πιστοποιητικό<text:s/>δικαστικής<text:s/>αρχής<text:s/>(πρωτοδικείου).</text:span></text:p>
      <text:p text:style-name="P232"><text:span text:style-name="T232_1">•<text:s/>Δήλωση<text:s/>των<text:s/>κληρονόμων<text:s/>ότι<text:s/>παραιτούνται<text:s/>των<text:s/>ενδίκων<text:s/>μέσων<text:s/>κατά<text:s/>της<text:s/>απόφασης<text:s/>του<text:s/>πρωτοδικείου.</text:span></text:p>
      <text:p text:style-name="P233"><text:span text:style-name="T233_1">•<text:s/>Πιστοποιητικό<text:s/>της<text:s/>αρμόδιας<text:s/>Δ.Ο.Υ.<text:s/>ότι<text:s/>έχει<text:s/>υποβληθεί<text:s/>η<text:s/>κατά<text:s/>νόμο<text:s/>δήλωση<text:s/>κληρονομιάς<text:s/>που<text:s/>περιλαμβάνει<text:s/>τους<text:s/>προβλεπόμενους<text:s/>φόρους<text:s/>και<text:s/>έχει<text:s/>καταβληθεί<text:s/>ο<text:s/>απαιτούμενος<text:s/>φόρος.</text:span></text:p>
      <text:p text:style-name="P234"><text:span text:style-name="T234_1">η.<text:s/>Κατά<text:s/>την<text:s/>πρώτη<text:s/>πληρωμή<text:s/>υποβάλλονται<text:s/>επίσης:</text:span></text:p>
      <text:p text:style-name="P235"><text:span text:style-name="T235_1">•<text:s/>Η<text:s/>απόφαση<text:s/>ένταξης<text:s/>του<text:s/>έργου<text:s/>και<text:s/>το<text:s/>σύμφωνο<text:s/>αποδοχής<text:s/>όρων,<text:s/>όπου<text:s/>υφίστανται.</text:span></text:p>
      <text:p text:style-name="P236"><text:span text:style-name="T236_1">•<text:s/>Η<text:s/>πρωτότυπη<text:s/>Σύμβαση<text:s/>με<text:s/>τυχόν<text:s/>τροποποιήσεις<text:s/>της,<text:s/>πλην<text:s/>των<text:s/>περιπτώσεων<text:s/>τεχνικών<text:s/>έργων<text:s/>και<text:s/>μελετών.</text:span></text:p>
      <text:p text:style-name="P237"><text:span text:style-name="T237_1">θ.<text:s/>Στην<text:s/>περίπτωση<text:s/>εκχώρησης<text:s/>ή<text:s/>κατάσχεσης<text:s/>απαιτείται<text:s/>η<text:s/>αναγγελία<text:s/>εκχώρησης<text:s/>ή<text:s/>το<text:s/>κατασχετήριο<text:s/>αντίστοιχα<text:s/>τηρουμένων<text:s/>των<text:s/>διαδικασιών<text:s/>που<text:s/>ορίζονται<text:s/>στο<text:s/>άρθρο<text:s/>145<text:s/>του<text:s/>Ν.<text:s/>4270/2014,<text:s/>όπως<text:s/>ισχύει.<text:s/>Σε<text:s/>διαφορετική<text:s/>περίπτωση<text:s/>υποβάλλεται<text:s/>βεβαίωση<text:s/>ή<text:s/>υπεύθυνη<text:s/>δήλωση<text:s/>περί<text:s/>μη<text:s/>εκχώρησης/ενεχυρίασης.</text:span></text:p>
      <text:p text:style-name="P238"><text:span text:style-name="T238_1">ι.<text:s/>Στις<text:s/>ανωτέρω<text:s/>α,<text:s/>β,<text:s/>γ,<text:s/>δ<text:s/>και<text:s/>στ’<text:s/>περιπτώσεις<text:s/>(πλην<text:s/>των<text:s/>περιπτώσεων<text:s/>α.στ.στ<text:s/>και<text:s/>α.ζζ),<text:s/>υποβάλλονται<text:s/>επιπρόσθετα<text:s/>από<text:s/>την<text:s/>Υπηρεσία<text:s/>που<text:s/>εκτελεί<text:s/>το<text:s/>έργο,<text:s/>στην<text:s/>οικονομική<text:s/>υπηρεσία<text:s/>τα<text:s/>ακόλουθα<text:s/>δικαιολογητικά:</text:span></text:p>
      <text:p text:style-name="P239"><text:span text:style-name="T239_1">•<text:s/>Φορολογική<text:s/>ενημερότητα<text:s/>ή<text:s/>βεβαίωση<text:s/>απόδοσης<text:s/>ΦΠΑ,<text:s/>όπου<text:s/>απαιτείται.</text:span></text:p>
      <text:p text:style-name="P240"><text:span text:style-name="T240_1">•<text:s/>Βεβαίωση<text:s/>ασφαλιστικής<text:s/>ενημερότητας<text:s/>ΕΤΑΑ<text:s/>ή<text:s/>και<text:s/>Ι.Κ.Α<text:s/>έργου<text:s/>και<text:s/>εταιρείας,<text:s/>όπου<text:s/>απαιτείται.</text:span></text:p>
      <text:p text:style-name="P241"><text:span text:style-name="T241_1">3<text:s/>.<text:s/>Εφόσον<text:s/>τίθενται<text:s/>σε<text:s/>ισχύ<text:s/>νομοθετικές<text:s/>παρεμβάσεις,<text:s/>οι<text:s/>οποίες<text:s/>επηρεάζουν<text:s/>την<text:s/>κατά<text:s/>τα<text:s/>ανωτέρω<text:s/>καταγραφή<text:s/>των<text:s/>αναγκαίων<text:s/>δικαιολογητικών<text:s/>πραγματοποίησης<text:s/>της<text:s/>εκάστοτε<text:s/>πληρωμής,<text:s/>τα<text:s/>ανωτέρω<text:s/>δικαιολογητικά<text:s/>της<text:s/>παρούσας<text:s/>απόφασης<text:s/>νοούνται<text:s/>όπως<text:s/>καταγράφονται/περιγράφονται<text:s/>στο<text:s/>εκάστοτε<text:s/>μεταγενέστερο<text:s/>θεσμικό<text:s/>πλαίσιο.</text:span></text:p>
      <text:h text:style-name="P242" text:outline-level="6"><text:span text:style-name="T242_1">Άρθρο<text:s/>13<text:s/></text:span></text:h>
      <text:h text:style-name="P243" text:outline-level="6"><text:span text:style-name="T243_1">Κατάργηση<text:s/>λογαριασμών<text:s/>έργων<text:s/>στην<text:s/>ΤτΕ</text:span></text:h>
      <text:p text:style-name="P244"><text:span text:style-name="T244_1">1.</text:span><text:span text:style-name="T244_2"><text:s/>Οι<text:s/>πληρωμές<text:s/>του<text:s/>ΠΔΕ<text:s/>πραγματοποιούνται<text:s/>μέχρι<text:s/>30.06.2016<text:s/>μέσω<text:s/>λογαριασμών<text:s/>δημοσίων<text:s/>επενδύσεων<text:s/>που<text:s/>τηρούνται<text:s/>για<text:s/>κάθε<text:s/>έργο<text:s/>στην<text:s/>ΤτΕ.</text:span></text:p>
      <text:p text:style-name="P245"><text:span text:style-name="T245_1">2.</text:span><text:span text:style-name="T245_2"><text:s/>Από<text:s/>01.07.2016<text:s/>καταργούνται<text:s/>σταδιακά<text:s/>οι<text:s/>λογαριασμοί<text:s/>των<text:s/>έργων<text:s/>και<text:s/>οι<text:s/>πληρωμές<text:s/>πραγματοποιούνται<text:s/>σε<text:s/>βάρος<text:s/>των<text:s/>τριτοβάθμιων<text:s/>λογαριασμών<text:s/>δημοσίων<text:s/>επενδύσεων,<text:s/>οι<text:s/>οποίοι<text:s/>τηρούνται<text:s/>σε<text:s/>επίπεδο<text:s/>συλλογικής<text:s/>απόφασης<text:s/>(ΣΑ).<text:s/>Οι<text:s/>χρηματοδοτήσεις<text:s/>των<text:s/>λογαριασμών<text:s/>των<text:s/>ΣΑ<text:s/>πραγματοποιούνται<text:s/>με<text:s/>εντολές<text:s/>του<text:s/>Υπουργείου<text:s/>Οικονομίας,<text:s/>Ανάπτυξης<text:s/>και<text:s/>Τουρισμού<text:s/>βάσει<text:s/>των<text:s/>σχετικών<text:s/>αιτημάτων<text:s/>της<text:s/>αρμόδιας<text:s/>διαχειριστικής<text:s/>αρχής<text:s/>ή/και<text:s/>του<text:s/>αρμόδιου<text:s/>φορέα<text:s/>χρηματοδότησης.<text:s/>Η<text:s/>παρακολούθηση<text:s/>των<text:s/>πληρωμών<text:s/>που<text:s/>αφορούν<text:s/>σε<text:s/>κάθε<text:s/>έργο<text:s/>της<text:s/>ΣΑ<text:s/>πραγματοποιείται<text:s/>μέσω<text:s/>της<text:s/>σχετικής<text:s/>κωδικοποίησης<text:s/>του<text:s/>πληροφοριακού<text:s/>συστήματος<text:s/>του<text:s/>ΠΔΕ,<text:s/>που<text:s/>είναι<text:s/>διασυνδεδεμένο<text:s/>με<text:s/>την<text:s/>ΤτΕ.</text:span></text:p>
      <text:p text:style-name="P246"><text:span text:style-name="T246_1">3.</text:span><text:span text:style-name="T246_2"><text:s/>Με<text:s/>οδηγίες<text:s/>της<text:s/>Διεύθυνσης<text:s/>Δημοσίων<text:s/>Επενδύσεων<text:s/>του<text:s/>Υπουργείου<text:s/>Οικονομίας,<text:s/>Ανάπτυξης<text:s/>και<text:s/>Τουρισμού<text:s/>ορίζονται<text:s/>λεπτομέρειες<text:s/>για<text:s/>τη<text:s/>σταδιακή<text:s/>κατάργηση<text:s/>των<text:s/>λογαριασμών<text:s/>των<text:s/>έργων<text:s/>καθώς<text:s/>και<text:s/>οι<text:s/>υποχρεώσεις<text:s/>καταχώρησης<text:s/>των<text:s/>αναγκαίων<text:s/>στοιχείων<text:s/>στο<text:s/>πληροφοριακό<text:s/>σύστημα<text:s/>του<text:s/>ΠΔΕ,<text:s/>προκειμένου<text:s/>να<text:s/>παρέχονται<text:s/>με<text:s/>ασφάλεια<text:s/>όλες<text:s/>οι<text:s/>αναγκαίες<text:s/>πληροφορίες<text:s/>για<text:s/>τις<text:s/>πληρωμές<text:s/>από<text:s/>τον<text:s/>οικείο<text:s/>λογαριασμό<text:s/>της<text:s/>ΣΑ,<text:s/>που<text:s/>πραγματοποιούνται<text:s/>για<text:s/>κάθε<text:s/>έργο<text:s/>που<text:s/>περιλαμβάνεται<text:s/>σ’<text:s/>αυτήν.</text:span></text:p>
      <text:p text:style-name="P247"><text:span text:style-name="T247_1">4.</text:span><text:span text:style-name="T247_2"><text:s/>Προς<text:s/>διευκόλυνση<text:s/>της<text:s/>μετάβασης<text:s/>στη<text:s/>νέα<text:s/>διαδικασία,<text:s/>μέχρι<text:s/>31.12.2015,<text:s/>για<text:s/>κάθε<text:s/>λογαριασμό<text:s/>έργου<text:s/>στην<text:s/>ΤτΕ,<text:s/>ορίζεται<text:s/>ένας<text:s/>μόνο<text:s/>υπεύθυνος<text:s/>λογαριασμού.<text:s/>Μετά<text:s/>την<text:s/>πάροδο<text:s/>της<text:s/>ημερομηνίας<text:s/>αυτής,<text:s/>δύνανται<text:s/>να<text:s/>ορίζονται<text:s/>περισσότεροι<text:s/>του<text:s/>ενός<text:s/>υπεύθυνοι,<text:s/>για<text:s/>κάθε<text:s/>λογαριασμό<text:s/>έργου<text:s/>που<text:s/>τηρείται<text:s/>στην<text:s/>ΤτΕ.</text:span></text:p>
      <text:h text:style-name="P248" text:outline-level="6"><text:span text:style-name="T248_1">Άρθρο<text:s/>14</text:span></text:h>
      <text:p text:style-name="P249"><text:span text:style-name="T249_1">Έναρξη<text:s/>ισχύος</text:span></text:p>
      <text:p text:style-name="P250"><text:span text:style-name="T250_1">Η<text:s/>ισχύς<text:s/>της<text:s/>παρούσας<text:s/>αρχίζει<text:s/>από<text:s/>τη<text:s/>δημοσίευσή<text:s/>της<text:s/>στην<text:s/>Εφημερίδα<text:s/>της<text:s/>Κυβερνήσεως<text:s/>καταργούμενης<text:s/>κάθε<text:s/>άλλης<text:s/>διάταξης<text:s/>που<text:s/>ορίζει<text:s/>διαφορετικά.</text:span></text:p>
      <text:p text:style-name="P251"><text:span text:style-name="T251_1">Η<text:s/>απόφαση<text:s/>αυτή<text:s/>να<text:s/>δημοσιευθεί<text:s/>στην<text:s/>Εφημερίδα<text:s/>της<text:s/>Κυβερνήσεως.</text:span></text:p>
      <text:p text:style-name="P252"><text:span text:style-name="T252_1">Αθήνα,<text:s/>23<text:s/>Δεκεμβρίου<text:s/>2015</text:span></text:p>
      <text:p text:style-name="P253"><text:span text:style-name="T253_1">Ο<text:s/>ΥΦΥΠΟΥΡΓΟΣ<text:s/>ΟΙΚΟΝΟΜΙΑΣ<text:s/>Ο<text:s/>ΑΝΑΠΛΗΡΩΤΗΣ<text:s/>ΥΠΟΥΡΓΟΣ<text:s/>ΑΝΑΠΤΥΞΗΣ<text:s/>ΚΑΙ<text:s/>ΤΟΥΡΙΣΜΟΥ<text:s/>ΟΙΚΟΝΟΜΙΚΩΝ</text:span></text:p>
      <text:p text:style-name="P254"><text:span text:style-name="T254_1">ΑΛΕΞΑΝΔΡΟΣΧΑΡΙΤΣΗΣ<text:s/>ΓΕΩΡΓΙΟΣ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