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 style:parent-style-name="article-num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 style:parent-style-name="article-num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4627/5835</text:span></text:p>
      <text:p text:style-name="P2"><text:span text:style-name="T2_1">Καθορισμός<text:s/>αρμόδιων<text:s/>αρχών,<text:s/>μέτρων<text:s/>και<text:s/>διαδικασιών<text:s/>για<text:s/>την<text:s/>εφαρμογή<text:s/>του<text:s/>Κανονισμού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και<text:s/>των<text:s/>σχετικών<text:s/>με<text:s/>αυτόν,<text:s/>κατ’<text:s/>εξουσιοδότηση<text:s/>και<text:s/>εκτελεστικών,<text:s/>Κανονισμών<text:s/>της<text:s/>Επιτροπής<text:s/>που<text:s/>εκδίδονται<text:s/>για<text:s/>την<text:s/>εφαρμογή<text:s/>του.</text:span></text:p>
      <text:p text:style-name="P3"><text:span text:style-name="T3_1">ΟΙ<text:s/>ΥΠΟΥΡΓΟΙ</text:span><text:span text:style-name="T3_2"><text:line-break/></text:span><text:span text:style-name="T3_3">ΕΣΩΤΕΡΙΚΩΝ<text:s/>ΚΑΙ<text:s/>ΔΙΟΙΚΗΤΙΚΗΣ<text:s/>ΑΝΑΣΥΓΚΡΟΤΗΣΗΣ<text:s/></text:span><text:span text:style-name="T3_4"><text:line-break/></text:span><text:span text:style-name="T3_5">-ΟΙΚΟΝΟΜΙΑΣ,<text:s/>ΑΝΑΠΤΥΞΗΣ<text:s/>ΚΑΙ<text:s/>ΤΟΥΡΙΣΜΟΥ<text:s/></text:span><text:span text:style-name="T3_6"><text:line-break/></text:span><text:span text:style-name="T3_7">-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δεύτερου<text:s/>του<text:s/>Ν.<text:s/>2077/1992<text:s/>«Κύρωση<text:s/>Συνθήκης<text:s/>για<text:s/>την<text:s/>Ευρωπαϊκή<text:s/>Ένωση<text:s/>»<text:s/>(Α’<text:s/>136)<text:s/>και<text:s/>τις<text:s/>διατάξεις<text:s/>του<text:s/>άρθρου<text:s/>1<text:s/>και<text:s/>2<text:s/>(παρ.<text:s/>1ζ)<text:s/>του<text:s/>Ν.<text:s/>1338/1983<text:s/>«Εφαρμογή<text:s/>του<text:s/>Κοινοτικού<text:s/>Δικαίου»<text:s/>(Α’<text:s/>34)<text:s/>όπως<text:s/>τροποποιήθηκε<text:s/>με<text:s/>το<text:s/>άρθρο<text:s/>6<text:s/>του<text:s/>Ν.<text:s/>1440/1984<text:s/>«Συμμετοχή<text:s/>της<text:s/>Ελλάδας<text:s/>στο<text:s/>κεφάλαιο,<text:s/>στα<text:s/>αποθεματικά<text:s/>και<text:s/>στις<text:s/>προβλέψεις<text:s/>της<text:s/>Ευρωπαϊκής<text:s/>Τράπεζας<text:s/>Επενδύσεων,<text:s/>στο<text:s/>κεφάλαιο<text:s/>της<text:s/>Ευρωπαϊκής<text:s/>Κοινότητας<text:s/>Άνθρακος<text:s/>και<text:s/>Χάλυβος<text:s/>και<text:s/>του<text:s/>Οργανισμού<text:s/>Εφοδιασμού<text:s/>ΕΥΡΑΤΟΜ»<text:s/>(Α’<text:s/>70)<text:s/>και<text:s/>του<text:s/>άρθρου<text:s/>3<text:s/>του<text:s/>Ν.<text:s/>1338/1983,<text:s/>όπως<text:s/>αντικαταστάθηκε<text:s/>από<text:s/>τις<text:s/>διατάξεις<text:s/>του<text:s/>άρθρου<text:s/>65<text:s/>του<text:s/>Ν.<text:s/>1892/1990<text:s/>(Α’<text:s/>101).</text:span></text:p>
      <text:p text:style-name="P6"><text:span text:style-name="T6_1">2.<text:s/>Τις<text:s/>διατάξεις<text:s/>του<text:s/>άρθρου<text:s/>77<text:s/>του<text:s/>Ν.<text:s/>4270/2014<text:s/>«Αρχές<text:s/>δημοσιονομικής<text:s/>διαχείρισης<text:s/>και<text:s/>εποπτείας<text:s/>-<text:s/>δημόσιο<text:s/>λογιστικό<text:s/>και<text:s/>άλλες<text:s/>διατάξεις»<text:s/>(Α’<text:s/>143).</text:span></text:p>
      <text:p text:style-name="P7"><text:span text:style-name="T7_1">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8"><text:span text:style-name="T8_1">4.<text:s/>Τις<text:s/>διατάξεις<text:s/>του<text:s/>Δασικού<text:s/>Κώδικα<text:s/>Ν.δ.<text:s/>86/1969<text:s/>(Α’<text:s/>7),<text:s/>όπως<text:s/>τροποποιήθηκε<text:s/>και<text:s/>ισχύει.</text:span></text:p>
      <text:p text:style-name="P9"><text:span text:style-name="T9_1">5.<text:s/>Τις<text:s/>διατάξεις<text:s/>του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0"><text:span text:style-name="T10_1">6.<text:s/>Τις<text:s/>διατάξεις<text:s/>του<text:s/>Π.δ.<text:s/>70/2015<text:s/>(Α’<text:s/>114)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.</text:span></text:p>
      <text:p text:style-name="P11"><text:span text:style-name="T11_1">7.<text:s/>Τις<text:s/>διατάξεις<text:s/>του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8.<text:s/>Την<text:s/>υπ’<text:s/>αριθμ.<text:s/>Υ6/27-01-2015<text:s/>(Β’<text:s/>204)<text:s/>απόφαση<text:s/>του<text:s/>Πρωθυπουργού<text:s/>«Καθορισμός<text:s/>σειράς<text:s/>τάξης<text:s/>των<text:s/>Υπουργείων».</text:span></text:p>
      <text:p text:style-name="P13"><text:span text:style-name="T13_1">9.<text:s/>Την<text:s/>υπ’<text:s/>αριθμ.<text:s/>Υ31/09-10-2015<text:s/>(Β’<text:s/>2183)<text:s/>απόφαση<text:s/>του<text:s/>Πρωθυπουργού<text:s/>«Ανάθεση<text:s/>αρμοδιοτήτων<text:s/>στον<text:s/>Αναπληρωτή<text:s/>Υπουργό<text:s/>Περιβάλλοντος<text:s/>και<text:s/>Ενέργειας,<text:s/>Ιωάννη<text:s/>Τσιρώνη».</text:span></text:p>
      <text:p text:style-name="P14"><text:span text:style-name="T14_1">10.<text:s/>Την<text:s/>υπ’<text:s/>αριθμ.<text:s/>Υ6/25-09-2015<text:s/>(Β’<text:s/>2109)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<text:s/>Νικόλαο<text:s/>Τόσκα».</text:span></text:p>
      <text:p text:style-name="P15"><text:span text:style-name="T15_1">11.<text:s/>Την<text:s/>υπ’<text:s/>αριθμ.<text:s/>Υ14/03-10-2015<text:s/>(Β’<text:s/>2144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6"><text:span text:style-name="T16_1">12.<text:s/>Τον<text:s/>Κανονισμό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(EEL<text:s/>295<text:s/>της<text:s/>12-11-2010)<text:s/>και<text:s/>τους<text:s/>Κανονισμούς<text:s/>της<text:s/>Ευρωπαϊκής<text:s/>Επιτροπής<text:s/>που<text:s/>εκδίδονται<text:s/>σε<text:s/>εφαρμογή<text:s/>του:</text:span></text:p>
      <text:p text:style-name="P17"><text:span text:style-name="T17_1">α)</text:span><text:span text:style-name="T17_2"><text:tab/></text:span><text:span text:style-name="T17_3">Τον<text:s/>Κατ’<text:s/>Εξουσιοδότηση<text:s/>Κανονισμό<text:s/>(ΕΕ)<text:s/>αριθ.<text:s/>363/2012<text:s/>της<text:s/>Επιτροπής<text:s/>της<text:s/>23ης<text:s/>Φεβρουαρίου<text:s/>2012<text:s/>«σχετικά<text:s/>με<text:s/>τους<text:s/>διαδικαστικούς<text:s/>κανόνες<text:s/>για<text:s/>την<text:s/>αναγνώριση<text:s/>και<text:s/>την<text:s/>ανάκληση<text:s/>της<text:s/>αναγνώρισης<text:s/>των<text:s/>οργανισμών<text:s/>παρακολούθησης<text:s/>που<text:s/>προβλέπον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.</text:span></text:p>
      <text:p text:style-name="P18"><text:span text:style-name="T18_1">β)</text:span><text:span text:style-name="T18_2"><text:tab/></text:span><text:span text:style-name="T18_3">Τον<text:s/>Εκτελεστικό<text:s/>Κανονισμό<text:s/>(ΕΕ)<text:s/>αριθ.<text:s/>607/2012<text:s/>της<text:s/>Επιτροπής<text:s/>της<text:s/>6ης<text:s/>Ιουλίου<text:s/>2012<text:s/>«περί<text:s/>λεπτομερών<text:s/>κανόνων<text:s/>σχετικά<text:s/>με<text:s/>το<text:s/>σύστημα<text:s/>δέουσας<text:s/>επιμέλειας<text:s/>και<text:s/>με<text:s/>τη<text:s/>συχνότητα<text:s/>και<text:s/>τη<text:s/>φύση<text:s/>των<text:s/>ελέγχων<text:s/>στους<text:s/>οργανισμούς<text:s/>παρακολούθησης<text:s/>όπως<text:s/>προβλέπε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όπως<text:s/>ισχύει.</text:span></text:p>
      <text:p text:style-name="P19"><text:span text:style-name="T19_1">13.<text:s/>Την<text:s/>υπ’<text:s/>αριθμ.<text:s/>224784/3669/05-12-2011<text:s/>(Β’<text:s/>2998)<text:s/>κοινή<text:s/>απόφαση<text:s/>των<text:s/>Υπουργών<text:s/>Ανάπτυξης,<text:s/>Ανταγωνιστικότητας<text:s/>και<text:s/>Ναυτιλίας<text:s/>και<text:s/>Περιβάλλοντος,<text:s/>Ενέργειας<text:s/>και<text:s/>Κλιματικής<text:s/>Αλλαγής<text:s/>«Ορισμός<text:s/>αρμόδιας<text:s/>αρχής<text:s/>για<text:s/>την<text:s/>εφαρμογή<text:s/>του<text:s/>υπ’<text:s/>αριθμ.<text:s/>995/2010<text:s/>Κανονισμού<text:s/>(ΕΕ)<text:s/>του<text:s/>Ευρωπαϊκού<text:s/>Κοινοβουλίου<text:s/>και<text:s/>του<text:s/>Συμβουλίου<text:s/>(L295/<text:s/>12-11-2010)».</text:span></text:p>
      <text:p text:style-name="P20"><text:span text:style-name="T20_1">14.<text:s/>Το<text:s/>Π.δ.<text:s/>100/2014<text:s/>«Οργανισμός<text:s/>Υπουργείου<text:s/>Περιβάλλοντος,<text:s/>Ενέργειας<text:s/>και<text:s/>Κλιματικής<text:s/>Αλλαγής»<text:s/>(Α’<text:s/>167).</text:span></text:p>
      <text:p text:style-name="P21"><text:span text:style-name="T21_1">15.<text:s/>Το<text:s/>Ν.δ.<text:s/>356/1974<text:s/>(Κώδικας<text:s/>Είσπραξης<text:s/>Δημοσίων<text:s/>Εσόδων<text:s/>Κ.Ε.Δ.Ε.),<text:s/>καθώς<text:s/>και<text:s/>το<text:s/>Π.δ.<text:s/>16/1989<text:s/>(Κανονισμός<text:s/>Λειτουργίας<text:s/>Δ.Ο.Υ.),<text:s/>όπως<text:s/>ισχύουν.</text:span></text:p>
      <text:p text:style-name="P22"><text:span text:style-name="T22_1">16.<text:s/>Το<text:s/>γεγονός<text:s/>ότι<text:s/>από<text:s/>τις<text:s/>διατάξεις<text:s/>αυτής<text:s/>της<text:s/>απόφασης<text:s/>δεν<text:s/>προκαλείται<text:s/>δαπάνη<text:s/>σε<text:s/>βάρος<text:s/>του<text:s/>κρατικού<text:s/>τακτικού<text:s/>προϋπολογισμού.</text:span></text:p>
      <text:p text:style-name="P23"><text:span text:style-name="T23_1">17.<text:s/>Την<text:s/>αριθμ.<text:s/>56294/18-12-2015<text:s/>εισήγηση<text:s/>ΓΔΟΥ<text:s/>του<text:s/>φορέα,<text:s/>αποφασίζουμε:</text:span></text:p>
      <text:h text:style-name="P24" text:outline-level="6"><text:span text:style-name="T24_1">Άρθρο<text:s/>1</text:span></text:h>
      <text:p text:style-name="P25"><text:span text:style-name="T25_1">Σκοπός</text:span></text:p>
      <text:p text:style-name="P26"><text:span text:style-name="T26_1">Με<text:s/>την<text:s/>απόφαση<text:s/>αυτή<text:s/>καθορίζονται<text:s/>οι<text:s/>αρμόδιες<text:s/>αρχές<text:s/>και<text:s/>θεσπίζονται<text:s/>τα<text:s/>αναγκαία<text:s/>μέτρα<text:s/>και<text:s/>διαδικασίες<text:s/>με<text:s/>σκοπό<text:s/>την<text:s/>εφαρμογή<text:s/>του<text:s/>Κανονισμού<text:s/>(ΕΕ)<text:s/>αριθ.<text:s/>995/2010<text:s/>του<text:s/>Ευρωπαϊκού<text:s/>Κοινοβουλίου<text:s/>και<text:s/>του<text:s/>Συμβουλίου<text:s/>της<text:s/>20ης<text:s/>Οκτωβρίου<text:s/>2010<text:s/>«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που<text:s/>έχει<text:s/>δημοσιευθεί<text:s/>στην<text:s/>Ελληνική<text:s/>γλώσσα<text:s/>στην<text:s/>Επίσημη<text:s/>Εφημερίδα<text:s/>των<text:s/>Ευρωπαϊκών<text:s/>Κοινοτήτων<text:s/>(EEL<text:s/>295/23/12-11-2010),<text:s/>καθώς<text:s/>και<text:s/>του<text:s/>Κατ’<text:s/>Εξουσιοδότηση<text:s/>Κανονισμού<text:s/>(ΕΕ)<text:s/>αριθ.<text:s/>363/2012<text:s/>της<text:s/>Επιτροπής<text:s/>της<text:s/>23ης<text:s/>Φεβρουαρίου<text:s/>2012<text:s/>«σχετικά<text:s/>με<text:s/>τους<text:s/>διαδικαστικούς<text:s/>κανόνες<text:s/>για<text:s/>την<text:s/>αναγνώριση<text:s/>και<text:s/>την<text:s/>ανάκληση<text:s/>της<text:s/>αναγνώρισης<text:s/>των<text:s/>οργανισμών<text:s/>παρακολούθησης<text:s/>που<text:s/>προβλέπον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<text:s/>και<text:s/>του<text:s/>Εκτελεστικού<text:s/>Κανονισμού<text:s/>(ΕΕ)<text:s/>αριθ.<text:s/>607/2012<text:s/>της<text:s/>Επιτροπής<text:s/>της<text:s/>6ης<text:s/>Ιουλίου<text:s/>2012<text:s/>«περί<text:s/>λεπτομερών<text:s/>κανόνων<text:s/>σχετικά<text:s/>με<text:s/>το<text:s/>σύστημα<text:s/>δέουσας<text:s/>επιμέλειας<text:s/>και<text:s/>με<text:s/>τη<text:s/>συχνότητα<text:s/>και<text:s/>τη<text:s/>φύση<text:s/>των<text:s/>ελέγχων<text:s/>στους<text:s/>οργανισμούς<text:s/>παρακολούθησης<text:s/>όπως<text:s/>προβλέπεται<text:s/>στον<text:s/>κανονισμό<text:s/>(ΕΕ)<text:s/>αριθ.<text:s/>995/2010<text:s/>του<text:s/>Ευρωπαϊκού<text:s/>Κοινοβουλίου<text:s/>και<text:s/>του<text:s/>Συμβουλίου<text:s/>για<text:s/>τη<text:s/>θέσπιση<text:s/>των<text:s/>υποχρεώσεων<text:s/>των<text:s/>φορέων<text:s/>εκμετάλλευσης<text:s/>που<text:s/>διαθέτουν<text:s/>ξυλεία<text:s/>και<text:s/>προϊόντα<text:s/>ξυλείας<text:s/>στην<text:s/>αγορά»,<text:s/>που<text:s/>έχουν<text:s/>δημοσιευθεί<text:s/>αντίστοιχα<text:s/>στην<text:s/>Ελληνική<text:s/>γλώσσα<text:s/>στην<text:s/>Επίσημη<text:s/>Εφημερίδα<text:s/>των<text:s/>Ευρωπαϊκών<text:s/>Κοινοτήτων<text:s/>(EEL<text:s/>115/12/27-4-2012<text:s/>και<text:s/>EEL<text:s/>177/16/7-7-2012),<text:s/>ώστε<text:s/>μέσω<text:s/>της<text:s/>διαμόρφωσης<text:s/>μιας<text:s/>ολοκληρωμένης<text:s/>εθνικής<text:s/>στρατηγικής<text:s/>και<text:s/>συντονισμένης<text:s/>εφαρμογής<text:s/>των<text:s/>ανωτέρω<text:s/>Κανονισμών,<text:s/>από<text:s/>όλες<text:s/>τις<text:s/>αρμόδιες<text:s/>εμπλεκόμενες<text:s/>δημόσιες<text:s/>αρχές,<text:s/>τους<text:s/>φορείς<text:s/>εκμετάλλευσης,<text:s/>τους<text:s/>εμπόρους<text:s/>και<text:s/>τους<text:s/>οργανισμούς<text:s/>παρακολούθησης,<text:s/>να<text:s/>συμβάλλει<text:s/>η<text:s/>χώρα<text:s/>μας<text:s/>στην<text:s/>παρεμπόδιση<text:s/>και<text:s/>την<text:s/>καταπολέμηση<text:s/>του<text:s/>εμπορίου<text:s/>της<text:s/>παράνομα<text:s/>υλοτομημένης<text:s/>ξυλείας.</text:span></text:p>
      <text:h text:style-name="P27" text:outline-level="6"><text:span text:style-name="T27_1">Άρθρο<text:s/>2<text:s/></text:span></text:h>
      <text:h text:style-name="P28" text:outline-level="6"><text:span text:style-name="T28_1">Αρμόδιες<text:s/>Αρχές</text:span></text:h>
      <text:p text:style-name="P29"><text:span text:style-name="T29_1">Αρμόδιες<text:s/>αρχές<text:s/>για<text:s/>την<text:s/>εφαρμογή<text:s/>των<text:s/>διατάξεων<text:s/>του<text:s/>Κανονισμού<text:s/>(ΕΕ)<text:s/>αριθ.<text:s/>995/2010<text:s/>(σύμφωνα<text:s/>με<text:s/>το<text:s/>άρθρο<text:s/>7<text:s/>παρ.<text:s/>1<text:s/>του<text:s/>εν<text:s/>λόγω<text:s/>κανονισμού)<text:s/>και<text:s/>των<text:s/>Κανονισμών<text:s/>(ΕΚ)<text:s/>που<text:s/>έχουν<text:s/>εκδοθεί<text:s/>κατ’<text:s/>εξουσιοδότηση<text:s/>ή<text:s/>σε<text:s/>εφαρμογή<text:s/>του,<text:s/>όπως<text:s/>του<text:s/>Κατ’<text:s/>Εξουσιοδότηση<text:s/>Κανονισμού<text:s/>(ΕΕ)<text:s/>αριθ.<text:s/>363/2012<text:s/>και<text:s/>του<text:s/>Εκτελεστικού<text:s/>Κανονισμού<text:s/>(ΕΕ)<text:s/>αριθ.<text:s/>607/2012,<text:s/>καθώς<text:s/>και<text:s/>των<text:s/>διατάξεων<text:s/>της<text:s/>παρούσας<text:s/>απόφασης,<text:s/>ορίζονται:</text:span></text:p>
      <text:p text:style-name="P30"><text:span text:style-name="T30_1">1.</text:span><text:span text:style-name="T30_2"><text:s/>η<text:s/>Διεύθυνση<text:s/>Προγραμματισμού<text:s/>και<text:s/>Δασικής<text:s/>Πολιτικής<text:s/>της<text:s/>Γενικής<text:s/>Διεύθυνσης<text:s/>Ανάπτυξης<text:s/>και<text:s/>Προστασίας<text:s/>Δασών<text:s/>και<text:s/>Αγροπεριβάλλοντος<text:s/>του<text:s/>Υπουργείου<text:s/>Περιβάλλοντος<text:s/>και<text:s/>Ενέργειας,<text:s/>που<text:s/>ορίζεται<text:s/>ως<text:s/>η<text:s/>Αρμόδια<text:s/>Κεντρική<text:s/>Αρχή<text:s/>(«Κεντρική<text:s/>Αρμόδια<text:s/>Αρχή<text:s/>Κανονισμού<text:s/>Ξυλείας»).<text:s/>Η<text:s/>εν<text:s/>λόγω<text:s/>Διεύθυνση,<text:s/>δια<text:s/>του<text:s/>Τμήματος<text:s/>Διακίνησης<text:s/>και<text:s/>Εμπορίας<text:s/>Δασικών<text:s/>Προϊόντων<text:s/>και<text:s/>Ειδών<text:s/>CITES,<text:s/>καθίσταται<text:s/>υπεύθυνη<text:s/>και<text:s/>έχει<text:s/>ρόλο<text:s/>συντονιστή,<text:s/>για<text:s/>την<text:s/>συνολική<text:s/>και<text:s/>ενιαία<text:s/>εφαρμογή<text:s/>από<text:s/>όλες<text:s/>τις<text:s/>συναρμόδιες<text:s/>αρχές<text:s/>και<text:s/>φορείς,<text:s/>των<text:s/>ανωτέρω<text:s/>Κανονισμών<text:s/>και<text:s/>της<text:s/>παρούσας<text:s/>απόφασης<text:s/>και<text:s/>ειδικότερα:</text:span></text:p>
      <text:p text:style-name="P31"><text:span text:style-name="T31_1">α)</text:span><text:span text:style-name="T31_2"><text:tab/></text:span><text:span text:style-name="T31_3">για<text:s/>τη<text:s/>λήψη<text:s/>των<text:s/>αναγκαίων<text:s/>μέτρων<text:s/>για<text:s/>την<text:s/>εφαρμογή<text:s/>των<text:s/>διατάξεων<text:s/>των<text:s/>ως<text:s/>άνω<text:s/>Κανονισμών<text:s/>και<text:s/>της<text:s/>παρούσας<text:s/>απόφασης,<text:s/>καθώς<text:s/>και<text:s/>για<text:s/>τον<text:s/>συντονισμό<text:s/>των<text:s/>εμπλεκόμενων<text:s/>φορέων<text:s/>και<text:s/>υπηρεσιών<text:s/>των<text:s/>συναρμόδιων<text:s/>Υπουργείων,<text:s/>Τυχόν<text:s/>άλλων<text:s/>εμπλεκόμενων<text:s/>φορέων<text:s/>του<text:s/>Δημόσιου<text:s/>τομέα<text:s/>και<text:s/>των<text:s/>αρμόδιων<text:s/>Περιφερειακών<text:s/>Αρχών<text:s/>της<text:s/>παραγράφου<text:s/>2,</text:span></text:p>
      <text:p text:style-name="P32"><text:span text:style-name="T32_1">β)</text:span><text:span text:style-name="T32_2"><text:tab/></text:span><text:span text:style-name="T32_3">για<text:s/>την<text:s/>παροχή<text:s/>οδηγιών<text:s/>τεχνικής<text:s/>υποστήριξης<text:s/>προς<text:s/>τις<text:s/>αρμόδιες<text:s/>περιφερειακές<text:s/>αρχές,</text:span></text:p>
      <text:p text:style-name="P33"><text:span text:style-name="T33_1">γ)</text:span><text:span text:style-name="T33_2"><text:tab/></text:span><text:span text:style-name="T33_3">για<text:s/>τη<text:s/>διασφάλιση<text:s/>της<text:s/>αναγκαίας<text:s/>συνεργασίας<text:s/>με<text:s/>τις<text:s/>αρμόδιες<text:s/>αρχές<text:s/>άλλων<text:s/>κρατών<text:s/>μελών<text:s/>της<text:s/>Ευρωπαϊκής<text:s/>Ένωσης,<text:s/>με<text:s/>τις<text:s/>διοικητικές<text:s/>αρχές<text:s/>τρίτων<text:s/>χωρών<text:s/>και<text:s/>με<text:s/>την<text:s/>Ευρωπαϊκή<text:s/>Επιτροπή,<text:s/>προκειμένου<text:s/>να<text:s/>εξασφαλιστεί<text:s/>η<text:s/>συμμόρφωση<text:s/>με<text:s/>τον<text:s/>Κανονισμό<text:s/>(ΕΕ)<text:s/>αριθ.<text:s/>995/2010<text:s/>(σύμφωνα<text:s/>με<text:s/>το<text:s/>άρθρο<text:s/>12<text:s/>παρ.<text:s/>1<text:s/>του<text:s/>εν<text:s/>λόγω<text:s/>κανονισμού),</text:span></text:p>
      <text:p text:style-name="P34"><text:span text:style-name="T34_1">δ)</text:span><text:span text:style-name="T34_2"><text:tab/></text:span><text:span text:style-name="T34_3">για<text:s/>την<text:s/>ανταλλαγή<text:s/>πληροφοριών<text:s/>με<text:s/>τις<text:s/>αρμόδιες<text:s/>αρχές<text:s/>άλλων<text:s/>κρατών<text:s/>μελών,<text:s/>καθώς<text:s/>και<text:s/>με<text:s/>την<text:s/>Ευρωπαϊκή<text:s/>Επιτροπή<text:s/>για<text:s/>σοβαρές<text:s/>αδυναμίες<text:s/>που<text:s/>τυχόν<text:s/>εντοπίζονται<text:s/>μέσω<text:s/>των<text:s/>ελέγχων<text:s/>που<text:s/>αναφέρονται<text:s/>στο<text:s/>άρθρο<text:s/>8<text:s/>παράγραφος<text:s/>4<text:s/>και<text:s/>στο<text:s/>άρθρο<text:s/>10<text:s/>παράγραφος<text:s/>1,<text:s/>καθώς<text:s/>και<text:s/>για<text:s/>τους<text:s/>τύπους<text:s/>των<text:s/>κυρώσεων<text:s/>που<text:s/>επιβάλλονται<text:s/>βάσει<text:s/>του<text:s/>άρθρου<text:s/>19<text:s/>του<text:s/>Κανονισμού<text:s/>(ΕΕ)<text:s/>αριθ.<text:s/>995/2010<text:s/>(σύμφωνα<text:s/>με<text:s/>το<text:s/>άρθρο<text:s/>12<text:s/>παρ.<text:s/>2<text:s/>του<text:s/>εν<text:s/>λόγω<text:s/>κανονισμού),</text:span></text:p>
      <text:p text:style-name="P35"><text:span text:style-name="T35_1">ε)</text:span><text:span text:style-name="T35_2"><text:tab/></text:span><text:span text:style-name="T35_3">για<text:s/>την<text:s/>κοινοποίηση<text:s/>στην<text:s/>Ευρωπαϊκή<text:s/>Επιτροπή<text:s/>των<text:s/>διατάξεων<text:s/>που<text:s/>έχουν<text:s/>θεσπισθεί<text:s/>σχετικά<text:s/>με<text:s/>τις<text:s/>κυρώσεις,<text:s/>καθώς<text:s/>και<text:s/>κάθε<text:s/>μεταγενέστερης<text:s/>τροποποίησης<text:s/>τους<text:s/>(σύμφωνα<text:s/>με<text:s/>το<text:s/>άρθρο<text:s/>19<text:s/>παρ.<text:s/>3<text:s/>του<text:s/>Κανονισμού<text:s/>(ΕΕ)<text:s/>αριθ.<text:s/>995/2010),</text:span></text:p>
      <text:p text:style-name="P36"><text:span text:style-name="T36_1">στ)</text:span><text:span text:style-name="T36_2"><text:tab/></text:span><text:span text:style-name="T36_3">για<text:s/>την<text:s/>κατάρτιση,<text:s/>τήρηση<text:s/>και<text:s/>επικαιροποίηση<text:s/>των,<text:s/>κατά<text:s/>περίπτωση,<text:s/>Εθνικών<text:s/>Καταλόγων<text:s/>και<text:s/>Μητρώων<text:s/>που<text:s/>προβλέπονται<text:s/>στο<text:s/>άρθρο<text:s/>7<text:s/>της<text:s/>παρούσας<text:s/>απόφασης,</text:span></text:p>
      <text:p text:style-name="P37"><text:span text:style-name="T37_1">ζ)</text:span><text:span text:style-name="T37_2"><text:tab/></text:span><text:span text:style-name="T37_3">για<text:s/>την<text:s/>υποβολή<text:s/>στην<text:s/>Ευρωπαϊκή<text:s/>Επιτροπή<text:s/>των<text:s/>εκθέσεων<text:s/>σχετικά<text:s/>με<text:s/>την<text:s/>εφαρμογή<text:s/>του<text:s/>Κανονισμού<text:s/>(ΕΕ)<text:s/>αριθ.<text:s/>995/2010<text:s/>που<text:s/>προβλέπονται<text:s/>από<text:s/>το<text:s/>άρθρο<text:s/>8<text:s/>παρ.<text:s/>1<text:s/>της<text:s/>παρούσας<text:s/>απόφασης<text:s/>(σύμφωνα<text:s/>με<text:s/>το<text:s/>άρθρο<text:s/>20<text:s/>παρ.<text:s/>1<text:s/>του<text:s/>εν<text:s/>λόγω<text:s/>κανονισμού),</text:span></text:p>
      <text:p text:style-name="P38"><text:span text:style-name="T38_1">2.</text:span><text:span text:style-name="T38_2"><text:s/>Οι<text:s/>Διευθύνσεις<text:s/>Δασών<text:s/>των<text:s/>Αποκεντρωμένων<text:s/>Διοικήσεων<text:s/>της<text:s/>χώρας<text:s/>ορίζονται<text:s/>ως<text:s/>αρμόδιες<text:s/>περιφερειακές<text:s/>αρχές<text:s/>(«Περιφερειακές<text:s/>Αρμόδιες<text:s/>Αρχές<text:s/>Κανονισμού<text:s/>Ξυλείας»):</text:span></text:p>
      <text:p text:style-name="P39"><text:span text:style-name="T39_1">α)</text:span><text:span text:style-name="T39_2"><text:tab/></text:span><text:span text:style-name="T39_3">για<text:s/>τον<text:s/>έλεγχο<text:s/>των<text:s/>στοιχείων<text:s/>και<text:s/>των<text:s/>πληροφοριών,<text:s/>που<text:s/>τηρούνται<text:s/>από<text:s/>τους<text:s/>φορείς<text:s/>εκμετάλλευσης,<text:s/>σχετικά<text:s/>με<text:s/>την<text:s/>προμήθεια<text:s/>ξυλείας<text:s/>και<text:s/>προϊόντων<text:s/>αυτής<text:s/>στο<text:s/>πλαίσιο<text:s/>εφαρμογής<text:s/>των<text:s/>άρθρων<text:s/>3<text:s/>και<text:s/>5<text:s/>του<text:s/>Εκτελεστικού<text:s/>Κανονισμού<text:s/>(ΕΕ)<text:s/>αριθ.<text:s/>607/2012,</text:span></text:p>
      <text:p text:style-name="P40"><text:span text:style-name="T40_1">β)</text:span><text:span text:style-name="T40_2"><text:tab/></text:span><text:span text:style-name="T40_3">για<text:s/>τη<text:s/>διενέργεια<text:s/>ελέγχων<text:s/>συμμόρφωσης<text:s/>με<text:s/>τους<text:s/>Κανονισμούς,<text:s/>των<text:s/>Οργανισμών<text:s/>Παρακολούθησης,<text:s/>Φορέων<text:s/>Εκμετάλλευσης<text:s/>και<text:s/>Εμπόρων<text:s/>και<text:s/>την<text:s/>επιβολή<text:s/>κυρώσεων<text:s/>στις<text:s/>περιπτώσεις<text:s/>μη<text:s/>συμμόρφωσης<text:s/>σύμφωνα<text:s/>με<text:s/>το<text:s/>άρθρο<text:s/>9<text:s/>της<text:s/>παρούσας<text:s/>απόφασης,</text:span></text:p>
      <text:p text:style-name="P41"><text:span text:style-name="T41_1">γ)</text:span><text:span text:style-name="T41_2"><text:tab/></text:span><text:span text:style-name="T41_3">για<text:s/>την<text:s/>δημιουργία<text:s/>Περιφερειακών<text:s/>Καταλόγων<text:s/>των<text:s/>Οργανισμών<text:s/>Παρακολούθησης,<text:s/>καθώς<text:s/>και<text:s/>Περιφερειακών<text:s/>Μητρώων<text:s/>των<text:s/>Φορέων<text:s/>Εκμετάλλευσης<text:s/>και<text:s/>των<text:s/>Εμπόρων,<text:s/>σύμφωνα<text:s/>με<text:s/>το<text:s/>άρθρο<text:s/>7<text:s/>της<text:s/>παρούσας<text:s/>απόφασης,</text:span></text:p>
      <text:p text:style-name="P42"><text:span text:style-name="T42_1">δ)</text:span><text:span text:style-name="T42_2"><text:tab/></text:span><text:span text:style-name="T42_3">για<text:s/>τη<text:s/>λήψη<text:s/>των<text:s/>αναγκαίων<text:s/>μέτρων<text:s/>και<text:s/>την<text:s/>παρακολούθηση<text:s/>της<text:s/>τήρησης<text:s/>των<text:s/>απαιτήσεων<text:s/>που<text:s/>προβλέπονται<text:s/>στο<text:s/>άρθρο<text:s/>6<text:s/>του<text:s/>Κανονισμού<text:s/>(ΕΚ)<text:s/>995/2010<text:s/>και<text:s/>στο<text:s/>άρθρο<text:s/>4<text:s/>του<text:s/>Εκτελεστικού<text:s/>Κανονισμού<text:s/>607/2012,<text:s/>για<text:s/>τα<text:s/>συστήματα<text:s/>δέουσας<text:s/>επιμέλειας,<text:s/>ε)<text:s/>για<text:s/>την<text:s/>υποβολή<text:s/>εκθέσεων<text:s/>στην<text:s/>αρμόδια<text:s/>Κεντρική<text:s/>αρχή<text:s/>του<text:s/>Υπουργείου<text:s/>Περιβάλλοντος<text:s/>και<text:s/>Ενέργειας<text:s/>σχετικά<text:s/>με<text:s/>την<text:s/>εφαρμογή<text:s/>των<text:s/>Κανονισμών,<text:s/>σύμφωνα<text:s/>με<text:s/>το<text:s/>άρθρο<text:s/>8<text:s/>της<text:s/>παρούσας<text:s/>απόφασης.</text:span></text:p>
      <text:p text:style-name="P43"><text:span text:style-name="T43_1">Σε<text:s/>κάθε<text:s/>Αποκεντρωμένη<text:s/>Διοίκηση<text:s/>όπου<text:s/>υφίσταται<text:s/>Δ/νση<text:s/>Δασών<text:s/>άνευ<text:s/>Δασαρχείου,<text:s/>με<text:s/>αποτέλεσμα<text:s/>αυτή<text:s/>να<text:s/>είναι<text:s/>ταυτόχρονα<text:s/>και<text:s/>Φορέας<text:s/>Εκμετάλλευσης,<text:s/>ορίζεται<text:s/>ως<text:s/>αρμόδια<text:s/>Περιφερειακή<text:s/>Αρχή<text:s/>η<text:s/>οικεία<text:s/>Δ/νση<text:s/>Συντονισμού<text:s/>και<text:s/>Επιθεώρησης<text:s/>Δασών.</text:span></text:p>
      <text:h text:style-name="P44" text:outline-level="6"><text:span text:style-name="T44_1">Άρθρο<text:s/>3<text:s/></text:span></text:h>
      <text:h text:style-name="P45" text:outline-level="6"><text:span text:style-name="T45_1">Σύσταση<text:s/>Τεχνικής<text:s/>Διυπουργικής<text:s/>Ομάδας<text:s/>Εργασίας(ΤΔΟΕ)</text:span></text:h>
      <text:p text:style-name="P46"><text:span text:style-name="T46_1">1.</text:span><text:span text:style-name="T46_2"><text:s/>Για<text:s/>την<text:s/>πραγματοποίηση<text:s/>του<text:s/>συντονιστικού<text:s/>έργου<text:s/>του<text:s/>Υπουργείου<text:s/>Περιβάλλοντος<text:s/>και<text:s/>Ενέργειας<text:s/>συστήνεται<text:s/>Τεχνική<text:s/>Διυπουργική<text:s/>Ομάδα<text:s/>Εργασίας<text:s/>(ΤΔΟΕ),<text:s/>που<text:s/>αποτελείται<text:s/>από<text:s/>έξι<text:s/>(6)<text:s/>εκπροσώπους<text:s/>των<text:s/>συναρμόδιων<text:s/>Υπουργείων,<text:s/>μετά<text:s/>των<text:s/>αναπληρωτών<text:s/>τους,<text:s/>ως<text:s/>εξής:<text:s/>το<text:s/>Υπουργείο<text:s/>Περιβάλλοντος<text:s/>και<text:s/>Ενέργειας<text:s/>2<text:s/>εκπρόσωποι<text:s/>(από<text:s/>την<text:s/>Αρμόδια<text:s/>Κεντρική<text:s/>Αρχή),<text:s/>από<text:s/>το<text:s/>Υπουργείο<text:s/>Εσωτερικών<text:s/>και<text:s/>Διοικητικής<text:s/>Ανασυγκρότησης<text:s/>2<text:s/>εκπρόσωποι<text:s/>(1<text:s/>εκπρόσωπος<text:s/>από<text:s/>τις<text:s/>υπηρεσίες<text:s/>του<text:s/>πρώην<text:s/>Υπουργείου<text:s/>Εσωτερικών<text:s/>και<text:s/>1<text:s/>εκπρόσωπος<text:s/>από<text:s/>τις<text:s/>υπηρεσίες<text:s/>του<text:s/>πρώην<text:s/>Υπουργείου<text:s/>Δημόσιας<text:s/>Τάξης<text:s/>και<text:s/>Προστασίας<text:s/>του<text:s/>Πολίτη),<text:s/>από<text:s/>το<text:s/>Υπουργείο<text:s/>Οικονομίας,<text:s/>Ανάπτυξης<text:s/>και<text:s/>Τουρισμού<text:s/>1<text:s/>εκπρόσωπος<text:s/>(από<text:s/>τις<text:s/>υπηρεσίες<text:s/>του<text:s/>πρώην<text:s/>Υπουργείου<text:s/>Ανάπτυξης<text:s/>και<text:s/>Ανταγωνιστικότητας)<text:s/>και<text:s/>από<text:s/>το<text:s/>Υπουργείο<text:s/>Οικονομικών/Γενική<text:s/>Γραμματεία<text:s/>Δημοσίων<text:s/>Εσόδων<text:s/>1<text:s/>εκπρόσωπος.<text:s/>Εφόσον<text:s/>η<text:s/>ΤΔΟΕ<text:s/>κρίνει<text:s/>αναγκαίο,<text:s/>μπορεί<text:s/>να<text:s/>καλέσει<text:s/>για<text:s/>συμμετοχή<text:s/>τους<text:s/>και<text:s/>εμπειρογνώμονες<text:s/>άλλων<text:s/>κατά<text:s/>περίπτωση<text:s/>συναρμόδιων<text:s/>Υπουργείων<text:s/>ή<text:s/>φορέων<text:s/>του<text:s/>δημόσιου<text:s/>και<text:s/>του<text:s/>ιδιωτικού<text:s/>τομέα,<text:s/>καθώς<text:s/>και<text:s/>εμπειρογνώμονες<text:s/>Ανωτάτων<text:s/>Εκπαιδευτικών<text:s/>Ιδρυμάτων<text:s/>που<text:s/>λόγω<text:s/>των<text:s/>εξειδικευμένων<text:s/>γνώσεων<text:s/>τους<text:s/>μπορούν<text:s/>να<text:s/>συνεισφέρουν<text:s/>στο<text:s/>έργο<text:s/>της.<text:s/>Στην<text:s/>ΤΔΟΕ<text:s/>προεδρεύει<text:s/>ο<text:s/>ένας<text:s/>από<text:s/>τους<text:s/>εκάστοτε<text:s/>εκπρόσωπους<text:s/>του<text:s/>Υπουργείου<text:s/>Περιβάλλοντος<text:s/>και<text:s/>Ενέργειας.<text:s/>Τα<text:s/>μέλη<text:s/>της<text:s/>ΤΔΟΕ<text:s/>με<text:s/>τους<text:s/>αναπληρωτές<text:s/>τους<text:s/>προτείνονται<text:s/>από<text:s/>τους<text:s/>φορείς<text:s/>που<text:s/>εκπροσωπούν<text:s/>και<text:s/>ορίζονται<text:s/>με<text:s/>πράξη<text:s/>του<text:s/>αρμόδιου<text:s/>οργάνου<text:s/>του<text:s/>Υπουργείου<text:s/>Περιβάλλοντος<text:s/>και<text:s/>Ενέργειας.<text:s/>Με<text:s/>την<text:s/>ίδια<text:s/>διαδικασία<text:s/>αντικαθίστανται<text:s/>τα<text:s/>μέλη<text:s/>της<text:s/>ΤΔΟΕ<text:s/>και<text:s/>ορίζεται<text:s/>ο<text:s/>Γραμματέας<text:s/>της<text:s/>και<text:s/>ο<text:s/>αναπληρωτής<text:s/>του,<text:s/>προερχόμενοι<text:s/>από<text:s/>τους<text:s/>Διοικητικούς<text:s/>Υπαλλήλους<text:s/>της<text:s/>Γενικής<text:s/>Διεύθυνσης<text:s/>Ανάπτυξης<text:s/>και<text:s/>Προστασίας<text:s/>Δασών<text:s/>και<text:s/>Αγροπεριβάλλοντος<text:s/>του<text:s/>Υπουργείου<text:s/>Περιβάλλοντος<text:s/>και<text:s/>Ενέργειας.</text:span></text:p>
      <text:p text:style-name="P47"><text:span text:style-name="T47_1">2.</text:span><text:span text:style-name="T47_2"><text:s/>Η<text:s/>ΤΔΟΕ<text:s/>συγκαλείται<text:s/>σε<text:s/>τακτά<text:s/>διαστήματα<text:s/>-και<text:s/>όχι<text:s/>πέραν<text:s/>του<text:s/>εξαμήνουμε<text:s/>μέριμνα<text:s/>της<text:s/>Αρμόδιας<text:s/>Κεντρικής<text:s/>Αρχής<text:s/>και<text:s/>έκτακτα<text:s/>όποτε<text:s/>κριθεί<text:s/>αναγκαίο.</text:span></text:p>
      <text:p text:style-name="P48"><text:span text:style-name="T48_1">3.</text:span><text:span text:style-name="T48_2"><text:s/>Έργο<text:s/>της<text:s/>ΤΔΟΕ<text:s/>είναι:</text:span></text:p>
      <text:p text:style-name="P49"><text:span text:style-name="T49_1">α)</text:span><text:span text:style-name="T49_2"><text:tab/></text:span><text:span text:style-name="T49_3">η<text:s/>συστηματική<text:s/>παρακολούθηση<text:s/>και<text:s/>η<text:s/>γνωμοδότηση<text:s/>επί<text:s/>θεμάτων<text:s/>της<text:s/>διαδικασίας<text:s/>εφαρμογής<text:s/>του<text:s/>Κανονισμού<text:s/>(ΕΚ)<text:s/>995/2010<text:s/>και<text:s/>των<text:s/>σχετικών<text:s/>με<text:s/>αυτόν<text:s/>Κανονισμών,</text:span></text:p>
      <text:p text:style-name="P50"><text:span text:style-name="T50_1">β)</text:span><text:span text:style-name="T50_2"><text:tab/></text:span><text:span text:style-name="T50_3">η<text:s/>επεξεργασία<text:s/>και<text:s/>αξιολόγηση<text:s/>των<text:s/>προτεινόμενων<text:s/>από<text:s/>την<text:s/>Ευρωπαϊκή<text:s/>Επιτροπή<text:s/>μέτρων<text:s/>αναθεώρησης<text:s/>των<text:s/>ανωτέρω<text:s/>Κανονισμών<text:s/>και<text:s/>η<text:s/>διαμόρφωση<text:s/>εθνικών<text:s/>θέσεων,<text:s/>γ)<text:s/>η<text:s/>διαμόρφωση<text:s/>προτάσεων<text:s/>για<text:s/>τον<text:s/>καλύτερο<text:s/>σχεδιασμό<text:s/>και<text:s/>για<text:s/>τη<text:s/>λήψη<text:s/>μέτρων<text:s/>εφαρμογής<text:s/>των<text:s/>εν<text:s/>λόγω<text:s/>Κανονισμών<text:s/>και<text:s/>της<text:s/>παρούσας,</text:span></text:p>
      <text:p text:style-name="P51"><text:span text:style-name="T51_1">δ)</text:span><text:span text:style-name="T51_2"><text:tab/></text:span><text:span text:style-name="T51_3">η<text:s/>διατύπωση<text:s/>προτάσεων<text:s/>σε<text:s/>θέματα<text:s/>διμερούς<text:s/>ή<text:s/>πολυμερούς<text:s/>συνεργασίας<text:s/>με<text:s/>άλλα<text:s/>Κράτη<text:s/>μέλη<text:s/>καθώς<text:s/>και<text:s/>με<text:s/>τρίτες<text:s/>χώρες,</text:span></text:p>
      <text:p text:style-name="P52"><text:span text:style-name="T52_1">ε)</text:span><text:span text:style-name="T52_2"><text:tab/></text:span><text:span text:style-name="T52_3">η<text:s/>διατύπωση<text:s/>γνώμης<text:s/>για<text:s/>κάθε<text:s/>θέμα<text:s/>που<text:s/>παραπέμπεται<text:s/>σ’<text:s/>αυτήν<text:s/>από<text:s/>την<text:s/>αρμόδια<text:s/>Κεντρική<text:s/>Αρχή,<text:s/>σχετικά<text:s/>με<text:s/>την<text:s/>εφαρμογή<text:s/>των<text:s/>Κανονισμών<text:s/>και<text:s/>της<text:s/>παρούσας<text:s/>απόφασης.</text:span></text:p>
      <text:p text:style-name="P53"><text:span text:style-name="T53_1">4.</text:span><text:span text:style-name="T53_2"><text:s/>Η<text:s/>ΤΔΟΕ<text:s/>για<text:s/>τη<text:s/>διευκόλυνση<text:s/>του<text:s/>έργου<text:s/>της<text:s/>μπορεί<text:s/>να<text:s/>ζητά<text:s/>πληροφορίες<text:s/>και<text:s/>στοιχεία<text:s/>από<text:s/>τους<text:s/>αρμόδιους<text:s/>Φορείς<text:s/>και<text:s/>Υπηρεσίες.</text:span></text:p>
      <text:p text:style-name="P54"><text:span text:style-name="T54_1">5.</text:span><text:span text:style-name="T54_2"><text:s/>Η<text:s/>ΤΔΟΕ<text:s/>θα<text:s/>συνεδριάζει<text:s/>εντός<text:s/>του<text:s/>ωραρίου<text:s/>των<text:s/>Δημοσίων<text:s/>Υπηρεσιών,<text:s/>μετά<text:s/>από<text:s/>πρόσκληση<text:s/>του<text:s/>Προέδρου.<text:s/>Η<text:s/>συμμετοχή<text:s/>των<text:s/>μελών<text:s/>είναι<text:s/>μη<text:s/>αμειβόμενη.</text:span></text:p>
      <text:p text:style-name="P55"><text:span text:style-name="T55_1">6.</text:span><text:span text:style-name="T55_2"><text:s/>Τα<text:s/>πρακτικά<text:s/>κάθε<text:s/>συνάντησης<text:s/>υποβάλλονται<text:s/>στην<text:s/>Αρμόδια<text:s/>Κεντρική<text:s/>Αρχή.</text:span></text:p>
      <text:h text:style-name="P56" text:outline-level="6"><text:span text:style-name="T56_1">Άρθρο<text:s/>4<text:s/></text:span></text:h>
      <text:h text:style-name="P57" text:outline-level="6"><text:span text:style-name="T57_1">Αναγνώριση<text:s/>και<text:s/>Ανάκληση</text:span></text:h>
      <text:p text:style-name="P58"><text:span text:style-name="T58_1">Αναγνώρισης<text:s/>Οργανισμών<text:s/>Παρακολούθησης</text:span></text:p>
      <text:p text:style-name="P59"><text:span text:style-name="T59_1">Η<text:s/>Αρμόδια<text:s/>Κεντρική<text:s/>Αρχή<text:s/>οφείλει:</text:span></text:p>
      <text:p text:style-name="P60"><text:span text:style-name="T60_1">1.</text:span><text:span text:style-name="T60_2"><text:s/>να<text:s/>συνεργάζεται<text:s/>με<text:s/>την<text:s/>Ευρωπαϊκή<text:s/>Επιτροπή<text:s/>κατά<text:s/>τη<text:s/>διαδικασία<text:s/>αναγνώρισης<text:s/>μιας<text:s/>οντότητας<text:s/>ως<text:s/>Οργανισμού<text:s/>Παρακολούθησης<text:s/>σύμφωνα<text:s/>με<text:s/>την<text:s/>παράγραφο<text:s/>3<text:s/>του<text:s/>άρθρο<text:s/>8<text:s/>του<text:s/>Κανονισμού<text:s/>(ΕΕ)<text:s/>αριθ.<text:s/>995/2010,<text:s/>στο<text:s/>πλαίσιο<text:s/>εφαρμογής<text:s/>των<text:s/>άρθρων<text:s/>2,<text:s/>3<text:s/>και<text:s/>4<text:s/>του<text:s/>κατ’<text:s/>εξουσιοδότηση<text:s/>Κανονισμού<text:s/>(ΕΕ)<text:s/>αριθ.<text:s/>363/2012<text:s/>ή<text:s/>για<text:s/>τυχόν<text:s/>ανάκληση<text:s/>της<text:s/>ανωτέρω<text:s/>αναγνώρισης,<text:s/>στο<text:s/>πλαίσιο<text:s/>εφαρμογής<text:s/>του<text:s/>άρθρου<text:s/>8<text:s/>του<text:s/>Κανονισμού<text:s/>(ΕΕ)<text:s/>αριθ.<text:s/>995/2010<text:s/>και<text:s/>του<text:s/>άρθρου<text:s/>11<text:s/>του<text:s/>Κανονισμού<text:s/>(ΕΕ)<text:s/>αριθ.<text:s/>363/2012,</text:span></text:p>
      <text:p text:style-name="P61"><text:span text:style-name="T61_1">2.</text:span><text:span text:style-name="T61_2"><text:s/>να<text:s/>ενημερώνει<text:s/>τις<text:s/>αρμόδιες<text:s/>Περιφερειακές<text:s/>Αρχές<text:s/>και<text:s/>τους<text:s/>εμπλεκόμενους<text:s/>δημόσιους<text:s/>και<text:s/>ιδιωτικούς<text:s/>φορείς<text:s/>σχετικά<text:s/>με<text:s/>τον<text:s/>επίσημο<text:s/>ενημερωμένο<text:s/>κάθε<text:s/>φορά,<text:s/>κατάλογο<text:s/>των<text:s/>αναγνωρισμένων<text:s/>από<text:s/>την<text:s/>Ευρωπαϊκή<text:s/>Επιτροπή<text:s/>οργανισμών<text:s/>παρακολούθησης<text:s/>για<text:s/>τη<text:s/>χώρα,<text:s/>ο<text:s/>οποίος<text:s/>δημοσιεύεται<text:s/>σύμφωνα<text:s/>με<text:s/>το<text:s/>άρθρο<text:s/>9<text:s/>του<text:s/>Κανονισμού<text:s/>(ΕΕ)<text:s/>αριθ.<text:s/>995/2010.</text:span></text:p>
      <text:h text:style-name="P62" text:outline-level="6"><text:span text:style-name="T62_1">Άρθρο<text:s/>5<text:s/></text:span></text:h>
      <text:h text:style-name="P63" text:outline-level="6"><text:span text:style-name="T63_1">Διενέργεια<text:s/>Ελέγχων</text:span></text:h>
      <text:p text:style-name="P64"><text:span text:style-name="T64_1">1.</text:span><text:span text:style-name="T64_2"><text:s/>Οι<text:s/>αρμόδιες<text:s/>περιφερειακές<text:s/>αρχές<text:s/>διενεργούν<text:s/>ελέγχους<text:s/>σε<text:s/>Οργανισμούς<text:s/>Παρακολούθησης,<text:s/>σε<text:s/>Φορείς<text:s/>Εκμετάλλευσης<text:s/>και<text:s/>σε<text:s/>Εμπόρους.<text:s/>Ειδικότερα:</text:span></text:p>
      <text:p text:style-name="P65"><text:span text:style-name="T65_1">α)</text:span><text:span text:style-name="T65_2"><text:tab/></text:span><text:span text:style-name="T65_3">Σε<text:s/>Οργανισμούς<text:s/>Παρακολούθησης<text:s/>οι<text:s/>έλεγχοι<text:s/>διενεργούνται<text:s/>σύμφωνα<text:s/>με<text:s/>το<text:s/>άρθρο<text:s/>8<text:s/>παράγραφος<text:s/>4<text:s/>του<text:s/>κανονισμού<text:s/>(ΕΕ)<text:s/>αριθ.<text:s/>995/2010<text:s/>τουλάχιστον<text:s/>μία<text:s/>φορά<text:s/>κάθε<text:s/>δύο<text:s/>έτη.</text:span></text:p>
      <text:p text:style-name="P66"><text:span text:style-name="T66_1">Σε<text:s/>περίπτωση<text:s/>που<text:s/>διαπιστωθεί<text:s/>ότι<text:s/>ένας<text:s/>Οργανισμός<text:s/>Παρακολούθησης<text:s/>δεν<text:s/>εκτελεί<text:s/>τα<text:s/>καθήκοντα<text:s/>που<text:s/>προβλέπει<text:s/>το<text:s/>άρθρο<text:s/>8<text:s/>παράγραφος<text:s/>1<text:s/>του<text:s/>Καν<text:s/>(ΕΕ)<text:s/>995/2010,<text:s/>οι<text:s/>Αρμόδιες<text:s/>Περιφερειακές<text:s/>Αρχές<text:s/>ενημερώνουν<text:s/>άμεσα<text:s/>την<text:s/>αρμόδια<text:s/>Κεντρική<text:s/>Αρχή,<text:s/>η<text:s/>οποία<text:s/>ακολούθως<text:s/>ενημερώνει<text:s/>την<text:s/>Ευρωπαϊκή<text:s/>Επιτροπή,<text:s/>σύμφωνα<text:s/>με<text:s/>την<text:s/>παράγραφο<text:s/>5<text:s/>του<text:s/>ίδιου<text:s/>άρθρου.</text:span></text:p>
      <text:p text:style-name="P67"><text:span text:style-name="T67_1">β)</text:span><text:span text:style-name="T67_2"><text:tab/></text:span><text:span text:style-name="T67_3">Σε<text:s/>Φορείς<text:s/>Εκμετάλλευσης<text:s/>οι<text:s/>έλεγχοι<text:s/>διενεργούνται<text:s/>είτε<text:s/>βάσει<text:s/>περιοδικά<text:s/>αναθεωρούμενου<text:s/>προγράμματος<text:s/>και<text:s/>με<text:s/>γνώμονα<text:s/>τον<text:s/>κίνδυνο,<text:s/>είτε<text:s/>εκτάκτως<text:s/>βάσει<text:s/>σχετικών<text:s/>πληροφοριών,<text:s/>όπως<text:s/>αναφέρεται<text:s/>στο<text:s/>άρθρο<text:s/>10<text:s/>του<text:s/>κανονισμού<text:s/>(ΕΕ)<text:s/>αριθ.<text:s/>995/2010.</text:span></text:p>
      <text:p text:style-name="P68"><text:span text:style-name="T68_1">β.1)<text:s/>Μετά<text:s/>τη<text:s/>διενέργεια<text:s/>των<text:s/>ανωτέρω<text:s/>ελέγχων,<text:s/>οι<text:s/>αρμόδιες<text:s/>Περιφερειακές<text:s/>Αρχές<text:s/>μπορούν<text:s/>να<text:s/>ενημερώνουν<text:s/>τον<text:s/>Φορέα<text:s/>Εκμετάλλευσης<text:s/>για<text:s/>τις<text:s/>αναγκαίες<text:s/>εκ<text:s/>μέρους<text:s/>του<text:s/>διορθωτικές<text:s/>ενέργειες.<text:s/>Ανάλογα<text:s/>με<text:s/>τη<text:s/>φύση<text:s/>των<text:s/>ελλείψεων<text:s/>που<text:s/>διαπιστώνονται,<text:s/>οι<text:s/>εν<text:s/>λόγω<text:s/>αρχές<text:s/>μπορούν<text:s/>να<text:s/>λαμβάνουν<text:s/>τα<text:s/>προσωρινά<text:s/>μέτρα<text:s/>που<text:s/>προβλέπονται<text:s/>στο<text:s/>άρθρο<text:s/>10<text:s/>παράγραφο<text:s/>5<text:s/>του<text:s/>Κανονισμού<text:s/>(ΕΕ)<text:s/>αριθ.<text:s/>995/2010,<text:s/>με<text:s/>την<text:s/>επιφύλαξη<text:s/>επιβολής<text:s/>των<text:s/>κυρώσεων<text:s/>που<text:s/>προβλέπονται<text:s/>στο<text:s/>άρθρο<text:s/>9<text:s/>της<text:s/>παρούσης.</text:span></text:p>
      <text:p text:style-name="P69"><text:span text:style-name="T69_1">γ)</text:span><text:span text:style-name="T69_2"><text:tab/></text:span><text:span text:style-name="T69_3">Σε<text:s/>Εμπόρους<text:s/>οι<text:s/>έλεγχοι<text:s/>διενεργούνται<text:s/>είτε<text:s/>βάσει<text:s/>περιοδικά<text:s/>αναθεωρούμενου<text:s/>προγράμματος<text:s/>και<text:s/>με<text:s/>γνώμονα<text:s/>τον<text:s/>κίνδυνο,<text:s/>είτε<text:s/>εκτάκτως<text:s/>βάσει<text:s/>σχετικών<text:s/>πληροφοριών,<text:s/>και<text:s/>αποσκοπούν<text:s/>στην<text:s/>διαπίστωση<text:s/>της<text:s/>τήρησης<text:s/>των<text:s/>εκ<text:s/>μέρους<text:s/>τους<text:s/>υποχρεώσεων<text:s/>διατήρησης<text:s/>πληροφοριών<text:s/>για<text:s/>την<text:s/>ιχνηλασιμότητα<text:s/>της<text:s/>ξυλείας<text:s/>και<text:s/>των<text:s/>προϊόντων<text:s/>της,<text:s/>σύμφωνα<text:s/>με<text:s/>τα<text:s/>οριζόμενα<text:s/>στο<text:s/>άρθρο<text:s/>5<text:s/>του<text:s/>Κανονισμού<text:s/>(ΕΕ)<text:s/>αριθ.<text:s/>995/2010.</text:span></text:p>
      <text:p text:style-name="P70"><text:span text:style-name="T70_1">γ.1)<text:s/>Οι<text:s/>Έμποροι<text:s/>οφείλουν<text:s/>να<text:s/>παρέχουν,<text:s/>εφόσον<text:s/>τους<text:s/>ζητηθεί,<text:s/>όλες<text:s/>τις<text:s/>πληροφορίες<text:s/>που<text:s/>ορίζονται<text:s/>στο<text:s/>άρθρο<text:s/>5<text:s/>του<text:s/>Κανονισμού<text:s/>(ΕΕ)<text:s/>αριθ.<text:s/>995/2010<text:s/>και<text:s/>τα<text:s/>σχετική<text:s/>αποδεικτικά<text:s/>έγγραφα<text:s/>αυτών.</text:span></text:p>
      <text:p text:style-name="P71"><text:span text:style-name="T71_1">2.</text:span><text:span text:style-name="T71_2"><text:s/>Οι<text:s/>Αρμόδιες<text:s/>Αρχές<text:s/>δύνανται<text:s/>να<text:s/>ζητούν<text:s/>τη<text:s/>συνδρομή<text:s/>της<text:s/>Ελληνικής<text:s/>Αστυνομίας<text:s/>και<text:s/>της<text:s/>αρμόδιας<text:s/>κατά<text:s/>περίπτωση<text:s/>Υπηρεσίας<text:s/>της<text:s/>Γενικής<text:s/>Γραμματείας<text:s/>Δημοσίων<text:s/>Εσόδων<text:s/>του<text:s/>Υπουργείου<text:s/>Οικονομικών,<text:s/>στο<text:s/>πλαίσιο<text:s/>των<text:s/>ελέγχων<text:s/>συμμόρφωσης<text:s/>με<text:s/>τον<text:s/>Κανονισμό<text:s/>Ξυλείας,<text:s/>των<text:s/>Φορέων<text:s/>Εκμετάλλευσης,<text:s/>των<text:s/>Οργανισμών<text:s/>Παρακολούθησης,<text:s/>και<text:s/>των<text:s/>Εμπόρων.</text:span></text:p>
      <text:h text:style-name="P72" text:outline-level="6"><text:span text:style-name="T72_1">Άρθρο<text:s/>6<text:s/></text:span></text:h>
      <text:h text:style-name="P73" text:outline-level="6"><text:span text:style-name="T73_1">Σύσταση<text:s/>Περιφερειακών<text:s/>Συνεργείων<text:s/>Ελέγχου</text:span></text:h>
      <text:p text:style-name="P74"><text:span text:style-name="T74_1">1.</text:span><text:span text:style-name="T74_2"><text:s/>Με<text:s/>σκοπό<text:s/>την<text:s/>αποτελεσματική<text:s/>διενέργεια<text:s/>των<text:s/>ελέγχων<text:s/>του<text:s/>άρθρου<text:s/>5<text:s/>παράγραφος<text:s/>1,<text:s/>εδάφιο<text:s/>α<text:s/>της<text:s/>παρούσας,<text:s/>δύναται<text:s/>με<text:s/>αποφάσεις<text:s/>των<text:s/>Γενικών<text:s/>Γραμματέων<text:s/>των<text:s/>Αποκεντρωμένων<text:s/>Διοικήσεων,<text:s/>μετά<text:s/>από<text:s/>εισήγηση<text:s/>των<text:s/>Γενικών<text:s/>Διευθύνσεων<text:s/>Δασών<text:s/>και<text:s/>Αγροτικών<text:s/>Υποθέσεων<text:s/>των<text:s/>Αποκεντρωμένων<text:s/>Διοικήσεων<text:s/>να<text:s/>συστήνονται<text:s/>ένα<text:s/>ή<text:s/>περισσότερα<text:s/>τριμελή<text:s/>συνεργεία<text:s/>ελέγχου<text:s/>που<text:s/>συγκροτούνται:<text:s/>από<text:s/>δύο<text:s/>Δασολόγους<text:s/>ή<text:s/>Δασοπόνους<text:s/>της<text:s/>αρμόδιας<text:s/>Περιφερειακής<text:s/>Αρχής,<text:s/>μετά<text:s/>του<text:s/>αναπληρωτή<text:s/>τους,<text:s/>ο<text:s/>ένας<text:s/>εκ<text:s/>των<text:s/>οποίων<text:s/>ορίζεται<text:s/>επικεφαλής<text:s/>του<text:s/>συνεργείου<text:s/>και<text:s/>από<text:s/>ένα<text:s/>υπάλληλο<text:s/>της<text:s/>Διεύθυνσης<text:s/>Ανάπτυξης<text:s/>της<text:s/>Περιφέρειας,<text:s/>ο<text:s/>οποίος<text:s/>ορίζεται<text:s/>από<text:s/>τον<text:s/>οικείο<text:s/>Περιφερειάρχη,<text:s/>μετά<text:s/>του<text:s/>αναπληρωτή<text:s/>του.</text:span></text:p>
      <text:p text:style-name="P75"><text:span text:style-name="T75_1">Ο<text:s/>επικεφαλής<text:s/>του<text:s/>συνεργείου<text:s/>ελέγχου<text:s/>είναι<text:s/>υπεύθυνος<text:s/>για<text:s/>την<text:s/>υποβολή<text:s/>των<text:s/>σχετικών<text:s/>από<text:s/>τους<text:s/>διενεργούμενους<text:s/>ελέγχους<text:s/>διαπιστώσεων<text:s/>στην<text:s/>αρμόδια<text:s/>περιφερειακή<text:s/>αρχή,<text:s/>η<text:s/>οποία,<text:s/>στο<text:s/>πλαίσιο<text:s/>των<text:s/>αρμοδιοτήτων<text:s/>της,<text:s/>μεριμνά,<text:s/>εκτός<text:s/>των<text:s/>άλλων,<text:s/>για<text:s/>την<text:s/>υποβολή<text:s/>έκθεσης<text:s/>για<text:s/>τα<text:s/>αποτελέσματα<text:s/>των<text:s/>ελέγχων,<text:s/>σύμφωνα<text:s/>με<text:s/>το<text:s/>άρθρο<text:s/>8<text:s/>παράγραφες<text:s/>4<text:s/>του<text:s/>Κανονισμού<text:s/>(ΕΕ)<text:s/>αριθ.<text:s/>995/2010.</text:span></text:p>
      <text:p text:style-name="P76"><text:span text:style-name="T76_1">2.</text:span><text:span text:style-name="T76_2"><text:s/>Με<text:s/>όμοιες<text:s/>αποφάσεις<text:s/>δύναται<text:s/>επίσης<text:s/>να<text:s/>συστήνονται<text:s/>τριμελή<text:s/>συνεργεία<text:s/>ελέγχου<text:s/>με<text:s/>σκοπό<text:s/>την<text:s/>αποτελεσματική<text:s/>διεξαγωγή<text:s/>των<text:s/>ελέγχων<text:s/>του<text:s/>άρθρου<text:s/>5<text:s/>παράγραφος<text:s/>1,<text:s/>εδάφια<text:s/>β<text:s/>και<text:s/>γ<text:s/>της<text:s/>παρούσας.</text:span></text:p>
      <text:p text:style-name="P77"><text:span text:style-name="T77_1">3.</text:span><text:span text:style-name="T77_2"><text:s/>Σε<text:s/>περίπτωση<text:s/>που<text:s/>κριθεί<text:s/>απαραίτητο<text:s/>από<text:s/>την<text:s/>Αρμόδια<text:s/>Περιφερειακή<text:s/>Αρχή,<text:s/>μπορεί<text:s/>να<text:s/>ζητείται<text:s/>η<text:s/>συνδρομή<text:s/>της<text:s/>Ελληνικής<text:s/>Αστυνομίας<text:s/>και<text:s/>της<text:s/>αρμόδιας<text:s/>Υπηρεσίας<text:s/>της<text:s/>Γενικής<text:s/>Γραμματείας<text:s/>Δημοσίων<text:s/>Εσόδων<text:s/>του<text:s/>Υπουργείου<text:s/>Οικονομικών<text:s/>για<text:s/>την<text:s/>διεξαγωγή<text:s/>των<text:s/>ως<text:s/>άνω<text:s/>ελέγχων.</text:span></text:p>
      <text:h text:style-name="P78" text:outline-level="6"><text:span text:style-name="T78_1">Άρθρο<text:s/>7<text:s/></text:span></text:h>
      <text:h text:style-name="P79" text:outline-level="6"><text:span text:style-name="T79_1">Εθνικοί<text:s/>κατάλογοι<text:s/>και<text:s/>Μητρώα</text:span></text:h>
      <text:p text:style-name="P80"><text:span text:style-name="T80_1">1.</text:span><text:span text:style-name="T80_2"><text:s/>Η<text:s/>Αρμόδια<text:s/>Κεντρική<text:s/>Αρχή<text:s/>καταρτίζει,<text:s/>τηρεί<text:s/>σε<text:s/>ηλεκτρονική<text:s/>μορφή<text:s/>και<text:s/>επικαιροποιεί<text:s/>σε<text:s/>τακτά<text:s/>χρονικά<text:s/>διαστήματα:</text:span></text:p>
      <text:p text:style-name="P81"><text:span text:style-name="T81_1">α)</text:span><text:span text:style-name="T81_2"><text:tab/></text:span><text:span text:style-name="T81_3">«Εθνικό<text:s/>Κατάλογο<text:s/>των<text:s/>Οργανισμών<text:s/>Παρακολούθησης»,<text:s/>βάσει<text:s/>του<text:s/>εκάστοτε<text:s/>δημοσιευμένου<text:s/>από<text:s/>την<text:s/>Ευρωπαϊκή<text:s/>Επιτροπή<text:s/>δυνάμει<text:s/>του<text:s/>άρθρου<text:s/>9<text:s/>του<text:s/>Κανονισμού<text:s/>(ΕΕ)<text:s/>αριθ.<text:s/>995/2010<text:s/>καταλόγου<text:s/>των<text:s/>οργανισμών<text:s/>παρακολούθησης,</text:span></text:p>
      <text:p text:style-name="P82"><text:span text:style-name="T82_1">β)</text:span><text:span text:style-name="T82_2"><text:tab/></text:span><text:span text:style-name="T82_3">«Εθνικό<text:s/>Μητρώο<text:s/>Φορέων<text:s/>Εκμετάλλευσης»,<text:s/>βάσει<text:s/>των<text:s/>εκάστοτε<text:s/>κοινοποιούμενων<text:s/>σε<text:s/>αυτήν,<text:s/>προερχομένων<text:s/>από<text:s/>τα<text:s/>περιφερειακά<text:s/>Μητρώα<text:s/>φορέων<text:s/>εκμετάλλευσης,<text:s/>στοιχείων<text:s/>των<text:s/>περιφερειακών<text:s/>αρχών,</text:span></text:p>
      <text:p text:style-name="P83"><text:span text:style-name="T83_1">γ)</text:span><text:span text:style-name="T83_2"><text:tab/></text:span><text:span text:style-name="T83_3">«Εθνικό<text:s/>Μητρώο<text:s/>Εμπόρων»,<text:s/>βάσει<text:s/>των<text:s/>εκάστοτε<text:s/>κοινοποιούμενων<text:s/>σε<text:s/>αυτήν,<text:s/>προερχομένων<text:s/>από<text:s/>τα<text:s/>περιφερειακά<text:s/>Μητρώα<text:s/>εμπόρων,<text:s/>στοιχείων<text:s/>των<text:s/>περιφερειακών<text:s/>αρχών,</text:span></text:p>
      <text:p text:style-name="P84"><text:span text:style-name="T84_1">δ)</text:span><text:span text:style-name="T84_2"><text:tab/></text:span><text:span text:style-name="T84_3">«Εθνικό<text:s/>Μητρώο<text:s/>Ελέγχων<text:s/>των<text:s/>Οργανισμών<text:s/>Παρακολούθησης»,<text:s/>βάσει<text:s/>των<text:s/>εκάστοτε<text:s/>κοινοποιούμενων<text:s/>σε<text:s/>αυτήν,<text:s/>προερχομένων<text:s/>από<text:s/>τα<text:s/>περιφερειακά<text:s/>Μητρώα<text:s/>ελέγχων<text:s/>των<text:s/>οργανισμών<text:s/>παρακολούθησης,<text:s/>στοιχείων<text:s/>των<text:s/>περιφερειακών<text:s/>αρχών,</text:span></text:p>
      <text:p text:style-name="P85"><text:span text:style-name="T85_1">ε)</text:span><text:span text:style-name="T85_2"><text:tab/></text:span><text:span text:style-name="T85_3">«Εθνικό<text:s/>Μητρώο<text:s/>Ελέγχων<text:s/>των<text:s/>Φορέων<text:s/>Εκμετάλλευσης»,<text:s/>βάσει<text:s/>των<text:s/>εκάστοτε<text:s/>κοινοποιούμενων<text:s/>σε<text:s/>αυτήν,<text:s/>προερχομένων<text:s/>από<text:s/>τα<text:s/>περιφερειακά<text:s/>Μητρώα<text:s/>ελέγχων<text:s/>των<text:s/>φορέων<text:s/>εκμετάλλευσης,<text:s/>στοιχείων<text:s/>των<text:s/>περιφερειακών<text:s/>αρχών<text:s/>(σύμφωνα<text:s/>με<text:s/>το<text:s/>άρθρο<text:s/>11<text:s/>παρ.<text:s/>1<text:s/>του<text:s/>εν<text:s/>λόγω<text:s/>κανονισμού),</text:span></text:p>
      <text:p text:style-name="P86"><text:span text:style-name="T86_1">2.</text:span><text:span text:style-name="T86_2"><text:s/>Κάθε<text:s/>μια<text:s/>από<text:s/>τις<text:s/>αρμόδιες<text:s/>περιφερειακές<text:s/>αρχές<text:s/>του<text:s/>άρθρου<text:s/>2<text:s/>παράγραφος<text:s/>2<text:s/>της<text:s/>παρούσας,<text:s/>στα<text:s/>πλαίσια<text:s/>της<text:s/>δικαιοδοσίας<text:s/>της,<text:s/>καταρτίζει,<text:s/>τηρεί<text:s/>σε<text:s/>ηλεκτρονική<text:s/>μορφή<text:s/>και<text:s/>επικαιροποιεί<text:s/>σε<text:s/>τακτά<text:s/>χρονικά<text:s/>διαστήματα:</text:span></text:p>
      <text:p text:style-name="P87"><text:span text:style-name="T87_1">α)</text:span><text:span text:style-name="T87_2"><text:tab/></text:span><text:span text:style-name="T87_3">«Περιφερειακό<text:s/>Κατάλογο<text:s/>των<text:s/>Οργανισμών<text:s/>Παρακολούθησης»,<text:s/>βάσει<text:s/>του<text:s/>εθνικού<text:s/>κατάλογο<text:s/>των<text:s/>οργανισμών<text:s/>παρακολούθησης<text:s/>της<text:s/>παραγράφου<text:s/>1,<text:s/>εδάφιο<text:s/>α<text:s/>του<text:s/>παρόντος<text:s/>άρθρου.</text:span></text:p>
      <text:p text:style-name="P88"><text:span text:style-name="T88_1">β)</text:span><text:span text:style-name="T88_2"><text:tab/></text:span><text:span text:style-name="T88_3">«Περιφερειακό<text:s/>Μητρώο<text:s/>Φορέων<text:s/>Εκμετάλλευσης».</text:span></text:p>
      <text:p text:style-name="P89"><text:span text:style-name="T89_1">γ)</text:span><text:span text:style-name="T89_2"><text:tab/></text:span><text:span text:style-name="T89_3">«Περιφερειακό<text:s/>Μητρώο<text:s/>Εμπόρων».</text:span></text:p>
      <text:p text:style-name="P90"><text:span text:style-name="T90_1">δ)</text:span><text:span text:style-name="T90_2"><text:tab/></text:span><text:span text:style-name="T90_3">«Περιφερειακό<text:s/>Μητρώο<text:s/>Ελέγχων<text:s/>των<text:s/>Οργανισμών<text:s/>Παρακολούθησης».</text:span></text:p>
      <text:p text:style-name="P91"><text:span text:style-name="T91_1">ε)</text:span><text:span text:style-name="T91_2"><text:tab/></text:span><text:span text:style-name="T91_3">«Περιφερειακό<text:s/>Μητρώο<text:s/>Ελέγχων<text:s/>των<text:s/>Φορέων<text:s/>Εκμετάλλευσης»<text:s/>(σύμφωνα<text:s/>με<text:s/>το<text:s/>άρθρο<text:s/>11<text:s/>παρ.<text:s/>1<text:s/>του<text:s/>εν<text:s/>λόγω<text:s/>κανονισμού).</text:span></text:p>
      <text:p text:style-name="P92"><text:span text:style-name="T92_1">3.</text:span><text:span text:style-name="T92_2"><text:s/>Υπόχρεοι<text:s/>εγγραφής<text:s/>στο<text:s/>Μητρώο<text:s/>του<text:s/>εδαφίου<text:s/>β<text:s/>της<text:s/>ανωτέρω<text:s/>παραγράφου<text:s/>είναι<text:s/>τα<text:s/>φυσικά<text:s/>ή<text:s/>νομικά<text:s/>πρόσωπα<text:s/>που<text:s/>διαθέτουν<text:s/>στην<text:s/>αγορά<text:s/>ξυλεία<text:s/>ή<text:s/>προϊόντα<text:s/></text:span></text:p>
      <text:p text:style-name="P93"><text:span text:style-name="T93_1">ξυλείας<text:s/>και<text:s/>που<text:s/>εμπίπτουν<text:s/>στο<text:s/>πεδίο<text:s/>εφαρμογής<text:s/>του<text:s/>Κανονισμού<text:s/>(ΕΕ)<text:s/>αριθ.<text:s/>995/2010<text:s/>και<text:s/>των,<text:s/>κατ’<text:s/>εξουσιοδότηση<text:s/>και<text:s/>εκτελεστικών,<text:s/>Κανονισμών<text:s/>της<text:s/>Επιτροπής<text:s/>που<text:s/>εκδίδονται<text:s/>για<text:s/>την<text:s/>εφαρμογή<text:s/>του.</text:span></text:p>
      <text:p text:style-name="P94"><text:span text:style-name="T94_1">4.</text:span><text:span text:style-name="T94_2"><text:s/>Υπόχρεοι<text:s/>εγγραφής<text:s/>στο<text:s/>Μητρώο<text:s/>του<text:s/>εδαφίου<text:s/>γ<text:s/>της<text:s/>ανωτέρω<text:s/>παραγράφου<text:s/>είναι<text:s/>τα<text:s/>φυσικά<text:s/>ή<text:s/>νομικά<text:s/>πρόσωπα<text:s/>που,<text:s/>στο<text:s/>πλαίσιο<text:s/>εμπορικής<text:s/>δραστηριότητας<text:s/>στην<text:s/>εσωτερική<text:s/>αγορά,<text:s/>πραγματοποιούν<text:s/>αγοραπωλησίες<text:s/>ξυλείας<text:s/>ή<text:s/>προϊόντων<text:s/>ξυλείας<text:s/>που<text:s/>έχουν<text:s/>ήδη<text:s/>διατεθεί<text:s/>στην<text:s/>εσωτερική<text:s/>αγορά<text:s/>και<text:s/>που<text:s/>εμπίπτουν<text:s/>στο<text:s/>πεδίο<text:s/>εφαρμογής<text:s/>του<text:s/>Κανονισμού<text:s/>(ΕΕ)<text:s/>αριθ.<text:s/>995/2010<text:s/>και<text:s/>των,<text:s/>κατ’<text:s/>εξουσιοδότηση<text:s/>και<text:s/>εκτελεστικών,<text:s/>Κανονισμών<text:s/>της<text:s/>Επιτροπής<text:s/>που<text:s/>εκδίδονται<text:s/>για<text:s/>την<text:s/>εφαρμογή<text:s/>του.</text:span></text:p>
      <text:p text:style-name="P95"><text:span text:style-name="T95_1">5.</text:span><text:span text:style-name="T95_2"><text:s/>Στο<text:s/>Μητρώο<text:s/>του<text:s/>εδαφίου<text:s/>δ<text:s/>της<text:s/>ανωτέρω<text:s/>παραγράφου,<text:s/>καταχωρούνται<text:s/>οι<text:s/>έλεγχοι<text:s/>που<text:s/>διεξάγονται<text:s/>από<text:s/>τις<text:s/>αρμόδιες<text:s/>αρχές<text:s/>σε<text:s/>οργανισμούς<text:s/>παρακολούθησης<text:s/>που<text:s/>λειτουργούν<text:s/>στα<text:s/>πλαίσια<text:s/>της<text:s/>δικαιοδοσίας<text:s/>τους<text:s/>σε<text:s/>εφαρμογή<text:s/>του<text:s/>άρθρου<text:s/>8<text:s/>παρ.<text:s/>4<text:s/>του<text:s/>Κανονισμού<text:s/>(ΕΕ)<text:s/>αριθ.<text:s/>995/2010.</text:span></text:p>
      <text:p text:style-name="P96"><text:span text:style-name="T96_1">6.</text:span><text:span text:style-name="T96_2"><text:s/>Στο<text:s/>Μητρώο<text:s/>του<text:s/>εδαφίου<text:s/>ε<text:s/>της<text:s/>ανωτέρω<text:s/>παραγράφου,<text:s/>καταχωρούνται,<text:s/>σύμφωνα<text:s/>με<text:s/>το<text:s/>άρθρο<text:s/>11<text:s/>παράγραφος<text:s/>1<text:s/>του<text:s/>Κανονισμού<text:s/>(ΕΕ)<text:s/>αριθ.<text:s/>995/2010,<text:s/>οι<text:s/>έλεγχοι<text:s/>που<text:s/>διενεργούνται<text:s/>σε<text:s/>εφαρμογή<text:s/>του<text:s/>άρθρου<text:s/>10<text:s/>παρ.<text:s/>1<text:s/>του<text:s/>Κανονισμού<text:s/>(ΕΕ)<text:s/>αριθ.<text:s/>995/2010,<text:s/>αναφέροντας<text:s/>τη<text:s/>φύση<text:s/>και<text:s/>τα<text:s/>αποτελέσματα<text:s/>των<text:s/>ελέγχων,<text:s/>καθώς<text:s/>και<text:s/>κάθε<text:s/>ανακοίνωση<text:s/>διορθωτικών<text:s/>ενεργειών<text:s/>που<text:s/>κοινοποιήθηκαν<text:s/>δυνάμει<text:s/>του<text:s/>άρθρου<text:s/>10<text:s/>παράγραφος<text:s/>5<text:s/>του<text:s/>ως<text:s/>άνω<text:s/>κανονισμού.</text:span></text:p>
      <text:p text:style-name="P97"><text:span text:style-name="T97_1">7.</text:span><text:span text:style-name="T97_2"><text:s/>Οι<text:s/>αρμόδιες<text:s/>περιφερειακές<text:s/>αρχές<text:s/>του<text:s/>άρθρου<text:s/>2<text:s/>παράγραφος<text:s/>2<text:s/>της<text:s/>παρούσας,<text:s/>συνεργάζονται<text:s/>με<text:s/>την<text:s/>Κεντρική<text:s/>Αρμόδια<text:s/>Αρχή<text:s/>για<text:s/>την<text:s/>εκ<text:s/>μέρους<text:s/>της<text:s/>τήρηση<text:s/>των<text:s/>υποχρεώσεων<text:s/>της<text:s/>αναφορικά<text:s/>με<text:s/>τα<text:s/>εθνικά<text:s/>Μητρώα<text:s/>που<text:s/>αναφέρονται<text:s/>στην<text:s/>παράγραφο<text:s/>1<text:s/>του<text:s/>παρόντος<text:s/>άρθρου.</text:span></text:p>
      <text:p text:style-name="P98"><text:span text:style-name="T98_1">8.</text:span><text:span text:style-name="T98_2"><text:s/>Κάθε<text:s/>υπόχρεος,<text:s/>κατά<text:s/>την<text:s/>ανωτέρω<text:s/>παράγραφο<text:s/>3,<text:s/>εγγραφής<text:s/>στο<text:s/>Μητρώο<text:s/>του<text:s/>εδαφίου<text:s/>β<text:s/>της<text:s/>ανωτέρω<text:s/>παραγράφου<text:s/>2,<text:s/>καθώς<text:s/>και<text:s/>κάθε<text:s/>υπόχρεος,<text:s/>κατά<text:s/>την<text:s/>ανωτέρω<text:s/>παράγραφο<text:s/>4,<text:s/>εγγραφής<text:s/>στο<text:s/>Μητρώο<text:s/>του<text:s/>εδαφίου<text:s/>γ<text:s/>της<text:s/>ανωτέρω<text:s/>παραγράφου<text:s/>2,<text:s/>οφείλει,<text:s/>εντός<text:s/>εξαμήνου<text:s/>από<text:s/>την<text:s/>έναρξη<text:s/>ισχύος<text:s/>της<text:s/>παρούσας<text:s/>απόφασης,<text:s/>γα<text:s/>υποβάλλει<text:s/>αίτηση<text:s/>στην<text:s/>αρμόδια<text:s/>περιφερειακή<text:s/>αρχή<text:s/>όπου<text:s/>έχει<text:s/>την<text:s/>έδρα<text:s/>του<text:s/>προκειμένου<text:s/>αυτή<text:s/>να<text:s/>τον<text:s/>εγγράψει<text:s/>στο<text:s/>κατά<text:s/>περίπτωση<text:s/>Μητρώο.</text:span></text:p>
      <text:p text:style-name="P99"><text:span text:style-name="T99_1">Με<text:s/>την<text:s/>ως<text:s/>άνω<text:s/>αίτηση<text:s/>θα<text:s/>πρέπει<text:s/>τουλάχιστον<text:s/>να<text:s/>παρέχονται<text:s/>τα<text:s/>ακόλουθα<text:s/>στοιχεία,<text:s/>προς<text:s/>συμπερίληψη<text:s/>τους<text:s/>στο<text:s/>αντίστοιχο<text:s/>μητρώο:<text:s/>η<text:s/>εμπορική<text:s/>ονομασία<text:s/>και<text:s/>η<text:s/>νομική<text:s/>μορφή<text:s/>του<text:s/>υπόχρεου,<text:s/>η<text:s/>ταχυδρομική<text:s/>διεύθυνση<text:s/>της<text:s/>έδρας<text:s/>του,<text:s/>τα<text:s/>στοιχεία<text:s/>επικοινωνίας<text:s/>του<text:s/>υπόχρεου<text:s/>(αριθμός<text:s/>τηλεφωνικής<text:s/>σύνδεσης,<text:s/>αριθμός<text:s/>συσκευής<text:s/>τηλεομοιοτυπίας,<text:s/>διεύθυνση<text:s/>ηλεκτρονικού<text:s/>ταχυδρομείου).<text:s/>Θα<text:s/>πρέπει<text:s/>δε<text:s/>αυτή<text:s/>να<text:s/>συνοδεύεται<text:s/>από<text:s/>τα<text:s/>κάτωθι<text:s/>δικαιολογητικά:</text:span></text:p>
      <text:p text:style-name="P100"><text:span text:style-name="T100_1">α)</text:span><text:span text:style-name="T100_2"><text:tab/></text:span><text:span text:style-name="T100_3">εφόσον<text:s/>η<text:s/>αίτηση<text:s/>υποβάλλεται<text:s/>για<text:s/>εγγραφή<text:s/>στο<text:s/>Μητρώο<text:s/>του<text:s/>εδαφίου<text:s/>β<text:s/>της<text:s/>παραγράφου<text:s/>2<text:s/>από:</text:span></text:p>
      <text:p text:style-name="P101"><text:span text:style-name="T101_1">i.<text:s/>φυσικό<text:s/>ή<text:s/>νομικό<text:s/>πρόσωπο<text:s/>ιδιωτικού<text:s/>δικαίου,<text:s/>αντίγραφο<text:s/>της<text:s/>κατά<text:s/>την<text:s/>κείμενη<text:s/>νομοθεσία<text:s/>άδειας<text:s/>άσκησης<text:s/>εμπορικής-εισαγωγικής<text:s/>δραστηριότητας<text:s/>ή<text:s/>Οποιοδήποτε<text:s/>άλλο<text:s/>έγγραφο,<text:s/>όπως<text:s/>π.χ.<text:s/>πιστοποιητικό<text:s/>εγγραφής<text:s/>στο<text:s/>Εμπορικό<text:s/>Επιμελητήριο,<text:s/>από<text:s/>όπου<text:s/>η<text:s/>αρμόδια<text:s/>περιφερειακή<text:s/>αρχή<text:s/>μπορεί<text:s/>να<text:s/>βεβαιωθεί<text:s/>για<text:s/>την<text:s/>σύννομη<text:s/>άσκηση<text:s/>από<text:s/>τον<text:s/>υπόχρεο<text:s/>της<text:s/>εμπορικής-εισαγωγικής<text:s/>δραστηριότητας,</text:span></text:p>
      <text:p text:style-name="P102"><text:span text:style-name="T102_1">ii.<text:s/>φορέα<text:s/>του<text:s/>Ελληνικού<text:s/>δημοσίου,<text:s/>όπως<text:s/>δημόσια<text:s/>υπηρεσία<text:s/>ή<text:s/>Ν.Π.Δ.Δ.,<text:s/>δεν<text:s/>απαιτείται<text:s/>απόδειξη<text:s/>της<text:s/>νομικής<text:s/>του<text:s/>προσωπικότητας<text:s/>ή<text:s/>της<text:s/>νόμιμης<text:s/>άσκησης<text:s/>εμπορικής<text:s/>δραστηριότητας,<text:s/>εφόσον<text:s/>αυτή<text:s/>ασκείται<text:s/>στο<text:s/>πλαίσιο<text:s/>των<text:s/>αρμοδιοτήτων<text:s/>του<text:s/>που<text:s/>καθορίζονται<text:s/>στη<text:s/>σχετική<text:s/>νομοθεσία,</text:span></text:p>
      <text:p text:style-name="P103"><text:span text:style-name="T103_1">β)</text:span><text:span text:style-name="T103_2"><text:tab/></text:span><text:span text:style-name="T103_3">εφόσον<text:s/>η<text:s/>αίτηση<text:s/>υποβάλλεται<text:s/>για<text:s/>εγγραφή<text:s/>στο<text:s/>Μητρώο<text:s/>του<text:s/>εδαφίου<text:s/>γ<text:s/>της<text:s/>παραγράφου<text:s/>2:<text:s/>αντίγραφο<text:s/>της<text:s/>κατά<text:s/>την<text:s/>κείμενη<text:s/>νομοθεσία<text:s/>άδειας<text:s/>άσκησης<text:s/>εμπορικής<text:s/>δραστηριότητας<text:s/>ή<text:s/>οποιοδήποτε<text:s/>άλλο<text:s/>έγγραφο,<text:s/>όπως<text:s/>π.χ.<text:s/>πιστοποιητικό<text:s/>εγγραφής<text:s/>στο<text:s/>Εμπορικό<text:s/>Επιμελητήριο,<text:s/>από<text:s/>όπου<text:s/>η<text:s/>αρμόδια<text:s/>περιφερειακή<text:s/>αρχή<text:s/>μπορεί<text:s/>να<text:s/>βεβαιωθεί<text:s/>για<text:s/>την<text:s/>σύννομη<text:s/>άσκηση<text:s/>από<text:s/>τον<text:s/>υπόχρεο<text:s/>της<text:s/>εμπορικής<text:s/>δραστηριότητας.</text:span></text:p>
      <text:p text:style-name="P104"><text:span text:style-name="T104_1">Σε<text:s/>περίπτωση<text:s/>μη<text:s/>εγγραφής<text:s/>του<text:s/>στο<text:s/>εν<text:s/>λόγω<text:s/>Μητρώο<text:s/>επιβάλλονται<text:s/>κυρώσεις<text:s/>όπως<text:s/>αυτές<text:s/>ορίζονται<text:s/>στο<text:s/>άρθρο<text:s/>9<text:s/>της<text:s/>παρούσης.</text:span></text:p>
      <text:p text:style-name="P105"><text:span text:style-name="T105_1">9.</text:span><text:span text:style-name="T105_2"><text:s/>Οι<text:s/>Περιφερειακές<text:s/>Αρχές<text:s/>αποστέλλουν<text:s/>στους<text:s/>υπόχρεους<text:s/>σχετική<text:s/>βεβαίωση<text:s/>εγγραφής<text:s/>στο<text:s/>Μητρώο<text:s/>εντός<text:s/>διμήνου<text:s/>από<text:s/>την<text:s/>ημερομηνία<text:s/>παραλαβής<text:s/>της<text:s/>σχετικής<text:s/>αίτησης<text:s/>και<text:s/>παράλληλα<text:s/>ενημερώνουν<text:s/>την<text:s/>αρμόδια<text:s/>Κεντρική<text:s/>Αρχή<text:s/>προκειμένου<text:s/>να<text:s/>ενημερωθεί<text:s/>το<text:s/>Εθνικό<text:s/>Μητρώο.</text:span></text:p>
      <text:h text:style-name="P106" text:outline-level="6"><text:span text:style-name="T106_1">Άρθρο<text:s/>8<text:s/></text:span></text:h>
      <text:h text:style-name="P107" text:outline-level="6"><text:span text:style-name="T107_1">Υποβολή<text:s/>εκθέσεων<text:s/>στην<text:s/>Ευρωπαϊκή<text:s/>Επιτροπή.</text:span></text:h>
      <text:p text:style-name="P108"><text:span text:style-name="T108_1">1.</text:span><text:span text:style-name="T108_2"><text:s/>Η<text:s/>Αρμόδια<text:s/>Κεντρική<text:s/>Αρχή,<text:s/>υποβάλλει<text:s/>μέχρι<text:s/>τις<text:s/>30<text:s/>Απριλίου<text:s/>κάθε<text:s/>δεύτερου<text:s/>έτους<text:s/>που<text:s/>έπεται<text:s/>της<text:s/>3ης<text:s/>Μαρτίου<text:s/>2013<text:s/>στην<text:s/>Ευρωπαϊκή<text:s/>Επιτροπή<text:s/>έκθεση<text:s/>για<text:s/>την<text:s/>εφαρμογή<text:s/>του<text:s/>Κανονισμού<text:s/>(ΕΕ)<text:s/>αριθ.<text:s/>995/2010<text:s/>κατά<text:s/>την<text:s/>προηγούμενη<text:s/>διετία.</text:span></text:p>
      <text:p text:style-name="P109"><text:span text:style-name="T109_1">2.</text:span><text:span text:style-name="T109_2"><text:s/>Οι<text:s/>Περιφερειακές<text:s/>Αρμόδιες<text:s/>Αρχές<text:s/>υποχρεούνται<text:s/>να<text:s/>υποβάλλουν<text:s/>στην<text:s/>Αρμόδια<text:s/>Κεντρική<text:s/>Αρχή<text:s/>μέχρι<text:s/>τις<text:s/>30<text:s/>Ιανουαρίου<text:s/>κάθε<text:s/>έτους<text:s/>αναφορές<text:s/>σχετικά<text:s/>με<text:s/>την<text:s/>εφαρμογή<text:s/>του<text:s/>Κανονισμού,<text:s/>τους<text:s/>ελέγχους<text:s/>που<text:s/>έχουν<text:s/>διενεργήσει,<text:s/>καθώς<text:s/>και<text:s/>τις<text:s/>τυχόν<text:s/>κυρώσεις<text:s/>που<text:s/>έχουν<text:s/>επιβάλλει<text:s/>κατά<text:s/>το<text:s/>προηγούμενο<text:s/>έτος.</text:span></text:p>
      <text:h text:style-name="P110" text:outline-level="6"><text:span text:style-name="T110_1">Άρθρο<text:s/>9<text:s/></text:span></text:h>
      <text:h text:style-name="P111" text:outline-level="6"><text:span text:style-name="T111_1">Ποινικές<text:s/>και<text:s/>διοικητικές<text:s/>κυρώσεις(σύμφωνα<text:s/>με<text:s/>το<text:s/>άρθρο<text:s/>19,<text:s/>παράγραφοι<text:s/>1<text:s/>και<text:s/>2<text:s/>του</text:span></text:h>
      <text:p text:style-name="P112"><text:span text:style-name="T112_1">Κανονισμού<text:s/>(ΕΕ)<text:s/>αριθ.<text:s/>995/2010)</text:span></text:p>
      <text:p text:style-name="P113"><text:span text:style-name="T113_1">1.</text:span><text:span text:style-name="T113_2"><text:s/>Οποιοσδήποτε<text:s/>Φορέας<text:s/>Εκμετάλλευσης<text:s/>ή<text:s/>Έμπορος<text:s/>ξυλείας<text:s/>και<text:s/>προϊόντων<text:s/>ξυλείας,<text:s/>που<text:s/>διαθέτει<text:s/>στην<text:s/>αγορά<text:s/>παράνομα<text:s/>υλοτομημένη<text:s/>ξυλεία<text:s/>ή<text:s/>προϊόντα<text:s/>αυτής,<text:s/>σύμφωνα<text:s/>με<text:s/>τις<text:s/>έννοιες<text:s/>του<text:s/>άρθρου<text:s/>2<text:s/>του<text:s/>Κανονισμού<text:s/>(ΕΕ)<text:s/>αριθ.<text:s/>995/2010,<text:s/>τιμωρείται<text:s/>με<text:s/>τις<text:s/>ποινικές<text:s/>και<text:s/>διοικητικές<text:s/>κυρώσεις<text:s/>των<text:s/>άρθρων<text:s/>268,<text:s/>287<text:s/>παρ.<text:s/>22,<text:s/>του<text:s/>άρθρου<text:s/>288α<text:s/>και<text:s/>του<text:s/>άρθρου<text:s/>271<text:s/>του<text:s/>Ν.δ.<text:s/>86/1969<text:s/>(Α’<text:s/>7),<text:s/>όπως<text:s/>τροποποιήθηκε<text:s/>και<text:s/>ισχύει.<text:s/>Σε<text:s/>περίπτωση<text:s/>που<text:s/>η<text:s/>ξυλεία<text:s/>ή<text:s/>τα<text:s/>προϊόντα<text:s/>ξυλείας<text:s/>που<text:s/>διατίθενται<text:s/>στην<text:s/>αγορά<text:s/>δεν<text:s/>περιλαμβάνονται<text:s/>στον<text:s/>ετήσιο<text:s/>πίνακα<text:s/>διατίμησης<text:s/>του<text:s/>άρθρου<text:s/>160<text:s/>παράγραφος<text:s/>2<text:s/>του<text:s/>Ν.δ.<text:s/>86/1969<text:s/>«Δασικός<text:s/>Κώδικας»,<text:s/>τότε<text:s/>το<text:s/>ύψος<text:s/>του<text:s/>προστίμου<text:s/>προκύπτει<text:s/>μέσω<text:s/>διαφανούς<text:s/>διαδικασίας<text:s/>εύρεσης<text:s/>της<text:s/>τρέχουσας<text:s/>εμπορικής<text:s/>τιμής<text:s/>του,<text:s/>σύμφωνα<text:s/>με<text:s/>τα<text:s/>προβλεπόμενα<text:s/>στο<text:s/>άρθρο<text:s/>10<text:s/>της<text:s/>παρούσης.</text:span></text:p>
      <text:p text:style-name="P114"><text:span text:style-name="T114_1">2.</text:span><text:span text:style-name="T114_2"><text:s/>Οποιοσδήποτε<text:s/>Φορέας<text:s/>Εκμετάλλευσης<text:s/>ή<text:s/>Έμπορος<text:s/>ξυλείας<text:s/>αρνείται<text:s/>ή<text:s/>παρακωλύει<text:s/>ή<text:s/>κωλυσιεργεί<text:s/>τη<text:s/>διενέργεια<text:s/>των<text:s/>ελέγχων<text:s/>από<text:s/>τα<text:s/>αρμόδια<text:s/>ελεγκτικά<text:s/>όργανα<text:s/>ή<text:s/>παρέχει<text:s/>σε<text:s/>αυτά<text:s/>ψευδή<text:s/>ή<text:s/>παραποιημένα<text:s/>στοιχεία,<text:s/>τιμωρείται<text:s/>με<text:s/>τις<text:s/>ποινές<text:s/>της<text:s/>παρ.<text:s/>23<text:s/>του<text:s/>άρθρου<text:s/>287<text:s/>του<text:s/>Ν.δ.<text:s/>86/1969,<text:s/>όπως<text:s/>τροποποιήθηκε<text:s/>και<text:s/>ισχύει.</text:span></text:p>
      <text:p text:style-name="P115"><text:span text:style-name="T115_1">3.</text:span><text:span text:style-name="T115_2"><text:s/>Οποιοσδήποτε<text:s/>Φορέας<text:s/>Εκμετάλλευσης<text:s/>ή<text:s/>Έμπορος<text:s/>ξυλείας<text:s/>παραβαίνει<text:s/>η<text:s/>παραλείπει<text:s/>να<text:s/>συμμορφωθεί<text:s/>με<text:s/>τις<text:s/>απαιτήσεις<text:s/>που<text:s/>ορίζονται<text:s/>στο<text:s/>άρθρο<text:s/>4<text:s/>παρ.<text:s/>2<text:s/>και<text:s/>3,<text:s/>και<text:s/>στα<text:s/>άρθρα<text:s/>5<text:s/>και<text:s/>6<text:s/>του<text:s/>Κανονισμού<text:s/>995/2010,<text:s/>τιμωρείται<text:s/>με<text:s/>πρόστιμο<text:s/>από<text:s/>πέντε<text:s/>χιλιάδες<text:s/>(5.000)<text:s/>ευρώ<text:s/>μέχρι<text:s/>πενήντα<text:s/>χιλιάδες<text:s/>(50.000)<text:s/>ευρώ.</text:span></text:p>
      <text:p text:style-name="P116"><text:span text:style-name="T116_1">3.</text:span><text:span text:style-name="T116_2"><text:s/>α)<text:s/>Κατά<text:s/>την<text:s/>επιμέτρηση<text:s/>των<text:s/>παραπάνω<text:s/>προστίμων<text:s/>λαμβάνονται<text:s/>υπόψη<text:s/>η<text:s/>σοβαρότητα<text:s/>και<text:s/>η<text:s/>έκταση<text:s/>του<text:s/>κινδύνου<text:s/>της<text:s/>παράβασης,<text:s/>η<text:s/>τυχόν<text:s/>επαναλαμβανόμενη<text:s/>μη<text:s/>συμμόρφωση<text:s/>στις<text:s/>κατά<text:s/>την<text:s/>κείμενη<text:s/>νομοθεσία<text:s/>υποδείξεις<text:s/>των<text:s/>αρμοδίων<text:s/>αρχών<text:s/>και<text:s/>η<text:s/>τέλεση<text:s/>παρόμοιων<text:s/>παραβάσεων<text:s/>στο<text:s/>παρελθόν.</text:span></text:p>
      <text:p text:style-name="P117"><text:span text:style-name="T117_1">3.</text:span><text:span text:style-name="T117_2"><text:s/>β)<text:s/>Τα<text:s/>πρόστιμα<text:s/>επιβάλλονται<text:s/>με,<text:s/>κατά<text:s/>περίπτωση,<text:s/>απόφαση<text:s/>του<text:s/>Προϊσταμένου<text:s/>της<text:s/>Διεύθυνσης<text:s/>Δασών<text:s/>ή<text:s/>της<text:s/>Διεύθυνσης<text:s/>Συντονισμού<text:s/>και<text:s/>Επιθεώρησης<text:s/>Δασών,<text:s/>ύστερα<text:s/>από<text:s/>αυτοψία,<text:s/>έκθεση<text:s/>διαπίστωσης<text:s/>της<text:s/>παράβασης<text:s/>και<text:s/>σχετική<text:s/>εισήγηση<text:s/>των<text:s/>οικείων<text:s/>ελεγκτικών<text:s/>οργάνων,<text:s/>σύμφωνα<text:s/>με<text:s/>τη<text:s/>διαδικασία<text:s/>της<text:s/>παραγράφου<text:s/>1<text:s/>του<text:s/>άρθρου<text:s/>10.</text:span></text:p>
      <text:p text:style-name="P118"><text:span text:style-name="T118_1">3.</text:span><text:span text:style-name="T118_2"><text:s/>γ)<text:s/>Πριν<text:s/>την<text:s/>επιβολή<text:s/>των<text:s/>ανωτέρω<text:s/>προστίμων<text:s/>ο<text:s/>Προϊστάμενος<text:s/>της<text:s/>Διεύθυνσης<text:s/>Δασών<text:s/>ή<text:s/>της<text:s/>Διεύθυνσης<text:s/>Συντονισμού<text:s/>και<text:s/>Επιθεώρησης<text:s/>Δασών,<text:s/>δύναται<text:s/>ανάλογα<text:s/>με<text:s/>τη<text:s/>φύση<text:s/>και<text:s/>τη<text:s/>βαρύτητα<text:s/>της<text:s/>παράβασης<text:s/>να<text:s/>απευθύνει<text:s/>στον<text:s/>παραβάτη<text:s/>γραπτή<text:s/>σύσταση<text:s/>σύμφωνα<text:s/>με<text:s/>το<text:s/>άρθρο<text:s/>10.</text:span></text:p>
      <text:p text:style-name="P119"><text:span text:style-name="T119_1">3.</text:span><text:span text:style-name="T119_2"><text:s/>δ)<text:s/>Σε<text:s/>περίπτωση<text:s/>υποτροπής<text:s/>εντός<text:s/>πενταετίας<text:s/>για<text:s/>την<text:s/>ίδια<text:s/>παράβαση,<text:s/>το<text:s/>ποσό<text:s/>του<text:s/>επιβαλλόμενου<text:s/>αρχικού<text:s/>προστίμου<text:s/>διπλασιάζεται<text:s/>και<text:s/>σε<text:s/>περίπτωση<text:s/>τέλεσης<text:s/>του<text:s/>εν<text:s/>λόγω<text:s/>αδικήματος<text:s/>κατ’<text:s/>εξακολούθηση<text:s/>εντός<text:s/>του<text:s/>ίδιου<text:s/>χρονικού<text:s/>διαστήματος<text:s/>το<text:s/>ποσό<text:s/>του<text:s/>αρχικού<text:s/>προστίμου<text:s/>τριπλασιάζεται.</text:span></text:p>
      <text:p text:style-name="P120"><text:span text:style-name="T120_1">4.</text:span><text:span text:style-name="T120_2"><text:s/>Σε<text:s/>περίπτωση<text:s/>μη<text:s/>εγγραφής<text:s/>ενός<text:s/>Φορέα<text:s/>Εκμετάλλευσης<text:s/>ή<text:s/>ενός<text:s/>Εμπόρου<text:s/>στα<text:s/>Μητρώα<text:s/>του<text:s/>άρθρου<text:s/>7<text:s/>παράγραφος<text:s/>2<text:s/>εδάφια<text:s/>β<text:s/>και<text:s/>γ<text:s/>αντίστοιχα,<text:s/>ή<text:s/>μη<text:s/>υποβολής<text:s/>της<text:s/>απαιτούμενης<text:s/>για<text:s/>εγγραφή<text:s/>αίτησης,<text:s/>εντός<text:s/>της<text:s/>κατά<text:s/>το<text:s/>άρθρο<text:s/>7,<text:s/>παράγραφος<text:s/>8<text:s/>της<text:s/>παρούσας<text:s/>προθεσμίας,<text:s/>επιβάλλεται<text:s/>σε<text:s/>αυτόν<text:s/>διοικητικό<text:s/>πρόστιμο<text:s/>ύψους<text:s/>επτακοσίων<text:s/>(700)<text:s/>ευρώ,<text:s/>με<text:s/>απόφαση<text:s/>του<text:s/>Προϊσταμένου<text:s/>της<text:s/>Διεύθυνσης<text:s/>Δασών<text:s/>ή<text:s/>της<text:s/>Διεύθυνσης<text:s/>Συντονισμού<text:s/>και<text:s/>Επιθεώρησης<text:s/>Δασών.</text:span></text:p>
      <text:p text:style-name="P121"><text:span text:style-name="T121_1">5.</text:span><text:span text:style-name="T121_2"><text:s/>Οι<text:s/>ως<text:s/>άνω<text:s/>κυρώσεις<text:s/>επιβάλλονται<text:s/>ανεξάρτητα<text:s/>από<text:s/>την<text:s/>επιβολή<text:s/>άλλων<text:s/>κυρώσεων<text:s/>που<text:s/>τυχόν<text:s/>προβλέπονται<text:s/>από<text:s/>την<text:s/>κείμενη<text:s/>νομοθεσία.</text:span></text:p>
      <text:h text:style-name="P122" text:outline-level="6"><text:span text:style-name="T122_1">Άρθρο<text:s/>10<text:s/></text:span></text:h>
      <text:h text:style-name="P123" text:outline-level="6"><text:span text:style-name="T123_1">Διαδικασία<text:s/>γραπτής<text:s/>σύστασης<text:s/>ή<text:s/>επιβολής<text:s/>προστίμου</text:span></text:h>
      <text:p text:style-name="P124"><text:span text:style-name="T124_1">1.</text:span><text:span text:style-name="T124_2"><text:s/>Τα<text:s/>ελεγκτικά<text:s/>όργανα<text:s/>που<text:s/>υπάγονται<text:s/>στη<text:s/>Διεύθυνση<text:s/>Δασών<text:s/>ή<text:s/>στη<text:s/>Διεύθυνση<text:s/>Συντονισμού<text:s/>και<text:s/>Επιθεώρησης<text:s/>Δασών<text:s/>τα<text:s/>οποία<text:s/>διαπιστώνουν<text:s/>τις<text:s/>παραβάσεις<text:s/>που<text:s/>αναφέρονται<text:s/>στην<text:s/>παράγραφο<text:s/>3<text:s/>του<text:s/>άρθρο<text:s/>9,<text:s/>υποχρεούνται<text:s/>να<text:s/>υποβάλλουν,<text:s/>εντός<text:s/>5<text:s/>(πέντε)<text:s/>εργάσιμων<text:s/>ημερών<text:s/>από<text:s/>την<text:s/>ημερομηνία<text:s/>διαπίστωσης<text:s/>της<text:s/>παράβασης,<text:s/>στον<text:s/>Προϊστάμενο<text:s/>της<text:s/>Διεύθυνσης<text:s/>Δασών<text:s/>ή<text:s/>στη<text:s/>Διεύθυνση<text:s/>Συντονισμού<text:s/>και<text:s/>Επιθεώρησης<text:s/>Δασών,<text:s/>σε<text:s/>περίπτωση<text:s/>Διεύθυνσης<text:s/>Δασών<text:s/>άνευ<text:s/>Δασαρχείου,<text:s/>τις<text:s/>προβλεπόμενες<text:s/>εκθέσεις<text:s/>/<text:s/>εισηγήσεις<text:s/>για<text:s/>επιβολή<text:s/>προστίμου<text:s/>ή<text:s/>για<text:s/>τήρηση<text:s/>διαδικασίας<text:s/>γραπτής<text:s/>σύστασης<text:s/>σύμφωνα<text:s/>με<text:s/>την<text:s/>παράγραφο<text:s/>2<text:s/>του<text:s/>παρόντος<text:s/>άρθρου.</text:span></text:p>
      <text:p text:style-name="P125"><text:span text:style-name="T125_1">Η<text:s/>απόφαση<text:s/>επιβολής<text:s/>προστίμου<text:s/>ή<text:s/>η<text:s/>γραπτή<text:s/>σύσταση<text:s/>εκδίδεται<text:s/>εντός<text:s/>10<text:s/>(δέκα)<text:s/>ημερών<text:s/>από<text:s/>την<text:s/>υποβολή<text:s/>της<text:s/>ανωτέρω<text:s/>έκθεσης/εισήγησης.</text:span></text:p>
      <text:p text:style-name="P126"><text:span text:style-name="T126_1">2.</text:span><text:span text:style-name="T126_2"><text:s/>Ο<text:s/>Προϊστάμενος<text:s/>της<text:s/>Διεύθυνσης<text:s/>Δασών<text:s/>ή<text:s/>της<text:s/>Διεύθυνσης<text:s/>Συντονισμού<text:s/>και<text:s/>Επιθεώρησης<text:s/>Δασών,<text:s/>σε<text:s/>περίπτωση<text:s/>Διεύθυνσης<text:s/>Δασών<text:s/>άνευ<text:s/>Δασαρχείου,<text:s/>απευθύνει<text:s/>γραπτή<text:s/>σύσταση<text:s/>προς<text:s/>τους<text:s/>παραβάτες<text:s/>με<text:s/>την<text:s/>οποία<text:s/>τους<text:s/>χορηγείται<text:s/>προθεσμία<text:s/>συμμόρφωσης<text:s/>60<text:s/>ημερών<text:s/>ώστε<text:s/>να<text:s/>προβούν<text:s/>στις<text:s/>αναγκαίες<text:s/>διορθωτικές<text:s/>ενέργειες<text:s/>για<text:s/>την<text:s/>άρση<text:s/>της<text:s/>παράβασης<text:s/>σύμφωνα<text:s/>με<text:s/>τη<text:s/>φύση<text:s/>και<text:s/>τη<text:s/>βαρύτητα<text:s/>αυτής.<text:s/>Η<text:s/>ανωτέρω<text:s/>προθεσμία<text:s/>δύναται<text:s/>να<text:s/>παραταθεί<text:s/>μία<text:s/>μόνο<text:s/>φορά,<text:s/>αν<text:s/>κριθεί<text:s/>ότι<text:s/>η<text:s/>αρχική<text:s/>δεν<text:s/>ήταν<text:s/>επαρκής.<text:s/>Σε<text:s/>περίπτωση<text:s/>μη<text:s/>συμμόρφωσης<text:s/>με<text:s/>την<text:s/>ανωτέρω<text:s/>σύσταση,<text:s/>επιβάλλεται<text:s/>το<text:s/>πρόστιμο<text:s/>που<text:s/>προβλέπεται<text:s/>στην<text:s/>παράγραφο<text:s/>3<text:s/>του<text:s/>άρθρου<text:s/>9.</text:span></text:p>
      <text:h text:style-name="P127" text:outline-level="6"><text:span text:style-name="T127_1">Άρθρο<text:s/>11</text:span></text:h>
      <text:p text:style-name="P128"><text:span text:style-name="T128_1">Είσπραξη<text:s/>και<text:s/>απόδοση<text:s/>των<text:s/>διοικητικών<text:s/>προστίμων</text:span></text:p>
      <text:p text:style-name="P129"><text:span text:style-name="T129_1">Τα<text:s/>διοικητικά<text:s/>πρόστιμα<text:s/>των<text:s/>ανωτέρω<text:s/>άρθρων<text:s/>βεβαιώνονται<text:s/>στην<text:s/>αρμόδια<text:s/>Δ.Ο.Υ.,<text:s/>εισπράττονται<text:s/>κατά<text:s/>τα<text:s/>ισχύοντα<text:s/>για<text:s/>την<text:s/>είσπραξη<text:s/>δημοσίων<text:s/>εσόδων<text:s/>και|<text:s/>αποδίδονται<text:s/>στον<text:s/>Ειδικό<text:s/>Φορέα<text:s/>Δασών<text:s/>του<text:s/>Πράσινου<text:s/>Ταμείου.</text:span></text:p>
      <text:h text:style-name="P130" text:outline-level="6"><text:span text:style-name="T130_1">Άρθρο<text:s/>12<text:s/></text:span></text:h>
      <text:h text:style-name="P131" text:outline-level="6"><text:span text:style-name="T131_1">Διοικητική<text:s/>και<text:s/>δικαστική<text:s/>προστασία</text:span></text:h>
      <text:p text:style-name="P132"><text:span text:style-name="T132_1">1.</text:span><text:span text:style-name="T132_2"><text:s/>Η<text:s/>απόφαση<text:s/>επιβολής<text:s/>διοικητικού<text:s/>προστίμου<text:s/>της<text:s/>παρούσης<text:s/>υπόκειται<text:s/>σε<text:s/>ενδικοφανή<text:s/>προσφυγή,<text:s/>μέσα<text:s/>σε<text:s/>τριάντα<text:s/>(30)<text:s/>ημέρες<text:s/>από<text:s/>την<text:s/>κοινοποίησή<text:s/>της.</text:span></text:p>
      <text:p text:style-name="P133"><text:span text:style-name="T133_1">2.</text:span><text:span text:style-name="T133_2"><text:s/>Η<text:s/>ενδικοφανής<text:s/>προσφυγή<text:s/>ασκείται<text:s/>ενώπιον<text:s/>του<text:s/>Γενικού<text:s/>Γραμματέα<text:s/>της<text:s/>Αποκεντρωμένης<text:s/>Διοίκησης.<text:s/>Η<text:s/>απόφαση<text:s/>επί<text:s/>της<text:s/>προσφυγής<text:s/>εκδίδεται<text:s/>μέσα<text:s/>σε<text:s/>προθεσμία<text:s/>τριάντα<text:s/>(30)<text:s/>ημερών<text:s/>από<text:s/>την<text:s/>κατάθεση<text:s/>της<text:s/>προσφυγής.</text:span></text:p>
      <text:p text:style-name="P134"><text:span text:style-name="T134_1">3.</text:span><text:span text:style-name="T134_2"><text:s/>Η<text:s/>απόφαση<text:s/>επί<text:s/>της<text:s/>ενδικοφανούς<text:s/>προσφυγής<text:s/>υπόκειται<text:s/>σε<text:s/>προσφυγή<text:s/>ενώπιον<text:s/>του<text:s/>Διοικητικού<text:s/>Πρωτοδικείου<text:s/>του<text:s/>τόπου<text:s/>που<text:s/>εδρεύει<text:s/>η<text:s/>Διεύθυνση<text:s/>Δασών<text:s/>ή<text:s/>Διεύθυνση<text:s/>Συντονισμού<text:s/>και<text:s/>Επιθεώρησης<text:s/>Δασών,<text:s/>μέσα<text:s/>στην<text:s/>προθεσμία<text:s/>της<text:s/>παραγράφου<text:s/>1<text:s/>του<text:s/>άρθρου<text:s/>66<text:s/>του<text:s/>Κώδικα<text:s/>Διοικητικής<text:s/>Δικονομίας.</text:span></text:p>
      <text:p text:style-name="P135"><text:span text:style-name="T135_1">4.</text:span><text:span text:style-name="T135_2"><text:s/>Το<text:s/>ύψος<text:s/>του<text:s/>επιβληθέντος<text:s/>διοικητικού<text:s/>προστίμου<text:s/>μειώνεται<text:s/>στο<text:s/>ήμισυ<text:s/>εάν<text:s/>ο<text:s/>υπόχρεος<text:s/>εντός<text:s/>τριάντα<text:s/>(30)<text:s/>ημερών<text:s/>από<text:s/>την<text:s/>ημερομηνία<text:s/>κοινοποίησης<text:s/>σε<text:s/>αυτόν<text:s/>της<text:s/>σχετικής<text:s/>πράξης,<text:s/>και<text:s/>σε<text:s/>κάθε<text:s/>περίπτωση<text:s/>πριν<text:s/>την<text:s/>άσκηση<text:s/>της<text:s/>ενδικοφανούς<text:s/>προσφυγής<text:s/>της<text:s/>παραγράφου<text:s/>1,<text:s/>προβεί<text:s/>σε<text:s/>καταβολή<text:s/>του<text:s/>προστίμου.<text:s/>Η<text:s/>καταβολή<text:s/>αυτή<text:s/>συνεπάγεται<text:s/>την<text:s/>αυτοδίκαιη<text:s/>παραίτηση<text:s/>του<text:s/>υπόχρεου<text:s/>από<text:s/>κάθε<text:s/>δικαίωμα<text:s/>προσβολής<text:s/>ή<text:s/>αμφισβήτησης<text:s/>της<text:s/>πράξης<text:s/>επιβολής<text:s/>προστίμου.</text:span></text:p>
      <text:h text:style-name="P136" text:outline-level="6"><text:span text:style-name="T136_1">Άρθρο<text:s/>13<text:s/></text:span></text:h>
      <text:h text:style-name="P137" text:outline-level="6"><text:span text:style-name="T137_1">Μεταβατικές<text:s/>διατάξεις</text:span></text:h>
      <text:p text:style-name="P138"><text:span text:style-name="T138_1">1.</text:span><text:span text:style-name="T138_2"><text:s/>Ξυλεία<text:s/>και<text:s/>προϊόντα<text:s/>ξυλείας<text:s/>που<text:s/>έχουν<text:s/>ήδη<text:s/>διατεθεί<text:s/>στην<text:s/>εσωτερική<text:s/>αγορά<text:s/>πριν<text:s/>την<text:s/>3η<text:s/>Μαρτίου<text:s/>2013,<text:s/>οπότε<text:s/>και<text:s/>τέθηκε<text:s/>σε<text:s/>εφαρμογή<text:s/>ο<text:s/>Κανονισμός<text:s/>(ΕΕ)<text:s/>αριθ.<text:s/>995/2010,<text:s/>δεν<text:s/>υπόκεινται<text:s/>στις<text:s/>διατάξεις<text:s/>της<text:s/>παρούσας.</text:span></text:p>
      <text:p text:style-name="P139"><text:span text:style-name="T139_1">2.</text:span><text:span text:style-name="T139_2"><text:s/>Οι<text:s/>Φορείς<text:s/>Εκμετάλλευσης<text:s/>και<text:s/>οι<text:s/>Έμποροι<text:s/>οφείλουν<text:s/>εντός<text:s/>είκοσι<text:s/>(20)<text:s/>ημερών<text:s/>από<text:s/>τη<text:s/>δημοσίευση<text:s/>της<text:s/>παρούσας<text:s/>απόφασης<text:s/>να<text:s/>διατηρούν<text:s/>αντίγραφο<text:s/>του<text:s/>βιβλίου<text:s/>της<text:s/>πλησιέστερης<text:s/>υπάρχουσας<text:s/>απογραφής<text:s/>της<text:s/>ξυλείας<text:s/>και<text:s/>των<text:s/>προϊόντων<text:s/>ξυλείας<text:s/>των<text:s/>κωδικών<text:s/>του<text:s/>Παραρτήματος<text:s/>του<text:s/>Κανονισμού<text:s/>(ΕΕ)<text:s/>αριθ.<text:s/>995/2010,<text:s/>που<text:s/>βρίσκονται<text:s/>στην<text:s/>κατοχή<text:s/>τους,<text:s/>σφραγισμένο<text:s/>σε<text:s/>κάθε<text:s/>σελίδα<text:s/>με<text:s/>σφραγίδα<text:s/>και<text:s/>ημερομηνία,<text:s/>έτοιμο<text:s/>να<text:s/>το<text:s/>θέσουν<text:s/>στη<text:s/>διάθεση<text:s/>των<text:s/>αρμόδιων<text:s/>ελεγκτικών<text:s/>οργάνων.</text:span></text:p>
      <text:p text:style-name="P140"><text:span text:style-name="T140_1">3.</text:span><text:span text:style-name="T140_2"><text:s/>Για<text:s/>τον<text:s/>έλεγχο<text:s/>της<text:s/>ξυλείας<text:s/>και<text:s/>των<text:s/>προϊόντων<text:s/>ξυλείας<text:s/>που<text:s/>βρίσκονται<text:s/>στις<text:s/>αποθήκες<text:s/>τους<text:s/>και<text:s/>αποκτήθηκαν<text:s/>πριν<text:s/>την<text:s/>3η<text:s/>Μαρτίου<text:s/>2013,<text:s/>οι<text:s/>φορείς<text:s/>εκμετάλλευσης<text:s/>και<text:s/>οι<text:s/>Έμποροι<text:s/>πρέπει<text:s/>να<text:s/>προσκομίζουν<text:s/>στην<text:s/>Αρμόδια<text:s/>Αρχή<text:s/>το<text:s/>παραπάνω<text:s/>βιβλίο<text:s/>απογραφών<text:s/>και<text:s/>τα<text:s/>οικεία<text:s/>παραστατικά<text:s/>αγοράς<text:s/>και<text:s/>πώλησης<text:s/>των<text:s/>αγαθών<text:s/>αυτών,<text:s/>εφόσον<text:s/>τους<text:s/>ζητηθεί.</text:span></text:p>
      <text:h text:style-name="P141" text:outline-level="6"><text:span text:style-name="T141_1">Άρθρο<text:s/>14</text:span></text:h>
      <text:p text:style-name="P142"><text:span text:style-name="T142_1">Τελικές<text:s/>διατάξεις</text:span></text:p>
      <text:p text:style-name="P143"><text:span text:style-name="T143_1">Κάθε<text:s/>διάταξη<text:s/>που<text:s/>έρχεται<text:s/>σε<text:s/>αντίθεση<text:s/>με<text:s/>τις<text:s/>διατάξεις<text:s/>της<text:s/>παρούσας<text:s/>απόφασης<text:s/>ή<text:s/>ανάγεται<text:s/>σε<text:s/>θέματα<text:s/>που<text:s/>ρυθμίζονται<text:s/>από<text:s/>αυτήν,<text:s/>καταργείται.</text:span></text:p>
      <text:h text:style-name="P144" text:outline-level="6"><text:span text:style-name="T144_1">Άρθρο<text:s/>15</text:span></text:h>
      <text:p text:style-name="P145"><text:span text:style-name="T14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46"><text:span text:style-name="T146_1">Η<text:s/>απόφαση<text:s/>αυτή<text:s/>να<text:s/>δημοσιευθεί<text:s/>στην<text:s/>Εφημερίδα<text:s/>της<text:s/>Κυβερνήσεως.</text:span></text:p>
      <text:p text:style-name="P147"><text:span text:style-name="T147_1">Αθήνα,<text:s/>23<text:s/>Δεκεμβρίου<text:s/>2015</text:span></text:p>
      <text:p text:style-name="P148"><text:span text:style-name="T148_1">ΟΙ<text:s/>ΥΠΟΥΡΓΟΙ</text:span></text:p>
      <text:p text:style-name="P149"><text:span text:style-name="T149_1">ΑΝΑΠΛΗΡΩΤΗΣ<text:s/>ΥΠΟΥΡΓΟΣ</text:span></text:p>
      <text:p text:style-name="P150"><text:span text:style-name="T150_1">ΕΣΩΤΕΡΙΚΩΝ<text:s/>ΚΑΙ<text:s/>ΔΙΟΙΚΗΤΙΚΗΣ<text:s/>ΕΣΩΤΕΡΙΚΩΝ<text:s/>ΚΑΙ<text:s/>ΔΙΟΙΚΗΤΙΚΗΣΑΝΑΣΥΓΚΡΟΤΗΣΗΣ<text:s/>ΑΝΑΣΥΓΚΡΟΤΗΣΗΣ</text:span></text:p>
      <text:p text:style-name="P151"><text:span text:style-name="T151_1">ΠΑΝΑΓΙΩΤΗΣ<text:s/>ΚΟΥΡΟΥΜΠΛΗΣ<text:s/>ΝΙΚΟΛΑΟΣ<text:s/>ΤΟΣΚΑΣ</text:span></text:p>
      <text:p text:style-name="P152"><text:span text:style-name="T152_1">ΟΙΚΟΝΟΜΙΑΣ,<text:s/>ΑΝΑΠΛΗΡΩΤΗΣ<text:s/>ΥΠΟΥΡΓΟΣ</text:span></text:p>
      <text:p text:style-name="P153"><text:span text:style-name="T153_1">ΑΝΑΠΤΥΞΗΣ<text:s/>ΚΑΙ<text:s/>ΤΟΥΡΙΣΜΟΥ<text:s/>ΟΙΚΟΝΟΜΙΚΩΝ</text:span></text:p>
      <text:p text:style-name="P154"><text:span text:style-name="T154_1">ΓΕΩΡΓΙΟΣ<text:s/>ΣΤΑΘΑΚΗΣ<text:s/>ΤΡΥΦΩΝΑΣ<text:s/>ΑΛΕΞΙΑΔΗΣ</text:span></text:p>
      <text:p text:style-name="P155"><text:span text:style-name="T155_1">ΑΝΑΠΛΗΡΩΤΗΣ<text:s/>ΥΠΟΥΡΓΟΣΠΕΡΙΒΑΛΛΟΝΤΟΣ<text:s/>ΚΑΙ<text:s/>ΕΝΕΡΓΕΙΑΣ</text:span></text:p>
      <text:p text:style-name="P156"><text:span text:style-name="T156_1">ΙΩΑΝΝΗΣ<text:s/>ΤΣΙΡΩ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