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style:text-underline-style="solid" style:text-underline-color="font-color"/>
    </style:style>
    <style:style style:name="P2" style:family="paragraph" style:parent-style-name="Normal">
      <style:paragraph-properties fo:margin-top="0.423cm"/>
    </style:style>
    <style:style style:name="T2_1" style:family="text">
      <style:text-properties fo:language="el" fo:language-asian="el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Normal">
      <style:paragraph-properties fo:margin-top="0.423cm" fo:margin-bottom="0.423cm"/>
    </style:style>
    <style:style style:name="T5_1" style:family="text">
      <style:text-properties fo:language="el" fo:language-asian="el"/>
    </style:style>
    <style:style style:name="P6" style:family="paragraph" style:parent-style-name="StructureList1">
      <style:paragraph-properties fo:margin-top="0.212cm"/>
    </style:style>
    <style:style style:name="T6_1" style:family="text">
      <style:text-properties fo:language="el" fo:language-asian="el"/>
    </style:style>
    <style:style style:name="T6_2" style:family="text">
      <style:text-properties fo:language="en" fo:language-asian="en"/>
    </style:style>
    <style:style style:name="T6_3" style:family="text">
      <style:text-properties fo:language="el" fo:language-asian="el"/>
    </style:style>
    <style:style style:name="P7" style:family="paragraph" style:parent-style-name="StructureList1">
      <style:paragraph-properties fo:margin-top="0.212cm"/>
    </style:style>
    <style:style style:name="T7_1" style:family="text">
      <style:text-properties fo:language="el" fo:language-asian="el"/>
    </style:style>
    <style:style style:name="T7_2" style:family="text">
      <style:text-properties fo:language="en" fo:language-asian="en"/>
    </style:style>
    <style:style style:name="T7_3" style:family="text">
      <style:text-properties fo:language="el" fo:language-asian="el"/>
    </style:style>
    <style:style style:name="P8" style:family="paragraph" style:parent-style-name="StructureList1">
      <style:paragraph-properties fo:margin-top="0.212cm"/>
    </style:style>
    <style:style style:name="T8_1" style:family="text">
      <style:text-properties fo:language="el" fo:language-asian="el"/>
    </style:style>
    <style:style style:name="T8_2" style:family="text">
      <style:text-properties fo:language="en" fo:language-asian="en"/>
    </style:style>
    <style:style style:name="T8_3" style:family="text">
      <style:text-properties fo:language="el" fo:language-asian="el"/>
    </style:style>
    <style:style style:name="P9" style:family="paragraph" style:parent-style-name="StructureList1">
      <style:paragraph-properties fo:margin-top="0.212cm"/>
    </style:style>
    <style:style style:name="T9_1" style:family="text">
      <style:text-properties fo:language="el" fo:language-asian="el"/>
    </style:style>
    <style:style style:name="T9_2" style:family="text">
      <style:text-properties fo:language="en" fo:language-asian="en"/>
    </style:style>
    <style:style style:name="T9_3" style:family="text">
      <style:text-properties fo:language="el" fo:language-asian="el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 fo:margin-bottom="0.423cm"/>
    </style:style>
    <style:style style:name="T19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Αριθμ.<text:s/>ΔΤΔ<text:s/>Α<text:s/>5026755<text:s/>ΕΞ2015</text:span></text:p>
      <text:p text:style-name="P2"><text:span text:style-name="T2_1">Καθορισμός<text:s/>ωραρίου<text:s/>λειτουργίας<text:s/>Τελωνειακών<text:s/>Αρχών.</text:span></text:p>
      <text:p text:style-name="P3"><text:span text:style-name="T3_1">Ο<text:s/>ΥΠΟΥΡΓΟΣ<text:s/>ΟΙΚΟΝΟΜΙΚΩΝ</text:span></text:p>
      <text:p text:style-name="P4"><text:span text:style-name="T4_1">Έχοντας<text:s/>υπόψη:</text:span></text:p>
      <text:p text:style-name="P5"><text:span text:style-name="T5_1">1.<text:s/>Τις<text:s/>διατάξεις:</text:span></text:p>
      <text:p text:style-name="P6"><text:span text:style-name="T6_1">α)</text:span><text:span text:style-name="T6_2"><text:tab/></text:span><text:span text:style-name="T6_3">Του<text:s/>άρθρου<text:s/>3<text:s/>του<text:s/>N.<text:s/>2960/2001<text:s/>(ΦΕΚ<text:s/>265/Α/22-11-2001)<text:s/>«Εθνικός<text:s/>Τελωνειακός<text:s/>Κώδικας»,<text:s/>που<text:s/>αφορά<text:s/>στις<text:s/>αρμοδιότητες<text:s/>της<text:s/>Τελωνειακής<text:s/>Υπηρεσίας,<text:s/>καθώς<text:s/>και<text:s/>του<text:s/>άρθρου<text:s/>5<text:s/>του<text:s/>ίδιου<text:s/>νόμου,<text:s/>σύμφωνα<text:s/>με<text:s/>το<text:s/>οποίο,<text:s/>με<text:s/>απόφαση<text:s/>του<text:s/>Υπουργού<text:s/>Οικονομικών,<text:s/>καθορίζεται<text:s/>ιδιαίτερο<text:s/>ωράριο<text:s/>λειτουργίας<text:s/>των<text:s/>Τελωνειακών<text:s/>Αρχών.</text:span></text:p>
      <text:p text:style-name="P7"><text:span text:style-name="T7_1">β)</text:span><text:span text:style-name="T7_2"><text:tab/></text:span><text:span text:style-name="T7_3">Την<text:s/>υπ’<text:s/>αριθμ.<text:s/>Υ14/3-10-2015<text:s/>(ΦΕΚ<text:s/>2144/Β/6-10-2015)<text:s/>απόφαση<text:s/>του<text:s/>Πρωθυπουργού<text:s/>«Ανάθεση<text:s/>αρμοδιοτήτων<text:s/>στον<text:s/>Αναπληρωτή<text:s/>Υπουργό<text:s/>Οικονομικών<text:s/>Τρύφωνα<text:s/>Αλεξιάδη».</text:span></text:p>
      <text:p text:style-name="P8"><text:span text:style-name="T8_1">γ)</text:span><text:span text:style-name="T8_2"><text:tab/></text:span><text:span text:style-name="T8_3">Των<text:s/>άρθρων<text:s/>88<text:s/>και<text:s/>90<text:s/>του<text:s/>Π.δ.<text:s/>111/2014<text:s/>(ΦΕΚ<text:s/>178/<text:s/>Α/29-8-2014)<text:s/>«Οργανισμός<text:s/>του<text:s/>Υπουργείου<text:s/>Οικονομικών».</text:span></text:p>
      <text:p text:style-name="P9"><text:span text:style-name="T9_1">δ)</text:span><text:span text:style-name="T9_2"><text:tab/></text:span><text:span text:style-name="T9_3">Των<text:s/>άρθρων<text:s/>35<text:s/>και<text:s/>37<text:s/>της<text:s/>υπ’<text:s/>αριθμ.<text:s/>Δ6Α<text:s/>1058824ΕΞ<text:s/>2014/8-4-2014<text:s/>(ΦΕΚ<text:s/>865/Β/8-4-2014)<text:s/>απόφασης<text:s/>του<text:s/>Γενικού<text:s/>Γραμματέα<text:s/>Δημοσίων<text:s/>Εσόδων,<text:s/>όπως<text:s/>έχουν<text:s/>τροποποιηθεί<text:s/>με<text:s/>τις<text:s/>διατάξεις<text:s/>των<text:s/>άρθρων<text:s/>2<text:s/>και<text:s/>3<text:s/>της<text:s/>αριθμ.<text:s/>Δ.ΟΡΓ.Α<text:s/>1094448<text:s/>ΕΞ<text:s/>2015/10-7-2015<text:s/>(ΦΕΚ<text:s/>1574/Β’/27-7-2015)<text:s/>όμοιας<text:s/>απόφασης.</text:span></text:p>
      <text:p text:style-name="P10"><text:span text:style-name="T10_1">2.<text:s/>Το<text:s/>Π.δ.<text:s/>63/2005<text:s/>«Κωδικοποίηση<text:s/>της<text:s/>νομοθεσίας<text:s/>για<text:s/>την<text:s/>Κυβέρνηση<text:s/>και<text:s/>τα<text:s/>Κυβερνητικά<text:s/>όργανα»<text:s/>(ΦΕΚ<text:s/>98/<text:s/>Α’/22.04.2005)<text:s/>και<text:s/>κυρίως<text:s/>του<text:s/>άρθρου<text:s/>90<text:s/>αυτού.</text:span></text:p>
      <text:p text:style-name="P11"><text:span text:style-name="T11_1">3.<text:s/>Της<text:s/>υποπαραγράφου<text:s/>Ε.2<text:s/>της<text:s/>παραγράφου<text:s/>Ε’<text:s/>του<text:s/>άρθρου<text:s/>πρώτου<text:s/>του<text:s/>Ν.<text:s/>4093/2012<text:s/>(Α’<text:s/>222)<text:s/>«Έγκριση<text:s/>Μεσοπρόθεσμου<text:s/>Πλαισίου<text:s/>Δημοσιονομικής<text:s/>Στρατηγικής<text:s/>2013-2016-Επείγοντα<text:s/>Μέτρα<text:s/>Εφαρμογής<text:s/>του<text:s/>Ν.<text:s/>4046/2012<text:s/>και<text:s/>του<text:s/>Μεσοπρόθεσμου<text:s/>Πλαισίου<text:s/>Δημοσιονομικής<text:s/>Στρατηγικής<text:s/>2013-2016»,<text:s/>όπως<text:s/>αυτή<text:s/>τροποποιήθηκε<text:s/>και<text:s/>ισχύει.</text:span></text:p>
      <text:p text:style-name="P12"><text:span text:style-name="T12_1">4.<text:s/>Την<text:s/>ανάγκη<text:s/>καθορισμού<text:s/>ιδιαίτερου<text:s/>ωραρίου<text:s/>λειτουργίας<text:s/>για<text:s/>τις<text:s/>Ελεγκτικές<text:s/>Υπηρεσίες<text:s/>Τελωνείων<text:s/>(ΕΛ.Υ.Τ.)<text:s/>Αττικής<text:s/>και<text:s/>Θεσσαλονίκης,<text:s/>καθώς<text:s/>και<text:s/>για<text:s/>τα<text:s/>Γραφεία<text:s/>Κινητών<text:s/>Ομάδων<text:s/>Ελέγχου<text:s/>(Κ.Ο.Ε.)<text:s/>των<text:s/>Τελωνείων,<text:s/>προκειμένου<text:s/>να<text:s/>επιτελέσουν<text:s/>τον<text:s/>ρόλο<text:s/>τους<text:s/>για<text:s/>την<text:s/>πρόληψη<text:s/>και<text:s/>την<text:s/>καταστολή<text:s/>του<text:s/>λαθρεμπορίου<text:s/>και<text:s/>γενικότερα<text:s/>των<text:s/>τελωνειακών<text:s/>παραβάσεων,<text:s/>στην<text:s/>επιβολή<text:s/>της<text:s/>ορθής<text:s/>εφαρμογής<text:s/>της<text:s/>εθνικής<text:s/>και<text:s/>ενωσιακής<text:s/>τελωνειακής<text:s/>νομοθεσίας,<text:s/>με<text:s/>την<text:s/>ενίσχυση<text:s/>των<text:s/>εκ<text:s/>των<text:s/>υστέρων<text:s/>και<text:s/>των<text:s/>προληπτικών<text:s/>τελωνειακών<text:s/>ελέγχων,<text:s/>συμβάλλοντας<text:s/>με<text:s/>τον<text:s/>τρόπο<text:s/>αυτό<text:s/>στην<text:s/>διαφύλαξη<text:s/>του<text:s/>υγιούς<text:s/>εμπορίου<text:s/>και<text:s/>γενικότερα<text:s/>στην<text:s/>εξυπηρέτηση<text:s/>του<text:s/>εμπορίου.</text:span></text:p>
      <text:p text:style-name="P13"><text:span text:style-name="T13_1">5.<text:s/>Το<text:s/>γεγονός<text:s/>ότι<text:s/>η<text:s/>παρούσα<text:s/>απόφαση<text:s/>δεν<text:s/>προκαλεί<text:s/>δαπάνη<text:s/>για<text:s/>τον<text:s/>προϋπολογισμό<text:s/>του<text:s/>Κράτους,<text:s/>αποφασίζουμε:</text:span></text:p>
      <text:p text:style-name="P14"><text:span text:style-name="T14_1">1.<text:s/>Οι<text:s/>Ελεγκτικές<text:s/>Υπηρεσίες<text:s/>Τελωνείων<text:s/>(ΕΛ.Υ.Τ.)<text:s/>Αττικής<text:s/>και<text:s/>Θεσσαλονίκης<text:s/>(άρθρο<text:s/>35<text:s/>της<text:s/>αριθμ.<text:s/>Δ6Α<text:s/>1058824ΕΞ<text:s/>2014/8-4-2014<text:s/>απόφασης,<text:s/>όπως<text:s/>έχει<text:s/>τροποποιηθεί<text:s/>με<text:s/>τις<text:s/>διατάξεις<text:s/>του<text:s/>άρθρου<text:s/>2<text:s/>της<text:s/>αριθμ.<text:s/>Δ.ΟΡΓ.Α<text:s/>1094448<text:s/>ΕΞ<text:s/>2015/10-7-2015<text:s/>όμοιας<text:s/>απόφασης)<text:s/>και<text:s/>τα<text:s/>Γραφεία<text:s/>Κινητών<text:s/>Ομάδων<text:s/>Ελέγχου<text:s/>(Κ.Ο.Ε.)<text:s/>των<text:s/>Τελωνείων<text:s/>(άρθρο<text:s/>37<text:s/>της<text:s/>αριθμ.<text:s/>Δ6Α<text:s/>1058824ΕΞ<text:s/>2014/8-4-2014<text:s/>απόφασης,<text:s/>όπως<text:s/>έχει<text:s/>τροποποιηθεί<text:s/>με<text:s/>τις<text:s/>διατάξεις<text:s/>του<text:s/>άρθρου<text:s/>3<text:s/>της<text:s/>αριθμ.<text:s/>Δ.ΟΡΓ.Α<text:s/>1094448<text:s/>ΕΞ<text:s/>2015/10-7-2015<text:s/>όμοιας<text:s/>απόφασης),<text:s/>για<text:s/>την<text:s/>επίτευξη<text:s/>της<text:s/>αποστολής<text:s/>τους,<text:s/>επιτρέπεται<text:s/>να<text:s/>λειτουργούν<text:s/>και<text:s/>πέραν<text:s/>του<text:s/>προβλεπόμενου<text:s/>για<text:s/>τις<text:s/>Δημόσιες<text:s/>Υπηρεσίες<text:s/>κανονικού<text:s/>ωραρίου,<text:s/>όλο<text:s/>το<text:s/>εικοσιτετράωρο,<text:s/>καθώς<text:s/>και<text:s/>τις<text:s/>εξαιρέσιμες<text:s/>και<text:s/>αργίες,<text:s/>με<text:s/>κατάλληλη<text:s/>εναλλαγή<text:s/>του<text:s/>προσωπικού.</text:span></text:p>
      <text:p text:style-name="P15"><text:span text:style-name="T15_1">2.<text:s/>Η<text:s/>απόφαση<text:s/>αυτή<text:s/>ισχύει<text:s/>από<text:s/>την<text:s/>ημερομηνία<text:s/>δημοσίευσής<text:s/>της<text:s/>στην<text:s/>Εφημερίδα<text:s/>της<text:s/>Κυβερνήσεως.</text:span></text:p>
      <text:p text:style-name="P16"><text:span text:style-name="T16_1">Η<text:s/>απόφαση<text:s/>αυτή<text:s/>να<text:s/>δημοσιευθεί<text:s/>στην<text:s/>Εφημερίδα<text:s/>της<text:s/>Κυβερνήσεως.</text:span></text:p>
      <text:p text:style-name="P17"><text:span text:style-name="T17_1">Αθήνα,<text:s/>23<text:s/>Δεκεμβρίου<text:s/>2015</text:span></text:p>
      <text:p text:style-name="P18"><text:span text:style-name="T18_1">Ο<text:s/>ΥΠΟΥΡΓΟΣ</text:span></text:p>
      <text:p text:style-name="P19"><text:span text:style-name="T19_1">ΕΥΚΛΕΙΔΗΣ<text:s/>ΤΣΑΚΑΛΩΤΟ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