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 style:parent-style-name="article-num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4444</text:span></text:p>
      <text:p text:style-name="P2"><text:span text:style-name="T2_1">Τακτοποίηση<text:s/>πληρωμών<text:s/>Δημοσίων<text:s/>Επενδύσεων<text:s/>με<text:s/>τη<text:s/>λήξη<text:s/>του<text:s/>οικονομικού<text:s/>έτους,<text:s/>χρηματοδότηση<text:s/>του<text:s/>επομένου<text:s/>ΠΔΕ<text:s/>και<text:s/>ρύθμιση<text:s/>σχετικών<text:s/>θεμάτων.</text:span></text:p>
      <text:p text:style-name="P3"><text:span text:style-name="T3_1">ΟΙ<text:s/>ΥΠΟΥΡΓΟΙ<text:s/>ΟΙΚΟΝΟΜΙΑΣ,ΑΝΑΠΤΥΞΗΣ<text:s/>ΚΑΙ<text:s/>ΤΟΥΡΙΣΜΟΥ<text:s/>-<text:s/>ΟΙΚΟΝΟΜΙΚΩΝ</text:span></text:p>
      <text:p text:style-name="P4"><text:span text:style-name="T4_1">Έχοντας<text:s/>υπόψη:</text:span></text:p>
      <text:p text:style-name="P5"><text:span text:style-name="T5_1">1.<text:s/>Το<text:s/>άρθρο<text:s/>2<text:s/>του<text:s/>Ν.<text:s/>2212/1952<text:s/>(Α’<text:s/>266),<text:s/>το<text:s/>άρθρο<text:s/>3,<text:s/>παρ.<text:s/>5<text:s/>του<text:s/>Ν.δ.<text:s/>2957/1954<text:s/>(Α’486)<text:s/>και<text:s/>τα<text:s/>άρθρα<text:s/>1<text:s/>και<text:s/>5<text:s/>του<text:s/>Ν.δ.<text:s/>4355/1964<text:s/>(Α’146).</text:span></text:p>
      <text:p text:style-name="P6"><text:span text:style-name="T6_1">2.<text:s/>Το<text:s/>άρθρο<text:s/>79,<text:s/>παρ.3,<text:s/>περ.η’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»<text:s/>(Α’<text:s/>143),<text:s/>όπως<text:s/>τροποποιήθηκε<text:s/>με<text:s/>το<text:s/>άρθρο<text:s/>10,<text:s/>παρ.<text:s/>31<text:s/>του<text:s/>Ν.<text:s/>4337/2015<text:s/>(Α’<text:s/>129).</text:span></text:p>
      <text:p text:style-name="P7"><text:span text:style-name="T7_1">3.<text:s/>Τα<text:s/>άρθρα<text:s/>3<text:s/>και<text:s/>28,<text:s/>παρ.<text:s/>2<text:s/>του<text:s/>Ν.<text:s/>3979/2011<text:s/>«Για<text:s/>την<text:s/>ηλεκτρονική<text:s/>διακυβέρνηση<text:s/>και<text:s/>λοιπές<text:s/>διατάξεις»<text:s/>(Α’<text:s/>138).</text:span></text:p>
      <text:p text:style-name="P8"><text:span text:style-name="T8_1">4.<text:s/>Την<text:s/>παράγραφο<text:s/>22<text:s/>του<text:s/>Παραρτήματος<text:s/>3<text:s/>του<text:s/>Ν.<text:s/>3845/2010<text:s/>«Μέτρα<text:s/>για<text:s/>την<text:s/>εφαρμογή<text:s/>του<text:s/>μηχανισμού<text:s/>στήριξης<text:s/>της<text:s/>ελληνικής<text:s/>οικονομίας<text:s/>από<text:s/>τα<text:s/>κράτη<text:s/>-<text:s/>μέλη<text:s/>της<text:s/>Ζώνης<text:s/>του<text:s/>ευρώ<text:s/>και<text:s/>το<text:s/>Διεθνές<text:s/>Νομισματικό<text:s/>Ταμείο»<text:s/>(Α’<text:s/>65).</text:span></text:p>
      <text:p text:style-name="P9"><text:span text:style-name="T9_1">5.<text:s/>Το<text:s/>άρθρο<text:s/>3,<text:s/>παράγραφος<text:s/>Γ.<text:s/>«Συμφωνία<text:s/>Δημοσιονομικών<text:s/>Στόχων<text:s/>και<text:s/>Διαρθρωτικών<text:s/>Μεταρρυθμίσεων»<text:s/>και<text:s/>συγκεκριμένα<text:s/>το<text:s/>σημείο<text:s/>2.4<text:s/>«Διαχείριση<text:s/>των<text:s/>Δημόσιων<text:s/>Οικονομικών<text:s/>και<text:s/>Δημόσιες<text:s/>Συμβάσεις»<text:s/>του<text:s/>Ν.<text:s/>4336/2015<text:s/>«Συνταξιοδοτικές<text:s/>διατάξεις<text:s/>–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<text:s/>Χρηματοδότησης.»<text:s/>(Α’<text:s/>94).</text:span></text:p>
      <text:p text:style-name="P10"><text:span text:style-name="T10_1">6.<text:s/>Το<text:s/>Ν.<text:s/>3614/2007<text:s/>«Διαχείριση,<text:s/>έλεγχος<text:s/>και<text:s/>εφαρμογή<text:s/>αναπτυξιακών<text:s/>παρεμβάσεων<text:s/>για<text:s/>την<text:s/>προγραμματική</text:span></text:p>
      <text:p text:style-name="P11"><text:span text:style-name="T11_1">29<text:s/>Δεκεμβρίου<text:s/>2015<text:s/>περίοδο<text:s/>2007-2013»<text:s/>(Α’<text:s/>267)<text:s/>και<text:s/>το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,<text:s/>όπως<text:s/>τροποποιήθηκαν<text:s/>και<text:s/>ισχύουν.</text:span></text:p>
      <text:p text:style-name="P12"><text:span text:style-name="T12_1">7.<text:s/>Το<text:s/>άρθρο<text:s/>90<text:s/>του<text:s/>κώδικα<text:s/>ο<text:s/>οποίος<text:s/>κυρώθηκε<text:s/>με<text:s/>το<text:s/>άρθρο<text:s/>πρώτο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13"><text:span text:style-name="T13_1">8.<text:s/>Το<text:s/>Π.δ.<text:s/>24/2015<text:s/>(Α’<text:s/>20)<text:s/>«Σύσταση<text:s/>και<text:s/>μετονομασία<text:s/>Υπουργείων,<text:s/>μεταφορά<text:s/>της<text:s/>Γενικής<text:s/>Γραμματείας<text:s/>Κοινωνικών<text:s/>Ασφαλίσεων».</text:span></text:p>
      <text:p text:style-name="P14"><text:span text:style-name="T14_1">9.<text:s/>Το<text:s/>Π.δ.<text:s/>73/2015<text:s/>(Α’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5"><text:span text:style-name="T15_1">10.<text:s/>Το<text:s/>Π.δ.<text:s/>70/2015<text:s/>(Α’<text:s/>114)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Νησιωτικής<text:s/>Πολιτικής.<text:s/>Μετονομασία<text:s/>του<text:s/>Υπουργείου<text:s/>Πολιτισμού,<text:s/>Παιδείας,<text:s/>Έρευν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.».</text:span></text:p>
      <text:p text:style-name="P16"><text:span text:style-name="T16_1">11.<text:s/>Το<text:s/>Π.δ.<text:s/>116/2014<text:s/>«Οργανισμός<text:s/>Υπουργείου<text:s/>Ανάπτυξης<text:s/>και<text:s/>Ανταγωνιστικότητας»<text:s/>(Α’<text:s/>185).</text:span></text:p>
      <text:p text:style-name="P17"><text:span text:style-name="T17_1">12.<text:s/>Την<text:s/>με<text:s/>αρ.<text:s/>105755/14.10.2015<text:s/>απόφαση<text:s/>«Ανάθεση<text:s/>αρμοδιοτήτων<text:s/>στον<text:s/>Υφυπουργό<text:s/>Οικονομίας,<text:s/>Ανάπτυξης<text:s/>και<text:s/>Τουρισμού,<text:s/>Αλέξανδρο<text:s/>Χαρίτση»<text:s/>(Β’<text:s/>2222).</text:span></text:p>
      <text:p text:style-name="P18"><text:span text:style-name="T18_1">13.<text:s/>Την<text:s/>με<text:s/>αρ.<text:s/>Υ29/09.10.2015<text:s/>απόφαση<text:s/>«Ανάθεση<text:s/>αρμοδιοτήτων<text:s/>στον<text:s/>Αναπληρωτή<text:s/>Υπουργό<text:s/>Οικονομικών<text:s/>Γεώργιο<text:s/>Χουλιαράκη»<text:s/>(Β’<text:s/>2168).</text:span></text:p>
      <text:p text:style-name="P19"><text:span text:style-name="T19_1">14.<text:s/>Την<text:s/>Κ.Υ.Α.<text:s/>44009/ΔΕ<text:s/>5154/15.10.2013<text:s/>(Β’<text:s/>2595)<text:s/>«Καθορισμός<text:s/>τρόπου<text:s/>πληρωμής<text:s/>των<text:s/>δαπανών<text:s/>δημοσίων<text:s/>επενδύσεων<text:s/>από<text:s/>τους<text:s/>λογαριασμούς<text:s/>των<text:s/>έργων<text:s/>που<text:s/>τηρούνται<text:s/>στην<text:s/>Τράπεζα<text:s/>της<text:s/>Ελλάδος<text:s/>μέσω<text:s/>ηλεκτρονικών<text:s/>εντολών».</text:span></text:p>
      <text:p text:style-name="P20"><text:span text:style-name="T20_1">15.<text:s/>Την<text:s/>Κ.Υ.Α.<text:s/>46274/26.09.2014<text:s/>(ΦΕΚ<text:s/>2573<text:s/>Β’)<text:s/>«Ρυθμίσεις<text:s/>για<text:s/>τις<text:s/>πληρωμές<text:s/>των<text:s/>δαπανών<text:s/>του<text:s/>συγχρηματοδοτούμενου<text:s/>σκέλους<text:s/>του<text:s/>Προγράμματος<text:s/>Δημοσίων<text:s/>Επενδύσεων»,<text:s/>όπως<text:s/>ισχύει.</text:span></text:p>
      <text:p text:style-name="P21"><text:span text:style-name="T21_1">16.<text:s/>Τις<text:s/>αποφάσεις<text:s/>των<text:s/>Υπουργών<text:s/>Συντονισμού<text:s/>και<text:s/>Οικονομικών<text:s/>αριθ.<text:s/>25812/19.6.1952,<text:s/>21356/12.3.1953<text:s/>(Β’75),<text:s/>32965/23.5.1953<text:s/>(Β’128),<text:s/>39410/30.6.1953<text:s/>(Β’167),<text:s/>50202/<text:s/>ΛΟ<text:s/>607/16.12.1959,<text:s/>41891/ΛΟ<text:s/>935/14.11.1960<text:s/>(Β’485),<text:s/>46450/<text:s/>ΛΟ<text:s/>975/21.12.1960<text:s/>(Β’3/4.1.1961),<text:s/>61029/ΛΟ<text:s/>393/23.12.1964<text:s/>(Β’118/11.2.1965)<text:s/>και<text:s/>72589/ΛΟ<text:s/>467/27.12.1965<text:s/>(Β’6/11.1.1966)<text:s/>«περί<text:s/>τρόπου<text:s/>ενεργείας<text:s/>πληρωμών<text:s/>δημοσίων<text:s/>επενδύσεων<text:s/>κ.λπ.»<text:s/>και<text:s/>την<text:s/>απόφαση<text:s/>αρ.<text:s/>8511/493/17.1.1972<text:s/>(Β’78)<text:s/>«περί<text:s/>εφαρμογής<text:s/>διοικητικής<text:s/>αποκέντρωσης<text:s/>στην<text:s/>ενταλματοποίηση<text:s/>των<text:s/>δαπανών<text:s/>δημοσίων<text:s/>επενδύσεων»<text:s/>καθώς<text:s/>και<text:s/>την<text:s/>απόφαση<text:s/>Χ.Δ.9035/30.7.1973<text:s/>«περί<text:s/>Γενικών<text:s/>Διατάξεων<text:s/>που<text:s/>αναφέρονται<text:s/>στην<text:s/>εκτέλεση,<text:s/>χρηματοδότηση<text:s/>κ.λπ.<text:s/>Έργων<text:s/>και<text:s/>Μελετών<text:s/>του<text:s/>Προγράμματος<text:s/>Δημοσίων<text:s/>Επενδύσεων»<text:s/>και<text:s/>την<text:s/>απόφαση<text:s/>4118/<text:s/>ΔΕ-649/29.01.2007.</text:span></text:p>
      <text:p text:style-name="P22"><text:span text:style-name="T22_1">17.<text:s/>Τη<text:s/>με<text:s/>αρ.<text:s/>85335/14.08.2015<text:s/>Κ.Υ.Α.<text:s/>«Επανακαθορισμός<text:s/>της<text:s/>λειτουργίας<text:s/>του<text:s/>λογαριασμού<text:s/>23/200850<text:s/>για<text:s/>την<text:s/>εθνική<text:s/>συγχρηματοδότηση<text:s/>των<text:s/>Διαρθρωτικών<text:s/>Ταμείων<text:s/>και<text:s/>του<text:s/>Ταμείου<text:s/>Συνοχής<text:s/>–<text:s/>αντικατάσταση<text:s/>και<text:s/>κατάργηση<text:s/>της<text:s/>Α.Π.<text:s/>2/51571/0020/30.07.2010<text:s/>κοινής<text:s/>Υπουργικής<text:s/>απόφασης»<text:s/>(Β’<text:s/>1706).</text:span></text:p>
      <text:p text:style-name="P23"><text:span text:style-name="T23_1">18.<text:s/>Τις<text:s/>διατάξεις<text:s/>των<text:s/>Συλλογικών<text:s/>αποφάσεων<text:s/>έτους<text:s/>2015.</text:span></text:p>
      <text:p text:style-name="P24"><text:span text:style-name="T24_1">19.<text:s/>Τη<text:s/>με<text:s/>αρ.<text:s/>ΛΟ588/15.6.56<text:s/>εγκύκλιο<text:s/>του<text:s/>Υπουργείου<text:s/>Συντονισμού<text:s/>περί<text:s/>«Διαδικασίας<text:s/>Χρηματοδότησης<text:s/>Δημοσίων<text:s/>Επενδύσεων».</text:span></text:p>
      <text:p text:style-name="P25"><text:span text:style-name="T25_1">20.<text:s/>Τη<text:s/>με<text:s/>αρ.<text:s/>8001/22.01.2015<text:s/>εγκύκλιο<text:s/>του<text:s/>Υπουργείου<text:s/>Ανάπτυξης<text:s/>και<text:s/>Ανταγωνιστικότητας,<text:s/>«Οδηγίες<text:s/>για<text:s/>την<text:s/>έγκριση<text:s/>και<text:s/>χρηματοδότηση<text:s/>του<text:s/>ΠΔΕ<text:s/>2015<text:s/>και<text:s/>τον<text:s/>προγραμματισμό<text:s/>δαπανών<text:s/>ΠΔΕ<text:s/>2016-2018<text:s/>σύμφωνα<text:s/>με<text:s/>το<text:s/>Μεσοπρόθεσμο<text:s/>Πλαίσιο<text:s/>Δημοσιονομικής<text:s/>Στρατηγικής<text:s/>2015-2018».</text:span></text:p>
      <text:p text:style-name="P26"><text:span text:style-name="T26_1">21.<text:s/>Την<text:s/>με<text:s/>αρ.<text:s/>37501/04.03.2009<text:s/>Κ.Υ.Α.<text:s/>«Μεταφορά<text:s/>της<text:s/>Δημόσιας<text:s/>Δαπάνης<text:s/>στον<text:s/>Οργανισμό<text:s/>Πληρωμών<text:s/>και<text:s/>Ελέγχου<text:s/>Κοινοτικών<text:s/>Ενισχύσεων<text:s/>Προσανατολισμού<text:s/>και<text:s/>Εγγυήσεων<text:s/>(Ο.Π.Ε.Κ.Ε.Π.Ε.)<text:s/>για<text:s/>την<text:s/>πληρωμή<text:s/>των<text:s/>μέτρων<text:s/>του<text:s/>Προγράμματος<text:s/>Αγροτικής<text:s/>Ανάπτυξης<text:s/>(Π.Α.Α.)<text:s/>και<text:s/>του<text:s/>Επιχειρησιακού<text:s/>Προγράμματος<text:s/>Αλιείας<text:s/>(ΕΠ.Α.Λ.)<text:s/>περιόδου<text:s/>2007-2013<text:s/>και<text:s/>της<text:s/>Δράσης<text:s/>1,<text:s/>«Πρόωρη<text:s/>Συνταξιοδότηση<text:s/>Αλιέων»<text:s/>του<text:s/>μέτρου<text:s/>4.2,<text:s/>«Κοινωνικοοικονομικά<text:s/>μέτρα»<text:s/>του<text:s/>Επιχειρησιακού<text:s/>Προγράμματος<text:s/>Αλιείας<text:s/>περιόδου<text:s/>2000-2006,<text:s/>από<text:s/>το<text:s/>πρόγραμμα<text:s/>Δημοσίων<text:s/>Επενδύσεων,<text:s/>καθώς<text:s/>και<text:s/>ρύθμιση<text:s/>σχετικών<text:s/>θεμάτων<text:s/>για<text:s/>την<text:s/>εφαρμογή<text:s/>του.»<text:s/>(ΦΕΚ<text:s/>Β’<text:s/>485).</text:span></text:p>
      <text:p text:style-name="P27"><text:span text:style-name="T27_1">22.<text:s/>Τον<text:s/>υπ’<text:s/>αρ.<text:s/>51123/ΔΕ8838/24.11.11<text:s/>Οδηγό<text:s/>Χρήσης<text:s/>Πληροφοριακού<text:s/>Συστήματος<text:s/>Παρακολούθησης<text:s/>Πληρωμών<text:s/>και<text:s/>Οφειλών<text:s/>Δημοσίων<text:s/>Επενδύσεων<text:s/>(Π.ΣΥ.Π.Π.Ο.Δ.Ε.).</text:span></text:p>
      <text:p text:style-name="P28"><text:span text:style-name="T28_1">23.<text:s/>Τον<text:s/>Προϋπολογισμό<text:s/>και<text:s/>το<text:s/>Πρόγραμμα<text:s/>Δημοσίων<text:s/>Επενδύσεων<text:s/>ετών<text:s/>2015-2016.</text:span></text:p>
      <text:p text:style-name="P29"><text:span text:style-name="T29_1">24.<text:s/>Την<text:s/>ανάγκη<text:s/>να<text:s/>διαχωριστούν<text:s/>οι<text:s/>πληρωμές<text:s/>δημοσίων<text:s/>επενδύσεων<text:s/>του<text:s/>οικονομικού<text:s/>έτους<text:s/>που<text:s/>λήγει,<text:s/>να<text:s/>καθορισθεί<text:s/>η<text:s/>διαδικασία<text:s/>της<text:s/>χρηματοδότησης<text:s/>για<text:s/>το<text:s/>επόμενο<text:s/>και<text:s/>να<text:s/>ρυθμιστεί<text:s/>κάθε<text:s/>σχετικό<text:s/>θέμα.</text:span></text:p>
      <text:p text:style-name="P30"><text:span text:style-name="T30_1">25.<text:s/>Το<text:s/>γεγονός<text:s/>ότι<text:s/>από<text:s/>τις<text:s/>διατάξεις<text:s/>αυτής<text:s/>της<text:s/>απόφασης<text:s/>δεν<text:s/>προκαλείται<text:s/>δαπάνη<text:s/>εις<text:s/>βάρος<text:s/>του<text:s/>κρατικού<text:s/>προϋπολογισμού,<text:s/>αποφασίζουμε:</text:span></text:p>
      <text:h text:style-name="P31" text:outline-level="6"><text:span text:style-name="T31_1">Άρθρο<text:s/>1<text:s/></text:span></text:h>
      <text:h text:style-name="P32" text:outline-level="6"><text:span text:style-name="T32_1">Τακτοποίηση<text:s/>πληρωμών<text:s/>ΠΔΕ</text:span></text:h>
      <text:p text:style-name="P33"><text:span text:style-name="T33_1">Για<text:s/>την<text:s/>τακτοποίηση<text:s/>των<text:s/>πληρωμών<text:s/>δημοσίων<text:s/>επενδύσεων<text:s/>με<text:s/>τη<text:s/>λήξη<text:s/>του<text:s/>τρέχοντος<text:s/>οικονομικού<text:s/>έτους<text:s/>καθώς<text:s/>επίσης<text:s/>και<text:s/>για<text:s/>την<text:s/>ομαλή<text:s/>συνέχιση<text:s/>της<text:s/>εκτέλεσης<text:s/>του<text:s/>Προγράμματος<text:s/>Δημοσίων<text:s/>Επενδύσεων<text:s/>κατά<text:s/>το<text:s/>επόμενο<text:s/>έτος,<text:s/>εφαρμόζονται<text:s/>τα<text:s/>ακόλουθα:</text:span></text:p>
      <text:p text:style-name="P34"><text:span text:style-name="T34_1">Α.<text:s/>ΤΑΚΤΟΠΟΙΗΣΗ<text:s/>ΠΛΗΡΩΜΩΝ<text:s/>ΟΙΚΟΝΟΜΙΚΟΥ<text:s/>ΕΤΟΥΣ<text:s/>2015</text:span></text:p>
      <text:p text:style-name="P35"><text:span text:style-name="T35_1">Α.1<text:s/>.<text:s/>Προθεσμία<text:s/>διενέργειας<text:s/>πληρωμών<text:s/>του<text:s/>οικονομικού<text:s/>έτους<text:s/>που<text:s/>λήγει.</text:span></text:p>
      <text:p text:style-name="P36"><text:span text:style-name="T36_1">1.1.</text:span><text:span text:style-name="T36_2"><text:s/>Για<text:s/>την<text:s/>καλύτερη<text:s/>δυνατή<text:s/>αξιοποίηση<text:s/>των<text:s/>διαθέσιμων<text:s/>πόρων<text:s/>του<text:s/>ΠΔΕ<text:s/>σύμφωνα<text:s/>και<text:s/>με<text:s/>τις<text:s/>οδηγίες<text:s/>της<text:s/>εγκυκλίου<text:s/>του<text:s/>ΠΔΕ<text:s/>με<text:s/>αρ.<text:s/>πρ.<text:s/>8001/22.01.2015<text:s/>και<text:s/>για<text:s/>τη<text:s/>διευκόλυνση<text:s/>των<text:s/>εργασιών<text:s/>της<text:s/>Τράπεζας<text:s/>Ελλάδος<text:s/>ιδιαίτερα<text:s/>τον<text:s/>μήνα<text:s/>Δεκέμβριο,<text:s/>οι<text:s/>εντολές<text:s/>χρηματοδότησης<text:s/>έργων<text:s/>δύναται<text:s/>να<text:s/>εκτελούνται<text:s/>μέχρι<text:s/>τις<text:s/>29.12.2015.</text:span></text:p>
      <text:p text:style-name="P37"><text:span text:style-name="T37_1">1.2.</text:span><text:span text:style-name="T37_2"><text:s/>Αναλήψεις<text:s/>από<text:s/>τους<text:s/>λογαριασμούς<text:s/>δημοσίων<text:s/>επενδύσεων<text:s/>που<text:s/>τηρούνται<text:s/>στην<text:s/>Τράπεζα<text:s/>της<text:s/>Ελλάδος,<text:s/>για<text:s/>την<text:s/>πραγματοποίηση<text:s/>πληρωμών<text:s/>εσωτερικού<text:s/>ή<text:s/>εξωτερικού<text:s/>σε<text:s/>βάρος<text:s/>του<text:s/>προϋπολογισμού<text:s/>δημοσίων<text:s/>επενδύσεων<text:s/>του<text:s/>οικονομικού<text:s/>έτους<text:s/>που<text:s/>λήγει,<text:s/>επιτρέπεται<text:s/>να<text:s/>πραγματοποιούνται<text:s/>μέχρι<text:s/>τις<text:s/>31<text:s/>Δεκεμβρίου<text:s/>2015.<text:s/>Αναλυτικότερες<text:s/>οδηγίες<text:s/>αναφορικά<text:s/>με<text:s/>τις<text:s/>καταληκτικές<text:s/>προθεσμίες<text:s/>για<text:s/>την<text:s/>πραγματοποίηση<text:s/>πληρωμών<text:s/>(παραλαβή<text:s/>token,<text:s/>αποστολή<text:s/>web<text:s/>αρχείων<text:s/>στην<text:s/>Τράπεζα<text:s/>της<text:s/>Ελλάδος,<text:s/>ώρα<text:s/>αποστολής<text:s/>τελευταίου<text:s/>αρχείου<text:s/>πληρωμών<text:s/>στην<text:s/>ΤτΕ<text:s/>κ.α.)<text:s/>έως<text:s/>τις<text:s/>31.12.2015<text:s/>αναφέρονται<text:s/>στο<text:s/>Π.ΣΥ.Π.Π.Ο.Δ.Ε.</text:span></text:p>
      <text:p text:style-name="P38"><text:span text:style-name="T38_1">Πριν<text:s/>την<text:s/>αποστολή<text:s/>ηλεκτρονικών<text:s/>εντολών<text:s/>πληρωμής<text:s/>από<text:s/>τους<text:s/>υπευθύνους<text:s/>λογαριασμού<text:s/>ή<text:s/>την<text:s/>έκδοση<text:s/>επιταγών<text:s/>από<text:s/>τους<text:s/>διαχειριστές<text:s/>των<text:s/>έργων,<text:s/>όπου<text:s/>προβλέπεται,<text:s/>απαιτείται<text:s/>η<text:s/>εξασφάλιση<text:s/>επαρκούς<text:s/>υπόλοιπου<text:s/>στους<text:s/>αντίστοιχους<text:s/>λογαριασμούς<text:s/>έργων,<text:s/>με<text:s/>εντολές<text:s/>χρηματοδότησης<text:s/>που<text:s/>εκτελούνται<text:s/>από<text:s/>την<text:s/>Τράπεζα<text:s/>της<text:s/>Ελλάδος.</text:span></text:p>
      <text:p text:style-name="P39"><text:span text:style-name="T39_1">Α.2.<text:s/>Προθεσμία<text:s/>επιστροφής<text:s/>υπολοίπων<text:s/>προκαταβολών.</text:span></text:p>
      <text:p text:style-name="P40"><text:span text:style-name="T40_1">2.1.</text:span><text:span text:style-name="T40_2"><text:s/>Οι<text:s/>διαχειριστές<text:s/>των<text:s/>έργων/οι<text:s/>υπεύθυνοι<text:s/>των<text:s/>λογαριασμών<text:s/>δημοσίων<text:s/>επενδύσεων/οι<text:s/>δικαιούχοι<text:s/>προκαταβολής<text:s/>υποχρεούνται,<text:s/>σύμφωνα<text:s/>με<text:s/>την<text:s/>καθιερωμένη<text:s/>διαδικασία,<text:s/>μέχρι<text:s/>31-12-2015<text:s/>να<text:s/>καταθέσουν<text:s/>κάθε<text:s/>υπόλοιπο<text:s/>προκαταβολής,<text:s/>που<text:s/>έχουν<text:s/>αναλάβει<text:s/>κατά<text:s/>τη<text:s/>διάρκεια<text:s/>του<text:s/>οικονομικού<text:s/>έτους<text:s/>που<text:s/>λήγει,<text:s/>στο<text:s/>λογαριασμό<text:s/>«Αδιάθετα<text:s/>υπόλοιπα<text:s/>φυσικών<text:s/>προσώπων<text:s/>παρελθόντων<text:s/>οικονομικών<text:s/>ετών»<text:s/>με<text:s/>IBAN<text:s/>GR5901000233100200000020003,<text:s/>που<text:s/>τηρείται<text:s/>στην<text:s/>ΤτΕ.</text:span></text:p>
      <text:p text:style-name="P41"><text:span text:style-name="T41_1">2.2.</text:span><text:span text:style-name="T41_2"><text:s/>Οι<text:s/>αρμόδιες<text:s/>υπηρεσίες<text:s/>των<text:s/>Φορέων<text:s/>χρηματοδότησης<text:s/>εκδίδουν<text:s/>τις<text:s/>απαραίτητες<text:s/>σχετικές<text:s/>οδηγίες<text:s/>ώστε<text:s/>να<text:s/>ελέγξουν<text:s/>πειθαρχικά<text:s/>κάθε<text:s/>περίπτωση<text:s/>μη<text:s/>τήρησης<text:s/>της<text:s/>ανωτέρω<text:s/>υποχρέωσης.</text:span></text:p>
      <text:p text:style-name="P42"><text:span text:style-name="T42_1">2.3.</text:span><text:span text:style-name="T42_2"><text:s/>Από<text:s/>την<text:s/>ανωτέρω<text:s/>υποχρέωση<text:s/>εξαιρούνται:</text:span></text:p>
      <text:p text:style-name="P43"><text:span text:style-name="T43_1">α.<text:s/>Τα<text:s/>Νομικά<text:s/>Πρόσωπα<text:s/>Δημοσίου<text:s/>Δικαίου<text:s/>καθώς<text:s/>και<text:s/>οι<text:s/>Δημόσιοι<text:s/>Οργανισμοί,<text:s/>που<text:s/>έχουν<text:s/>ορισθεί<text:s/>διαχειριστές<text:s/>λογαριασμών<text:s/>δημοσίων<text:s/>επενδύσεων<text:s/>σύμφωνα<text:s/>με<text:s/>την<text:s/>απόφαση<text:s/>αριθ.<text:s/>32965/23.5.53,<text:s/>για<text:s/>τους<text:s/>οποίους<text:s/>έχουν<text:s/>εφαρμογή<text:s/>οι<text:s/>ισχύουσες<text:s/>ειδικές<text:s/>διατάξεις.</text:span></text:p>
      <text:p text:style-name="P44"><text:span text:style-name="T44_1">β.<text:s/>Η<text:s/>Τράπεζα<text:s/>της<text:s/>Ελλάδος<text:s/>για<text:s/>τις<text:s/>αναλήψεις<text:s/>που<text:s/>κάνει<text:s/>από<text:s/>τον<text:s/>αντίστοιχο<text:s/>λογαριασμό<text:s/>δαπανών<text:s/>εξωτερικού.</text:span></text:p>
      <text:p text:style-name="P45"><text:span text:style-name="T45_1">Α.3.<text:s/>Προθεσμία<text:s/>αποστολής<text:s/>δικαιολογητικών<text:s/>και<text:s/>έκδοση<text:s/>χρηματικών<text:s/>ενταλμάτων.</text:span></text:p>
      <text:p text:style-name="P46"><text:span text:style-name="T46_1">3.1.</text:span><text:span text:style-name="T46_2"><text:s/>Οι<text:s/>αρμόδιες<text:s/>υπηρεσίες<text:s/>των<text:s/>Υπουργείων,<text:s/>υποχρεούνται<text:s/>να<text:s/>αποστείλουν<text:s/>τα<text:s/>δικαιολογητικά<text:s/>των<text:s/>πληρωμών<text:s/>που<text:s/>θα<text:s/>γίνουν<text:s/>μέχρι<text:s/>το<text:s/>τέλος<text:s/>Δεκεμβρίου<text:s/>2015<text:s/>σε<text:s/>βάρος<text:s/>του<text:s/>προϋπολογισμού<text:s/>δημοσίων<text:s/>επενδύσεων<text:s/>του<text:s/>οικονομικού<text:s/>έτους<text:s/>που<text:s/>λήγει,<text:s/>στις<text:s/>αρμόδιες<text:s/>Υπηρεσίες<text:s/></text:span></text:p>
      <text:p text:style-name="P47"><text:span text:style-name="T47_1">Δημοσιονομικού<text:s/>Ελέγχου<text:s/>ή<text:s/>στο<text:s/>Ειδικό<text:s/>Λογιστήριο<text:s/>του<text:s/>Υπουργείου<text:s/>Εθνικής<text:s/>Άμυνας,<text:s/>το<text:s/>αργότερο<text:s/>μέχρι<text:s/>31<text:s/>Ιανουαρίου<text:s/>2016.</text:span></text:p>
      <text:p text:style-name="P48"><text:span text:style-name="T48_1">3.2.</text:span><text:span text:style-name="T48_2"><text:s/>Οι<text:s/>ανωτέρω<text:s/>αρμόδιες<text:s/>Υπηρεσίες<text:s/>Δημοσιονομικού<text:s/>Ελέγχου<text:s/>και<text:s/>το<text:s/>Ειδικό<text:s/>Λογιστήριο<text:s/>εκδίδουν<text:s/>με<text:s/>βάση<text:s/>τα<text:s/>δικαιολογητικά<text:s/>που<text:s/>τους<text:s/>αποστέλλονται<text:s/>σύμφωνα<text:s/>με<text:s/>την<text:s/>προηγούμενη<text:s/>παράγραφο,<text:s/>συμψηφιστικά<text:s/>χρηματικά<text:s/>εντάλματα<text:s/>(τακτικά<text:s/>ή<text:s/>προπληρωμής)<text:s/>σε<text:s/>βάρος<text:s/>των<text:s/>πιστώσεων<text:s/>του<text:s/>προϋπολογισμού<text:s/>δημοσίων<text:s/>επενδύσεων<text:s/>του<text:s/>οικονομικού<text:s/>έτους<text:s/>που<text:s/>λήγει,<text:s/>το<text:s/>αργότερο<text:s/>μέχρι<text:s/>το<text:s/>τέλος<text:s/>Μαρτίου<text:s/>2016.</text:span></text:p>
      <text:p text:style-name="P49"><text:span text:style-name="T49_1">3.3.</text:span><text:span text:style-name="T49_2"><text:s/>Για<text:s/>έργα<text:s/>του<text:s/>συγχρηματοδοτούμενου<text:s/>σκέλους<text:s/>του<text:s/>ΠΔΕ<text:s/>για<text:s/>τα<text:s/>οποία<text:s/>διαχειριστής<text:s/>είναι<text:s/>η<text:s/>αρμόδια<text:s/>οικονομική<text:s/>υπηρεσία<text:s/>ή<text:s/>νομικό<text:s/>πρόσωπο,<text:s/>η<text:s/>έκδοση<text:s/>των<text:s/>συμψηφιστικών<text:s/>χρηματικών<text:s/>ενταλμάτων<text:s/>από<text:s/>τις<text:s/>αρμόδιες<text:s/>Υπηρεσίες<text:s/>Δημοσιονομικού<text:s/>Ελέγχου<text:s/>ή<text:s/>το<text:s/>Ειδικό<text:s/>Λογιστήριο<text:s/>πραγματοποιείται<text:s/>με<text:s/>μόνο<text:s/>δικαιολογητικό<text:s/>τα<text:s/>αποδεικτικά<text:s/>στοιχεία<text:s/>πραγματοποίησης<text:s/>των<text:s/>πληρωμών,<text:s/>για<text:s/>όλες<text:s/>τις<text:s/>πληρωμές<text:s/>που<text:s/>πραγματοποιούνται<text:s/>από<text:s/>01-01-2015<text:s/>μέχρι<text:s/>το<text:s/>τέλος<text:s/>Δεκεμβρίου<text:s/>2015,<text:s/>βάσει<text:s/>της<text:s/>με<text:s/>αριθμ.<text:s/>46274/26.9.2014<text:s/>ΚΥΑ.</text:span></text:p>
      <text:p text:style-name="P50"><text:span text:style-name="T50_1">3.4.</text:span><text:span text:style-name="T50_2"><text:s/>Οι<text:s/>πιστώσεις<text:s/>του<text:s/>προϋπολογισμού<text:s/>δημοσίων<text:s/>επενδύσεων<text:s/>που<text:s/>μεταβιβάζονται<text:s/>στους<text:s/>δευτερεύοντες<text:s/>διατάκτες<text:s/>με<text:s/>επιτροπικά<text:s/>εντάλματα<text:s/>ισχύουν,<text:s/>εφόσον<text:s/>δεν<text:s/>ανακληθούν,<text:s/>μέχρι<text:s/>τέλος<text:s/>Μαρτίου<text:s/>2016.</text:span></text:p>
      <text:p text:style-name="P51"><text:span text:style-name="T51_1">Α.4.<text:s/>Ανάκληση<text:s/>αδιαθέτων<text:s/>υπολοίπων<text:s/>του<text:s/>οικονομικού<text:s/>έτους<text:s/>που<text:s/>λήγει.</text:span></text:p>
      <text:p text:style-name="P52"><text:span text:style-name="T52_1">4.1.</text:span><text:span text:style-name="T52_2"><text:s/>Προς<text:s/>τακτοποίηση<text:s/>και<text:s/>διαχωρισμό<text:s/>των<text:s/>πληρωμών<text:s/>δημοσίων<text:s/>επενδύσεων<text:s/>του<text:s/>οικονομικού<text:s/>έτους<text:s/>που<text:s/>λήγει,<text:s/>ανακαλούνται<text:s/>όλα<text:s/>τα<text:s/>κατά<text:s/>την<text:s/>31<text:s/>Δεκεμβρίου<text:s/>2015<text:s/>υπόλοιπα<text:s/>των<text:s/>λογαριασμών<text:s/>δημοσίων<text:s/>επενδύσεων<text:s/>που<text:s/>τηρούνται<text:s/>στην<text:s/>Τράπεζα<text:s/>της<text:s/>Ελλάδος.</text:span></text:p>
      <text:p text:style-name="P53"><text:span text:style-name="T53_1">Εξαιρούνται<text:s/>τα<text:s/>υπόλοιπα<text:s/>των<text:s/>λογαριασμών<text:s/>κατηγορίας<text:s/>231<text:s/>που<text:s/>έχουν<text:s/>ως<text:s/>υπόλογο<text:s/>-<text:s/>διαχειριστή<text:s/>Ν.Π.Δ.Δ.<text:s/>ή<text:s/>Ν.Π.Ι.Δ.<text:s/>ή<text:s/>Δημόσιο<text:s/>Οργανισμό<text:s/>για<text:s/>τους<text:s/>οποίους<text:s/>έχουν<text:s/>εφαρμογή<text:s/>οι<text:s/>διατάξεις<text:s/>της<text:s/>απόφασης<text:s/>αριθ.<text:s/>32965/23.5.53,<text:s/>καθώς<text:s/>επίσης<text:s/>και<text:s/>αυτών<text:s/>που<text:s/>έχουν<text:s/>ενταχθεί<text:s/>στην<text:s/>κατηγορία<text:s/>των<text:s/>"λοιπών<text:s/>λογαριασμών".</text:span></text:p>
      <text:p text:style-name="P54"><text:span text:style-name="T54_1">Εξαιρούνται<text:s/>επίσης<text:s/>τα<text:s/>υπόλοιπα<text:s/>των<text:s/>λογαριασμών<text:s/>020.1<text:s/>για<text:s/>τα<text:s/>οποία<text:s/>εφαρμόζονται<text:s/>οι<text:s/>διατάξεις<text:s/>που<text:s/>διέπουν<text:s/>τον<text:s/>“Λογαριασμό<text:s/>23/200850”<text:s/>(τ.<text:s/>Κεντρικός<text:s/>Λογαριασμός)<text:s/>και<text:s/>τα<text:s/>οποία<text:s/>σύμφωνα<text:s/>με<text:s/>την<text:s/>ΚΥΑ<text:s/>85335/13.08.2015<text:s/>(ΦΕΚ<text:s/>Β’<text:s/>1706)<text:s/>«δεν<text:s/>επιστρέφονται<text:s/>και<text:s/>παραμένουν<text:s/>διαθέσιμα<text:s/>στους<text:s/>λογαριασμούς<text:s/>των<text:s/>έργων<text:s/>για<text:s/>πληρωμές<text:s/>τα<text:s/>επόμενα<text:s/>έτη».</text:span></text:p>
      <text:p text:style-name="P55"><text:span text:style-name="T55_1">Στις<text:s/>περιπτώσεις<text:s/>πληρωμών<text:s/>δικαιούχων<text:s/>έργων<text:s/>ΕΣΠΑ<text:s/>οι<text:s/>οποίες<text:s/>εκτελούνται<text:s/>κατά<text:s/>το<text:s/>έτος<text:s/>2016,<text:s/>ενώ<text:s/>οι<text:s/>αντίστοιχες<text:s/>εντολές<text:s/>χρηματοδότησης<text:s/>των<text:s/>λογαριασμών<text:s/>των<text:s/>έργων<text:s/>(εντολές<text:s/>κατανομής),<text:s/>για<text:s/>τις<text:s/>ίδιες<text:s/>δαπάνες,<text:s/>έχουν<text:s/>εκδοθεί<text:s/>το<text:s/>έτος<text:s/>2015,<text:s/>οι<text:s/>Υπηρεσίες<text:s/>Δημοσιονομικού<text:s/>Ελέγχου<text:s/>ενταλματοποιούν<text:s/>τις<text:s/>σχετικές<text:s/>δαπάνες<text:s/>ως<text:s/>δαπάνες<text:s/>του<text:s/>έτους<text:s/>κατά<text:s/>το<text:s/>οποίο<text:s/>αυτές<text:s/>τελικά<text:s/>πληρώθηκαν,<text:s/>ήτοι<text:s/>του<text:s/>έτους<text:s/>2016.</text:span></text:p>
      <text:p text:style-name="P56"><text:span text:style-name="T56_1">4.2.</text:span><text:span text:style-name="T56_2"><text:s/>Στις<text:s/>περιπτώσεις<text:s/>έργων<text:s/>Δημοσίων<text:s/>Επενδύσεων<text:s/>με<text:s/>υπολόγους-διαχειριστές<text:s/>Ν.Π.Δ.Δ.<text:s/>ή<text:s/>Ν.Π.Ι.Δ<text:s/>ή<text:s/>Οργανισμούς<text:s/>ή<text:s/>Δημόσιες<text:s/>Επιχειρήσεις,<text:s/>τα<text:s/>οποία<text:s/>καταργούνται<text:s/>ή<text:s/>συγχωνεύονται,<text:s/>οι<text:s/>αρμόδιες<text:s/>Υπηρεσίες<text:s/>των<text:s/>αντίστοιχων<text:s/>Φορέων<text:s/>Χρηματοδότησης<text:s/>των<text:s/>έργων<text:s/>αυτών<text:s/>φροντίζουν<text:s/>για<text:s/>την<text:s/>έκδοση<text:s/>και<text:s/>αποστολή<text:s/>στην<text:s/>Τράπεζα<text:s/>της<text:s/>Ελλάδος<text:s/>για<text:s/>κάθε<text:s/>κωδικό<text:s/>έργου,<text:s/>απόφασης<text:s/>αντικατάστασης<text:s/>του<text:s/>καταργούμενου/συγχωνευόμενου<text:s/>φορέα<text:s/>υπολόγου-διαχειριστή<text:s/>με<text:s/>το<text:s/>νέο,<text:s/>όπως<text:s/>προκύπτει<text:s/>μετά<text:s/>την<text:s/>κατάργηση<text:s/>ή<text:s/>συγχώνευσή<text:s/>του.</text:span></text:p>
      <text:p text:style-name="P57"><text:span text:style-name="T57_1">Α.5.<text:s/>Προετοιμασία<text:s/>διενέργειας<text:s/>πληρωμών<text:s/>εθνικού<text:s/>σκέλους<text:s/>έτους<text:s/>2016<text:s/>μέσω<text:s/>Π.ΣΥ.Π.Π.Ο.Δ.Ε..</text:span></text:p>
      <text:p text:style-name="P58"><text:span text:style-name="T58_1">Ενόψει<text:s/>της<text:s/>υποχρεωτικής<text:s/>εφαρμογής<text:s/>της<text:s/>πληρωμής<text:s/>των<text:s/>δαπανών<text:s/>των<text:s/>έργων<text:s/>και<text:s/>του<text:s/>εθνικού<text:s/>σκέλους<text:s/>του<text:s/>ΠΔΕ<text:s/>μέσω<text:s/>των<text:s/>οικονομικών<text:s/>υπηρεσιών<text:s/>των<text:s/>φορέων<text:s/>της<text:s/>κεντρικής<text:s/>διοίκησης<text:s/>από<text:s/>1-1-2016,<text:s/>βάσει<text:s/>των<text:s/>σχετικών<text:s/>διατάξεων<text:s/>του<text:s/>άρθρου<text:s/>10,<text:s/>παρ.31,<text:s/>περ.<text:s/>ιβ’<text:s/>του<text:s/>ν.<text:s/>4337/2015<text:s/>«Μέτρα<text:s/>για<text:s/>την<text:s/>εφαρμογή<text:s/>της<text:s/>συμφωνίας<text:s/>δημοσιονομικών<text:s/>στόχων<text:s/>και<text:s/>διαρθρωτικών<text:s/>μεταρρυθμίσεων»<text:s/>(Α’<text:s/>129)<text:s/>κρίνεται<text:s/>απαραίτητη<text:s/>η<text:s/>διενέργεια<text:s/>των<text:s/>ακόλουθων<text:s/>ενεργειών:</text:span></text:p>
      <text:p text:style-name="P59"><text:span text:style-name="T59_1">5.1.</text:span><text:span text:style-name="T59_2"><text:s/>Οι<text:s/>οικονομικές<text:s/>υπηρεσίες<text:s/>οφείλουν<text:s/>να<text:s/>ενημερώσουν<text:s/>έως<text:s/>31/12/2015<text:s/>την<text:s/>ΤτΕ<text:s/>για:<text:s/>i)<text:s/>τις<text:s/>ΣΑ<text:s/>που<text:s/>ανήκουν<text:s/>στην<text:s/>αρμοδιότητά<text:s/>τους,<text:s/>ii)<text:s/>τα<text:s/>έργα<text:s/>για<text:s/>τα<text:s/>οποία<text:s/>αναλαμβάνουν<text:s/>οι<text:s/>ίδιες<text:s/>τη<text:s/>διαχείριση,<text:s/>iii)<text:s/>τα<text:s/>ΑΦΜ<text:s/>των<text:s/>Οικονομικών<text:s/>Υπηρεσιών,<text:s/>τα<text:s/>ονόματα<text:s/>των<text:s/>προϊσταμένων<text:s/>και<text:s/>τα<text:s/>δείγματα<text:s/>υπογραφών<text:s/>τους,<text:s/>iv)<text:s/>το<text:s/>ονοματεπώνυμο<text:s/>και<text:s/>το<text:s/>ΑΦΜ<text:s/>του/των<text:s/>υπευθύνων<text:s/>λογαριασμού<text:s/>για<text:s/>κάθε<text:s/>έργο<text:s/>και<text:s/>λογαριασμό,<text:s/>ώστε<text:s/>η<text:s/>ΤτΕ<text:s/>να<text:s/>προβεί<text:s/>στις<text:s/>αναγκαίες<text:s/>τροποποιήσεις<text:s/>των<text:s/>αντίστοιχων<text:s/>λογαριασμών.</text:span></text:p>
      <text:p text:style-name="P60"><text:span text:style-name="T60_1">5.2.</text:span><text:span text:style-name="T60_2"><text:s/>Τα<text:s/>Νομικά<text:s/>Πρόσωπα<text:s/>που<text:s/>ορίζονται<text:s/>ως<text:s/>Διαχειριστές<text:s/>έργων<text:s/>οφείλουν<text:s/>να<text:s/>ενημερώσουν<text:s/>την<text:s/>ΤτΕ<text:s/>για:<text:s/>i)<text:s/>το<text:s/>ΑΦΜ<text:s/>του<text:s/>Νομικού<text:s/>Προσώπου,<text:s/>ii)<text:s/>το<text:s/>ονοματεπώνυμο<text:s/>και<text:s/>το<text:s/>ΑΦΜ<text:s/>του/των<text:s/>υπευθύνων<text:s/>λογαριασμού<text:s/>για<text:s/>κάθε<text:s/>έργο.</text:span></text:p>
      <text:p text:style-name="P61"><text:span text:style-name="T61_1">Σε<text:s/>περίπτωση<text:s/>που<text:s/>ο<text:s/>υπεύθυνος<text:s/>Λογαριασμού<text:s/>δεν<text:s/>είναι<text:s/>το<text:s/>ίδιο<text:s/>πρόσωπο<text:s/>με<text:s/>αυτό<text:s/>που<text:s/>καταχωρεί<text:s/>μέχρι<text:s/>τώρα<text:s/>τα<text:s/>παραστατικά<text:s/>στο<text:s/>Π.ΣΥ.Π.Π.Ο.Δ.Ε.,<text:s/>ο<text:s/>υπεύθυνος<text:s/>λογαριασμού<text:s/>οφείλει<text:s/>να<text:s/>ενημερώσει<text:s/>για<text:s/>το<text:s/>όνομα<text:s/>και<text:s/>τον<text:s/>κωδικό<text:s/>του<text:s/>καταχωρητή<text:s/>τον<text:s/>οποίο<text:s/>πρόκειται<text:s/>να<text:s/>αντικαταστήσει.</text:span></text:p>
      <text:p text:style-name="P62"><text:span text:style-name="T62_1">5.3.</text:span><text:span text:style-name="T62_2"><text:s/>Οι<text:s/>αρμόδιες<text:s/>οικονομικές<text:s/>υπηρεσίες<text:s/>των<text:s/>φορέων<text:s/>χρηματοδότησης<text:s/>έχουν<text:s/>την<text:s/>ευθύνη<text:s/>της<text:s/>εποπτείας<text:s/>για<text:s/>την<text:s/>εισαγωγή<text:s/>όλων<text:s/>των<text:s/>απαιτούμενων<text:s/>στοιχείων<text:s/>στο<text:s/>Πληροφοριακό<text:s/>Σύστημα<text:s/>Παρακολούθησης<text:s/>Πληρωμών<text:s/>και<text:s/>Οφειλών<text:s/>Δημοσίων<text:s/>Επενδύσεων<text:s/>(Π.ΣΥ.Π.Π.Ο.Δ.Ε.)<text:s/>της<text:s/>Διεύθυνσης<text:s/>Δημοσίων<text:s/>Επενδύσεων<text:s/>από<text:s/>τους<text:s/>υπολόγους<text:s/>-<text:s/>διαχειριστές<text:s/>έργων<text:s/>ή<text:s/>τους<text:s/>υπεύθυνους<text:s/>λογαριασμού.<text:s/>Οι<text:s/>διαχειριστές<text:s/>των<text:s/>έργων<text:s/>θα<text:s/>πρέπει<text:s/>μέχρι<text:s/>31/12/2015<text:s/>να<text:s/>έχουν<text:s/>ολοκληρώσει<text:s/>την<text:s/>καταχώρηση<text:s/>στο<text:s/>Π.ΣΥ.Π.Π.Ο.Δ.Ε.<text:s/>όλων<text:s/>των<text:s/>παραστατικών<text:s/>(τιμολογίων<text:s/>ή<text:s/>ισοδύναμων<text:s/>εγγράφων)<text:s/>του<text:s/>τρέχοντος<text:s/>έτους.</text:span></text:p>
      <text:p text:style-name="P63"><text:span text:style-name="T63_1">Β.<text:s/>ΧΡΗΜΑΤΟΔΟΤΗΣΗ<text:s/>ΔΗΜΟΣΙΩΝ<text:s/>ΕΠΕΝΔΥΣΕΩΝ<text:s/>ΤΟΥ<text:s/>ΕΠΟΜΕΝΟΥ<text:s/>ΟΙΚΟΝΟΜΙΚΟΥ<text:s/>EΤΟΥΣ<text:s/>2016.</text:span></text:p>
      <text:p text:style-name="P64"><text:span text:style-name="T64_1">Β.1.<text:s/>Έγκριση<text:s/>χρηματοδοτήσεων<text:s/>και<text:s/>πληρωμών<text:s/>σε<text:s/>βάρος<text:s/>των<text:s/>πιστώσεων<text:s/>του<text:s/>έτους<text:s/>2016.</text:span></text:p>
      <text:p text:style-name="P65"><text:span text:style-name="T65_1">1.1.</text:span><text:span text:style-name="T65_2"><text:s/>Το<text:s/>πρόγραμμα<text:s/>δημοσίων<text:s/>επενδύσεων<text:s/>που<text:s/>θα<text:s/>εκτελεστεί<text:s/>κατά<text:s/>το<text:s/>προσεχές<text:s/>έτος,<text:s/>θα<text:s/>προσδιορισθεί:<text:s/>α)<text:s/>με<text:s/>την<text:s/>απόφαση<text:s/>του<text:s/>Υπουργού<text:s/>Οικονομίας,<text:s/>Ανάπτυξης<text:s/>και<text:s/>Τουρισμού<text:s/>που<text:s/>θα<text:s/>εκδοθεί<text:s/>στις<text:s/>αρχές<text:s/>του<text:s/>2016,<text:s/>κατ’<text:s/>εξουσιοδότηση<text:s/>των<text:s/>διατάξεων<text:s/>του<text:s/>άρθρου<text:s/>79<text:s/>του<text:s/>Ν.4270/2014<text:s/>(Α’<text:s/>143),<text:s/>συνολικά<text:s/>για<text:s/>όλα<text:s/>τα<text:s/>έργα<text:s/>του<text:s/>ΠΔΕ,<text:s/>για<text:s/>την<text:s/>ανάληψη<text:s/>ετήσιας<text:s/>υποχρέωσης<text:s/>καθώς<text:s/>και<text:s/>προέγκριση<text:s/>για<text:s/>την<text:s/>ανάληψη<text:s/>υποχρέωσης<text:s/>έναντι<text:s/>του<text:s/>Προϋπολογισμού<text:s/>Δημοσίων<text:s/>Επενδύσεων<text:s/>του<text:s/>επόμενου<text:s/>έτους<text:s/>2017<text:s/>και<text:s/>β)<text:s/>με<text:s/>τις<text:s/>συλλογικές<text:s/>αποφάσεις<text:s/>με<text:s/>τις<text:s/>οποίες<text:s/>καθορίζονται<text:s/>τα<text:s/>έργα,<text:s/>οι<text:s/>ετήσιες<text:s/>πιστώσεις<text:s/>τους<text:s/>και<text:s/>η<text:s/>τριμηνιαία<text:s/>κατανομή<text:s/>αυτών.</text:span></text:p>
      <text:p text:style-name="P66"><text:span text:style-name="T66_1">Μετά<text:s/>την<text:s/>έκδοση<text:s/>της<text:s/>ως<text:s/>άνω<text:s/>απόφασης<text:s/>του<text:s/>Υπουργού<text:s/>Οικονομίας,<text:s/>Ανάπτυξης<text:s/>και<text:s/>Τουρισμού<text:s/>και<text:s/>μέχρι<text:s/>να<text:s/>πραγματοποιηθεί<text:s/>η<text:s/>έκδοση<text:s/>των<text:s/>επιμέρους<text:s/>συλλογικών<text:s/>αποφάσεων<text:s/>έτους<text:s/>2016,<text:s/>για<text:s/>να<text:s/>εξασφαλισθεί<text:s/>η<text:s/>ομαλή,<text:s/>χωρίς<text:s/>διακοπή,<text:s/>συνέχιση<text:s/>της<text:s/>εκτέλεσης<text:s/>των<text:s/>έργων<text:s/>του<text:s/>προγράμματος,<text:s/>παρέχεται<text:s/>με<text:s/>την<text:s/>απόφαση<text:s/>αυτή<text:s/>η<text:s/>διευκόλυνση<text:s/>χρηματοδότησης<text:s/>και<text:s/>διενέργειας<text:s/>πληρωμών<text:s/>σε<text:s/>βάρος<text:s/>των<text:s/>πιστώσεων<text:s/>του<text:s/>προσεχούς<text:s/>έτους<text:s/>2016<text:s/>ως<text:s/>ακολούθως:</text:span></text:p>
      <text:p text:style-name="P67"><text:span text:style-name="T67_1">Κάθε<text:s/>έργο<text:s/>και<text:s/>μελέτη<text:s/>εθνικού<text:s/>σκέλους<text:s/>του<text:s/>ΠΔΕ<text:s/>που<text:s/>περιλαμβάνεται<text:s/>στις<text:s/>συλλογικές<text:s/>αποφάσεις<text:s/>ΣΑΕ,<text:s/>ΣΑΜ,<text:s/>ΣΑΕΠ,<text:s/>ΣΑΜΠ,<text:s/>ΣΑ/0,<text:s/>ΣΑ/5,<text:s/>του<text:s/>έτους<text:s/>2015<text:s/>και<text:s/>δεν<text:s/>αποπερατώθηκε<text:s/>ή<text:s/>δεν<text:s/>αποπληρώθηκε<text:s/>στο<text:s/>έτος<text:s/>αυτό,<text:s/>μπορεί<text:s/>να<text:s/>χρηματοδοτηθεί<text:s/>το<text:s/>επόμενο<text:s/>έτος<text:s/>με<text:s/>τη<text:s/>διαδικασία<text:s/>της<text:s/>προκαταβολής.<text:s/>Το<text:s/>ποσό<text:s/>με<text:s/>το<text:s/>οποίο<text:s/>δύναται<text:s/>να<text:s/>χρηματοδοτηθεί<text:s/>το<text:s/>έργο<text:s/>με<text:s/>αυτή<text:s/>τη<text:s/>διαδικασία<text:s/>υπολογίζεται<text:s/>από<text:s/>τη<text:s/>σχέση:</text:span></text:p>
      <text:p text:style-name="P68"><text:span text:style-name="T68_1">Α=Υπόλοιπο<text:s/>προς<text:s/>αποπεράτωση<text:s/>(στοιχείο<text:s/>της<text:s/>ΣΑΕ<text:s/>του<text:s/>2015)<text:s/>μείον<text:s/>πίστωση<text:s/>του<text:s/>2015<text:s/>(στοιχείο<text:s/>της<text:s/>ΣΑΕ)</text:span></text:p>
      <text:p text:style-name="P69"><text:span text:style-name="T69_1">Β=<text:s/>20%<text:s/>της<text:s/>πίστωσης<text:s/>του<text:s/>2015</text:span></text:p>
      <text:p text:style-name="P70"><text:span text:style-name="T70_1">Το<text:s/>μικρότερο<text:s/>εκ<text:s/>των<text:s/>ανωτέρω<text:s/>Α<text:s/>ή<text:s/>Β<text:s/>+<text:s/>το<text:s/>υπόλοιπο<text:s/>του<text:s/>έργου<text:s/>(πίστωση<text:s/>του<text:s/>2015<text:s/>μείον<text:s/>κατανομή<text:s/>του<text:s/>2015)<text:s/>+<text:s/>το<text:s/>ανεκτέλεστο<text:s/>του<text:s/>έργου(κατανομή<text:s/>του<text:s/>2015<text:s/>μείον<text:s/>πληρωμή<text:s/>του<text:s/>2015)<text:s/>με<text:s/>την<text:s/>προϋπόθεση<text:s/>να<text:s/>επαρκεί<text:s/>στο<text:s/>υπόλοιπο<text:s/>του<text:s/>Π/Υ<text:s/>του.</text:span></text:p>
      <text:p text:style-name="P71"><text:span text:style-name="T71_1">Κάθε<text:s/>έργο<text:s/>και<text:s/>μελέτη<text:s/>Συγχρηματοδοτούμενου<text:s/>Σκέλους<text:s/>που<text:s/>περιλαμβάνεται<text:s/>στις<text:s/>ΣΑΕ,<text:s/>ΣΑΜ,<text:s/>ΣΑΕΠ,<text:s/>ΣΑΜΠ,<text:s/>ΣΑ/1,<text:s/>ΣΑ/2,<text:s/>ΣΑ/3,<text:s/>ΣΑ/4,<text:s/>ΣΑ/6,<text:s/>ΣΑ/7,<text:s/>ΣΑ/8,<text:s/>ΣΑ/9<text:s/>και<text:s/>ΝΑ/8<text:s/>του<text:s/>έτους<text:s/>2015<text:s/>και<text:s/>δεν<text:s/>αποπερατώθηκε<text:s/>ή<text:s/>δεν<text:s/>αποπληρώθηκε<text:s/>στο<text:s/>έτος<text:s/>αυτό,<text:s/>μπορεί<text:s/>να<text:s/>χρηματοδοτηθεί<text:s/>το<text:s/>επόμενο<text:s/>έτος<text:s/>με<text:s/>τη<text:s/>διαδικασία<text:s/>της<text:s/>προκαταβολής.<text:s/>Το<text:s/>ποσό<text:s/>με<text:s/>το<text:s/>οποίο<text:s/>δύναται<text:s/>να<text:s/>χρηματοδοτηθεί<text:s/>το<text:s/>έργο<text:s/>με<text:s/>αυτή<text:s/>τη<text:s/>διαδικασία<text:s/>υπολογίζεται<text:s/>από<text:s/>τη<text:s/>σχέση:</text:span></text:p>
      <text:p text:style-name="P72"><text:span text:style-name="T72_1">Α=Υπόλοιπο<text:s/>προς<text:s/>αποπεράτωση<text:s/>(στοιχείο<text:s/>της<text:s/>ΣΑΕ<text:s/>του<text:s/>2015)<text:s/>μείον<text:s/>πίστωση<text:s/>του<text:s/>2015<text:s/>(στοιχείο<text:s/>της<text:s/>ΣΑΕ<text:s/>)</text:span></text:p>
      <text:p text:style-name="P73"><text:span text:style-name="T73_1">Β=<text:s/>30%<text:s/>της<text:s/>πίστωσης<text:s/>του<text:s/>2015</text:span></text:p>
      <text:p text:style-name="P74"><text:span text:style-name="T74_1">Το<text:s/>μικρότερο<text:s/>εκ<text:s/>των<text:s/>ανωτέρω<text:s/>Α<text:s/>ή<text:s/>Β<text:s/>+<text:s/>το<text:s/>υπόλοιπο<text:s/>του<text:s/>έργου<text:s/>(πίστωση<text:s/>του<text:s/>2015<text:s/>μείον<text:s/>κατανομή<text:s/>του<text:s/>2015)+<text:s/>το<text:s/>ανεκτέλεστο<text:s/>του<text:s/>έργου<text:s/>(κατανομή<text:s/>του<text:s/>2015<text:s/>μείον<text:s/>πληρωμή<text:s/>του<text:s/>2015)<text:s/>με<text:s/>την<text:s/>προϋπόθεση<text:s/>να<text:s/>επαρκεί<text:s/>στο<text:s/>υπόλοιπο<text:s/>του<text:s/>Π/Υ<text:s/>του.</text:span></text:p>
      <text:p text:style-name="P75"><text:span text:style-name="T75_1">Ειδικότερα<text:s/>για<text:s/>τα<text:s/>έργα<text:s/>που<text:s/>χρηματοδοτούνται<text:s/>μέσω<text:s/>του<text:s/>“Λογαριασμού<text:s/>23/200850”<text:s/>το<text:s/>ανεκτέλεστο<text:s/>υπόλοιπο<text:s/>του<text:s/>έργου<text:s/>(κατανομή<text:s/>του<text:s/>2015<text:s/>μείον<text:s/>πληρωμή<text:s/>του<text:s/>2015)<text:s/>μεταφέρεται<text:s/>αυτόματα<text:s/>από<text:s/>την<text:s/>ΤτΕ<text:s/>στο<text:s/>νέο<text:s/>έτος<text:s/>(2016)<text:s/>ως<text:s/>υπόλοιπο<text:s/>στο<text:s/>λογαριασμό<text:s/>του.</text:span></text:p>
      <text:p text:style-name="P76"><text:span text:style-name="T76_1">Προϋπόθεση<text:s/>παροχής<text:s/>των<text:s/>ανωτέρω<text:s/>εγκρίσεων<text:s/>για<text:s/>τη<text:s/>χορήγηση<text:s/>προκαταβολών<text:s/>αποτελεί<text:s/>η<text:s/>διάθεση<text:s/>των<text:s/>πιστώσεων<text:s/>ύστερα<text:s/>από<text:s/>υποβολή<text:s/>αιτημάτων<text:s/>σύμφωνα<text:s/>με<text:s/>τους<text:s/>ειδικούς<text:s/>όρους<text:s/>που<text:s/>τυχόν<text:s/>υπάρχουν.<text:s/>Κάθε<text:s/>αναγκαία<text:s/>επαύξηση<text:s/>προϋπολογισμού<text:s/>ή<text:s/>πιστώσεων<text:s/>ή<text:s/>τροποποίηση<text:s/>όρων,<text:s/>πρέπει<text:s/>να<text:s/>προταθεί<text:s/>από<text:s/>τα<text:s/>Υπουργεία<text:s/>και<text:s/>τις<text:s/>Περιφέρειες<text:s/>για<text:s/>έγκριση<text:s/>με<text:s/>τις<text:s/>συλλογικές<text:s/>αποφάσεις<text:s/>του<text:s/>έτους<text:s/>2016,<text:s/>μέσα<text:s/>στις<text:s/>προθεσμίες<text:s/>που<text:s/>θα<text:s/>τεθούν<text:s/>με<text:s/>την<text:s/>Εγκύκλιο<text:s/>κατάρτισης<text:s/>του<text:s/>ΠΔΕ<text:s/>2016.</text:span></text:p>
      <text:p text:style-name="P77"><text:span text:style-name="T77_1">Όλες<text:s/>οι<text:s/>ανωτέρω<text:s/>εγκρίσεις<text:s/>ισχύουν<text:s/>μέχρι<text:s/>την<text:s/>έκδοση<text:s/>της<text:s/>αντίστοιχης<text:s/>συλλογικής<text:s/>απόφασης.</text:span></text:p>
      <text:p text:style-name="P78"><text:span text:style-name="T78_1">Η<text:s/>χρηματοδότηση<text:s/>νέων<text:s/>έργων<text:s/>διενεργείται<text:s/>μετά<text:s/>την<text:s/>έγκριση<text:s/>της<text:s/>ένταξης<text:s/>αυτών<text:s/>στο<text:s/>ΠΔΕ<text:s/>έτους<text:s/>2016.</text:span></text:p>
      <text:p text:style-name="P79"><text:span text:style-name="T79_1">1.2.</text:span><text:span text:style-name="T79_2"><text:s/>Τα<text:s/>συνεχιζόμενα<text:s/>έργα<text:s/>τα<text:s/>οποία<text:s/>χρηματοδοτούνται<text:s/>και<text:s/>πληρώνονται<text:s/>σύμφωνα<text:s/>με<text:s/>τις<text:s/>εγκρίσεις<text:s/>της<text:s/>παραπάνω<text:s/>παραγράφου<text:s/>θα<text:s/>πρέπει<text:s/>υποχρεωτικά<text:s/>με<text:s/>την<text:s/>υποβολή<text:s/>από<text:s/>τους<text:s/>Φορείς<text:s/>της<text:s/>πρότασης<text:s/>έκδοσης<text:s/>της<text:s/>ΣΑ<text:s/>να<text:s/>καλύπτονται<text:s/>με<text:s/>αντίστοιχη<text:s/>πίστωση.</text:span></text:p>
      <text:p text:style-name="P80"><text:span text:style-name="T80_1">Επίσης,<text:s/>οι<text:s/>Φορείς<text:s/>οφείλουν<text:s/>να<text:s/>δώσουν<text:s/>ιδιαίτερη<text:s/>προσοχή,<text:s/>κατά<text:s/>την<text:s/>τροποποίηση<text:s/>των<text:s/>πιστώσεων<text:s/>των<text:s/>έργων,<text:s/>ώστε<text:s/>οι<text:s/>πληρωμές<text:s/>που<text:s/>έχουν<text:s/>ήδη<text:s/>γίνει<text:s/>να<text:s/>βρίσκονται<text:s/>εντός<text:s/>του<text:s/>ορίου<text:s/>των<text:s/>μεταβολών.</text:span></text:p>
      <text:p text:style-name="P81"><text:span text:style-name="T81_1">1.3.</text:span><text:span text:style-name="T81_2"><text:s/>Η<text:s/>Τράπεζα<text:s/>της<text:s/>Ελλάδος<text:s/>εκτελεί<text:s/>με<text:s/>ευθύνη<text:s/>των<text:s/>οικείων<text:s/>Υπουργείων,<text:s/>εντολές<text:s/>χρηματοδότησης<text:s/>εσωτερικού<text:s/>και<text:s/>εξωτερικού,<text:s/>σύμφωνα<text:s/>με<text:s/>όσα<text:s/>καθορίστηκαν<text:s/>ανωτέρω.</text:span></text:p>
      <text:p text:style-name="P82"><text:span text:style-name="T82_1">1.4</text:span><text:span text:style-name="T82_2"><text:s/>Τα<text:s/>έργα<text:s/>που<text:s/>ήταν<text:s/>ενταγμένα<text:s/>σε<text:s/>Επιχειρησιακά<text:s/>Προγράμματα<text:s/>του<text:s/>ΕΣΠΑ<text:s/>2007-2013<text:s/>και<text:s/>μέχρι<text:s/>τις<text:s/>31.12.2015<text:s/>χρηματοδοτούνταν<text:s/>από<text:s/>τις<text:s/>ΣΑ/2,<text:s/>ΣΑ/4,<text:s/>ΣΑ/8<text:s/>και<text:s/>ΣΑ/9<text:s/>θα<text:s/>συνεχίζουν<text:s/>να<text:s/>χρηματοδοτούνται<text:s/>από<text:s/>τις<text:s/>ίδιες<text:s/>συλλογικές<text:s/>αποφάσεις<text:s/>(συγχρηματοδοτούμενο<text:s/>σκέλος<text:s/>του<text:s/>ΠΔΕ)<text:s/>τουλάχιστον<text:s/>μέχρι<text:s/>την<text:s/>οριστική<text:s/>υποβολή<text:s/>της<text:s/>έκθεσης<text:s/>κλεισίματος<text:s/>ΕΣΠΑ<text:s/>2007-2013<text:s/>στην<text:s/>ΕΕ.</text:span></text:p>
      <text:p text:style-name="P83"><text:span text:style-name="T83_1">Β2.<text:s/>Υπόλοιπα<text:s/>λογαριασμών<text:s/>προηγούμενου<text:s/>έτους<text:s/>2015.</text:span></text:p>
      <text:p text:style-name="P84"><text:span text:style-name="T84_1">2.1.</text:span><text:span text:style-name="T84_2"><text:s/>Η<text:s/>επανατροφοδότηση<text:s/>των<text:s/>λογαριασμών<text:s/>έργων<text:s/>και<text:s/>μελετών<text:s/>της<text:s/>κατηγορίας<text:s/>0.20<text:s/>γίνεται<text:s/>είτε<text:s/>με<text:s/>νέα<text:s/>χρηματοδότηση<text:s/>από<text:s/>τους<text:s/>λογαριασμούς<text:s/>έργων<text:s/>και<text:s/>μελετών<text:s/>των<text:s/>συλλογικών<text:s/>αποφάσεων,<text:s/>ύστερα<text:s/>από<text:s/>πρόταση<text:s/>των<text:s/>φορέων<text:s/>και<text:s/>σύμφωνα<text:s/>με<text:s/>τη<text:s/>ισχύουσα<text:s/>διαδικασία<text:s/>είτε<text:s/>απευθείας<text:s/>από<text:s/>το<text:s/>Υπουργείο<text:s/>Οικονομίας,<text:s/>Ανάπτυξης<text:s/>και<text:s/>Τουρισμού,<text:s/>εφόσον<text:s/>απαιτηθεί.</text:span></text:p>
      <text:p text:style-name="P85"><text:span text:style-name="T85_1">2.2.</text:span><text:span text:style-name="T85_2"><text:s/>Τα<text:s/>υπόλοιπα<text:s/>κατά<text:s/>τις<text:s/>31.12.2015<text:s/>των<text:s/>λογαριασμών<text:s/>της<text:s/>κατηγορίας<text:s/>231<text:s/>που<text:s/>τηρούνται<text:s/>στην<text:s/>Τράπεζα<text:s/>της<text:s/>Ελλάδος<text:s/>και<text:s/>έχουν<text:s/>διαχειριστή<text:s/>Νομικό<text:s/>Πρόσωπο<text:s/>Δημοσίου<text:s/>Δικαίου<text:s/>ή<text:s/>Δημόσιο<text:s/>Οργανισμό<text:s/>ή<text:s/>Δημόσια<text:s/>Επιχείρηση<text:s/>δεν<text:s/>ανακαλούνται<text:s/>και<text:s/>οι<text:s/>πληρωμές<text:s/>από<text:s/>τους<text:s/>λογαριασμούς<text:s/>αυτούς<text:s/>συνεχίζονται<text:s/>μέχρι<text:s/>ολοκλήρωσης<text:s/>των<text:s/>έργων,<text:s/>ανεξάρτητα<text:s/>από<text:s/>το<text:s/>οικονομικό<text:s/>έτος.<text:s/>Τα<text:s/>ανωτέρω<text:s/>ΝΠΔΔ<text:s/>ή<text:s/>οι<text:s/>Δ.Ο.<text:s/>ή<text:s/>οι<text:s/>Δ.Ε.,<text:s/>πρέπει<text:s/>να<text:s/>επανεγγράψουν<text:s/>στον<text:s/>προϋπολογισμό<text:s/>τους,<text:s/>του<text:s/>επομένου<text:s/>έτους,<text:s/>τα<text:s/>υπόλοιπα<text:s/>αυτά<text:s/>εφαρμόζοντας<text:s/>τις<text:s/>διατάξεις<text:s/>της<text:s/>απόφασης<text:s/>αριθ.<text:s/>32965/23.5.53.</text:span></text:p>
      <text:p text:style-name="P86"><text:span text:style-name="T86_1">2.3.</text:span><text:span text:style-name="T86_2"><text:s/>Τα<text:s/>υπόλοιπα<text:s/>κατά<text:s/>τις<text:s/>31.12.2015<text:s/>των<text:s/>λογαριασμών<text:s/>της<text:s/>κατηγορίας<text:s/>020.1<text:s/>που<text:s/>τηρούνται<text:s/>στην<text:s/>Τράπεζα<text:s/>της<text:s/>Ελλάδος,<text:s/>σύμφωνα<text:s/>με<text:s/>τις<text:s/>διατάξεις<text:s/>για<text:s/>τον<text:s/>«Λογαριασμό<text:s/>23/200850»<text:s/>δεν<text:s/>ανακαλούνται<text:s/>και<text:s/>οι<text:s/>πληρωμές<text:s/>από<text:s/>τους<text:s/>ίδιους<text:s/>λογαριασμούς<text:s/>συνεχίζονται<text:s/>το<text:s/>επόμενο<text:s/>έτος<text:s/>και<text:s/>βαρύνουν<text:s/>τις<text:s/>πιστώσεις<text:s/>και<text:s/>τον<text:s/>προϋπολογισμό<text:s/>του<text:s/>ΠΔΕ<text:s/>έτους<text:s/>2016.<text:s/>Οι<text:s/>φορείς<text:s/>πρέπει<text:s/>στις<text:s/>προτεινόμενες<text:s/>πιστώσεις<text:s/>των<text:s/>εν<text:s/>λόγω<text:s/>έργων<text:s/>για<text:s/>το<text:s/>έτος<text:s/>2016<text:s/>να<text:s/>συμπεριλάβουν<text:s/>και<text:s/>τα<text:s/>μεταφερόμενα<text:s/>υπόλοιπα<text:s/>αυτών<text:s/>των<text:s/>λογαριασμών.</text:span></text:p>
      <text:p text:style-name="P87"><text:span text:style-name="T87_1">Β2.1.<text:s/>Αδιάθετα<text:s/>υπόλοιπα<text:s/>Λογαριασμού<text:s/>231</text:span></text:p>
      <text:p text:style-name="P88"><text:span text:style-name="T88_1">2.4.</text:span><text:span text:style-name="T88_2"><text:s/>Τα<text:s/>αδιάθετα<text:s/>υπόλοιπα<text:s/>των<text:s/>λογαριασμών<text:s/>έργων<text:s/>που<text:s/>έχουν<text:s/>αποπερατωθεί<text:s/>πρέπει<text:s/>υποχρεωτικά<text:s/>με<text:s/>ευθύνη<text:s/>του<text:s/>φορέα<text:s/>που<text:s/>εποπτεύει<text:s/>τα<text:s/>Νομικά<text:s/>Πρόσωπα<text:s/>–<text:s/>ΑΕ<text:s/>δημοσίου<text:s/>να<text:s/>επιστραφούν<text:s/>στο<text:s/>Λογαριασμό<text:s/>(231)<text:s/>«Αδιάθετα<text:s/>υπόλοιπα<text:s/>Νομικών<text:s/>Προσώπων<text:s/>παρελθόντων<text:s/>οικονομικών<text:s/>ετών»<text:s/>με<text:s/>IBAN<text:s/>GR8501000233100100000231000<text:s/>που<text:s/>τηρείται<text:s/>στην<text:s/>Τράπεζα<text:s/>της<text:s/>Ελλάδος,<text:s/>καθ’<text:s/>όσον<text:s/>δεν<text:s/>επιτρέπεται<text:s/>να<text:s/>διατεθούν<text:s/>για<text:s/>σκοπούς<text:s/>άλλους<text:s/>πέραν<text:s/>αυτών<text:s/>για<text:s/>τους<text:s/>οποίους<text:s/>έχουν<text:s/>εγκριθεί<text:s/>μέσω<text:s/>των<text:s/>Συλλογικών<text:s/>Αποφάσεων.<text:s/>Η<text:s/>μεταφορά<text:s/>των<text:s/>ποσών<text:s/>αυτών<text:s/>στο<text:s/>Λογαριασμό<text:s/>Αδιαθέτων<text:s/>Υπολοίπων<text:s/>είναι<text:s/>πλέον<text:s/>δυνατό<text:s/>να<text:s/>πραγματοποιηθεί<text:s/>ηλεκτρονικά<text:s/>μέσω<text:s/>του<text:s/>Π.ΣΥ.Π.Π.Ο.Δ.Ε.</text:span></text:p>
      <text:p text:style-name="P89"><text:span text:style-name="T89_1">2.5.</text:span><text:span text:style-name="T89_2"><text:s/>Τα<text:s/>αδιάθετα<text:s/>υπόλοιπα<text:s/>επιταγών<text:s/>(όπου<text:s/>προβλέπεται<text:s/>η<text:s/>πληρωμή<text:s/>με<text:s/>επιταγές)<text:s/>της<text:s/>κατηγορίας<text:s/>λογαριασμών<text:s/>231<text:s/>Νομικών<text:s/>Προσώπων<text:s/>μπορούν<text:s/>να<text:s/>κατατίθενται<text:s/>είτε<text:s/>στον<text:s/>ως<text:s/>άνω<text:s/>λογαριασμό<text:s/>«Αδιάθετα<text:s/>υπόλοιπα<text:s/>παρελθόντων<text:s/>ετών»<text:s/>είτε<text:s/>στους<text:s/>λογαριασμούς<text:s/>σε<text:s/>βάρος<text:s/>των<text:s/>οποίων<text:s/>εκδόθηκαν<text:s/>οι<text:s/>επιταγές<text:s/>ανεξάρτητα<text:s/>από<text:s/>το<text:s/>χρόνο<text:s/>έκδοσης<text:s/>των<text:s/>επιταγών.<text:s/>Οι<text:s/>καταθέσεις<text:s/>αδιάθετων<text:s/>υπόλοιπων<text:s/>επιταγών<text:s/>που<text:s/>κατατίθενται<text:s/>σε<text:s/>λογαριασμούς<text:s/>της<text:s/>ανωτέρω<text:s/>κατηγορίας<text:s/>υπόκεινται<text:s/>στα<text:s/>οριζόμενα<text:s/>στο<text:s/></text:span></text:p>
      <text:p text:style-name="P90"><text:span text:style-name="T90_1">20949/ΔΕ-3098/29-5-1991<text:s/>έγγραφό<text:s/>μας<text:s/>και<text:s/>όπως<text:s/>αυτό<text:s/>τροποποιήθηκε<text:s/>με<text:s/>την<text:s/>υπ’<text:s/>αρ.<text:s/>4118/ΔΕ-649/29<text:s/>Ιανουαρίου<text:s/>2007<text:s/>απόφαση<text:s/>και<text:s/>εφ’<text:s/>όσον<text:s/>δεν<text:s/>αντληθούν<text:s/>εντός<text:s/>του<text:s/>επόμενου<text:s/>έτους<text:s/>από<text:s/>την<text:s/>κατάθεση,<text:s/>μεταφέρονται<text:s/>αυτόματα<text:s/>από<text:s/>την<text:s/>Τράπεζα<text:s/>Ελλάδος,<text:s/>στο<text:s/>λογαριασμό<text:s/>αδιάθετων<text:s/>υπολοίπων<text:s/>Νομικών<text:s/>Προσώπων<text:s/>παρελθόντων<text:s/>οικονομικών<text:s/>ετών.</text:span></text:p>
      <text:p text:style-name="P91"><text:span text:style-name="T91_1">Β2.2.<text:s/>Αδιάθετα<text:s/>υπόλοιπα<text:s/>Λογαριασμού<text:s/>020</text:span></text:p>
      <text:p text:style-name="P92"><text:span text:style-name="T92_1">2.6.</text:span><text:span text:style-name="T92_2"><text:s/>Τα<text:s/>αδιάθετα<text:s/>υπόλοιπα<text:s/>των<text:s/>λογαριασμών<text:s/>έργων<text:s/>της<text:s/>κατηγορίας<text:s/>εξουσιοδότησης<text:s/>πληρωμής<text:s/>με<text:s/>υπόλογο<text:s/>διαχειριστή<text:s/>την<text:s/>Οικονομική<text:s/>Υπηρεσία<text:s/>ή<text:s/>Φυσικό<text:s/>Πρόσωπο,<text:s/>όπου<text:s/>προβλέπεται,<text:s/>που<text:s/>έχουν<text:s/>αποπερατωθεί,<text:s/>επιστρέφονται<text:s/>με<text:s/>ευθύνη<text:s/>του<text:s/>Φορέα<text:s/>στο<text:s/>Λογαριασμό<text:s/>(020)<text:s/>«Αδιάθετα<text:s/>υπόλοιπα<text:s/>Φυσικών<text:s/>Προσώπων<text:s/>παρελθόντων<text:s/>οικονομικών<text:s/>ετών»<text:s/>με<text:s/>IBAN<text:s/>GR5901000233100200000020003<text:s/>που<text:s/>τηρείται<text:s/>στην<text:s/>Τράπεζα<text:s/>της<text:s/>Ελλάδος.<text:s/>Η<text:s/>μεταφορά<text:s/>των<text:s/>ποσών<text:s/>αυτών<text:s/>στο<text:s/>Λογαριασμό<text:s/>Αδιαθέτων<text:s/>Υπολοίπων<text:s/>είναι<text:s/>πλέον<text:s/>δυνατό<text:s/>να<text:s/>πραγματοποιηθεί<text:s/>ηλεκτρονικά<text:s/>μέσω<text:s/>του<text:s/>Π.ΣΥ.Π.Π.Ο.Δ.Ε.</text:span></text:p>
      <text:p text:style-name="P93"><text:span text:style-name="T93_1">Β3.<text:s/>Δαπάνες<text:s/>εξωτερικού.</text:span></text:p>
      <text:p text:style-name="P94"><text:span text:style-name="T94_1">Η<text:s/>διαδικασία<text:s/>πληρωμής<text:s/>των<text:s/>δαπανών<text:s/>εξωτερικού<text:s/>του<text:s/>Προγράμματος<text:s/>Δημ.<text:s/>Επενδύσεων<text:s/>έχει<text:s/>ως<text:s/>εξής:</text:span></text:p>
      <text:p text:style-name="P95"><text:span text:style-name="T95_1">i)</text:span><text:span text:style-name="T95_2"><text:tab/></text:span><text:span text:style-name="T95_3">με<text:s/>την<text:s/>υποβολή<text:s/>από<text:s/>τους<text:s/>αρμόδιους<text:s/>Φορείς<text:s/>προς<text:s/>την<text:s/>Τράπεζα<text:s/>της<text:s/>Ελλάδας,<text:s/>Τμήμα<text:s/>σχέσεων<text:s/>με<text:s/>το<text:s/>Δημόσιο,<text:s/>εντολών<text:s/>κατανομής<text:s/>χρηματοδότησης<text:s/>για<text:s/>δαπάνη<text:s/>εξωτερικού<text:s/>στην<text:s/>κατηγορία<text:s/>χωρίς<text:s/>υπόλογο,<text:s/>που<text:s/>αφορά<text:s/>συγκεκριμένο<text:s/>έργο<text:s/>του<text:s/>Προγράμματος<text:s/>Δημοσίων<text:s/>Επενδύσεων<text:s/>για<text:s/>το<text:s/>οποίο<text:s/>προκύπτει<text:s/>ανάγκη<text:s/>πληρωμής<text:s/>στο<text:s/>εξωτερικό,<text:s/>και<text:s/>στη<text:s/>συνέχεια</text:span></text:p>
      <text:p text:style-name="P96"><text:span text:style-name="T96_1">ii)</text:span><text:span text:style-name="T96_2"><text:tab/></text:span><text:span text:style-name="T96_3">με<text:s/>την<text:s/>απ’<text:s/>ευθείας<text:s/>αποστολή<text:s/>της<text:s/>εγγράφου<text:s/>εντολής<text:s/>από<text:s/>τους<text:s/>ενδιαφερόμενους<text:s/>φορείς<text:s/>στις<text:s/>αρμόδιες<text:s/>υπηρεσίες<text:s/>της<text:s/>Τράπεζας<text:s/>της<text:s/>Ελλάδας<text:s/>για<text:s/>την<text:s/>εκτέλεση<text:s/>της<text:s/>πληρωμής<text:s/>στο<text:s/>εξωτερικό,<text:s/>συνοδευόμενη<text:s/>από<text:s/>τα<text:s/>απαραίτητα<text:s/>δικαιολογητικά.</text:span></text:p>
      <text:p text:style-name="P97"><text:span text:style-name="T97_1">Στην<text:s/>ανωτέρω<text:s/>(ii)<text:s/>εντολή<text:s/>αναφέρεται<text:s/>η<text:s/>υποχρέωση<text:s/>της<text:s/>Τράπεζας<text:s/>της<text:s/>Ελλάδας<text:s/>να<text:s/>ενεργεί<text:s/>για<text:s/>την<text:s/>τακτοποίηση<text:s/>τυχόν<text:s/>ανακλήσεων<text:s/>αδιαθέτων<text:s/>υπολοίπων<text:s/>και<text:s/>επιστροφών<text:s/>τρέχουσας<text:s/>χρήσης<text:s/>που<text:s/>προκύπτουν.</text:span></text:p>
      <text:p text:style-name="P98"><text:span text:style-name="T98_1">Γ.<text:s/>ΕΝΕΡΓΕΙΕΣ<text:s/>ΤΡΑΠΕΖΑΣ<text:s/>ΤΗΣ<text:s/>ΕΛΛΑΔΟΣ<text:s/>ΜΕ<text:s/>ΤΗ<text:s/>ΛΗΞΗ<text:s/>ΤΟΥ<text:s/>ΟΙΚΟΝΟΜΙΚΟΥ<text:s/>ΕΤΟΥΣ</text:span></text:p>
      <text:p text:style-name="P99"><text:span text:style-name="T99_1">Γ.1<text:s/>Ανάκληση<text:s/>υπολοίπων<text:s/>λογαριασμών<text:s/>δημοσίων<text:s/>επενδύσεων.</text:span></text:p>
      <text:p text:style-name="P100"><text:span text:style-name="T100_1">1.1.</text:span><text:span text:style-name="T100_2"><text:s/>Για<text:s/>την<text:s/>ανάκληση<text:s/>των<text:s/>αδιαθέτων<text:s/>υπολοίπων<text:s/>της<text:s/>χρηματοδότησης<text:s/>εσωτερικού<text:s/>του<text:s/>οικονομικού<text:s/>έτους<text:s/>που<text:s/>λήγει,<text:s/>η<text:s/>Τράπεζα<text:s/>της<text:s/>Ελλάδος<text:s/>(κεντρικό,<text:s/>υποκαταστήματα<text:s/>και<text:s/>πρακτορεία)<text:s/>πρέπει<text:s/>την<text:s/>31<text:s/>Δεκεμβρίου<text:s/>2015<text:s/>αμέσως<text:s/>μετά<text:s/>το<text:s/>τέλος<text:s/>των<text:s/>συναλλαγών,<text:s/>να<text:s/>μεταφέρει<text:s/>όλα<text:s/>τα<text:s/>υπόλοιπα<text:s/>των<text:s/>λογαριασμών<text:s/>κατηγορίας<text:s/>εξουσιοδότησης<text:s/>πληρωμής<text:s/>του<text:s/>λογαριασμού<text:s/>020,<text:s/>τόσο<text:s/>των<text:s/>έργων<text:s/>όσο<text:s/>και<text:s/>των<text:s/>λογαριασμών<text:s/>των<text:s/>συλλογικών<text:s/>αποφάσεων,<text:s/>σε<text:s/>λογαριασμό<text:s/>δημοσίων<text:s/>επενδύσεων<text:s/>που<text:s/>έχει<text:s/>ανοιχθεί<text:s/>στο<text:s/>κεντρικό<text:s/>κατάστημα<text:s/>με<text:s/>τίτλο<text:s/>«Υπουργείο<text:s/>Ανάπτυξης<text:s/>και<text:s/>Ανταγωνιστικότητας<text:s/>-<text:s/>Λογαριασμός<text:s/>ακυρωθεισών<text:s/>εξουσιοδοτήσεων<text:s/>πληρωμής».<text:s/>Ο<text:s/>λογαριασμός<text:s/>αυτός,<text:s/>αμέσως<text:s/>μετά<text:s/>τη<text:s/>συμφωνία<text:s/>των<text:s/>υπολοίπων<text:s/>που<text:s/>ακυρώθηκαν,<text:s/>θα<text:s/>μηδενισθεί<text:s/>από<text:s/>την<text:s/>Τράπεζα<text:s/>χωρίς<text:s/>επαναφορά<text:s/>των<text:s/>υπολοίπων<text:s/>αυτών<text:s/>στους<text:s/>λογαριασμούς<text:s/>από<text:s/>τους<text:s/>οποίους<text:s/>ανακλήθηκαν.</text:span></text:p>
      <text:p text:style-name="P101"><text:span text:style-name="T101_1">Κατά<text:s/>παρέκκλιση<text:s/>των<text:s/>ανωτέρω:</text:span></text:p>
      <text:p text:style-name="P102"><text:span text:style-name="T102_1">α)</text:span><text:span text:style-name="T102_2"><text:tab/></text:span><text:span text:style-name="T102_3">τα<text:s/>υπόλοιπα<text:s/>των<text:s/>λογαριασμών<text:s/>του<text:s/>έργου<text:s/>με<text:s/>κωδικό<text:s/>2007ΣΕ26900000<text:s/>και<text:s/>τίτλο<text:s/>«Δωρεάν<text:s/>κρατική<text:s/>αρωγή<text:s/>για<text:s/>επισκευές<text:s/>ή<text:s/>ανακατασκευές<text:s/>πυρόπληκτων<text:s/>κτιρίων<text:s/>από<text:s/>τις<text:s/>πυρκαγιές<text:s/>Ιουνίου,<text:s/>Ιουλίου,<text:s/>Αυγούστου<text:s/>2007<text:s/>σε<text:s/>περιοχές<text:s/>των<text:s/>Νομών<text:s/>Ηλείας,<text:s/>Μεσσηνίας,<text:s/>Λακωνίας,<text:s/>Αρκαδίας,<text:s/>Κορινθίας,<text:s/>Ευβοίας,<text:s/>Αττικής,<text:s/>Αιτ/νίας,<text:s/>Μαγνησίας,<text:s/>Αχαΐας,<text:s/>Αργολίδας,<text:s/>Λάρισας,<text:s/>Άρτας,<text:s/>Θεσπρωτίας,<text:s/>Ζακύνθου,<text:s/>Φθιώτιδας,<text:s/>Κεφαλληνίας<text:s/>και<text:s/>Βοιωτίας»<text:s/>μεταφέρονται<text:s/>στο<text:s/>Λογαριασμό<text:s/>«ΕΔ<text:s/>Συνεισφορές<text:s/>Φορέων<text:s/>για<text:s/>την<text:s/>εκτέλεση<text:s/>έργων<text:s/>ανασυγκρότησης»<text:s/>αρ.<text:s/>234800/1<text:s/>από<text:s/>όπου<text:s/>προήλθαν<text:s/>από<text:s/>κατάθεση<text:s/>της<text:s/>Δ/νσης<text:s/>Λογαριασμών<text:s/>Δημοσίου<text:s/>του<text:s/>Υπ.<text:s/>Οικονομικών<text:s/>μετά<text:s/>την<text:s/>κατάργηση<text:s/>του<text:s/>Ειδικού<text:s/>Ταμείου<text:s/>Αντιμετώπισης<text:s/>Εκτάκτων<text:s/>Αναγκών<text:s/>(Ε.Τ.Α.Ε.Α.),<text:s/>με<text:s/>κοινοποίηση<text:s/>της<text:s/>ενέργειας<text:s/>αυτής<text:s/>από<text:s/>την<text:s/>Τράπεζα<text:s/>της<text:s/>Ελλάδος:<text:s/>i)<text:s/>στη<text:s/>Δ/νση<text:s/>Δημοσίων<text:s/>Επενδύσεων<text:s/>του<text:s/>Υπουργείου<text:s/>Οικονομίας,<text:s/>Ανάπτυξης<text:s/>και<text:s/>Τουρισμού,<text:s/>ii)<text:s/>στη<text:s/>Δ/νση<text:s/>Λογαριασμών<text:s/>Δημοσίου<text:s/>του<text:s/>Υπ.<text:s/>Οικονομικών<text:s/>και<text:s/>iii)<text:s/>στη<text:s/>Γενική<text:s/>Διεύθυνση<text:s/>Οικονομικής<text:s/>Πολιτικής<text:s/>του<text:s/>Υπ.<text:s/>Οικονομικών.</text:span></text:p>
      <text:p text:style-name="P103"><text:span text:style-name="T103_1">β)</text:span><text:span text:style-name="T103_2"><text:tab/></text:span><text:span text:style-name="T103_3">Ομοίως<text:s/>ισχύει<text:s/>και<text:s/>για<text:s/>τα<text:s/>έργα<text:s/>του<text:s/>ΠΔΕ<text:s/>των<text:s/>Συλλογικών<text:s/>Αποφάσεων<text:s/>ΣΑΕΠ<text:s/>401,<text:s/>ΣΑΕΠ<text:s/>426,<text:s/>ΣΑΕΠ<text:s/>466,<text:s/>οι<text:s/>πιστώσεις<text:s/>των<text:s/>οποίων<text:s/>προέρχονται<text:s/>από<text:s/>την<text:s/>ίδια<text:s/>πηγή<text:s/>χρηματοδότησης<text:s/>και<text:s/>οι<text:s/>λογαριασμοί<text:s/>τους<text:s/>ανήκουν<text:s/>στην<text:s/>κατηγορία<text:s/>εξουσιοδότησης<text:s/>πληρωμής<text:s/>(δηλαδή,<text:s/>έχουν<text:s/>υπόλογο<text:s/>διαχειριστή<text:s/>φυσικό<text:s/>πρόσωπο),<text:s/>με<text:s/>κοινοποίηση<text:s/>της<text:s/>ενέργειας<text:s/>αυτής<text:s/>από<text:s/>την<text:s/>Τράπεζα<text:s/>της<text:s/>Ελλάδος:<text:s/>i)<text:s/>στη<text:s/>Δ/νση<text:s/>Δημοσίων<text:s/>Επενδύσεων<text:s/>του<text:s/>Υπουργείου<text:s/>Οικονομίας,<text:s/>Ανάπτυξης<text:s/>και<text:s/>Τουρισμού,<text:s/>ii)<text:s/>στη<text:s/>Δ/νση<text:s/>Λογαριασμών<text:s/>Δημοσίου<text:s/>του<text:s/>Υπ.<text:s/>Οικονομικών<text:s/>και<text:s/>iii)<text:s/>στη<text:s/>Δ/<text:s/>νση<text:s/>Αναπτυξιακού<text:s/>Προγραμματισμού<text:s/>της<text:s/>αντίστοιχης<text:s/>Περιφέρειας.</text:span></text:p>
      <text:p text:style-name="P104"><text:span text:style-name="T104_1">Επιπλέον,<text:s/>για<text:s/>τα<text:s/>έργα<text:s/>των<text:s/>ανωτέρω<text:s/>ΣΑΕΠ<text:s/>με<text:s/>υπόλογο<text:s/>διαχειριστή<text:s/>το<text:s/>Περιφερειακό<text:s/>Ταμείο<text:s/>(λογαριασμός<text:s/>231)<text:s/>δεν<text:s/>έχει<text:s/>εφαρμογή<text:s/>η<text:s/>Κ.Υ.Α.<text:s/>4118/ΔΕ649/29.01.2007.</text:span></text:p>
      <text:p text:style-name="P105"><text:span text:style-name="T105_1">γ)</text:span><text:span text:style-name="T105_2"><text:tab/></text:span><text:span text:style-name="T105_3">Ομοίως<text:s/>ισχύει<text:s/>και<text:s/>για<text:s/>τα<text:s/>έργα<text:s/>του<text:s/>ΠΔΕ<text:s/>των<text:s/>Συλλογικών<text:s/>Αποφάσεων<text:s/>ΣΑΕ<text:s/>077<text:s/>του<text:s/>Υπουργείου<text:s/>Υποδομών<text:s/>Μεταφορών<text:s/>και<text:s/>Δικτύων<text:s/>για<text:s/>έργα<text:s/>Αεροδρομίων,<text:s/>οι<text:s/>πιστώσεις<text:s/>των<text:s/>οποίων<text:s/>προέρχονται<text:s/>από<text:s/>Συνεισφορά<text:s/>του<text:s/>τέλους<text:s/>εκσυγχρονισμού<text:s/>και<text:s/>ανάπτυξης<text:s/>και<text:s/>οι<text:s/>λογαριασμοί<text:s/>τους<text:s/>ανήκουν<text:s/>στην<text:s/>κατηγορία<text:s/>εξουσιοδότησης<text:s/>πληρωμής<text:s/>(δηλαδή,<text:s/>έχουν<text:s/>υπόλογο<text:s/>-<text:s/>διαχειριστή<text:s/>φυσικό<text:s/>πρόσωπο).<text:s/>Επισημαίνεται<text:s/>ότι<text:s/>στις<text:s/>περιπτώσεις<text:s/>όπου<text:s/>το<text:s/>ίδιο<text:s/>έργο<text:s/>έχει<text:s/>πιστώσεις<text:s/>από<text:s/>συνεισφορά<text:s/>αλλά<text:s/>και<text:s/>από<text:s/>κρατική<text:s/>πίστωση<text:s/>δεν<text:s/>πρέπει<text:s/>να<text:s/>είναι<text:s/>το<text:s/>ίδιο<text:s/>φυσικό<text:s/>πρόσωπο<text:s/>υπόλογος-διαχειριστής.</text:span></text:p>
      <text:p text:style-name="P106"><text:span text:style-name="T106_1">δ)</text:span><text:span text:style-name="T106_2"><text:tab/></text:span><text:span text:style-name="T106_3">Ομοίως<text:s/>ισχύει<text:s/>και<text:s/>για<text:s/>το<text:s/>έργο<text:s/>του<text:s/>Υπουργείου<text:s/>Παιδείας,<text:s/>Έρευνας<text:s/>και<text:s/>Θρησκευμάτων<text:s/>με<text:s/>κωδικό<text:s/>1996ΣΕ04400000<text:s/>και<text:s/>τίτλο<text:s/>«Μελέτη-Επισκευή-Στερέωση<text:s/>Κτιρίου<text:s/>“Κυβερνείο<text:s/>Καποδίστρια”<text:s/>για<text:s/>τη<text:s/>στέγαση<text:s/>του<text:s/>Ιστορικού<text:s/>Αρχείου<text:s/>της<text:s/>Αίγινας<text:s/>(π.κ.9644003)»,<text:s/>του<text:s/>οποίου<text:s/>η<text:s/>πίστωση<text:s/>προέρχεται<text:s/>από<text:s/>συνεισφορά<text:s/>της<text:s/>ΔΕΗ.</text:span></text:p>
      <text:p text:style-name="P107"><text:span text:style-name="T107_1">1.2.</text:span><text:span text:style-name="T107_2"><text:s/>Τα<text:s/>υπόλοιπα<text:s/>των<text:s/>άλλων<text:s/>λογαριασμών<text:s/>δηλαδή:<text:s/>α)<text:s/>των<text:s/>έργων<text:s/>τα<text:s/>οποία<text:s/>έχουν<text:s/>διαχειριστή<text:s/>Ν.Π.Δ.Δ.<text:s/>ή<text:s/>Ν.Π.Ι.Δ<text:s/>ή<text:s/>Δημόσιο<text:s/>Οργανισμό,<text:s/>β)<text:s/>των<text:s/>έργων<text:s/>που<text:s/>έχουν<text:s/>ενταχθεί<text:s/>στην<text:s/>κατηγορία<text:s/>"λοιποί<text:s/>λογαριασμοί"<text:s/>και<text:s/>γ)<text:s/>των<text:s/>λογαριασμών<text:s/>20.1<text:s/>των<text:s/>έργων<text:s/>ΕΣΠΑ<text:s/>δεν<text:s/>θα<text:s/>υποστούν<text:s/>μεταβολή,<text:s/>εκτός<text:s/>της<text:s/>μεταφοράς<text:s/>τους<text:s/>"εις<text:s/>νέον"<text:s/>σύμφωνα<text:s/>με<text:s/>τα<text:s/>καθιερωμένα.</text:span></text:p>
      <text:p text:style-name="P108"><text:span text:style-name="T108_1">1.3.</text:span><text:span text:style-name="T108_2"><text:s/>Σε<text:s/>περιπτώσεις<text:s/>συγχωνεύσεων,<text:s/>μετονομασιών<text:s/>καθώς<text:s/>και<text:s/>αλλαγών<text:s/>στις<text:s/>αρμοδιότητες<text:s/>δημοσίων<text:s/>φορέων<text:s/>λόγω<text:s/>αλλαγής<text:s/>του<text:s/>θεσμικού<text:s/>πλαισίου,<text:s/>αλλάζουν<text:s/>αντίστοιχα<text:s/>στο<text:s/>επόμενο<text:s/>οικονομικό<text:s/>έτος<text:s/>και<text:s/>οι<text:s/>λογαριασμοί<text:s/>των<text:s/>έργων<text:s/>που<text:s/>τηρούνται<text:s/>στην<text:s/>Τράπεζα<text:s/>της<text:s/>Ελλάδος.</text:span></text:p>
      <text:p text:style-name="P109"><text:span text:style-name="T109_1">Για<text:s/>την<text:s/>κατηγορία<text:s/>των<text:s/>λογαριασμών<text:s/>έργων<text:s/>των<text:s/>Νομικών<text:s/>Προσώπων<text:s/>(231),<text:s/>των<text:s/>λογαριασμών<text:s/>έργων<text:s/>που<text:s/>έχουν<text:s/>ενταχθεί<text:s/>στην<text:s/>κατηγορία<text:s/>«ειδικών<text:s/>λογαριασμών»<text:s/>του<text:s/>Κεντρικού<text:s/>Λογαριασμού<text:s/>(20.1)<text:s/>καθώς<text:s/>και<text:s/>για<text:s/>τους<text:s/>νέους<text:s/>λογαριασμούς<text:s/>που<text:s/>ανοίγονται<text:s/>στο<text:s/>επόμενο<text:s/>οικονομικό<text:s/>έτος<text:s/>μεταφέρονται<text:s/>αυτόματα<text:s/>και<text:s/>τα<text:s/>υπόλοιπα<text:s/>των<text:s/>παλαιών<text:s/>λογαριασμών.</text:span></text:p>
      <text:p text:style-name="P110"><text:span text:style-name="T110_1">Δ.<text:s/>ΕΙΔΙΚΑ<text:s/>ΘΕΜΑΤΑ</text:span></text:p>
      <text:p text:style-name="P111"><text:span text:style-name="T111_1">Δ.1<text:s/>Λειτουργία<text:s/>Κεντρικού<text:s/>Λογαριασμού</text:span></text:p>
      <text:p text:style-name="P112"><text:span text:style-name="T112_1">Ο<text:s/>Κεντρικός<text:s/>Λογαριασμός<text:s/>ΕΣΠΑ<text:s/>που<text:s/>τηρείται<text:s/>στην<text:s/>Τράπεζα<text:s/>της<text:s/>Ελλάδος<text:s/>υπό<text:s/>στοιχεία<text:s/>23/200850<text:s/>«Ε.Δ.<text:s/>–<text:s/>Εθνική<text:s/>Συγχρηματοδότηση<text:s/>των<text:s/>Διαρθρωτικών<text:s/>Ταμείων<text:s/>και<text:s/>του<text:s/>Ταμείου<text:s/>Συνοχής»<text:s/>τηρείται<text:s/>για<text:s/>όλα<text:s/>τα<text:s/>έργα<text:s/>του<text:s/>Προγράμματος<text:s/>Δημοσίων<text:s/>Επενδύσεων<text:s/>που<text:s/>είναι<text:s/>ενταγμένα<text:s/>σε<text:s/>ΣΑ/8<text:s/>και<text:s/>ΣΑ/9<text:s/>για<text:s/>την<text:s/>προγραμματική<text:s/>περίοδο<text:s/>2007-2013<text:s/>και<text:s/>σε<text:s/>ΣΑ/1<text:s/>και<text:s/>ΣΑ/6<text:s/>για<text:s/>την<text:s/>προγραμματική<text:s/>περίοδο<text:s/>2014-2020.</text:span></text:p>
      <text:p text:style-name="P113"><text:span text:style-name="T113_1">Δ.2<text:s/>Ρύθμιση<text:s/>ειδικότερων<text:s/>θεμάτων<text:s/>του<text:s/>Υπουργείου<text:s/>Αγροτικής<text:s/>Ανάπτυξης<text:s/>και<text:s/>Τροφίμων</text:span></text:p>
      <text:p text:style-name="P114"><text:span text:style-name="T114_1">Όσον<text:s/>αφορά<text:s/>τα<text:s/>έργα<text:s/>που<text:s/>πληρώνονται<text:s/>από<text:s/>τον<text:s/>ΕΛΕΓΕΠ/ΟΠΕΚΕΠΕ<text:s/>στα<text:s/>πλαίσια<text:s/>του<text:s/>Προγράμματος<text:s/>Αγροτικής<text:s/>Ανάπτυξης<text:s/>2007-2013<text:s/>και<text:s/>του<text:s/>Επιχειρησιακού<text:s/>Προγράμματος<text:s/>Αλιείας<text:s/>2007-2013<text:s/>που<text:s/>χρηματοδοτούνται<text:s/>από<text:s/>το<text:s/>Πρόγραμμα<text:s/>Δημοσίων<text:s/>Επενδύσεων<text:s/>του<text:s/>ΥΠ.Α.Α.Τ.<text:s/>και<text:s/>για<text:s/>την<text:s/>εύρυθμη<text:s/>λειτουργία<text:s/>των<text:s/>πληρωμών<text:s/>των<text:s/>δικαιούχων<text:s/>ισχύουν<text:s/>τα<text:s/>εξής:</text:span></text:p>
      <text:p text:style-name="P115"><text:span text:style-name="T115_1">2.1.</text:span><text:span text:style-name="T115_2"><text:s/>Τα<text:s/>αδιάθετα<text:s/>υπόλοιπα<text:s/>των<text:s/>λογαριασμών<text:s/>του<text:s/>ΕΛΕΓΕΠ/ΟΠΕΚΕΠΕ<text:s/>που<text:s/>τηρούνται<text:s/>στην<text:s/>Τράπεζα<text:s/>Πειραιώς<text:s/>Α.Ε.<text:s/>στις<text:s/>31.12.2015<text:s/>για<text:s/>τα<text:s/>έργα<text:s/>που<text:s/>χρηματοδοτούνται<text:s/>από<text:s/>το<text:s/>Π.Δ.Ε.<text:s/>στα<text:s/>πλαίσια<text:s/>του<text:s/>Προγράμματος<text:s/>Αγροτικής<text:s/>Ανάπτυξης<text:s/>2007-2013<text:s/>και<text:s/>του<text:s/>Επιχειρησιακού<text:s/>Προγράμματος<text:s/>Αλιείας<text:s/>2007-2013,<text:s/>τα<text:s/>οποία<text:s/>θα<text:s/>μεταφερθούν<text:s/>στην<text:s/>νέα<text:s/>προγραμματική<text:s/>περίοδο<text:s/>20142020<text:s/>ως<text:s/>ανειλημμένες<text:s/>υποχρεώσεις<text:s/>της<text:s/>περιόδου<text:s/>2007-2013<text:s/>και<text:s/>ως<text:s/>εκ<text:s/>τούτου<text:s/>θα<text:s/>λάβουν<text:s/>νέους<text:s/>κωδικούς,<text:s/>δύναται<text:s/>να<text:s/>μην<text:s/>επιστρέφονται<text:s/>στον<text:s/>λογαριασμό<text:s/>GR8501000233100100000231000<text:s/>“Αδιάθετα<text:s/>υπόλοιπα<text:s/>Νομικών<text:s/>Προσώπων<text:s/>παρελθόντων<text:s/>οικονομικών<text:s/>ετών<text:s/>(231)”<text:s/>που<text:s/>τηρείται<text:s/>στην<text:s/>Τράπεζα<text:s/>της<text:s/>Ελλάδος,<text:s/>αλλά<text:s/>να<text:s/>παραμένουν<text:s/>στον<text:s/>ΕΛΕΓΕΠ<text:s/>προκειμένου<text:s/>να<text:s/>μεταφερθούν<text:s/>στους<text:s/>νέους<text:s/>τραπεζικούς<text:s/>λογαριασμούς<text:s/>των<text:s/>έργων,<text:s/>μόλις<text:s/>αυτά<text:s/>ενταχθούν<text:s/>στο<text:s/>νέο<text:s/>Πρόγραμμα<text:s/>Αγροτικής<text:s/>Ανάπτυξης<text:s/>2014-2020<text:s/>ή<text:s/>στο<text:s/>νέο<text:s/>Επιχειρησιακό<text:s/>Πρόγραμμα<text:s/>Αλιείας<text:s/>και<text:s/>Θάλασσας<text:s/>2014-2020.</text:span></text:p>
      <text:p text:style-name="P116"><text:span text:style-name="T116_1">Σε<text:s/>περίπτωση<text:s/>που<text:s/>ο<text:s/>νέος<text:s/>Κωδικός<text:s/>Έργου<text:s/>του<text:s/>Προγράμματος<text:s/>Δημοσίων<text:s/>Επενδύσεων<text:s/>περιλαμβάνει<text:s/>περισσότερους<text:s/>του<text:s/>ενός<text:s/>παλαιούς<text:s/>Κωδικούς<text:s/>Έργων,<text:s/>τα<text:s/>ποσά<text:s/>των<text:s/>αδιαθέτων<text:s/>υπολοίπων<text:s/>που<text:s/>θα<text:s/>μεταφέρονται<text:s/>στον<text:s/>νέο<text:s/>λογαριασμό<text:s/>κωδικού<text:s/>έργου<text:s/>είναι<text:s/>το<text:s/>άθροισμα<text:s/>των<text:s/>ποσών<text:s/>που<text:s/>προκύπτουν<text:s/>από<text:s/>τους<text:s/>παλαιούς<text:s/>λογαριασμούς<text:s/>των<text:s/>αντίστοιχων<text:s/>κωδικών<text:s/>έργων.</text:span></text:p>
      <text:p text:style-name="P117"><text:span text:style-name="T117_1">Τα<text:s/>ποσά<text:s/>των<text:s/>αδιαθέτων<text:s/>υπολοίπων<text:s/>των<text:s/>έργων<text:s/>τα<text:s/>οποία<text:s/>δε<text:s/>μεταφέρονται<text:s/>ως<text:s/>ανειλημμένες<text:s/>υποχρεώσεις<text:s/>στην<text:s/>νέα<text:s/>Προγραμματική<text:s/>Περίοδο<text:s/>2014-2020<text:s/>επιστρέφονται<text:s/>άμεσα<text:s/>στον<text:s/>λογαριασμό<text:s/>GR8501000233100100000231000<text:s/>“Αδιάθετα<text:s/>υπόλοιπα<text:s/>Νομικών<text:s/>Προσώπων<text:s/>παρελθόντων<text:s/>οικονομικών<text:s/>ετών<text:s/>(231)”<text:s/>που<text:s/>τηρούνται<text:s/>στην<text:s/>Τράπεζα<text:s/>της<text:s/>Ελλάδος<text:s/>μετά<text:s/>την<text:s/>παραλαβή<text:s/>σχετικού<text:s/>εγγράφου<text:s/>από<text:s/>την<text:s/>αρμόδια<text:s/>υπηρεσία<text:s/>του<text:s/>ΥΠ.Α.Α.Τ.</text:span></text:p>
      <text:p text:style-name="P118"><text:span text:style-name="T118_1">Τέλος<text:s/>τα<text:s/>ποσά<text:s/>των<text:s/>αδιαθέτων<text:s/>υπολοίπων<text:s/>των<text:s/>έργων,<text:s/>η<text:s/>χρηματοδότηση<text:s/>των<text:s/>οποίων<text:s/>συνεχίζεται<text:s/>με<text:s/>τον<text:s/>ίδιο<text:s/>κωδικό<text:s/>έργου<text:s/>στα<text:s/>πλαίσια<text:s/>του<text:s/>Επιχειρησιακού<text:s/>Προγράμματος<text:s/>Αλιείας<text:s/>2007-2013<text:s/>και<text:s/>του<text:s/>Προγράμματος<text:s/>Προώθησης<text:s/>Γεωργικών<text:s/>Προϊόντων<text:s/>(ΣΑΕ<text:s/>0823)<text:s/>στα<text:s/>πλαίσια<text:s/>του<text:s/>Ε.Γ.Τ.Ε.<text:s/>κατά<text:s/>το<text:s/>έτος<text:s/>2016,<text:s/>παραμένουν<text:s/>στους<text:s/>λογαριασμούς<text:s/>των<text:s/>έργων<text:s/>του<text:s/>Ε.Λ.Ε.ΓΕ.Π.<text:s/>που<text:s/>τηρούνται<text:s/>στην<text:s/>Τράπεζα<text:s/>Πειραιώς<text:s/>Α.Ε.<text:s/>μέχρι<text:s/>το<text:s/>τελικό<text:s/>κλείσιμό<text:s/>τους.</text:span></text:p>
      <text:p text:style-name="P119"><text:span text:style-name="T119_1">2.2.</text:span><text:span text:style-name="T119_2"><text:s/>Ο<text:s/>προϋπολογισμός<text:s/>των<text:s/>έργων<text:s/>που<text:s/>θα<text:s/>μεταφερθούν<text:s/>στην<text:s/>νέα<text:s/>προγραμματική<text:s/>περίοδο<text:s/>2014-2020<text:s/>ως<text:s/>ανειλημμένες<text:s/>υποχρεώσεις<text:s/>της<text:s/>περιόδου<text:s/>2007-2013<text:s/>θα<text:s/>ισούται<text:s/>με<text:s/>το<text:s/>σύνολο<text:s/>των<text:s/>νομικών<text:s/>δεσμεύσεων<text:s/>του<text:s/>έργου<text:s/>μείον<text:s/>τις<text:s/>εκτελεσμένες<text:s/>έως<text:s/>31.12.15<text:s/>κατανομές<text:s/>από<text:s/>την<text:s/>ΤτΕ.<text:s/>Οι<text:s/>μη<text:s/>επιλέξιμες,<text:s/>αλλά<text:s/>αναγκαίες<text:s/>για<text:s/>την<text:s/>υλοποίηση<text:s/>των<text:s/>έργων<text:s/>δαπάνες<text:s/>που<text:s/>είναι<text:s/>εγγεγραμμένες<text:s/>σε<text:s/>ΣΑΕ/8<text:s/>(μη<text:s/>επιλέξιμος<text:s/>προϋπολογισμός<text:s/>που<text:s/>καταχωρείται<text:s/>στις<text:s/>Αποφάσεις<text:s/>Ένταξης<text:s/>ως<text:s/>Π2)<text:s/>εγγράφονται<text:s/>ως<text:s/>νεα<text:s/>έργα<text:s/>σε<text:s/>ΣΑΕ/2.<text:s/>Δύναται<text:s/>με<text:s/>την<text:s/>εγγραφή<text:s/>του<text:s/>νέου<text:s/>έργου<text:s/>να<text:s/>εγγράφονται<text:s/>πιστώσεις<text:s/>έως<text:s/>του<text:s/>ύψους<text:s/>του<text:s/>10%<text:s/>του<text:s/>προϋπολογισμού<text:s/>εγγραφής<text:s/>στην<text:s/>νέα<text:s/>Προγραμματική<text:s/>Περίοδο.</text:span></text:p>
      <text:h text:style-name="P120" text:outline-level="6"><text:span text:style-name="T120_1">Άρθρο<text:s/>2</text:span></text:h>
      <text:p text:style-name="P121"><text:span text:style-name="T121_1">Έναρξη<text:s/>Ισχύος</text:span></text:p>
      <text:p text:style-name="P122"><text:span text:style-name="T122_1">Η<text:s/>ισχύς<text:s/>της<text:s/>παρούσας<text:s/>αρχίζει<text:s/>από<text:s/>τη<text:s/>δημοσίευσή<text:s/>της<text:s/>στην<text:s/>Εφημερίδα<text:s/>της<text:s/>Κυβερνήσεως<text:s/>και<text:s/>εφαρμόζεται<text:s/>έναντι<text:s/>κάθε<text:s/>άλλης<text:s/>γενικής<text:s/>ή<text:s/>ειδικής<text:s/>διάταξης<text:s/>που<text:s/>ρυθμίζει<text:s/>διαφορετικά<text:s/>το<text:s/>ίδιο<text:s/>θέμα.</text:span></text:p>
      <text:p text:style-name="P123"><text:span text:style-name="T123_1">Η<text:s/>απόφαση<text:s/>αυτή<text:s/>να<text:s/>δημοσιευθεί<text:s/>στην<text:s/>Εφημερίδα<text:s/>της<text:s/>Κυβερνήσεως.</text:span></text:p>
      <text:p text:style-name="P124"><text:span text:style-name="T124_1">Αθήνα,<text:s/>23<text:s/>Δεκεμβρίου<text:s/>2015</text:span></text:p>
      <text:p text:style-name="P125"><text:span text:style-name="T125_1">ΟΙ<text:s/>ΥΠΟΥΡΓΟΙ</text:span></text:p>
      <text:p text:style-name="P126"><text:span text:style-name="T126_1">ΥΦΥΠΟΥΡΓΟΣ<text:s/>ΟΙΚΟΝΟΜΙΑΣ,<text:s/>ΑΝΑΠΛΗΡΩΤΗΣ<text:s/>ΥΠΟΥΡΓΟΣ</text:span></text:p>
      <text:p text:style-name="P127"><text:span text:style-name="T127_1">ΑΝΑΠΤΥΞΗΣ<text:s/>ΚΑΙ<text:s/>ΤΟΥΡΙΣΜΟΥ<text:s/>ΟΙΚΟΝΟΜΙΚΩΝ</text:span></text:p>
      <text:p text:style-name="P128"><text:span text:style-name="T128_1">ΑΛΕΞΑΝΔΡΟΣ<text:s/>ΧΑΡΙΤΣΗΣ<text:s/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