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36cm"/>
    </style:style>
    <style:style style:name="Column2" style:family="table-column">
      <style:table-column-properties style:column-width="9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text-properties text:display="none"/>
    </style:style>
    <style:style style:name="Table2" style:family="table">
      <style:table-properties table:align="left" style:width="9.737cm" fo:margin-left="0cm"/>
    </style:style>
    <style:style style:name="Column3" style:family="table-column">
      <style:table-column-properties style:column-width="5.383cm"/>
    </style:style>
    <style:style style:name="Column4" style:family="table-column">
      <style:table-column-properties style:column-width="4.353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45/134666</text:span></text:p>
      <text:p text:style-name="P2"><text:span text:style-name="T2_1">Χρηματοδότηση<text:s/>του<text:s/>Ο.Π.Ε.Κ.Ε.Π.Ε.<text:s/>για<text:s/>την<text:s/>υλοποίηση<text:s/>της<text:s/>πράξης<text:s/>«Ψηφιοποίηση<text:s/>δεδομένων<text:s/>γεωργικού<text:s/>εξοπλισμού<text:s/>των<text:s/>αγροτών<text:s/>μέσω<text:s/>προγράμματος<text:s/>κοινωφελούς<text:s/>εργασίας<text:s/>με<text:s/>κωδικό<text:s/>MIS<text:s/>457192»<text:s/>και<text:s/>αρχικού<text:s/>προϋπολογισμού<text:s/>120.000,00<text:s/>€<text:s/>στα<text:s/>Επιχειρησιακά<text:s/>Προγράμματα<text:s/>Ψηφιακή<text:s/>Σύγκλιση,<text:s/>Μακεδονία-<text:s/>Θράκη,<text:s/>Κρήτη<text:s/>και<text:s/>Νήσοι<text:s/>Αιγαίου,<text:s/>Θεσσαλία<text:s/>-<text:s/>Στερεά<text:s/>Ελλάδα<text:s/>-<text:s/>Ήπειρος,<text:s/>Αττική,<text:s/>του<text:s/>Υπουργείου<text:s/>Υποδομών,<text:s/>Μεταφορών<text:s/>και<text:s/>Δικτύων<text:s/>και<text:s/>καθορισμός<text:s/>των<text:s/>όρων,<text:s/>του<text:s/>τρόπου<text:s/>καταβολής,<text:s/>των<text:s/>δικαιολογητικών<text:s/>και<text:s/>των<text:s/>διαδικασιών<text:s/>πληρωμής<text:s/>και<text:s/>ελέγχου<text:s/>της<text:s/>χρηματοδότησης.</text:span></text:p>
      <text:p text:style-name="P3"><text:span text:style-name="T3_1">ΟΙ<text:s/>ΥΠΟΥΡΓΟΙ</text:span><text:span text:style-name="T3_2"><text:line-break/></text:span><text:span text:style-name="T3_3">ΟΙΚΟΝΟΜΙΑΣ,<text:s/>ΑΝΑΠΤΥΞΗΣ<text:s/>ΚΑΙ<text:s/>ΤΟΥΡΙΣΜΟΥ<text:s/></text:span><text:span text:style-name="T3_4"><text:line-break/></text:span><text:span text:style-name="T3_5">-ΑΓΡΟΤΙΚΗΣ,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Τις<text:s/>διατάξεις,<text:s/>όπως<text:s/>αυτές<text:s/>ισχύουν:</text:span></text:p>
      <text:p text:style-name="P6"><text:span text:style-name="T6_1">Α)</text:span></text:p>
      <text:p text:style-name="P7"><text:span text:style-name="T7_1">1.<text:s/>Των<text:s/>άρθρων<text:s/>13<text:s/>έως<text:s/>και<text:s/>29<text:s/>του<text:s/>Ν.<text:s/>2637/1998<text:s/>(ΦΕΚ<text:s/>Α’<text:s/>200),<text:s/>«Περί<text:s/>σύστασης<text:s/>Οργανισμού<text:s/>Πληρωμών<text:s/>και<text:s/>Ελέγχου<text:s/>Κοινοτικών<text:s/>Ενισχύσεων<text:s/>Προσανατολισμού<text:s/>και<text:s/>Εγγυήσεων<text:s/>(Ο.Π.Ε.Κ.Ε.Π.Ε.)<text:s/>–<text:s/>Ν.Π.Ι.Δ.»,<text:s/>όπως<text:s/>ισχύει.</text:span></text:p>
      <text:p text:style-name="P8"><text:span text:style-name="T8_1">2.<text:s/>Του<text:s/>Ν.<text:s/>3614/2007<text:s/>(ΦΕΚ<text:s/>Α<text:s/>267),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ειδικότερα<text:s/>το<text:s/>άρθρο<text:s/>14<text:s/>όπως<text:s/>τροποποιήθηκε<text:s/>με<text:s/>τον<text:s/>Ν.<text:s/>3840/2010<text:s/>(ΦΕΚ<text:s/>Α’<text:s/>53),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-2013<text:s/>και<text:s/>άλλες<text:s/>διατάξεις».</text:span></text:p>
      <text:p text:style-name="P9"><text:span text:style-name="T9_1">3.<text:s/>Του<text:s/>άρθρου<text:s/>21<text:s/>του<text:s/>Ν.<text:s/>4111/2013<text:s/>(ΦΕΚ<text:s/>18/25-01-2013)<text:s/>σύμφωνα<text:s/>με<text:s/>το<text:s/>οποίο<text:s/>υπόλογοι<text:s/>διαχειριστές<text:s/>συγχρηματοδοτούμενων<text:s/>έργων<text:s/>δύναται<text:s/>να<text:s/>ορίζονται<text:s/>και<text:s/>Νομικά<text:s/>Πρόσωπα<text:s/>Ιδιωτικού<text:s/>Δικαίου.</text:span></text:p>
      <text:p text:style-name="P10"><text:span text:style-name="T10_1">4.<text:s/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(ΦΕΚ<text:s/>Α<text:s/>32/11-02-2014)<text:s/>«Διοικητικά<text:s/>Μέτρα,<text:s/>Διαδικασίες<text:s/>και<text:s/>κυρώσεις<text:s/>για<text:s/>την<text:s/>εφαρμογή<text:s/>της<text:s/>ενωσιακής<text:s/>και<text:s/>εθνικής<text:s/>νομοθεσίας.</text:span></text:p>
      <text:p text:style-name="P11"><text:span text:style-name="T11_1">5.<text:s/>Του<text:s/>άρθρου<text:s/>23,<text:s/>του<text:s/>άρθρου<text:s/>77<text:s/>παρ.<text:s/>3<text:s/>και<text:s/>το<text:s/>άρθρο<text:s/>91<text:s/>του<text:s/>Ν.<text:s/>4270/<text:s/>2014<text:s/>(ΦΕΚ<text:s/>143/Α’)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.</text:span></text:p>
      <text:p text:style-name="P12"><text:span text:style-name="T12_1">6.<text:s/>Του<text:s/>άρθρου<text:s/>41<text:s/>παρ.<text:s/>3<text:s/>και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2-4-2005).</text:span></text:p>
      <text:p text:style-name="P13"><text:span text:style-name="T13_1">7.<text:s/>Του<text:s/>Π.δ.<text:s/>107/2014<text:s/>(ΦΕΚ<text:s/>174<text:s/>Α’/2014)<text:s/>«Περί<text:s/>Οργανισμού<text:s/>του<text:s/>Αγροτικής<text:s/>Ανάπτυξης<text:s/>και<text:s/>Τροφίμων».</text:span></text:p>
      <text:p text:style-name="P14"><text:span text:style-name="T14_1">8.<text:s/>Του<text:s/>Π.δ.<text:s/>70/2015<text:s/>(ΦΕΚ<text:s/>114<text:s/>Α’/22.9.2015)<text:s/>περί<text:s/>«Ανασύστασης<text:s/>του<text:s/>Υπουργείου<text:s/>Αγροτικής<text:s/>Ανάπτυξης<text:s/>και<text:s/>Τροφίμων..<text:s/>και<text:s/>Μετονομασίας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».</text:span></text:p>
      <text:p text:style-name="P15"><text:span text:style-name="T15_1">9.<text:s/>Του<text:s/>Π.δ.<text:s/>73/2015<text:s/>(ΦΕΚ<text:s/>Α’<text:s/>116/23.9.2015)<text:s/>«Διορισμός<text:s/>Αντιπροέδρου<text:s/>της<text:s/>Κυβέρνησης,<text:s/>Υπουργών<text:s/>Αναπληρωτών<text:s/>Υπουργών<text:s/>και<text:s/>Υφυπουργών».</text:span></text:p>
      <text:p text:style-name="P16"><text:span text:style-name="T16_1">10.<text:s/>Του<text:s/>ΕΚ<text:s/>1083/2006<text:s/>του<text:s/>Συμβουλίου<text:s/>της<text:s/>11-7-2006<text:s/>(ΕΕΕΕ<text:s/>L<text:s/>210/31-7-2006),<text:s/>«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ΕΚ<text:s/>1260/1999».</text:span></text:p>
      <text:p text:style-name="P17"><text:span text:style-name="T17_1">11.<text:s/>Του<text:s/>ΕΚ<text:s/>1828/2006<text:s/>της<text:s/>Επιτροπής<text:s/>της<text:s/>8-12-2006<text:s/>(ΕΕΕΕ<text:s/>L<text:s/>317/27-12-2006)<text:s/>«Για<text:s/>τη<text:s/>θέσπιση<text:s/>κανόνων<text:s/>σχετικά<text:s/>με<text:s/>την<text:s/>εφαρμογή<text:s/>του<text:s/>κανονισμού<text:s/>ΕΚ<text:s/>1083/2006<text:s/>του<text:s/>Συμβουλίου<text:s/>της<text:s/>11-7-2006<text:s/>περί<text:s/>καθορισμού<text:s/>γενικών<text:s/>διατάξεων<text:s/>για<text:s/>το<text:s/></text:span></text:p>
      <text:p text:style-name="P18"><text:span text:style-name="T18_1"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ου<text:s/>κανονισμού<text:s/>ΕΚ<text:s/>1080/2006<text:s/>του<text:s/>Ευρωπαϊκού<text:s/>Κοινοβουλίου<text:s/>και<text:s/>του<text:s/>Συμβουλίου<text:s/>για<text:s/>το<text:s/>Ευρωπαϊκό<text:s/>Ταμείο<text:s/>Περιφερειακής<text:s/>Ανάπτυξης»,<text:s/>όπως<text:s/>ισχύει.</text:span></text:p>
      <text:p text:style-name="P19"><text:span text:style-name="T19_1">Β)</text:span></text:p>
      <text:p text:style-name="P20"><text:span text:style-name="T20_1">1.<text:s/>Την<text:s/>αριθμ.<text:s/>Υ1/2015<text:s/>Απόφαση<text:s/>του<text:s/>Πρωθυπουργού<text:s/>(ΦΕΚ<text:s/>2076<text:s/>Β’/22.9.2015)<text:s/>περί<text:s/>«Καθορισμού<text:s/>σειράς<text:s/>τάξης<text:s/>των<text:s/>Υπουργείων».</text:span></text:p>
      <text:p text:style-name="P21"><text:span text:style-name="T21_1">2.<text:s/>Την<text:s/>αριθμ.<text:s/>2/39549/0026//11.6.2015<text:s/>(ΦΕΚ<text:s/>Β/1138/<text:s/>12.6.2015)<text:s/>Κοινή<text:s/>απόφαση<text:s/>των<text:s/>Υπουργών<text:s/>Οικονομίας,<text:s/>Ανάπτυξης<text:s/>και<text:s/>Τουρισμού<text:s/>–<text:s/>Οικονομικών<text:s/>«Περί<text:s/>καθορισμού<text:s/>δικαιολογητικών<text:s/>παροχής<text:s/>επιχορηγήσεων<text:s/>και<text:s/>χρηματοδοτήσεων<text:s/>σε<text:s/>Ν.Π.Δ.Δ.<text:s/>ή<text:s/>Ι.Δ.<text:s/>από<text:s/>πιστώσεις<text:s/>του<text:s/>Κρατικού<text:s/>Προϋπολογισμού».</text:span></text:p>
      <text:p text:style-name="P22"><text:span text:style-name="T22_1">3.<text:s/>Την<text:s/>αριθμ.<text:s/>105755/2015<text:s/>απόφαση<text:s/>του<text:s/>Πρωθυπουργού<text:s/>και<text:s/>του<text:s/>Υπουργού,<text:s/>Οικονομίας,<text:s/>Ανάπτυξης<text:s/>και<text:s/>Τουρισμού<text:s/>(ΦΕΚ<text:s/>2222/Β’/15-10-2015)<text:s/>«Ανάθεση<text:s/>αρμοδιοτήτων<text:s/>στο<text:s/>Υφυπουργό<text:s/>Οικονομίας,<text:s/>Ανάπτυξης<text:s/>και<text:s/>Τουρισμού<text:s/>Αλέξανδρου<text:s/>Xαρίτση».</text:span></text:p>
      <text:p text:style-name="P23"><text:span text:style-name="T23_1">4.<text:s/>Την<text:s/>αριθμ.<text:s/>46274/22-9-2014<text:s/>(ΦΕΚ<text:s/>Β’/2573/26-9-2014)<text:s/>κοινή<text:s/>απόφαση<text:s/>των<text:s/>Υπουργών<text:s/>Οικονομικών<text:s/>-<text:s/>Ανάπτυξης<text:s/>και<text:s/>Ανταγωνιστικότητας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.</text:span></text:p>
      <text:p text:style-name="P24"><text:span text:style-name="T24_1">5.<text:s/>Την<text:s/>αριθμ.<text:s/>14053/<text:s/>ΕΥΣ1749/27-3-2008<text:s/>υπουργική<text:s/>απόφαση<text:s/>Συστήματος<text:s/>Διαχείρισης,<text:s/>όπως<text:s/>τροποποιήθηκε<text:s/>με<text:s/>τις<text:s/>αριθμ.<text:s/>43804/ΕΥΘΥ2041/7-9-2009<text:s/>και<text:s/>αριθμ.<text:s/>28020/<text:s/>ΕΥΘΥ1212/19-7-2010<text:s/>υπουργικές<text:s/>αποφάσεις<text:s/>Συστήματος<text:s/>Διαχείρισης.</text:span></text:p>
      <text:p text:style-name="P25"><text:span text:style-name="T25_1">6.<text:s/>Την<text:s/>αριθμ.<text:s/>22840/ΔΙΟΕ<text:s/>1091/21-5-2008<text:s/>(ΦΕΚ<text:s/>Β<text:s/>1011)<text:s/>κοινή<text:s/>απόφαση<text:s/>των<text:s/>Υπουργών<text:s/>Εσωτερικών<text:s/>και<text:s/>Οικονομίας<text:s/>και<text:s/>Οικονομικών<text:s/>με<text:s/>την<text:s/>οποία<text:s/>αναδιαρθρώθηκε<text:s/>η<text:s/>Ειδική<text:s/>Υπηρεσία<text:s/>Διαχείρισης<text:s/>Επιχειρησιακού<text:s/>Προγράμματος<text:s/>«Ψηφιακή<text:s/>Σύγκλιση».</text:span></text:p>
      <text:p text:style-name="P26"><text:span text:style-name="T26_1">7.<text:s/>Την<text:s/>αριθμ.<text:s/>Ε<text:s/>(2007)<text:s/>5339/26-10-2007<text:s/>απόφαση<text:s/>Ε.Ε.<text:s/>που<text:s/>αφορά<text:s/>στην<text:s/>έγκριση<text:s/>του<text:s/>Ε.Π.<text:s/>«Ψηφιακή<text:s/>Σύγκλιση»,<text:s/>όπως<text:s/>ισχύει.</text:span></text:p>
      <text:p text:style-name="P27"><text:span text:style-name="T27_1">8.<text:s/>Το<text:s/>αριθμ.<text:s/>23105/ΓΔΑΑΠ4632/ΕΥΘΥ/23-5-2008<text:s/>Εγχειρίδιο<text:s/>Διαδικασιών<text:s/>Διαχείρισης<text:s/>και<text:s/>Ελέγχου<text:s/>Συγχρηματοδοτούμενων<text:s/>Πράξεων,<text:s/>όπως<text:s/>επικαιροποιήθηκε<text:s/>με<text:s/>το<text:s/>αριθμ.<text:s/>58702/<text:s/>ΕΥΘΥ2535/23-12-2010<text:s/>που<text:s/>αποτελεί<text:s/>δεύτερη<text:s/>έκδοση<text:s/>του<text:s/>εγχειριδίου.</text:span></text:p>
      <text:p text:style-name="P28"><text:span text:style-name="T28_1">9.<text:s/>Το<text:s/>αριθμ.<text:s/>37135/ΓΔΑΠΠΠ5537/8-8-2008<text:s/>Οδηγό<text:s/>Συστήματος<text:s/>Διαχείρισης<text:s/>και<text:s/>Ελέγχου<text:s/>Συγχρηματοδοτούμενων<text:s/>Πράξεων,<text:s/>όπως<text:s/>επικαιροποιήθηκε<text:s/>και<text:s/>ισχύει.</text:span></text:p>
      <text:p text:style-name="P29"><text:span text:style-name="T29_1">10.<text:s/>Το<text:s/>με<text:s/>αρ.<text:s/>2226/22-6-2010<text:s/>έγγραφο<text:s/>της<text:s/>Ενδιάμεσης<text:s/>Διαχειριστικής<text:s/>Αρχής<text:s/>Περιφέρειας<text:s/>Αττικής<text:s/>Επιβεβαίωσης<text:s/>Διαχειριστικής<text:s/>Επάρκειας<text:s/>του<text:s/>Ο.Π.Ε.Κ.Ε.Π.Ε.<text:s/>ως<text:s/>δικαιούχου<text:s/>ΕΣΠΑ.</text:span></text:p>
      <text:p text:style-name="P30"><text:span text:style-name="T30_1">11.<text:s/>Το<text:s/>με<text:s/>αρ.<text:s/>33199/29-6-2011<text:s/>έγγραφο<text:s/>της<text:s/>Οικονομικής<text:s/>Διεύθυνσης,<text:s/>Τμήμα<text:s/>Δημοσίων<text:s/>Επενδύσεων<text:s/>του<text:s/>Υπουργείου<text:s/>Αγροτικής<text:s/>Ανάπτυξης<text:s/>και<text:s/>Τροφίμων<text:s/>σχετικά<text:s/>με<text:s/>τον<text:s/>καθορισμό<text:s/>δικαιολογητικών<text:s/>εκταμίευσης<text:s/>της<text:s/>χρηματοδότησης<text:s/>του<text:s/>Ο.Π.Ε.Κ.Ε.Π.Ε.<text:s/>για<text:s/>την<text:s/>υλοποίηση<text:s/>της<text:s/>πράξης.</text:span></text:p>
      <text:p text:style-name="P31"><text:span text:style-name="T31_1">12.<text:s/>Την<text:s/>αριθμ.<text:s/>151.977/ΨΣ4812-A2<text:s/>10/09/2013<text:s/>(ορθή<text:s/>επανάληψη<text:s/>13.09.2013)<text:s/>πρόσκληση<text:s/>με<text:s/>κωδικό<text:s/>41<text:s/>και<text:s/>τίτλο<text:s/>«Δημιουργία<text:s/>δημόσιου<text:s/>ηλεκτρονικού<text:s/>περιεχομένου<text:s/>με<text:s/>ενεργοποίηση<text:s/>της<text:s/>ρήτρας<text:s/>ευελιξίας<text:s/>μέσω<text:s/>προγραμμάτων<text:s/>κοινωφελούς<text:s/>εργασίας»<text:s/>όπως<text:s/>τροποποιήθηκε<text:s/>και<text:s/>ισχύει,<text:s/>της<text:s/>Ειδικής<text:s/>Υπηρεσίας<text:s/>Διαχείρισης<text:s/>του<text:s/>Ε.Π.<text:s/>«Ψηφιακή<text:s/>Σύγκλιση»<text:s/>για<text:s/>την<text:s/>υποβολή<text:s/>προτάσεων<text:s/>στο<text:s/>πλαίσιο<text:s/>των<text:s/>επί<text:s/>μέρους<text:s/>Αξόνων<text:s/>Προτεραιότητας<text:s/>του<text:s/>Ε.Π.</text:span></text:p>
      <text:p text:style-name="P32"><text:span text:style-name="T32_1">13.<text:s/>Την<text:s/>με<text:s/>αρ.<text:s/>πρωτ.<text:s/>ΕΥΔ<text:s/>Ε.Π.<text:s/>Ψ.Σ.<text:s/>5703/25.10.2013<text:s/>αίτηση<text:s/>χρηματοδότησης<text:s/>του<text:s/>Δικαιούχου<text:s/>Οργανισμού<text:s/>Πληρωμών<text:s/>και<text:s/>Ελέγχου<text:s/>Κοινοτικών<text:s/>Ενισχύσεων<text:s/>Προσανατολισμού<text:s/>και<text:s/>Εγγυήσεων<text:s/>(Ο.Π.Ε.Κ.Ε.Π.Ε.)<text:s/>προς<text:s/>την<text:s/>Ειδική<text:s/>Υπηρεσία<text:s/>Διαχείρισης<text:s/>για<text:s/>την<text:s/>ένταξη<text:s/>της<text:s/>πράξης<text:s/>στο<text:s/>Ε.Π.<text:s/>«Ψηφιακή<text:s/>Σύγκλιση».</text:span></text:p>
      <text:p text:style-name="P33"><text:span text:style-name="T33_1">14.<text:s/>Το<text:s/>με<text:s/>αρ.<text:s/>πρωτ.<text:s/>ΕΥΔ<text:s/>Ε.Π.<text:s/>Ψ.Σ.<text:s/>5703/25.10.2013<text:s/>Τροποποιημένο<text:s/>Τεχνικό<text:s/>Δελτίο<text:s/>προτεινόμενης<text:s/>Πράξης.</text:span></text:p>
      <text:p text:style-name="P34"><text:span text:style-name="T34_1">15.<text:s/>Την<text:s/>αριθμ.<text:s/>152.513/ΨΣ5703-Α2<text:s/>απόφαση<text:s/>της<text:s/>ΕΥΔ<text:s/>του<text:s/>Ε.Π.<text:s/>«Ψηφιακή<text:s/>Σύγκλιση»<text:s/>του<text:s/>Υπουργείου<text:s/>Υποδομών,<text:s/>Μεταφορών<text:s/>και<text:s/>Δικτύων<text:s/>για<text:s/>την<text:s/>ένταξη<text:s/>της<text:s/>πράξης<text:s/>«Ψηφιοποίηση<text:s/>δεδομένων<text:s/>γεωργικού<text:s/>εξοπλισμού<text:s/>των<text:s/>αγροτών<text:s/>μέσω<text:s/>προγράμματος<text:s/>κοινωφελούς<text:s/>εργασίας»<text:s/>στα<text:s/>Ε.Π.<text:s/>Ψηφιακή<text:s/>Σύγκλιση,<text:s/>Μακεδονία<text:s/>–<text:s/>Θράκη,<text:s/>Κρήτη<text:s/>και<text:s/>Νήσοι<text:s/>Αιγαίου,<text:s/>Θεσσαλία-<text:s/>Στερεά<text:s/>Ελλάδα-<text:s/>Ήπειρος,<text:s/>Αττική<text:s/>με<text:s/>κωδικό<text:s/>MIS<text:s/>457192.</text:span></text:p>
      <text:p text:style-name="P35"><text:span text:style-name="T35_1">16.<text:s/>Το<text:s/>από<text:s/>22/11/2013<text:s/>Σύμφωνο<text:s/>Αποδοχής<text:s/>Όρων<text:s/>της<text:s/>απόφασης<text:s/>ένταξης<text:s/>της<text:s/>πράξης.</text:span></text:p>
      <text:p text:style-name="P36"><text:span text:style-name="T36_1">17.<text:s/>Tην<text:s/>Συλλογική<text:s/>Απόφαση<text:s/>Σ.Α.Ε<text:s/>182/8<text:s/>κωδικός<text:s/>2013ΣΕ18280004<text:s/>του<text:s/>Υπουργείου<text:s/>Ανάπτυξης<text:s/>και<text:s/>Ανταγωνιστικότητας<text:s/>σύμφωνα<text:s/>με<text:s/>την<text:s/>οποία<text:s/>εγκρίθηκε<text:s/>η<text:s/>ένταξη<text:s/>στο<text:s/>Π.Δ.Ε.<text:s/>2013<text:s/>του<text:s/>έργου<text:s/>«Ψηφιοποίηση<text:s/>δεδομένων<text:s/>γεωργικού<text:s/>εξοπλισμού<text:s/>των<text:s/>αγροτών<text:s/>μέσω<text:s/>προγράμματος<text:s/>κοινωφελούς<text:s/>εργασίας»<text:s/>στα<text:s/>Ε.Π.<text:s/>Ψηφιακή<text:s/>Σύγκλιση,<text:s/>Μακεδονία<text:s/>–<text:s/>Θράκη,<text:s/>Κρήτη<text:s/>και<text:s/>Νήσοι<text:s/>Αιγαίου,<text:s/>Θεσσαλία-<text:s/>Στερεά<text:s/>Ελλάδα-<text:s/>Ήπειρος,<text:s/>Αττική<text:s/>με<text:s/>κωδικό<text:s/>MIS<text:s/>457192<text:s/>με<text:s/>συνολικό<text:s/>προϋπολογισμό<text:s/>120.000,00<text:s/>ευρώ</text:span></text:p>
      <text:p text:style-name="P37"><text:span text:style-name="T37_1">18.<text:s/>Το<text:s/>αριθμ.<text:s/>373/17-02-2014<text:s/>έγγραφο<text:s/>του<text:s/>Υπουργείου<text:s/>Αγροτικής<text:s/>Ανάπτυξης<text:s/>και<text:s/>Τροφίμων<text:s/>με<text:s/>το<text:s/>οποίο<text:s/>ορίζεται<text:s/>ως<text:s/>αρμόδια<text:s/>υπηρεσία<text:s/>για<text:s/>την<text:s/>επίβλεψη<text:s/>των<text:s/>Πράξεων<text:s/>η<text:s/>Γενική<text:s/>Διεύθυνση<text:s/>Οικονομικών<text:s/>Υπηρεσιών,<text:s/>Διεύθυνση<text:s/>Προϋπολογισμού<text:s/>και<text:s/>Δημοσιονομικών<text:s/>Αναφορών,<text:s/>Τμήμα<text:s/>Παρακολούθησης<text:s/>Εποπτευομένων<text:s/>και<text:s/>Άλλων<text:s/>Φορέων</text:span></text:p>
      <text:p text:style-name="P38"><text:span text:style-name="T38_1">19.<text:s/>Την<text:s/>υπογραφείσα<text:s/>σύμβαση<text:s/>μεταξύ<text:s/>του<text:s/>Υπουργείου<text:s/>Αγροτικής<text:s/>Ανάπτυξης<text:s/>και<text:s/>Τροφίμων<text:s/>και<text:s/>του<text:s/>Ο.Π.Ε.Κ.Ε.Π.Ε.<text:s/>για<text:s/>την<text:s/>υλοποίηση<text:s/>της<text:s/>Πράξης<text:s/>«Ψηφιοποίηση<text:s/>δεδομένων<text:s/>γεωργικού<text:s/>εξοπλισμού<text:s/>των<text:s/>αγροτών»<text:s/>στα<text:s/>Ε.Π.<text:s/>Ψηφιακή<text:s/>Σύγκλιση,<text:s/>Μακεδονία<text:s/>–<text:s/>Θράκη,<text:s/>Κρήτη<text:s/>και<text:s/>Νήσοι<text:s/>Αιγαίου,<text:s/>Θεσσαλία-<text:s/>Στερεά<text:s/>Ελλάδα-<text:s/>Ήπειρος,<text:s/>Αττική<text:s/>με<text:s/>κωδικό<text:s/>MIS<text:s/>457192</text:span></text:p>
      <text:p text:style-name="P39"><text:span text:style-name="T39_1">20.<text:s/>Την<text:s/>υπ’<text:s/>αρ.<text:s/>εισήγηση<text:s/>127116//02-12-2015<text:s/>του<text:s/>Ο.Π.Ε.Κ.Ε.Π.Ε.<text:s/>για<text:s/>υπογραφή<text:s/>της<text:s/>σχετικής<text:s/>Κ.Υ.Α.<text:s/>χρηματοδότησης.</text:span></text:p>
      <text:p text:style-name="P40"><text:span text:style-name="T40_1">Γ)<text:s/>Το<text:s/>γεγονός<text:s/>ότι<text:s/>από<text:s/>την<text:s/>εφαρμογή<text:s/>της<text:s/>απόφασης<text:s/>αυτής<text:s/>προκαλείται<text:s/>δαπάνη<text:s/>ύψους<text:s/>120.000,00<text:s/>€<text:s/>σε<text:s/>βάρος<text:s/>του<text:s/>κρατικού<text:s/>προϋπολογισμού,<text:s/>η<text:s/>οποία<text:s/>θα<text:s/>καλυφθεί<text:s/>από<text:s/>την<text:s/>Συλλογική<text:s/>Απόφαση<text:s/>Σ.Α.Ε<text:s/>182/8<text:s/>κωδικός<text:s/>2013ΣΕ18280004<text:s/>του<text:s/>Υπουργείου<text:s/>Ανάπτυξης<text:s/>και<text:s/>Ανταγωνιστικότητας<text:s/>σύμφωνα<text:s/>με<text:s/>την<text:s/>οποία<text:s/>εγκρίθηκε<text:s/>η<text:s/>ένταξη<text:s/>στο<text:s/>Π.Δ.Ε.<text:s/>2013<text:s/>του<text:s/>έργου<text:s/>«Ψηφιοποίηση<text:s/>δεδομένων<text:s/>γεωργικού<text:s/>εξοπλισμού<text:s/>των<text:s/>αγροτών<text:s/>μέσω<text:s/>προγράμματος<text:s/>κοινωφελούς<text:s/>εργασίας»<text:s/>στα<text:s/>Ε.Π.<text:s/>Ψηφιακή<text:s/>Σύγκλιση,<text:s/>Μακεδονία<text:s/>–<text:s/>Θράκη,<text:s/>Κρήτη<text:s/>και<text:s/>Νήσοι<text:s/>Αιγαίου,<text:s/>Θεσσαλία-<text:s/>Στερεά<text:s/>Ελλάδα-<text:s/>Ήπειρος,<text:s/>Αττική<text:s/>με<text:s/>κωδικό<text:s/>MIS<text:s/>457192<text:s/>με<text:s/>αρχικό<text:s/>προϋπολογισμό<text:s/>120.000,00<text:s/>€,<text:s/>αποφασίζουμε:</text:span></text:p>
      <text:p text:style-name="P41"><text:span text:style-name="T41_1">Εγκρίνουμε<text:s/>τη<text:s/>χρηματοδότηση<text:s/>του<text:s/>Ο.Π.Ε.Κ.Ε.Π.Ε.<text:s/>από<text:s/>πιστώσεις<text:s/>του<text:s/>Π.Δ.Ε.<text:s/>έτους<text:s/>2015<text:s/>(ΣΑΕ<text:s/>182/8/<text:s/>2013ΣΕ18280004),<text:s/>με<text:s/>χρηματικό<text:s/>ποσό<text:s/>ύψους<text:s/>94.361,28<text:s/>€<text:s/>για<text:s/>την<text:s/>υλοποίηση<text:s/>της<text:s/>Πράξης<text:s/>«Ψηφιοποίηση<text:s/>δεδομένων<text:s/>γεωργικού<text:s/>εξοπλισμού<text:s/>των<text:s/>αγροτών<text:s/>με<text:s/>κωδικό<text:s/>MIS457192»<text:s/>στα<text:s/>Ε.Π.<text:s/>Ψηφιακή<text:s/>Σύγκλιση,<text:s/>Μακεδονία<text:s/>–<text:s/>Θράκη,<text:s/>Κρήτη<text:s/>και<text:s/>Νήσοι<text:s/>Αιγαίου,<text:s/>Θεσσαλία<text:s/>-<text:s/>Στερεά<text:s/>Ελλάδα<text:s/>-<text:s/>Ήπειρος,<text:s/>Αττική<text:s/>με<text:s/>κωδικό<text:s/>MIS<text:s/>457192.</text:span></text:p>
      <text:p text:style-name="P42"><text:span text:style-name="T42_1">Η<text:s/>δημόσια<text:s/>δαπάνη<text:s/>της<text:s/>πράξης,<text:s/>καλύπτεται<text:s/>από<text:s/>το<text:s/>Υπουργείο<text:s/>Αγροτικής<text:s/>Ανάπτυξης<text:s/>και<text:s/>Τροφίμων<text:s/>με<text:s/>πιστώσεις<text:s/>του<text:s/>Π.Δ.Ε.<text:s/>και<text:s/>συγχρηματοδοτείται<text:s/>από<text:s/>το<text:s/>Ευρωπαϊκό<text:s/>Ταμείο<text:s/>Περιφερειακής<text:s/>Ανάπτυξης.</text:span></text:p>
      <text:h text:style-name="P43" text:outline-level="6"><text:span text:style-name="T43_1">Άρθρο<text:s/>1<text:s/></text:span></text:h>
      <text:h text:style-name="P44" text:outline-level="6"><text:span text:style-name="T44_1">Όροι<text:s/>χρηματοδότησης</text:span></text:h>
      <text:p text:style-name="P45"><text:span text:style-name="T45_1">Ο<text:s/>Ο.Π.Ε.Κ.Ε.Π.Ε.<text:s/>ως<text:s/>Υπόλογος-<text:s/>Τελικός<text:s/>Δικαιούχος<text:s/>και<text:s/>φορέας<text:s/>υλοποίησης<text:s/>της<text:s/>πράξης<text:s/>υποχρεούται:</text:span></text:p>
      <text:p text:style-name="P46"><text:span text:style-name="T46_1">1.</text:span><text:span text:style-name="T46_2"><text:s/>Να<text:s/>τηρεί<text:s/>τους<text:s/>όρους<text:s/>ένταξης<text:s/>της<text:s/>πράξης<text:s/>όπως<text:s/>αυτοί<text:s/>αναλυτικά<text:s/>περιγράφονται<text:s/>στην<text:s/>απόφαση<text:s/>ένταξης<text:s/>στο<text:s/>Ε.Π.<text:s/>«Ψηφιακή<text:s/>Σύγκλιση»<text:s/>του<text:s/>Υπουργείου<text:s/>Υποδομών,<text:s/>Μεταφορών<text:s/>και<text:s/>Δικτύων<text:s/>και<text:s/>σε<text:s/>τυχόν<text:s/>τροποποιήσεις<text:s/>αυτής.</text:span></text:p>
      <text:p text:style-name="P47"><text:span text:style-name="T47_1">2.</text:span><text:span text:style-name="T47_2"><text:s/>Να<text:s/>τηρεί<text:s/>την<text:s/>ισχύουσα<text:s/>Εθνική<text:s/>και<text:s/>Ενωσιακή<text:s/>Νομοθεσία<text:s/>κατά<text:s/>τη<text:s/>διαδικασία<text:s/>εκτέλεσης<text:s/>της<text:s/>πράξης.</text:span></text:p>
      <text:p text:style-name="P48"><text:span text:style-name="T48_1">3.</text:span><text:span text:style-name="T48_2"><text:s/>Να<text:s/>τηρεί<text:s/>τους<text:s/>όρους<text:s/>της<text:s/>από<text:s/>07-03-2014<text:s/>υπογραφείσας<text:s/>σύμβασης<text:s/>μεταξύ<text:s/>του<text:s/>ΥΠΑΑΤ<text:s/>και<text:s/>του<text:s/>Ο.Π.Ε.Κ.Ε.Π.Ε.<text:s/>για<text:s/>την<text:s/>υλοποίηση<text:s/>της<text:s/>πράξης.</text:span></text:p>
      <text:p text:style-name="P49"><text:span text:style-name="T49_1">4.</text:span><text:span text:style-name="T49_2"><text:s/>Να<text:s/>ενημερώνει<text:s/>τη<text:s/>Γενική<text:s/>Διεύθυνση<text:s/>Οικονομικών<text:s/>Υπηρεσιών,<text:s/>Διεύθυνση<text:s/>Προϋπολογισμού<text:s/>και<text:s/>Δημοσιονομικών<text:s/>Αναφορών,<text:s/>Τμήμα<text:s/>Παρακολούθησης<text:s/>Εποπτευομένων<text:s/>και<text:s/>Άλλων<text:s/>Φορέων<text:s/>του<text:s/>Υπουργείου<text:s/>Αγροτικής<text:s/>Ανάπτυξης<text:s/>και<text:s/>Τροφίμων<text:s/>για<text:s/>τον<text:s/>σχεδιασμό<text:s/>και<text:s/>την<text:s/>πορεία<text:s/>υλοποίησης<text:s/>του<text:s/>φυσικού<text:s/>έργου<text:s/>με<text:s/>κοινοποίηση<text:s/>των<text:s/>μηνιαίων<text:s/>δελτίων<text:s/>δαπανών<text:s/>που<text:s/>αφορούν<text:s/>τις<text:s/>πράξεις<text:s/>καθώς<text:s/>και<text:s/>των<text:s/>εξαμηνιαίων<text:s/>δελτίων<text:s/>παρακολούθησης.</text:span></text:p>
      <text:p text:style-name="P50"><text:span text:style-name="T50_1">5.</text:span><text:span text:style-name="T50_2"><text:s/>Να<text:s/>υποβάλει<text:s/>για<text:s/>κάθε<text:s/>υποέργο<text:s/>τον<text:s/>τελικό<text:s/>απολογισμό<text:s/>του<text:s/>φυσικού<text:s/>και<text:s/>οικονομικού<text:s/>αντικειμένου<text:s/>στη<text:s/>Γενική<text:s/>Διεύθυνση<text:s/>Οικονομικών<text:s/>Υπηρεσιών,<text:s/>Διεύθυνση<text:s/>Προϋπολογισμού<text:s/>και<text:s/>Δημοσιονομικών<text:s/>Αναφορών,<text:s/>Τμήμα<text:s/>Παρακολούθησης<text:s/>Εποπτευομένων<text:s/>και<text:s/>Άλλων<text:s/>Φορέων<text:s/>του<text:s/>Υπουργείου<text:s/>Αγροτικής<text:s/>Ανάπτυξης<text:s/>και<text:s/>Τροφίμων<text:s/>όπως<text:s/>και<text:s/>στην<text:s/>Ειδική<text:s/>Υπηρεσία<text:s/>Διαχείρισης<text:s/>του<text:s/>Ε.Π.<text:s/>«Ψηφιακή<text:s/>Σύγκλιση».</text:span></text:p>
      <text:p text:style-name="P51"><text:span text:style-name="T51_1">Κάθε<text:s/>δαπάνη<text:s/>ή<text:s/>αμοιβή<text:s/>του<text:s/>Τελικού<text:s/>Δικαιούχου<text:s/>πέρα<text:s/>των<text:s/>οριζομένων<text:s/>ως<text:s/>επιλέξιμων<text:s/>βαρύνουν<text:s/>αποκλειστικά<text:s/>τον<text:s/>Φορέα<text:s/>(Ο.Π.Ε.Κ.Ε.Π.Ε.).</text:span></text:p>
      <text:h text:style-name="P52" text:outline-level="6"><text:span text:style-name="T52_1">Άρθρο<text:s/>2</text:span></text:h>
      <text:p text:style-name="P53"><text:span text:style-name="T53_1">Τρόπος<text:s/>καταβολής<text:s/>της<text:s/>χρηματοδότησης</text:span></text:p>
      <text:p text:style-name="P54"><text:span text:style-name="T54_1">Η<text:s/>χρηματοδότηση<text:s/>θα<text:s/>καταβληθεί<text:s/>όπως<text:s/>φαίνε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Επιχειρ/κό<text:s/>Πρόγραμμα</text:span></text:p>
          </table:table-cell>
          <table:table-cell table:style-name="Cell2">
            <text:p text:style-name="P56"><text:span text:style-name="T56_1">Π4</text:span></text:p>
          </table:table-cell>
        </table:table-row>
        <table:table-row table:style-name="Row2">
          <table:table-cell table:style-name="Cell3">
            <text:p text:style-name="P57"><text:span text:style-name="T57_1">ΚΩΔ.<text:s/>MIS</text:span></text:p>
          </table:table-cell>
          <table:table-cell table:style-name="Cell4">
            <text:p text:style-name="P58"><text:span text:style-name="T58_1">457192</text:span></text:p>
          </table:table-cell>
        </table:table-row>
        <table:table-row table:style-name="Row3">
          <table:table-cell table:style-name="Cell5">
            <text:p text:style-name="P59"><text:span text:style-name="T59_1">ΚΩΔΙΚΟΣ<text:s/>ΑΡΙΘΜΟΣ<text:s/>ΠΔΕ</text:span></text:p>
          </table:table-cell>
          <table:table-cell table:style-name="Cell6">
            <text:p text:style-name="P60"><text:span text:style-name="T60_1">2013ΣΕ18280004</text:span></text:p>
          </table:table-cell>
        </table:table-row>
        <table:table-row table:style-name="Row4">
          <table:table-cell table:style-name="Cell7">
            <text:p text:style-name="P61"><text:span text:style-name="T61_1">ΤΙΤΛΟΣ<text:s/>ΕΡΓΟΥ</text:span></text:p>
          </table:table-cell>
          <table:table-cell table:style-name="Cell8">
            <text:p text:style-name="P62"><text:span text:style-name="T62_1">Ψηφιοποίηση<text:s/>δεδομένων<text:s/>γεωργικού<text:s/>εξοπλισμού<text:s/>των<text:s/>αγροτών</text:span></text:p>
          </table:table-cell>
        </table:table-row>
        <table:table-row table:style-name="Row5">
          <table:table-cell table:style-name="Cell9">
            <text:p text:style-name="P63"><text:span text:style-name="T63_1">Κωδικός<text:s/>Φορέα<text:s/>Χρηματοδότησης</text:span></text:p>
          </table:table-cell>
          <table:table-cell table:style-name="Cell10">
            <text:p text:style-name="P64"><text:span text:style-name="T64_1">1011200</text:span></text:p>
          </table:table-cell>
        </table:table-row>
        <table:table-row table:style-name="Row6">
          <table:table-cell table:style-name="Cell11">
            <text:p text:style-name="P65"><text:span text:style-name="T65_1">Κωδικός<text:s/>Υποκατ/τος<text:s/>Τράπεζας<text:s/>της<text:s/>Ελλάδος</text:span></text:p>
          </table:table-cell>
          <table:table-cell table:style-name="Cell12">
            <text:p text:style-name="P66"/>
          </table:table-cell>
        </table:table-row>
        <table:table-row table:style-name="Row7">
          <table:table-cell table:style-name="Cell13">
            <text:p text:style-name="P67"><text:span text:style-name="T67_1">Αριθμός<text:s/>Λογαριασμού</text:span></text:p>
          </table:table-cell>
          <table:table-cell table:style-name="Cell14">
            <text:p text:style-name="P68"/>
          </table:table-cell>
        </table:table-row>
        <table:table-row table:style-name="Row8">
          <table:table-cell table:style-name="Cell15">
            <text:p text:style-name="P69"><text:span text:style-name="T69_1">Κατηγορία<text:s/>Υπολόγου</text:span></text:p>
          </table:table-cell>
          <table:table-cell table:style-name="Cell16">
            <text:p text:style-name="P70"><text:span text:style-name="T70_1">2</text:span></text:p>
          </table:table-cell>
        </table:table-row>
        <table:table-row table:style-name="Row9">
          <table:table-cell table:style-name="Cell17">
            <text:p text:style-name="P71"><text:span text:style-name="T71_1">Επωνυμία/Ονοματεπώνυμο<text:s/>Υπολόγου</text:span></text:p>
          </table:table-cell>
          <table:table-cell table:style-name="Cell18">
            <text:p text:style-name="P72"><text:span text:style-name="T72_1">Ο.Π.Ε.Κ.Ε.Π.Ε.</text:span></text:p>
          </table:table-cell>
        </table:table-row>
        <table:table-row table:style-name="Row10">
          <table:table-cell table:style-name="Cell19">
            <text:p text:style-name="P73"><text:span text:style-name="T73_1">ΑΦΜ<text:s/>Υπολόγου</text:span></text:p>
          </table:table-cell>
          <table:table-cell table:style-name="Cell20">
            <text:p text:style-name="P74"><text:span text:style-name="T74_1">099019314</text:span></text:p>
          </table:table-cell>
        </table:table-row>
      </table:table>
      <text:p text:style-name="P75"/>
      <table:table table:style-name="Table2">
        <table:table-column table:style-name="Column3"/>
        <table:table-column table:style-name="Column4"/>
        <table:table-row table:style-name="Row11">
          <table:table-cell table:style-name="Cell21" table:number-columns-spanned="2">
            <text:p text:style-name="P76"><text:span text:style-name="T76_1">2015</text:span></text:p>
          </table:table-cell>
          <table:covered-table-cell/>
        </table:table-row>
        <table:table-row table:style-name="Row12">
          <table:table-cell table:style-name="Cell22">
            <text:p text:style-name="P77"><text:span text:style-name="T77_1">ΚΩΔΙΚΟΣ<text:s/>ΕΡΓΟΥ<text:s/>ΠΔΕ</text:span></text:p>
          </table:table-cell>
          <table:table-cell table:style-name="Cell23">
            <text:p text:style-name="P78"><text:span text:style-name="T78_1">2013ΣΕ18280004</text:span></text:p>
          </table:table-cell>
        </table:table-row>
        <table:table-row table:style-name="Row13">
          <table:table-cell table:style-name="Cell24">
            <text:p text:style-name="P79"><text:span text:style-name="T79_1">Q1</text:span></text:p>
          </table:table-cell>
          <table:table-cell table:style-name="Cell25">
            <text:p text:style-name="P80"><text:span text:style-name="T80_1">0,00€</text:span></text:p>
          </table:table-cell>
        </table:table-row>
        <table:table-row table:style-name="Row14">
          <table:table-cell table:style-name="Cell26">
            <text:p text:style-name="P81"><text:span text:style-name="T81_1">Q2</text:span></text:p>
          </table:table-cell>
          <table:table-cell table:style-name="Cell27">
            <text:p text:style-name="P82"><text:span text:style-name="T82_1">0,00</text:span></text:p>
          </table:table-cell>
        </table:table-row>
        <table:table-row table:style-name="Row15">
          <table:table-cell table:style-name="Cell28">
            <text:p text:style-name="P83"><text:span text:style-name="T83_1">Q3</text:span></text:p>
          </table:table-cell>
          <table:table-cell table:style-name="Cell29">
            <text:p text:style-name="P84"><text:span text:style-name="T84_1">0,00<text:s/>€</text:span></text:p>
          </table:table-cell>
        </table:table-row>
        <table:table-row table:style-name="Row16">
          <table:table-cell table:style-name="Cell30">
            <text:p text:style-name="P85"><text:span text:style-name="T85_1">Q4</text:span></text:p>
          </table:table-cell>
          <table:table-cell table:style-name="Cell31">
            <text:p text:style-name="P86"><text:span text:style-name="T86_1">94.361,28<text:s/>€</text:span></text:p>
          </table:table-cell>
        </table:table-row>
        <table:table-row table:style-name="Row17">
          <table:table-cell table:style-name="Cell32">
            <text:p text:style-name="P87"><text:span text:style-name="T87_1">ΣΥΝΟΛΟ<text:s/>2015</text:span></text:p>
          </table:table-cell>
          <table:table-cell table:style-name="Cell33">
            <text:p text:style-name="P88"><text:span text:style-name="T88_1">94.361,28<text:s/>€</text:span></text:p>
          </table:table-cell>
        </table:table-row>
      </table:table>
      <text:p text:style-name="P89"><text:span text:style-name="T89_1">Οι<text:s/>δαπάνες<text:s/>που<text:s/>καλύπτονται<text:s/>είναι<text:s/>αυτές,<text:s/>που<text:s/>θεωρούνται<text:s/>επιλέξιμες<text:s/>από<text:s/>το<text:s/>πρόγραμμα<text:s/>και<text:s/>περιγράφονται<text:s/>αναλυτικά<text:s/>στο<text:s/>εγκεκριμένο<text:s/>τεχνικό<text:s/>δελτίο.</text:span></text:p>
      <text:h text:style-name="P90" text:outline-level="6"><text:span text:style-name="T90_1">Άρθρο<text:s/></text:span></text:h>
      <text:h text:style-name="P91" text:outline-level="6"><text:span text:style-name="T91_1">3</text:span></text:h>
      <text:p text:style-name="P92"><text:span text:style-name="T92_1">Διαδικασία<text:s/>και<text:s/>δικαιολογητικάγια<text:s/>την<text:s/>καταβολή<text:s/>της<text:s/>χρηματοδότησης</text:span></text:p>
      <text:p text:style-name="P93"><text:span text:style-name="T93_1">1.</text:span><text:span text:style-name="T93_2"><text:s/>Η<text:s/>καταβολή<text:s/>της<text:s/>χρηματοδότησης<text:s/>πραγματοποιείται<text:s/>με<text:s/>χρέωση<text:s/>της<text:s/>Σ.Α.Ε.<text:s/>182/8.</text:span></text:p>
      <text:p text:style-name="P94"><text:span text:style-name="T94_1">2.</text:span><text:span text:style-name="T94_2"><text:s/>Καθορίζουμε<text:s/>τα<text:s/>δικαιολογητικά<text:s/>για<text:s/>την<text:s/>καταβολή<text:s/>της<text:s/>χρηματοδότησης<text:s/>του<text:s/>Ο.Π.Ε.Κ.Ε.Π.Ε.<text:s/>ως<text:s/>ακολούθως:</text:span></text:p>
      <text:p text:style-name="P95"><text:span text:style-name="T95_1">-</text:span><text:span text:style-name="T95_2"><text:tab/></text:span><text:span text:style-name="T95_3">Αίτηση<text:s/>του<text:s/>Υπολόγου<text:s/>-<text:s/>Τελικού<text:s/>Δικαιούχου<text:s/>Ο.Π.Ε.Κ.Ε.Π.Ε.,<text:s/>υπογεγραμμένη<text:s/>από<text:s/>τον<text:s/>Νόμιμο<text:s/>Εκπρόσωπο<text:s/>του<text:s/>Οργανισμού,<text:s/>με<text:s/>την<text:s/>οποία<text:s/>ζητείται<text:s/>η<text:s/>καταβολή<text:s/>της<text:s/>χρηματοδότησης.</text:span></text:p>
      <text:p text:style-name="P96"><text:span text:style-name="T96_1">-</text:span><text:span text:style-name="T96_2"><text:tab/></text:span><text:span text:style-name="T96_3">Διαβιβαστικό<text:s/>της<text:s/>Διεύθυνσης<text:s/>Προϋπολογισμού<text:s/>και<text:s/>Δημοσιονομικών<text:s/>Αναφορών,<text:s/>Τμήμα<text:s/>Παρακολούθησης<text:s/>Εποπτευομένων<text:s/>και<text:s/>Άλλων<text:s/>Φορέων<text:s/>προς<text:s/>το<text:s/>Τμήμα<text:s/>Προϋπολογισμού<text:s/>Δημοσίων<text:s/>Επενδύσεων<text:s/>(ΠΔΕ)<text:s/>της<text:s/>εν<text:s/>λόγω<text:s/>Διεύθυνσης<text:s/>του<text:s/>Υπουργείου<text:s/>Αγροτικής<text:s/>Ανάπτυξης<text:s/>και<text:s/>Τροφίμων<text:s/>με<text:s/>την<text:s/>οποία<text:s/>ζητείται<text:s/>η<text:s/>καταβολή<text:s/>της<text:s/>στον<text:s/>Υπόλογο<text:s/>-<text:s/>Τελικό<text:s/>Δικαιούχο</text:span></text:p>
      <text:p text:style-name="P97"><text:span text:style-name="T97_1">-</text:span><text:span text:style-name="T97_2"><text:tab/></text:span><text:span text:style-name="T97_3">Η<text:s/>υπογραφείσα<text:s/>σύμβαση<text:s/>μεταξύ<text:s/>του<text:s/>Υπουργείου<text:s/>Αγροτικής<text:s/>Ανάπτυξης<text:s/>και<text:s/>Τροφίμων<text:s/>και<text:s/>του<text:s/>Ο.Π.Ε.Κ.Ε.Π.Ε.<text:s/>για<text:s/>την<text:s/>υλοποίηση<text:s/>της<text:s/>Πράξης<text:s/>«Ψηφιοποίηση<text:s/>δεδομένων<text:s/>γεωργικού<text:s/>εξοπλισμού<text:s/>των<text:s/>αγροτών»<text:s/>στα<text:s/>Ε.Π.<text:s/>Ψηφιακή<text:s/>Σύγκλιση,<text:s/>Μακεδονία<text:s/>–<text:s/>Θράκη,<text:s/>Κρήτη<text:s/>και<text:s/>Νήσοι<text:s/>Αιγαίου,<text:s/>Θεσσαλία-<text:s/>Στερεά<text:s/>Ελλάδα<text:s/>-<text:s/>Ήπειρος,<text:s/>Αττική<text:s/>με<text:s/>κωδικό<text:s/>MIS<text:s/>457192,<text:s/>η<text:s/>οποία<text:s/>περιλαμβάνει<text:s/>τους<text:s/>παρακάτω<text:s/>όρους:</text:span></text:p>
      <text:p text:style-name="P98"><text:span text:style-name="T98_1">•<text:s/>Τον<text:s/>σκοπό<text:s/>για<text:s/>τον<text:s/>οποίο<text:s/>δίνεται<text:s/>η<text:s/>χρηματοδότηση<text:s/>και<text:s/>την<text:s/>περιληπτική<text:s/>περιγραφή<text:s/>των<text:s/>ενεργειών.</text:span></text:p>
      <text:p text:style-name="P99"><text:span text:style-name="T99_1">•<text:s/>Την<text:s/>υποχρέωση<text:s/>του<text:s/>φορέα<text:s/>να<text:s/>διαθέσει<text:s/>το<text:s/>ποσό<text:s/>της<text:s/>χρηματοδότησης<text:s/>αποκλειστικά<text:s/>για<text:s/>το<text:s/>σκοπό<text:s/>που<text:s/>εγκρίθηκε<text:s/>και<text:s/>για<text:s/>κάλυψη<text:s/>μόνο<text:s/>δαπανών<text:s/>επιλέξιμων<text:s/>για<text:s/>το<text:s/>πρόγραμμα.</text:span></text:p>
      <text:p text:style-name="P100"><text:span text:style-name="T100_1">•<text:s/>Την<text:s/>υποχρέωση<text:s/>του<text:s/>φορέα<text:s/>να<text:s/>επιστρέψει<text:s/>το<text:s/>ποσό<text:s/>της<text:s/>χρηματοδότησης<text:s/>που<text:s/>τυχόν<text:s/>δεν<text:s/>χρησιμοποιήθηκε.<text:s/>Σε<text:s/>περίπτωση<text:s/>αθέτησης<text:s/>των<text:s/>όρων<text:s/>της<text:s/>Σύμβασης<text:s/>ή<text:s/>αθέτησης<text:s/>των<text:s/>υποχρεώσεων<text:s/>που<text:s/>απορρέουν<text:s/>από<text:s/>τις<text:s/>σχετικές<text:s/>αποφάσεις<text:s/>του<text:s/>Υπουργού<text:s/>Αγροτικής<text:s/>Ανάπτυξης<text:s/>και<text:s/>Τροφίμων,<text:s/>υπάρχει<text:s/>υποχρέωση<text:s/>του<text:s/>φορέα<text:s/>να<text:s/>επιστρέψει<text:s/>το<text:s/>ποσό<text:s/>της<text:s/>χρηματοδότησης<text:s/>προσαυξημένο<text:s/>νόμιμα<text:s/>σύμφωνα<text:s/>με<text:s/>τις<text:s/>διατάξεις<text:s/>του<text:s/>Ν.Δ.<text:s/>356/1974<text:s/>«περί<text:s/>κωδικού<text:s/>εισπράξεως<text:s/>δημοσίων<text:s/>εσόδων»<text:s/>και<text:s/>σύμφωνα<text:s/>με<text:s/>τον<text:s/>Ν.<text:s/>3614/2007<text:s/>(ΦΕΚ<text:s/>Α’<text:s/>267)<text:s/>περί<text:s/>διαχείρισης,<text:s/>ελέγχου<text:s/>και<text:s/>εφαρμογής<text:s/>αναπτυξιακών<text:s/>παρεμβάσεων<text:s/>για<text:s/>την<text:s/>προγραμματική<text:s/>περίοδο<text:s/>2007-2013<text:s/>στο<text:s/>πλαίσιο<text:s/>του<text:s/>Εθνικού<text:s/>Στρατηγικού<text:s/>Πλαισίου<text:s/>Αναφοράς-Εθνικό<text:s/>πρόγραμμα<text:s/>Ανάπτυξης<text:s/>(ΕΣΠΑ)<text:s/>και<text:s/>το<text:s/>οποίο<text:s/>αποτελεί<text:s/>πλαίσιο<text:s/>αναφοράς<text:s/>για<text:s/>την<text:s/>κατάρτιση<text:s/>του<text:s/>προγραμματισμού<text:s/>του<text:s/>Ευρωπαϊκού<text:s/>Ταμείου<text:s/>Περιφερειακής<text:s/>Ανάπτυξης<text:s/>(ΕΤΠΑ),<text:s/>του<text:s/>Ευρωπαϊκού<text:s/>Κοινωνικού<text:s/>Ταμείου<text:s/>(ΕΚΤ)<text:s/>και<text:s/>του<text:s/>Ταμείου<text:s/>Συνοχής.</text:span></text:p>
      <text:p text:style-name="P101"><text:span text:style-name="T101_1">•<text:s/>Σε<text:s/>περίπτωση<text:s/>που<text:s/>διαπιστωθεί<text:s/>από<text:s/>οποιοδήποτε<text:s/>έλεγχο<text:s/>μη<text:s/>επιλέξιμη<text:s/>δαπάνη<text:s/>ή<text:s/>μη<text:s/>ύπαρξη<text:s/>παραστατικών<text:s/>στοιχείων<text:s/>(όπως<text:s/>προβλέπει<text:s/>η<text:s/>παρούσα<text:s/>απόφαση<text:s/>και<text:s/>ο<text:s/>Κ.Φ.Α.Σ.),<text:s/>τότε<text:s/>η<text:s/>δαπάνη<text:s/>απορρίπτεται<text:s/>σαν<text:s/>«μη<text:s/>επιλέξιμη».</text:span></text:p>
      <text:p text:style-name="P102"><text:span text:style-name="T102_1">-</text:span><text:span text:style-name="T102_2"><text:tab/></text:span><text:span text:style-name="T102_3">Προϋπολογιστική<text:s/>κατάσταση<text:s/>δαπανών<text:s/>σε<text:s/>δύο<text:s/>(2)<text:s/>αντίγραφα<text:s/>υπογεγραμμένη<text:s/>από<text:s/>τον<text:s/>Νόμιμο<text:s/>Εκπρόσωπο<text:s/>του<text:s/>Φορέα<text:s/>(Ο.Π.Ε.Κ.Ε.Π.Ε.)<text:s/>και<text:s/>θεωρημένη<text:s/>από<text:s/>την<text:s/>Οικονομική<text:s/>Υπηρεσία<text:s/>του<text:s/>Φορέα<text:s/>όπου<text:s/>θα<text:s/>αναφέρονται<text:s/>οι<text:s/>προγραμματισμένες<text:s/>δαπάνες<text:s/>στα<text:s/>πλαίσια<text:s/>του<text:s/>εγκεκριμένου<text:s/>Τεχνικού<text:s/>Δελτίου.</text:span></text:p>
      <text:p text:style-name="P103"><text:span text:style-name="T103_1">-</text:span><text:span text:style-name="T103_2"><text:tab/></text:span><text:span text:style-name="T103_3">Απόφαση<text:s/>του<text:s/>Δ.Σ.<text:s/>του<text:s/>Φορέα<text:s/>για<text:s/>την<text:s/>αποδοχή<text:s/>της<text:s/>χρηματοδότησης<text:s/>που<text:s/>προβλέπει<text:s/>η<text:s/>παρούσα<text:s/>υπουργική<text:s/>απόφαση<text:s/>για<text:s/>την<text:s/>υλοποίηση<text:s/>των<text:s/>δραστηριοτήτων<text:s/>που<text:s/>αναλαμβάνει.</text:span></text:p>
      <text:p text:style-name="P104"><text:span text:style-name="T104_1">-</text:span><text:span text:style-name="T104_2"><text:tab/></text:span><text:span text:style-name="T104_3">Τιμολόγιο<text:s/>αθεώρητο<text:s/>της<text:s/>χρηματοδότησης.</text:span></text:p>
      <text:p text:style-name="P105"><text:span text:style-name="T105_1">-</text:span><text:span text:style-name="T105_2"><text:tab/></text:span><text:span text:style-name="T105_3">Εξοφλητική<text:s/>απόδειξη.</text:span></text:p>
      <text:p text:style-name="P106"><text:span text:style-name="T106_1">-</text:span><text:span text:style-name="T106_2"><text:tab/></text:span><text:span text:style-name="T106_3">Αντίγραφο<text:s/>της<text:s/>υπουργικής<text:s/>απόφασης<text:s/>στην<text:s/>οποία<text:s/>θα<text:s/>καθορίζεται<text:s/>το<text:s/>ποσό<text:s/>της<text:s/>χρηματοδότησης,<text:s/>καθώς<text:s/>και<text:s/>τα<text:s/>προβλεπόμενα<text:s/>δικαιολογητικά<text:s/>στην<text:s/>αριθμ.<text:s/>46274/<text:s/>22-92014<text:s/>(ΦΕΚ<text:s/>Β’/2573/26-9-2014)<text:s/>κοινή<text:s/>απόφαση<text:s/>των<text:s/>Υπουργών<text:s/>Οικονομικών<text:s/>-<text:s/>Ανάπτυξης<text:s/>και<text:s/>Ανταγωνιστικότητας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.</text:span></text:p>
      <text:p text:style-name="P107"><text:span text:style-name="T107_1">3.</text:span><text:span text:style-name="T107_2"><text:s/>Η<text:s/>εμφάνιση<text:s/>της<text:s/>ανωτέρω<text:s/>χρηματοδότησης<text:s/>από<text:s/>την<text:s/>αρμόδια<text:s/>Υπηρεσία<text:s/>Δημοσιονομικού<text:s/>Ελέγχου<text:s/>στον<text:s/>Προϋπολογισμό<text:s/>Δημοσίων<text:s/>Επενδύσεων<text:s/>διενεργείται<text:s/>με<text:s/>την<text:s/>έκδοση<text:s/>σχετικών<text:s/>συμψηφιστικών<text:s/>χρηματικών<text:s/>ενταλμάτων,<text:s/>μετά<text:s/>την<text:s/>υποβολή<text:s/>των<text:s/>ακόλουθων<text:s/>δικαιολογητικών:</text:span></text:p>
      <text:p text:style-name="P108"><text:span text:style-name="T108_1">α)</text:span><text:span text:style-name="T108_2"><text:tab/></text:span><text:span text:style-name="T108_3">αντίγραφο<text:s/>της<text:s/>υπουργικής<text:s/>απόφασης<text:s/>καταβολής<text:s/>της<text:s/>χρηματοδότησης<text:s/>στον<text:s/>Ο.Π.Ε.Κ.Ε.Π.Ε.</text:span></text:p>
      <text:p text:style-name="P109"><text:span text:style-name="T109_1">β)</text:span><text:span text:style-name="T109_2"><text:tab/></text:span><text:span text:style-name="T109_3">αντίγραφο<text:s/>της<text:s/>εντολής<text:s/>της<text:s/>αρμόδιας<text:s/>για<text:s/>την<text:s/>εκτέλεση<text:s/>της<text:s/>ΣΑΕ<text:s/>182/8<text:s/>Διεύθυνσης,<text:s/>προς<text:s/>την<text:s/>Τράπεζα<text:s/>της<text:s/>Ελλάδος<text:s/>(Τ.τ.Ε)<text:s/>για<text:s/>την<text:s/>χρηματοδότηση<text:s/>του<text:s/>έργου</text:span></text:p>
      <text:p text:style-name="P110"><text:span text:style-name="T110_1">γ)</text:span><text:span text:style-name="T110_2"><text:tab/></text:span><text:span text:style-name="T110_3">αντίγραφο<text:s/>δελτίου<text:s/>αναγγελίας<text:s/>(extrait)<text:s/>της<text:s/>Τράπεζας<text:s/>της<text:s/>Ελλάδος<text:s/>(Τ.τ.Ε)<text:s/>περί<text:s/>εκτέλεσης<text:s/>της<text:s/>ανωτέρω<text:s/>εντολής.</text:span></text:p>
      <text:p text:style-name="P111"><text:span text:style-name="T111_1">4.</text:span><text:span text:style-name="T111_2"><text:s/>Για<text:s/>την<text:s/>πληρωμή<text:s/>κάθε<text:s/>επόμενης<text:s/>δόσης,<text:s/>ο<text:s/>Ο.Π.Ε.Κ.Ε.Π.Ε.<text:s/>υποβάλλει:</text:span></text:p>
      <text:p text:style-name="P112"><text:span text:style-name="T112_1">α)</text:span><text:span text:style-name="T112_2"><text:tab/></text:span><text:span text:style-name="T112_3">απολογιστική<text:s/>κατάσταση<text:s/>δαπανών<text:s/>σε<text:s/>τρία<text:s/>(3)<text:s/>αντίγραφα<text:s/>υπογεγραμμένη<text:s/>από<text:s/>τον<text:s/>Πρόεδρο<text:s/>του<text:s/>Οργανισμού<text:s/>και<text:s/>θεωρημένη<text:s/>από<text:s/>την<text:s/>Οικονομική<text:s/>Υπηρεσία<text:s/>του<text:s/>στην<text:s/>οποία<text:s/>θα<text:s/>αναφέρονται<text:s/>όλες<text:s/>οι<text:s/>δαπάνες<text:s/>ανά<text:s/>πράξη<text:s/>που<text:s/>έχουν<text:s/>καλυφθεί<text:s/>από<text:s/>την<text:s/>πίστωση<text:s/>της<text:s/>δόσης<text:s/>του<text:s/>προηγούμενου<text:s/>μήνα<text:s/>και</text:span></text:p>
      <text:p text:style-name="P113"><text:span text:style-name="T113_1">β)</text:span><text:span text:style-name="T113_2"><text:tab/></text:span><text:span text:style-name="T113_3">το<text:s/>γραμμάτιο<text:s/>κατάθεσης<text:s/>και<text:s/>την<text:s/>κίνηση<text:s/>του<text:s/>λογαριασμού<text:s/>της<text:s/>Τράπεζας<text:s/>(extrait).</text:span></text:p>
      <text:p text:style-name="P114"><text:span text:style-name="T114_1">5.</text:span><text:span text:style-name="T114_2"><text:s/>Το<text:s/>ποσό<text:s/>της<text:s/>χρηματοδότησης<text:s/>κατατίθεται<text:s/>σε<text:s/>ξεχωριστό<text:s/>τραπεζικό<text:s/>λογαριασμό<text:s/>όψεως,<text:s/>ο<text:s/>οποίος<text:s/>τηρείται<text:s/>από<text:s/>τον<text:s/>Ο.Π.Ε.Κ.Ε.Π.Ε.<text:s/>για<text:s/>την<text:s/>συγκεκριμένη<text:s/>πράξη.</text:span></text:p>
      <text:p text:style-name="P115"><text:span text:style-name="T115_1">Ο<text:s/>τελικός<text:s/>δικαιούχος<text:s/>(Ο.Π.Ε.Κ.Ε.Π.Ε.)<text:s/>οφείλει<text:s/>να<text:s/>υποβάλει<text:s/>τα<text:s/>στοιχεία<text:s/>κίνησης<text:s/>του<text:s/>λογαριασμού<text:s/>στην<text:s/>Ειδική<text:s/>Υπηρεσία<text:s/>Διαχείρισης<text:s/>του<text:s/>Ε.Π<text:s/>«Ψηφιακή<text:s/>Σύγκλιση»<text:s/>και<text:s/>στην<text:s/>Αρχή<text:s/>Πληρωμής<text:s/>και<text:s/>ειδικότερα<text:s/>για<text:s/>τους<text:s/>δημιουργούμενους<text:s/>τόκους.</text:span></text:p>
      <text:p text:style-name="P116"><text:span text:style-name="T116_1">6.</text:span><text:span text:style-name="T116_2"><text:s/>Οι<text:s/>τόκοι<text:s/>που<text:s/>προκύπτουν<text:s/>παραμένουν<text:s/>στο<text:s/>λογαριασμό<text:s/>μαζί<text:s/>με<text:s/>τυχόν<text:s/>αδιάθετο<text:s/>ποσό<text:s/>χρηματοδότησης<text:s/>της<text:s/>πράξης<text:s/>και<text:s/>επιστρέφονται<text:s/>στο<text:s/>τέλος<text:s/>του<text:s/>χρόνου.</text:span></text:p>
      <text:h text:style-name="P117" text:outline-level="6"><text:span text:style-name="T117_1">Άρθρο<text:s/>4<text:s/></text:span></text:h>
      <text:h text:style-name="P118" text:outline-level="6"><text:span text:style-name="T118_1">Διαδικασία<text:s/>ελέγχου<text:s/>της<text:s/>χρηματοδότησης</text:span></text:h>
      <text:p text:style-name="P119"><text:span text:style-name="T119_1">1.</text:span><text:span text:style-name="T119_2"><text:s/>Ο<text:s/>Ο.Π.Ε.Κ.Ε.Π.Ε.<text:s/>υποχρεούται<text:s/>να<text:s/>τηρεί<text:s/>σε<text:s/>ειδικούς<text:s/>φακέλους<text:s/>και<text:s/>να<text:s/>θέτει<text:s/>στη<text:s/>διάθεση<text:s/>των<text:s/>αρμόδιων<text:s/>ελεγκτικών<text:s/>οργάνων<text:s/>(Ενωσιακών<text:s/>και<text:s/>Εθνικών)<text:s/>σύμφωνα<text:s/>με<text:s/>το<text:s/>Ν.<text:s/>3614/<text:s/>2007<text:s/>(ΦΕΚ<text:s/>Α’<text:s/>267)<text:s/>περί<text:s/>διαχείρισης,<text:s/>ελέγχου<text:s/>και<text:s/>εφαρμογής<text:s/>αναπτυξιακών<text:s/>παρεμβάσεων<text:s/>για<text:s/>την<text:s/>προγραμματική<text:s/>περίοδο<text:s/>2007-2013<text:s/>στο<text:s/>πλαίσιο<text:s/>του<text:s/>Εθνικού<text:s/>Στρατηγικού<text:s/>Πλαισίου<text:s/>Αναφοράς,<text:s/>τα<text:s/>νόμιμα<text:s/>δικαιολογητικά<text:s/>βάσει<text:s/>των<text:s/>οποίων<text:s/>πραγματοποιούνται<text:s/>οι<text:s/>σχετικές<text:s/>δαπάνες<text:s/>και<text:s/>όπως<text:s/>αυτά<text:s/>προβλέπονται<text:s/>από<text:s/>τον<text:s/>Κ.Φ.Α.Σ.</text:span></text:p>
      <text:p text:style-name="P120"><text:span text:style-name="T120_1">2.</text:span><text:span text:style-name="T120_2"><text:s/>Τα<text:s/>πρωτότυπα<text:s/>στοιχεία<text:s/>δαπανών<text:s/>φέρουν<text:s/>σφραγίδα<text:s/>με<text:s/>τον<text:s/>χαρακτηρισμό:<text:s/>Ε.Π.<text:s/>«Ψηφιακή<text:s/>Σύγκλιση»<text:s/>Τίτλος<text:s/>Πράξης<text:s/>«Ψηφιοποίηση<text:s/>δεδομένων<text:s/>γεωργικού<text:s/>εξοπλισμού<text:s/>των<text:s/>αγροτών»<text:s/>στα<text:s/>Ε.Π.<text:s/>Ψηφιακή<text:s/>Σύγκλιση,<text:s/>Μακεδονία<text:s/>–<text:s/>Θράκη,<text:s/>Κρήτη<text:s/>και<text:s/>Νήσοι<text:s/>Αιγαίου,<text:s/>Θεσσαλία-<text:s/>Στερεά<text:s/>Ελλάδα-<text:s/>Ήπειρος,<text:s/>Αττική<text:s/>με<text:s/>κωδικό<text:s/>MIS<text:s/>457192»<text:s/>ΕΣΠΑ<text:s/>2007-2013,<text:s/>και<text:s/>φυλάσσονται<text:s/>στην<text:s/>Οικονομική<text:s/>Υπηρεσία<text:s/>του<text:s/>τελικού<text:s/>δικαιούχου<text:s/>(Ο.Π.Ε.Κ.Ε.Π.Ε.).</text:span></text:p>
      <text:p text:style-name="P121"><text:span text:style-name="T121_1">3.</text:span><text:span text:style-name="T121_2"><text:s/>Ο<text:s/>Ο.Π.Ε.Κ.Ε.Π.Ε.<text:s/>υποβάλλει<text:s/>στο<text:s/>Υπουργείο<text:s/>Αγροτικής<text:s/>Ανάπτυξης<text:s/>και<text:s/>Τροφίμων<text:s/>και<text:s/>στο<text:s/>Ελεγκτικό<text:s/>Συνέδριο,<text:s/>μετά<text:s/>το<text:s/>πέρας<text:s/>διμήνου<text:s/>από<text:s/>τη<text:s/>λήξη<text:s/>του<text:s/>οικονομικού<text:s/>έτους<text:s/>απολογισμό<text:s/>της<text:s/>συνολικής<text:s/>οικονομικής<text:s/>δραστηριότητας<text:s/>και<text:s/>ξεχωριστό<text:s/>απολογισμό<text:s/>της<text:s/>χρηματοδότησης<text:s/>που<text:s/>έλαβε<text:s/>[άρθρο<text:s/>41,<text:s/>Ν.<text:s/>4129/2013<text:s/>(ΦΕΚ<text:s/>Α’<text:s/>52)<text:s/>όπως<text:s/>ισχύει].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Αθήνα,<text:s/>16<text:s/>Δεκεμβρίου<text:s/>2015</text:span></text:p>
      <text:p text:style-name="P124"><text:span text:style-name="T124_1">ΟΙ<text:s/>ΥΠΟΥΡΓΟΙ</text:span></text:p>
      <text:p text:style-name="P125"><text:span text:style-name="T125_1">ΥΦΥΠΟΥΡΓΟΣ<text:s/>ΟΙΚΟΝΟΜΙΑΣ,<text:s/>ΑΓΡΟΤΙΚΗΣ<text:s/>ΑΝΑΠΤΥΞΗΣ</text:span></text:p>
      <text:p text:style-name="P126"><text:span text:style-name="T126_1">ΑΝΑΠΤΥΞΗΣ<text:s/>ΚΑΙ<text:s/>ΤΟΥΡΙΣΜΟΥ<text:s/>ΚΑΙ<text:s/>ΤΡΟΦΙΜΩΝ</text:span></text:p>
      <text:p text:style-name="P127"><text:span text:style-name="T127_1">ΑΛΕΞΑΝΔΡΟΣ<text:s/>ΧΑΡΙΤΣΗΣ<text:s/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