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2.046cm"/>
    </style:style>
    <style:style style:name="Column2" style:family="table-column">
      <style:table-column-properties style:column-width="5.925cm"/>
    </style:style>
    <style:style style:name="Column3" style:family="table-column">
      <style:table-column-properties style:column-width="4.373cm"/>
    </style:style>
    <style:style style:name="Column4" style:family="table-column">
      <style:table-column-properties style:column-width="4.1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3.238cm"/>
    </style:style>
    <style:style style:name="Column6" style:family="table-column">
      <style:table-column-properties style:column-width="0.231cm"/>
    </style:style>
    <style:style style:name="Column7" style:family="table-column">
      <style:table-column-properties style:column-width="0.108cm"/>
    </style:style>
    <style:style style:name="Column8" style:family="table-column">
      <style:table-column-properties style:column-width="0.081cm"/>
    </style:style>
    <style:style style:name="Column9" style:family="table-column">
      <style:table-column-properties style:column-width="0.055cm"/>
    </style:style>
    <style:style style:name="Column10" style:family="table-column">
      <style:table-column-properties style:column-width="1.346cm"/>
    </style:style>
    <style:style style:name="Column11" style:family="table-column">
      <style:table-column-properties style:column-width="0.817cm"/>
    </style:style>
    <style:style style:name="Column12" style:family="table-column">
      <style:table-column-properties style:column-width="1.824cm"/>
    </style:style>
    <style:style style:name="Column13" style:family="table-column">
      <style:table-column-properties style:column-width="1.704cm"/>
    </style:style>
    <style:style style:name="Column14" style:family="table-column">
      <style:table-column-properties style:column-width="0.843cm"/>
    </style:style>
    <style:style style:name="Column15" style:family="table-column">
      <style:table-column-properties style:column-width="0.032cm"/>
    </style:style>
    <style:style style:name="Column16" style:family="table-column">
      <style:table-column-properties style:column-width="0.037cm"/>
    </style:style>
    <style:style style:name="Column17" style:family="table-column">
      <style:table-column-properties style:column-width="1.633cm"/>
    </style:style>
    <style:style style:name="Column18" style:family="table-column">
      <style:table-column-properties style:column-width="2.893cm"/>
    </style:style>
    <style:style style:name="Column19" style:family="table-column">
      <style:table-column-properties style:column-width="1.004cm"/>
    </style:style>
    <style:style style:name="Column20" style:family="table-column">
      <style:table-column-properties style:column-width="0.166cm"/>
    </style:style>
    <style:style style:name="Column21" style:family="table-column">
      <style:table-column-properties style:column-width="0.471cm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22" style:family="table-column">
      <style:table-column-properties style:column-width="9.405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4.068cm"/>
    </style:style>
    <style:style style:name="Column25" style:family="table-column">
      <style:table-column-properties style:column-width="0.039cm"/>
    </style:style>
    <style:style style:name="Column26" style:family="table-column">
      <style:table-column-properties style:column-width="2.233cm"/>
    </style:style>
    <style:style style:name="Column27" style:family="table-column">
      <style:table-column-properties style:column-width="0.73cm"/>
    </style:style>
    <style:style style:name="Row1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28" style:family="table-column">
      <style:table-column-properties style:column-width="14.058cm"/>
    </style:style>
    <style:style style:name="Column29" style:family="table-column">
      <style:table-column-properties style:column-width="0.026cm"/>
    </style:style>
    <style:style style:name="Column30" style:family="table-column">
      <style:table-column-properties style:column-width="2.425cm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text-properties text:display="none"/>
    </style:style>
    <style:style style:name="Table5" style:family="table">
      <style:table-properties table:align="left" style:width="10.624cm" fo:margin-left="0cm"/>
    </style:style>
    <style:style style:name="Column31" style:family="table-column">
      <style:table-column-properties style:column-width="2.184cm"/>
    </style:style>
    <style:style style:name="Column32" style:family="table-column">
      <style:table-column-properties style:column-width="0.034cm"/>
    </style:style>
    <style:style style:name="Column33" style:family="table-column">
      <style:table-column-properties style:column-width="1.845cm"/>
    </style:style>
    <style:style style:name="Column34" style:family="table-column">
      <style:table-column-properties style:column-width="0.034cm"/>
    </style:style>
    <style:style style:name="Column35" style:family="table-column">
      <style:table-column-properties style:column-width="0.554cm"/>
    </style:style>
    <style:style style:name="Column36" style:family="table-column">
      <style:table-column-properties style:column-width="2.043cm"/>
    </style:style>
    <style:style style:name="Column37" style:family="table-column">
      <style:table-column-properties style:column-width="2.297cm"/>
    </style:style>
    <style:style style:name="Column38" style:family="table-column">
      <style:table-column-properties style:column-width="0.026cm"/>
    </style:style>
    <style:style style:name="Column39" style:family="table-column">
      <style:table-column-properties style:column-width="1.104cm"/>
    </style:style>
    <style:style style:name="Column40" style:family="table-column">
      <style:table-column-properties style:column-width="0.504cm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T152_4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41" style:family="table-column">
      <style:table-column-properties style:column-width="3.24cm"/>
    </style:style>
    <style:style style:name="Column42" style:family="table-column">
      <style:table-column-properties style:column-width="0.231cm"/>
    </style:style>
    <style:style style:name="Column43" style:family="table-column">
      <style:table-column-properties style:column-width="0.102cm"/>
    </style:style>
    <style:style style:name="Column44" style:family="table-column">
      <style:table-column-properties style:column-width="0.081cm"/>
    </style:style>
    <style:style style:name="Column45" style:family="table-column">
      <style:table-column-properties style:column-width="0.06cm"/>
    </style:style>
    <style:style style:name="Column46" style:family="table-column">
      <style:table-column-properties style:column-width="1.342cm"/>
    </style:style>
    <style:style style:name="Column47" style:family="table-column">
      <style:table-column-properties style:column-width="0.818cm"/>
    </style:style>
    <style:style style:name="Column48" style:family="table-column">
      <style:table-column-properties style:column-width="1.826cm"/>
    </style:style>
    <style:style style:name="Column49" style:family="table-column">
      <style:table-column-properties style:column-width="1.702cm"/>
    </style:style>
    <style:style style:name="Column50" style:family="table-column">
      <style:table-column-properties style:column-width="0.845cm"/>
    </style:style>
    <style:style style:name="Column51" style:family="table-column">
      <style:table-column-properties style:column-width="0.03cm"/>
    </style:style>
    <style:style style:name="Column52" style:family="table-column">
      <style:table-column-properties style:column-width="0.035cm"/>
    </style:style>
    <style:style style:name="Column53" style:family="table-column">
      <style:table-column-properties style:column-width="1.632cm"/>
    </style:style>
    <style:style style:name="Column54" style:family="table-column">
      <style:table-column-properties style:column-width="2.893cm"/>
    </style:style>
    <style:style style:name="Column55" style:family="table-column">
      <style:table-column-properties style:column-width="1.004cm"/>
    </style:style>
    <style:style style:name="Column56" style:family="table-column">
      <style:table-column-properties style:column-width="0.166cm"/>
    </style:style>
    <style:style style:name="Column57" style:family="table-column">
      <style:table-column-properties style:column-width="0.474cm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58" style:family="table-column">
      <style:table-column-properties style:column-width="5.348cm"/>
    </style:style>
    <style:style style:name="Column59" style:family="table-column">
      <style:table-column-properties style:column-width="3.903cm"/>
    </style:style>
    <style:style style:name="Column60" style:family="table-column">
      <style:table-column-properties style:column-width="3.826cm"/>
    </style:style>
    <style:style style:name="Column61" style:family="table-column">
      <style:table-column-properties style:column-width="3.404cm"/>
    </style:style>
    <style:style style:name="Row3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0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62" style:family="table-column">
      <style:table-column-properties style:column-width="14.997cm"/>
    </style:style>
    <style:style style:name="Column63" style:family="table-column">
      <style:table-column-properties style:column-width="0.504cm"/>
    </style:style>
    <style:style style:name="Column64" style:family="table-column">
      <style:table-column-properties style:column-width="0.504cm"/>
    </style:style>
    <style:style style:name="Column65" style:family="table-column">
      <style:table-column-properties style:column-width="0.504cm"/>
    </style:style>
    <style:style style:name="Row3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66" style:family="table-column">
      <style:table-column-properties style:column-width="14.691cm"/>
    </style:style>
    <style:style style:name="Column67" style:family="table-column">
      <style:table-column-properties style:column-width="0.504cm"/>
    </style:style>
    <style:style style:name="Column68" style:family="table-column">
      <style:table-column-properties style:column-width="0.81cm"/>
    </style:style>
    <style:style style:name="Column69" style:family="table-column">
      <style:table-column-properties style:column-width="0.504cm"/>
    </style:style>
    <style:style style:name="Row4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8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9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70" style:family="table-column">
      <style:table-column-properties style:column-width="14.642cm"/>
    </style:style>
    <style:style style:name="Column71" style:family="table-column">
      <style:table-column-properties style:column-width="0.504cm"/>
    </style:style>
    <style:style style:name="Column72" style:family="table-column">
      <style:table-column-properties style:column-width="0.859cm"/>
    </style:style>
    <style:style style:name="Column73" style:family="table-column">
      <style:table-column-properties style:column-width="0.504cm"/>
    </style:style>
    <style:style style:name="Row53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74" style:family="table-column">
      <style:table-column-properties style:column-width="14.997cm"/>
    </style:style>
    <style:style style:name="Column75" style:family="table-column">
      <style:table-column-properties style:column-width="0.504cm"/>
    </style:style>
    <style:style style:name="Column76" style:family="table-column">
      <style:table-column-properties style:column-width="0.504cm"/>
    </style:style>
    <style:style style:name="Column77" style:family="table-column">
      <style:table-column-properties style:column-width="0.504cm"/>
    </style:style>
    <style:style style:name="Row70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style:text-underline-style="solid" style:text-underline-color="font-color"/>
    </style:style>
    <style:style style:name="T39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7_3" style:family="text">
      <style:text-properties fo:language="el" fo:language-asian="el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style:text-underline-style="solid" style:text-underline-color="font-color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>
      <style:text-properties style:text-position="super 58%" fo:font-size="15pt" style:font-size-asian="15pt" style:font-size-complex="15pt" fo:language="el" fo:language-asian="el"/>
    </style:style>
    <style:style style:name="T422_3" style:family="text">
      <style:text-properties fo:language="el" fo:language-asian="el"/>
    </style:style>
    <style:style style:name="T422_4" style:family="text">
      <style:text-properties style:text-position="super 58%" fo:font-size="15pt" style:font-size-asian="15pt" style:font-size-complex="15pt" fo:language="el" fo:language-asian="el"/>
    </style:style>
    <style:style style:name="T422_5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style:text-position="super 58%" fo:font-size="15pt" style:font-size-asian="15pt" style:font-size-complex="15pt"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>
      <style:text-properties fo:font-style="italic" style:font-style-asian="italic" style:font-style-complex="italic" fo:language="el" fo:language-asian="el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>
      <style:text-properties fo:font-style="italic" style:font-style-asian="italic" style:font-style-complex="italic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3.885cm" fo:margin-left="0cm"/>
    </style:style>
    <style:style style:name="Column78" style:family="table-column">
      <style:table-column-properties style:column-width="5.729cm"/>
    </style:style>
    <style:style style:name="Column79" style:family="table-column">
      <style:table-column-properties style:column-width="0.062cm"/>
    </style:style>
    <style:style style:name="Column80" style:family="table-column">
      <style:table-column-properties style:column-width="2.251cm"/>
    </style:style>
    <style:style style:name="Column81" style:family="table-column">
      <style:table-column-properties style:column-width="0.252cm"/>
    </style:style>
    <style:style style:name="Column82" style:family="table-column">
      <style:table-column-properties style:column-width="0.407cm"/>
    </style:style>
    <style:style style:name="Column83" style:family="table-column">
      <style:table-column-properties style:column-width="4.637cm"/>
    </style:style>
    <style:style style:name="Column84" style:family="table-column">
      <style:table-column-properties style:column-width="0.042cm"/>
    </style:style>
    <style:style style:name="Column85" style:family="table-column">
      <style:table-column-properties style:column-width="0.504cm"/>
    </style:style>
    <style:style style:name="Row74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3.885cm" fo:margin-left="0cm"/>
    </style:style>
    <style:style style:name="Column86" style:family="table-column">
      <style:table-column-properties style:column-width="5.729cm"/>
    </style:style>
    <style:style style:name="Column87" style:family="table-column">
      <style:table-column-properties style:column-width="0.062cm"/>
    </style:style>
    <style:style style:name="Column88" style:family="table-column">
      <style:table-column-properties style:column-width="2.251cm"/>
    </style:style>
    <style:style style:name="Column89" style:family="table-column">
      <style:table-column-properties style:column-width="0.252cm"/>
    </style:style>
    <style:style style:name="Column90" style:family="table-column">
      <style:table-column-properties style:column-width="0.407cm"/>
    </style:style>
    <style:style style:name="Column91" style:family="table-column">
      <style:table-column-properties style:column-width="4.637cm"/>
    </style:style>
    <style:style style:name="Column92" style:family="table-column">
      <style:table-column-properties style:column-width="0.042cm"/>
    </style:style>
    <style:style style:name="Column93" style:family="table-column">
      <style:table-column-properties style:column-width="0.504cm"/>
    </style:style>
    <style:style style:name="Row79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08cm" fo:margin-left="0cm"/>
    </style:style>
    <style:style style:name="Column94" style:family="table-column">
      <style:table-column-properties style:column-width="2.046cm"/>
    </style:style>
    <style:style style:name="Column95" style:family="table-column">
      <style:table-column-properties style:column-width="5.925cm"/>
    </style:style>
    <style:style style:name="Column96" style:family="table-column">
      <style:table-column-properties style:column-width="4.373cm"/>
    </style:style>
    <style:style style:name="Column97" style:family="table-column">
      <style:table-column-properties style:column-width="4.165cm"/>
    </style:style>
    <style:style style:name="Row84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482cm" fo:margin-left="0cm"/>
    </style:style>
    <style:style style:name="Column98" style:family="table-column">
      <style:table-column-properties style:column-width="3.24cm"/>
    </style:style>
    <style:style style:name="Column99" style:family="table-column">
      <style:table-column-properties style:column-width="0.233cm"/>
    </style:style>
    <style:style style:name="Column100" style:family="table-column">
      <style:table-column-properties style:column-width="0.102cm"/>
    </style:style>
    <style:style style:name="Column101" style:family="table-column">
      <style:table-column-properties style:column-width="0.081cm"/>
    </style:style>
    <style:style style:name="Column102" style:family="table-column">
      <style:table-column-properties style:column-width="0.058cm"/>
    </style:style>
    <style:style style:name="Column103" style:family="table-column">
      <style:table-column-properties style:column-width="1.342cm"/>
    </style:style>
    <style:style style:name="Column104" style:family="table-column">
      <style:table-column-properties style:column-width="0.818cm"/>
    </style:style>
    <style:style style:name="Column105" style:family="table-column">
      <style:table-column-properties style:column-width="1.826cm"/>
    </style:style>
    <style:style style:name="Column106" style:family="table-column">
      <style:table-column-properties style:column-width="1.702cm"/>
    </style:style>
    <style:style style:name="Column107" style:family="table-column">
      <style:table-column-properties style:column-width="0.845cm"/>
    </style:style>
    <style:style style:name="Column108" style:family="table-column">
      <style:table-column-properties style:column-width="0.03cm"/>
    </style:style>
    <style:style style:name="Column109" style:family="table-column">
      <style:table-column-properties style:column-width="0.035cm"/>
    </style:style>
    <style:style style:name="Column110" style:family="table-column">
      <style:table-column-properties style:column-width="1.632cm"/>
    </style:style>
    <style:style style:name="Column111" style:family="table-column">
      <style:table-column-properties style:column-width="2.893cm"/>
    </style:style>
    <style:style style:name="Column112" style:family="table-column">
      <style:table-column-properties style:column-width="1.004cm"/>
    </style:style>
    <style:style style:name="Column113" style:family="table-column">
      <style:table-column-properties style:column-width="0.166cm"/>
    </style:style>
    <style:style style:name="Column114" style:family="table-column">
      <style:table-column-properties style:column-width="0.474cm"/>
    </style:style>
    <style:style style:name="Row85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able16" style:family="table">
      <style:table-properties table:align="left" style:width="16.508cm" fo:margin-left="0cm"/>
    </style:style>
    <style:style style:name="Column115" style:family="table-column">
      <style:table-column-properties style:column-width="5.459cm"/>
    </style:style>
    <style:style style:name="Column116" style:family="table-column">
      <style:table-column-properties style:column-width="6.92cm"/>
    </style:style>
    <style:style style:name="Column117" style:family="table-column">
      <style:table-column-properties style:column-width="1.367cm"/>
    </style:style>
    <style:style style:name="Column118" style:family="table-column">
      <style:table-column-properties style:column-width="2.762cm"/>
    </style:style>
    <style:style style:name="Row93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5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119" style:family="table-column">
      <style:table-column-properties style:column-width="4.299cm"/>
    </style:style>
    <style:style style:name="Column120" style:family="table-column">
      <style:table-column-properties style:column-width="0.298cm"/>
    </style:style>
    <style:style style:name="Column121" style:family="table-column">
      <style:table-column-properties style:column-width="3.845cm"/>
    </style:style>
    <style:style style:name="Column122" style:family="table-column">
      <style:table-column-properties style:column-width="1.937cm"/>
    </style:style>
    <style:style style:name="Column123" style:family="table-column">
      <style:table-column-properties style:column-width="1.425cm"/>
    </style:style>
    <style:style style:name="Column124" style:family="table-column">
      <style:table-column-properties style:column-width="4.202cm"/>
    </style:style>
    <style:style style:name="Column125" style:family="table-column">
      <style:table-column-properties style:column-width="0.504cm"/>
    </style:style>
    <style:style style:name="Row98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text-properties text:display="none"/>
    </style:style>
    <style:style style:name="Table18" style:family="table">
      <style:table-properties table:align="left" style:width="11.317cm" fo:margin-left="0cm"/>
    </style:style>
    <style:style style:name="Column126" style:family="table-column">
      <style:table-column-properties style:column-width="2.533cm"/>
    </style:style>
    <style:style style:name="Column127" style:family="table-column">
      <style:table-column-properties style:column-width="0.88cm"/>
    </style:style>
    <style:style style:name="Column128" style:family="table-column">
      <style:table-column-properties style:column-width="2.499cm"/>
    </style:style>
    <style:style style:name="Column129" style:family="table-column">
      <style:table-column-properties style:column-width="0.79cm"/>
    </style:style>
    <style:style style:name="Column130" style:family="table-column">
      <style:table-column-properties style:column-width="3.367cm"/>
    </style:style>
    <style:style style:name="Column131" style:family="table-column">
      <style:table-column-properties style:column-width="1.247cm"/>
    </style:style>
    <style:style style:name="Row103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132" style:family="table-column">
      <style:table-column-properties style:column-width="12.395cm"/>
    </style:style>
    <style:style style:name="Column133" style:family="table-column">
      <style:table-column-properties style:column-width="0.504cm"/>
    </style:style>
    <style:style style:name="Column134" style:family="table-column">
      <style:table-column-properties style:column-width="2.039cm"/>
    </style:style>
    <style:style style:name="Column135" style:family="table-column">
      <style:table-column-properties style:column-width="1.572cm"/>
    </style:style>
    <style:style style:name="Row106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T593_4" style:family="text">
      <style:text-properties fo:language="el" fo:language-asian="el"/>
    </style:style>
    <style:style style:name="Table20" style:family="table">
      <style:table-properties table:align="left" style:width="16.51cm" fo:margin-left="0cm"/>
    </style:style>
    <style:style style:name="Column136" style:family="table-column">
      <style:table-column-properties style:column-width="4cm"/>
    </style:style>
    <style:style style:name="Column137" style:family="table-column">
      <style:table-column-properties style:column-width="0.026cm"/>
    </style:style>
    <style:style style:name="Column138" style:family="table-column">
      <style:table-column-properties style:column-width="0.504cm"/>
    </style:style>
    <style:style style:name="Column139" style:family="table-column">
      <style:table-column-properties style:column-width="3.635cm"/>
    </style:style>
    <style:style style:name="Column140" style:family="table-column">
      <style:table-column-properties style:column-width="0.453cm"/>
    </style:style>
    <style:style style:name="Column141" style:family="table-column">
      <style:table-column-properties style:column-width="2.522cm"/>
    </style:style>
    <style:style style:name="Column142" style:family="table-column">
      <style:table-column-properties style:column-width="1.623cm"/>
    </style:style>
    <style:style style:name="Column143" style:family="table-column">
      <style:table-column-properties style:column-width="3.24cm"/>
    </style:style>
    <style:style style:name="Column144" style:family="table-column">
      <style:table-column-properties style:column-width="0.504cm"/>
    </style:style>
    <style:style style:name="Row114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6.482cm" fo:margin-left="0cm"/>
    </style:style>
    <style:style style:name="Column145" style:family="table-column">
      <style:table-column-properties style:column-width="5.348cm"/>
    </style:style>
    <style:style style:name="Column146" style:family="table-column">
      <style:table-column-properties style:column-width="3.903cm"/>
    </style:style>
    <style:style style:name="Column147" style:family="table-column">
      <style:table-column-properties style:column-width="3.826cm"/>
    </style:style>
    <style:style style:name="Column148" style:family="table-column">
      <style:table-column-properties style:column-width="3.404cm"/>
    </style:style>
    <style:style style:name="Row122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/>
    </style:style>
    <style:style style:name="T6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5" style:family="paragraph" style:parent-style-name="Normal">
      <style:paragraph-properties fo:text-align="justify" fo:margin-top="0.423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149" style:family="table-column">
      <style:table-column-properties style:column-width="14.691cm"/>
    </style:style>
    <style:style style:name="Column150" style:family="table-column">
      <style:table-column-properties style:column-width="0.504cm"/>
    </style:style>
    <style:style style:name="Column151" style:family="table-column">
      <style:table-column-properties style:column-width="0.81cm"/>
    </style:style>
    <style:style style:name="Column152" style:family="table-column">
      <style:table-column-properties style:column-width="0.504cm"/>
    </style:style>
    <style:style style:name="Row13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7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7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153" style:family="table-column">
      <style:table-column-properties style:column-width="14.642cm"/>
    </style:style>
    <style:style style:name="Column154" style:family="table-column">
      <style:table-column-properties style:column-width="0.504cm"/>
    </style:style>
    <style:style style:name="Column155" style:family="table-column">
      <style:table-column-properties style:column-width="0.859cm"/>
    </style:style>
    <style:style style:name="Column156" style:family="table-column">
      <style:table-column-properties style:column-width="0.504cm"/>
    </style:style>
    <style:style style:name="Row139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3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4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5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157" style:family="table-column">
      <style:table-column-properties style:column-width="14.997cm"/>
    </style:style>
    <style:style style:name="Column158" style:family="table-column">
      <style:table-column-properties style:column-width="0.504cm"/>
    </style:style>
    <style:style style:name="Column159" style:family="table-column">
      <style:table-column-properties style:column-width="0.504cm"/>
    </style:style>
    <style:style style:name="Column160" style:family="table-column">
      <style:table-column-properties style:column-width="0.504cm"/>
    </style:style>
    <style:style style:name="Row152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paragraph-properties fo:text-align="justify" fo:margin-top="0.423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text-align="justify" fo:margin-top="0.423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style:text-underline-style="solid" style:text-underline-color="font-color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style:text-underline-style="solid" style:text-underline-color="font-color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style:text-underline-style="solid" style:text-underline-color="font-color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style:text-underline-style="solid" style:text-underline-color="font-color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font-style="italic" style:font-style-asian="italic" style:font-style-complex="italic"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T814_2" style:family="text">
      <style:text-properties style:text-position="super 58%" fo:font-size="15pt" style:font-size-asian="15pt" style:font-size-complex="15pt" fo:language="el" fo:language-asian="el"/>
    </style:style>
    <style:style style:name="T814_3" style:family="text">
      <style:text-properties fo:language="el" fo:language-asian="el"/>
    </style:style>
    <style:style style:name="T814_4" style:family="text">
      <style:text-properties style:text-position="super 58%" fo:font-size="15pt" style:font-size-asian="15pt" style:font-size-complex="15pt" fo:language="el" fo:language-asian="el"/>
    </style:style>
    <style:style style:name="T814_5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T818_2" style:family="text">
      <style:text-properties style:text-position="super 58%" fo:font-size="15pt" style:font-size-asian="15pt" style:font-size-complex="15pt" fo:language="el" fo:language-asian="el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>
      <style:text-properties fo:font-style="italic" style:font-style-asian="italic" style:font-style-complex="italic" fo:language="el" fo:language-asian="el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T829_2" style:family="text">
      <style:text-properties fo:font-style="italic" style:font-style-asian="italic" style:font-style-complex="italic"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>
      <style:text-properties fo:language="el" fo:language-asian="el"/>
    </style:style>
    <style:style style:name="T830_4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able25" style:family="table">
      <style:table-properties table:align="left" style:width="13.885cm" fo:margin-left="0cm"/>
    </style:style>
    <style:style style:name="Column161" style:family="table-column">
      <style:table-column-properties style:column-width="5.729cm"/>
    </style:style>
    <style:style style:name="Column162" style:family="table-column">
      <style:table-column-properties style:column-width="0.062cm"/>
    </style:style>
    <style:style style:name="Column163" style:family="table-column">
      <style:table-column-properties style:column-width="2.251cm"/>
    </style:style>
    <style:style style:name="Column164" style:family="table-column">
      <style:table-column-properties style:column-width="0.252cm"/>
    </style:style>
    <style:style style:name="Column165" style:family="table-column">
      <style:table-column-properties style:column-width="0.407cm"/>
    </style:style>
    <style:style style:name="Column166" style:family="table-column">
      <style:table-column-properties style:column-width="4.637cm"/>
    </style:style>
    <style:style style:name="Column167" style:family="table-column">
      <style:table-column-properties style:column-width="0.042cm"/>
    </style:style>
    <style:style style:name="Column168" style:family="table-column">
      <style:table-column-properties style:column-width="0.504cm"/>
    </style:style>
    <style:style style:name="Row159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13.885cm" fo:margin-left="0cm"/>
    </style:style>
    <style:style style:name="Column169" style:family="table-column">
      <style:table-column-properties style:column-width="5.729cm"/>
    </style:style>
    <style:style style:name="Column170" style:family="table-column">
      <style:table-column-properties style:column-width="0.062cm"/>
    </style:style>
    <style:style style:name="Column171" style:family="table-column">
      <style:table-column-properties style:column-width="2.251cm"/>
    </style:style>
    <style:style style:name="Column172" style:family="table-column">
      <style:table-column-properties style:column-width="0.252cm"/>
    </style:style>
    <style:style style:name="Column173" style:family="table-column">
      <style:table-column-properties style:column-width="0.407cm"/>
    </style:style>
    <style:style style:name="Column174" style:family="table-column">
      <style:table-column-properties style:column-width="4.637cm"/>
    </style:style>
    <style:style style:name="Column175" style:family="table-column">
      <style:table-column-properties style:column-width="0.042cm"/>
    </style:style>
    <style:style style:name="Column176" style:family="table-column">
      <style:table-column-properties style:column-width="0.504cm"/>
    </style:style>
    <style:style style:name="Row164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6.51cm" fo:margin-left="0cm"/>
    </style:style>
    <style:style style:name="Column177" style:family="table-column">
      <style:table-column-properties style:column-width="2.046cm"/>
    </style:style>
    <style:style style:name="Column178" style:family="table-column">
      <style:table-column-properties style:column-width="5.951cm"/>
    </style:style>
    <style:style style:name="Column179" style:family="table-column">
      <style:table-column-properties style:column-width="4.348cm"/>
    </style:style>
    <style:style style:name="Column180" style:family="table-column">
      <style:table-column-properties style:column-width="4.165cm"/>
    </style:style>
    <style:style style:name="Row169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0" style:family="paragraph" style:parent-style-name="Normal">
      <style:paragraph-properties fo:text-align="justify" fo:margin-top="0.423cm" fo:margin-bottom="0cm"/>
    </style:style>
    <style:style style:name="T8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8" style:family="table">
      <style:table-properties table:align="left" style:width="16.51cm" fo:margin-left="0cm"/>
    </style:style>
    <style:style style:name="Column181" style:family="table-column">
      <style:table-column-properties style:column-width="3.579cm"/>
    </style:style>
    <style:style style:name="Column182" style:family="table-column">
      <style:table-column-properties style:column-width="0.318cm"/>
    </style:style>
    <style:style style:name="Column183" style:family="table-column">
      <style:table-column-properties style:column-width="0.109cm"/>
    </style:style>
    <style:style style:name="Column184" style:family="table-column">
      <style:table-column-properties style:column-width="0.078cm"/>
    </style:style>
    <style:style style:name="Column185" style:family="table-column">
      <style:table-column-properties style:column-width="1.432cm"/>
    </style:style>
    <style:style style:name="Column186" style:family="table-column">
      <style:table-column-properties style:column-width="0.926cm"/>
    </style:style>
    <style:style style:name="Column187" style:family="table-column">
      <style:table-column-properties style:column-width="2.069cm"/>
    </style:style>
    <style:style style:name="Column188" style:family="table-column">
      <style:table-column-properties style:column-width="0.49cm"/>
    </style:style>
    <style:style style:name="Column189" style:family="table-column">
      <style:table-column-properties style:column-width="0.995cm"/>
    </style:style>
    <style:style style:name="Column190" style:family="table-column">
      <style:table-column-properties style:column-width="1.147cm"/>
    </style:style>
    <style:style style:name="Column191" style:family="table-column">
      <style:table-column-properties style:column-width="1.623cm"/>
    </style:style>
    <style:style style:name="Column192" style:family="table-column">
      <style:table-column-properties style:column-width="3.24cm"/>
    </style:style>
    <style:style style:name="Column193" style:family="table-column">
      <style:table-column-properties style:column-width="0.504cm"/>
    </style:style>
    <style:style style:name="Row170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able29" style:family="table">
      <style:table-properties table:align="left" style:width="16.51cm" fo:margin-left="0cm"/>
    </style:style>
    <style:style style:name="Column194" style:family="table-column">
      <style:table-column-properties style:column-width="4.383cm"/>
    </style:style>
    <style:style style:name="Column195" style:family="table-column">
      <style:table-column-properties style:column-width="5.556cm"/>
    </style:style>
    <style:style style:name="Column196" style:family="table-column">
      <style:table-column-properties style:column-width="4.101cm"/>
    </style:style>
    <style:style style:name="Column197" style:family="table-column">
      <style:table-column-properties style:column-width="2.469cm"/>
    </style:style>
    <style:style style:name="Row178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8.266cm" fo:margin-left="0cm"/>
    </style:style>
    <style:style style:name="Column198" style:family="table-column">
      <style:table-column-properties style:column-width="4.59cm"/>
    </style:style>
    <style:style style:name="Column199" style:family="table-column">
      <style:table-column-properties style:column-width="3.676cm"/>
    </style:style>
    <style:style style:name="Row183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text-properties text:display="none"/>
    </style:style>
    <style:style style:name="Table31" style:family="table">
      <style:table-properties table:align="left" style:width="16.512cm" fo:margin-left="0cm"/>
    </style:style>
    <style:style style:name="Column200" style:family="table-column">
      <style:table-column-properties style:column-width="5.078cm"/>
    </style:style>
    <style:style style:name="Column201" style:family="table-column">
      <style:table-column-properties style:column-width="0.076cm"/>
    </style:style>
    <style:style style:name="Column202" style:family="table-column">
      <style:table-column-properties style:column-width="1.432cm"/>
    </style:style>
    <style:style style:name="Column203" style:family="table-column">
      <style:table-column-properties style:column-width="4.066cm"/>
    </style:style>
    <style:style style:name="Column204" style:family="table-column">
      <style:table-column-properties style:column-width="0.076cm"/>
    </style:style>
    <style:style style:name="Column205" style:family="table-column">
      <style:table-column-properties style:column-width="0.504cm"/>
    </style:style>
    <style:style style:name="Column206" style:family="table-column">
      <style:table-column-properties style:column-width="2.074cm"/>
    </style:style>
    <style:style style:name="Column207" style:family="table-column">
      <style:table-column-properties style:column-width="1.572cm"/>
    </style:style>
    <style:style style:name="Column208" style:family="table-column">
      <style:table-column-properties style:column-width="0.026cm"/>
    </style:style>
    <style:style style:name="Column209" style:family="table-column">
      <style:table-column-properties style:column-width="1.102cm"/>
    </style:style>
    <style:style style:name="Column210" style:family="table-column">
      <style:table-column-properties style:column-width="0.504cm"/>
    </style:style>
    <style:style style:name="Row186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able32" style:family="table">
      <style:table-properties table:align="left" style:width="16.482cm" fo:margin-left="0cm"/>
    </style:style>
    <style:style style:name="Column211" style:family="table-column">
      <style:table-column-properties style:column-width="3.238cm"/>
    </style:style>
    <style:style style:name="Column212" style:family="table-column">
      <style:table-column-properties style:column-width="0.231cm"/>
    </style:style>
    <style:style style:name="Column213" style:family="table-column">
      <style:table-column-properties style:column-width="0.104cm"/>
    </style:style>
    <style:style style:name="Column214" style:family="table-column">
      <style:table-column-properties style:column-width="0.079cm"/>
    </style:style>
    <style:style style:name="Column215" style:family="table-column">
      <style:table-column-properties style:column-width="0.058cm"/>
    </style:style>
    <style:style style:name="Column216" style:family="table-column">
      <style:table-column-properties style:column-width="1.344cm"/>
    </style:style>
    <style:style style:name="Column217" style:family="table-column">
      <style:table-column-properties style:column-width="0.818cm"/>
    </style:style>
    <style:style style:name="Column218" style:family="table-column">
      <style:table-column-properties style:column-width="1.827cm"/>
    </style:style>
    <style:style style:name="Column219" style:family="table-column">
      <style:table-column-properties style:column-width="1.7cm"/>
    </style:style>
    <style:style style:name="Column220" style:family="table-column">
      <style:table-column-properties style:column-width="0.882cm"/>
    </style:style>
    <style:style style:name="Column221" style:family="table-column">
      <style:table-column-properties style:column-width="0.028cm"/>
    </style:style>
    <style:style style:name="Column222" style:family="table-column">
      <style:table-column-properties style:column-width="0.035cm"/>
    </style:style>
    <style:style style:name="Column223" style:family="table-column">
      <style:table-column-properties style:column-width="0.004cm"/>
    </style:style>
    <style:style style:name="Column224" style:family="table-column">
      <style:table-column-properties style:column-width="1.595cm"/>
    </style:style>
    <style:style style:name="Column225" style:family="table-column">
      <style:table-column-properties style:column-width="2.895cm"/>
    </style:style>
    <style:style style:name="Column226" style:family="table-column">
      <style:table-column-properties style:column-width="1.002cm"/>
    </style:style>
    <style:style style:name="Column227" style:family="table-column">
      <style:table-column-properties style:column-width="0.168cm"/>
    </style:style>
    <style:style style:name="Column228" style:family="table-column">
      <style:table-column-properties style:column-width="0.473cm"/>
    </style:style>
    <style:style style:name="Row191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able33" style:family="table">
      <style:table-properties table:align="left" style:width="16.51cm" fo:margin-left="0cm"/>
    </style:style>
    <style:style style:name="Column229" style:family="table-column">
      <style:table-column-properties style:column-width="5.593cm"/>
    </style:style>
    <style:style style:name="Column230" style:family="table-column">
      <style:table-column-properties style:column-width="3.62cm"/>
    </style:style>
    <style:style style:name="Column231" style:family="table-column">
      <style:table-column-properties style:column-width="3.861cm"/>
    </style:style>
    <style:style style:name="Column232" style:family="table-column">
      <style:table-column-properties style:column-width="3.436cm"/>
    </style:style>
    <style:style style:name="Row199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/>
    </style:style>
    <style:style style:name="T1013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4" style:family="paragraph" style:parent-style-name="Normal">
      <style:paragraph-properties fo:text-align="justify" fo:margin-top="0.423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text-properties text:display="none"/>
    </style:style>
    <style:style style:name="Table34" style:family="table">
      <style:table-properties table:align="left" style:width="16.51cm" fo:margin-left="0cm"/>
    </style:style>
    <style:style style:name="Column233" style:family="table-column">
      <style:table-column-properties style:column-width="14.642cm"/>
    </style:style>
    <style:style style:name="Column234" style:family="table-column">
      <style:table-column-properties style:column-width="0.504cm"/>
    </style:style>
    <style:style style:name="Column235" style:family="table-column">
      <style:table-column-properties style:column-width="0.859cm"/>
    </style:style>
    <style:style style:name="Column236" style:family="table-column">
      <style:table-column-properties style:column-width="0.504cm"/>
    </style:style>
    <style:style style:name="Row20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8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237" style:family="table-column">
      <style:table-column-properties style:column-width="14.642cm"/>
    </style:style>
    <style:style style:name="Column238" style:family="table-column">
      <style:table-column-properties style:column-width="0.504cm"/>
    </style:style>
    <style:style style:name="Column239" style:family="table-column">
      <style:table-column-properties style:column-width="0.859cm"/>
    </style:style>
    <style:style style:name="Column240" style:family="table-column">
      <style:table-column-properties style:column-width="0.504cm"/>
    </style:style>
    <style:style style:name="Row214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Normal">
      <style:paragraph-properties fo:text-align="justify" fo:margin-top="0.423cm" fo:margin-bottom="0.423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text-properties text:display="none"/>
    </style:style>
    <style:style style:name="Table36" style:family="table">
      <style:table-properties table:align="left" style:width="16.51cm" fo:margin-left="0cm"/>
    </style:style>
    <style:style style:name="Column241" style:family="table-column">
      <style:table-column-properties style:column-width="14.997cm"/>
    </style:style>
    <style:style style:name="Column242" style:family="table-column">
      <style:table-column-properties style:column-width="0.504cm"/>
    </style:style>
    <style:style style:name="Column243" style:family="table-column">
      <style:table-column-properties style:column-width="0.504cm"/>
    </style:style>
    <style:style style:name="Column244" style:family="table-column">
      <style:table-column-properties style:column-width="0.504cm"/>
    </style:style>
    <style:style style:name="Row229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 fo:margin-bottom="0cm"/>
    </style:style>
    <style:style style:name="T11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text-align="justify" fo:margin-top="0.423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paragraph-properties fo:text-align="justify" fo:margin-top="0.423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Normal">
      <style:paragraph-properties fo:text-align="justify" fo:margin-top="0.423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style:text-underline-style="solid" style:text-underline-color="font-color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style:text-underline-style="solid" style:text-underline-color="font-color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style:text-underline-style="solid" style:text-underline-color="font-color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font-style="italic" style:font-style-asian="italic" style:font-style-complex="italic"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T1190_2" style:family="text">
      <style:text-properties style:text-position="super 58%" fo:font-size="15pt" style:font-size-asian="15pt" style:font-size-complex="15pt" fo:language="el" fo:language-asian="el"/>
    </style:style>
    <style:style style:name="T1190_3" style:family="text">
      <style:text-properties fo:language="el" fo:language-asian="el"/>
    </style:style>
    <style:style style:name="T1190_4" style:family="text">
      <style:text-properties style:text-position="super 58%" fo:font-size="15pt" style:font-size-asian="15pt" style:font-size-complex="15pt" fo:language="el" fo:language-asian="el"/>
    </style:style>
    <style:style style:name="T1190_5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T1194_2" style:family="text">
      <style:text-properties style:text-position="super 58%" fo:font-size="15pt" style:font-size-asian="15pt" style:font-size-complex="15pt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>
      <style:text-properties fo:font-style="italic" style:font-style-asian="italic" style:font-style-complex="italic" fo:language="el" fo:language-asian="el"/>
    </style:style>
    <style:style style:name="T1203_3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>
      <style:text-properties fo:font-style="italic" style:font-style-asian="italic" style:font-style-complex="italic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able37" style:family="table">
      <style:table-properties table:align="left" style:width="13.885cm" fo:margin-left="0cm"/>
    </style:style>
    <style:style style:name="Column245" style:family="table-column">
      <style:table-column-properties style:column-width="5.729cm"/>
    </style:style>
    <style:style style:name="Column246" style:family="table-column">
      <style:table-column-properties style:column-width="0.062cm"/>
    </style:style>
    <style:style style:name="Column247" style:family="table-column">
      <style:table-column-properties style:column-width="2.251cm"/>
    </style:style>
    <style:style style:name="Column248" style:family="table-column">
      <style:table-column-properties style:column-width="0.252cm"/>
    </style:style>
    <style:style style:name="Column249" style:family="table-column">
      <style:table-column-properties style:column-width="0.407cm"/>
    </style:style>
    <style:style style:name="Column250" style:family="table-column">
      <style:table-column-properties style:column-width="4.637cm"/>
    </style:style>
    <style:style style:name="Column251" style:family="table-column">
      <style:table-column-properties style:column-width="0.042cm"/>
    </style:style>
    <style:style style:name="Column252" style:family="table-column">
      <style:table-column-properties style:column-width="0.504cm"/>
    </style:style>
    <style:style style:name="Row233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able38" style:family="table">
      <style:table-properties table:align="left" style:width="13.885cm" fo:margin-left="0cm"/>
    </style:style>
    <style:style style:name="Column253" style:family="table-column">
      <style:table-column-properties style:column-width="5.729cm"/>
    </style:style>
    <style:style style:name="Column254" style:family="table-column">
      <style:table-column-properties style:column-width="0.062cm"/>
    </style:style>
    <style:style style:name="Column255" style:family="table-column">
      <style:table-column-properties style:column-width="2.251cm"/>
    </style:style>
    <style:style style:name="Column256" style:family="table-column">
      <style:table-column-properties style:column-width="0.252cm"/>
    </style:style>
    <style:style style:name="Column257" style:family="table-column">
      <style:table-column-properties style:column-width="0.407cm"/>
    </style:style>
    <style:style style:name="Column258" style:family="table-column">
      <style:table-column-properties style:column-width="4.637cm"/>
    </style:style>
    <style:style style:name="Column259" style:family="table-column">
      <style:table-column-properties style:column-width="0.042cm"/>
    </style:style>
    <style:style style:name="Column260" style:family="table-column">
      <style:table-column-properties style:column-width="0.504cm"/>
    </style:style>
    <style:style style:name="Row238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</office:automatic-styles>
  <office:body>
    <office:text>
      <text:p text:style-name="P1"><text:span text:style-name="T1_1">Αριθμ.<text:s/>οικ.81540/1445/Φ.4.2.</text:span></text:p>
      <text:p text:style-name="P2"><text:span text:style-name="T2_1">Απλούστευση<text:s/>και<text:s/>ένταξη<text:s/>των<text:s/>διαδικασιών:</text:span></text:p>
      <text:p text:style-name="P3"><text:span text:style-name="T3_1">1)<text:s/>Χορήγηση<text:s/>άδειας<text:s/>ίδρυσης<text:s/>και<text:s/>λειτουργίας<text:s/>πρατηρίων<text:s/>υγρών<text:s/>καυσίμων</text:span></text:p>
      <text:p text:style-name="P4"><text:span text:style-name="T4_1">2)<text:s/>Χορήγηση<text:s/>άδειας<text:s/>ίδρυσης<text:s/>και<text:s/>λειτουργίας<text:s/>πρατηρίων<text:s/>αμιγώς<text:s/>υγραερίου</text:span></text:p>
      <text:p text:style-name="P5"><text:span text:style-name="T5_1">3)<text:s/>Χορήγηση<text:s/>άδειας<text:s/>ίδρυσης<text:s/>και<text:s/>λειτουργίας<text:s/>πρατηρίων<text:s/>διανομής<text:s/>πεπιεσμένου<text:s/>φυσικού<text:s/>αερίου<text:s/>(CNG),<text:s/>αρμοδιότητας<text:s/>της<text:s/>Διεύθυνσης<text:s/>Ελέγχου<text:s/>Οχημάτων<text:s/>και<text:s/>Εγκαταστάσεων<text:s/>του<text:s/>Υπουργείου<text:s/>Υποδομών,<text:s/>Μεταφορών<text:s/>και<text:s/>Δικτύων<text:s/>στο<text:s/>σύστημα<text:s/>των<text:s/>Ενιαίων<text:s/>Κέντρων<text:s/>Εξυπηρέτησης<text:s/>(Ε.ΚΕ.).</text:span></text:p>
      <text:p text:style-name="P6"><text:span text:style-name="T6_1">ΟΙ<text:s/>ΥΠΟΥΡΓΟΙΕΣΩΤΕΡΙΚΩΝ<text:s/>ΚΑΙ<text:s/>ΔΙΟΙΚΗΤΙΚΗΣ</text:span></text:p>
      <text:p text:style-name="P7"><text:span text:style-name="T7_1">ΑΝΑΣΥΓΚΡΟΤΗΣΗΣ<text:s/>-<text:s/>ΟΙΚΟΝΟΜΙΚΩΝ<text:s/></text:span></text:p>
      <text:p text:style-name="P8"><text:span text:style-name="T8_1">-ΥΠΟΔΟΜΩΝ,<text:s/>ΜΕΤΑΦΟΡΩΝ<text:s/>ΚΑΙ<text:s/>ΔΙΚΤΥΩΝ</text:span></text:p>
      <text:p text:style-name="P9"><text:span text:style-name="T9_1">Έχοντας<text:s/>υπόψη:</text:span></text:p>
      <text:p text:style-name="P10"><text:span text:style-name="T10_1">1.<text:s/>Τα<text:s/>άρθρα<text:s/>6,<text:s/>7,<text:s/>9<text:s/>και<text:s/>14<text:s/>του<text:s/>Ν.<text:s/>3844/2010<text:s/>«Προσαρμογή<text:s/>της<text:s/>ελληνικής<text:s/>νομοθεσίας<text:s/>στην<text:s/>Οδηγία<text:s/>2006/123<text:s/>του<text:s/>Ευρωπαϊκού<text:s/>Κοινοβουλίου<text:s/>και<text:s/>του<text:s/>Συμβουλίου<text:s/>σχετικά<text:s/>με<text:s/>τις<text:s/>υπηρεσίες<text:s/>στην<text:s/>εσωτερική<text:s/>αγορά<text:s/>και<text:s/>άλλες<text:s/>διατάξεις.»<text:s/>(Α’<text:s/>63).</text:span></text:p>
      <text:p text:style-name="P11"><text:span text:style-name="T11_1">2.<text:s/>Την<text:s/>παρ.<text:s/>1<text:s/>του<text:s/>άρθρου<text:s/>3<text:s/>του<text:s/>Ν.<text:s/>3919/2011,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’<text:s/>32).</text:span></text:p>
      <text:p text:style-name="P12"><text:span text:style-name="T12_1">3.<text:s/>Την<text:s/>παράγραφο<text:s/>2<text:s/>του<text:s/>άρθρου<text:s/>4<text:s/>του<text:s/>Ν.<text:s/>3979/2011,<text:s/>«Για<text:s/>την<text:s/>ηλεκτρονική<text:s/>διακυβέρνηση<text:s/>και<text:s/>λοιπές<text:s/>διατάξεις»<text:s/>(Α’<text:s/>138).</text:span></text:p>
      <text:p text:style-name="P13"><text:span text:style-name="T13_1">4.<text:s/>Το<text:s/>άρθρο<text:s/>10<text:s/>του<text:s/>Ν.<text:s/>3230/2004<text:s/>«Καθιέρωση<text:s/>συστήματος<text:s/>διοίκησης<text:s/>με<text:s/>στόχους,<text:s/>μέτρηση<text:s/>της<text:s/>αποδοτικότητας<text:s/>και<text:s/>άλλες<text:s/>διατάξεις»<text:s/>(Α’<text:s/>44).</text:span></text:p>
      <text:p text:style-name="P14"><text:span text:style-name="T14_1">5.<text:s/>Το<text:s/>άρθρο<text:s/>90<text:s/>του<text:s/>Κώδικα<text:s/>Νομοθεσίας<text:s/>για<text:s/>την<text:s/>Κυβέρνηση<text:s/>και<text:s/>τα<text:s/>Κυβερνητικά<text:s/>Όργανα,<text:s/>όπως<text:s/>κωδικοποιήθηκε<text:s/>με<text:s/>το<text:s/>άρθρο<text:s/>πρώτο<text:s/>του<text:s/>Π.δ.<text:s/>63/2005<text:s/>(Α’<text:s/>98).</text:span></text:p>
      <text:p text:style-name="P15"><text:span text:style-name="T15_1">6.<text:s/>Την<text:s/>παράγραφο<text:s/>1<text:s/>του<text:s/>άρθρου<text:s/>31<text:s/>του<text:s/>Ν.<text:s/>3013/2002<text:s/>«Αναβάθμιση<text:s/>της<text:s/>πολιτικής<text:s/>προστασίας<text:s/>και<text:s/>άλλες<text:s/>διατάξεις»,<text:s/>(Α’<text:s/>102),<text:s/>όπως<text:s/>ισχύει.</text:span></text:p>
      <text:p text:style-name="P16"><text:span text:style-name="T16_1">7.<text:s/>Το<text:s/>άρθρο<text:s/>8<text:s/>του<text:s/>Ν.<text:s/>3242/2004<text:s/>«Ρυθμίσεις<text:s/>για<text:s/>την<text:s/>οργάνωση<text:s/>και<text:s/>λειτουργία<text:s/>της<text:s/>Κυβέρνησης,<text:s/>τη<text:s/>διοικητική<text:s/>διαδικασία<text:s/>και<text:s/>τους<text:s/>Ο.Τ.Α.»<text:s/>(Α’<text:s/>102),<text:s/>όπως<text:s/>ισχύει.</text:span></text:p>
      <text:p text:style-name="P17"><text:span text:style-name="T17_1">8.<text:s/>Το<text:s/>άρθρο<text:s/>8<text:s/>του<text:s/>Ν.<text:s/>1599/1986<text:s/>«Σχέσεις<text:s/>Κράτους<text:s/>-<text:s/>Πολίτη,<text:s/>καθιέρωση<text:s/>νέου<text:s/>τύπου<text:s/>δελτίου<text:s/>ταυτότητας<text:s/>και<text:s/>άλλες<text:s/>διατάξεις»<text:s/>(Α’<text:s/>75),<text:s/>όπως<text:s/>ισχύει.</text:span></text:p>
      <text:p text:style-name="P18"><text:span text:style-name="T18_1">9.<text:s/>Την<text:s/>παράγραφο<text:s/>3<text:s/>του<text:s/>άρθρου<text:s/>3<text:s/>του<text:s/>Ν.<text:s/>2690/1999<text:s/>«Κύρωση<text:s/>του<text:s/>Κώδικα<text:s/>Διοικητικής<text:s/>Διαδικασίας<text:s/>και<text:s/>άλλες<text:s/>διατάξεις»<text:s/>(Α’<text:s/>45),<text:s/>όπως<text:s/>ισχύει.</text:span></text:p>
      <text:p text:style-name="P19"><text:span text:style-name="T19_1">10.<text:s/>Το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λοιπές<text:s/>διατάξεις»<text:s/>(Α’<text:s/>112),<text:s/>όπως<text:s/>ισχύει.</text:span></text:p>
      <text:p text:style-name="P20"><text:span text:style-name="T20_1">11.<text:s/>Το<text:s/>άρθρο<text:s/>25,<text:s/>παρ.<text:s/>14<text:s/>και<text:s/>15<text:s/>του<text:s/>Ν.<text:s/>4178/2013<text:s/>«Αντιμετώπιση<text:s/>της<text:s/>Αυθαίρετης<text:s/>Δόμησης<text:s/>-Περιβαλλοντικό<text:s/>Ισοζύγιο<text:s/>και<text:s/>άλλες<text:s/>διατάξεις.»<text:s/>(Α’<text:s/>174),<text:s/>όπως<text:s/>ισχύει.</text:span></text:p>
      <text:p text:style-name="P21"><text:span text:style-name="T21_1">12.<text:s/>Τα<text:s/>άρθρα<text:s/>12<text:s/>και<text:s/>13<text:s/>του<text:s/>Ν.<text:s/>4325/2015<text:s/>«Εκδημοκρατισμός<text:s/>της<text:s/>Διοίκησης<text:s/>-<text:s/>Καταπολέμηση<text:s/>Γραφειοκρατίας<text:s/>και<text:s/>Ηλεκτρονική<text:s/>Διακυβέρνηση.<text:s/>Αποκατάσταση<text:s/>αδικιών<text:s/>και<text:s/>άλλες<text:s/>διατάξεις<text:s/>(Α’<text:s/>47).</text:span></text:p>
      <text:p text:style-name="P22"><text:span text:style-name="T22_1">13.<text:s/>Την<text:s/>περίπτωση<text:s/>5<text:s/>α<text:s/>της<text:s/>Υποπαραγράφου<text:s/>Ε.8.<text:s/>του<text:s/>άρθρου<text:s/>πρώτου<text:s/>του<text:s/>Ν.<text:s/>4152/13,<text:s/>«Επείγοντα<text:s/>μέτρα<text:s/>εφαρμογής<text:s/>των<text:s/>Νόμων<text:s/>4046/2012,<text:s/>4093/2012<text:s/>και<text:s/>4127/2013»<text:s/>(Α’<text:s/>107).</text:span></text:p>
      <text:p text:style-name="P23"><text:span text:style-name="T23_1">1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24"><text:span text:style-name="T24_1">15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<text:s/>και<text:s/>(Α’<text:s/>121).</text:span></text:p>
      <text:p text:style-name="P25"><text:span text:style-name="T25_1">16.<text:s/>Το<text:s/>Π.δ.<text:s/>75/2015<text:s/>«Διορισμός<text:s/>Υφυπουργών»<text:s/>(Α’<text:s/>117).</text:span></text:p>
      <text:p text:style-name="P26"><text:span text:style-name="T26_1">17.<text:s/>Το<text:s/>Π.δ.<text:s/>109/2014<text:s/>«Οργανισμός<text:s/>του<text:s/>Υπουργείου<text:s/>Υποδομών,<text:s/>Μεταφορών<text:s/>και<text:s/>Δικτύων»<text:s/>(Α’<text:s/>176),<text:s/>όπως<text:s/>ισχύει.</text:span></text:p>
      <text:p text:style-name="P27"><text:span text:style-name="T27_1">18.<text:s/>Το<text:s/>Π.δ.<text:s/>99/2014<text:s/>«Οργανισμός<text:s/>του<text:s/>Υπουργείου<text:s/>Διοικητικής<text:s/>Μεταρρύθμισης<text:s/>και<text:s/>Ηλεκτρονικής<text:s/>Διακυβέρνησης»<text:s/>(Α’<text:s/>166),<text:s/>όπως<text:s/>ισχύει.</text:span></text:p>
      <text:p text:style-name="P28"><text:span text:style-name="T28_1">19.<text:s/>Το<text:s/>Π.δ.<text:s/>111/2014<text:s/>«Οργανισμός<text:s/>του<text:s/>Υπουργείου<text:s/>Οικονομικών»,<text:s/>(Α’<text:s/>178),<text:s/>όπως<text:s/>ισχύει.</text:span></text:p>
      <text:p text:style-name="P29"><text:span text:style-name="T29_1">20.<text:s/>Το<text:s/>Π.δ.<text:s/>118/2006<text:s/>(Α’<text:s/>119)<text:s/>«Τροποποίηση<text:s/>του<text:s/>Β.δ.<text:s/>465/1970<text:s/>"Περί<text:s/>όρων<text:s/>και<text:s/>προϋποθέσεων<text:s/>εγκαταστάσεως<text:s/>και<text:s/>λειτουργίας<text:s/>αντλιών<text:s/>καυσίμων<text:s/>προ<text:s/>πρατηρίων<text:s/>κειμένων<text:s/>εκτός<text:s/>των<text:s/>εγκεκριμένων<text:s/>σχεδίων<text:s/>πόλεων<text:s/>και<text:s/>κωμών<text:s/>ή<text:s/>εκτός<text:s/>κατωκημένων<text:s/>εν<text:s/>γένει<text:s/>περιοχών<text:s/>και<text:s/>περί<text:s/>κυκλοφοριακής<text:s/>συνδέσεως<text:s/>εγκαταστάσεων<text:s/>μετά<text:s/>των<text:s/>οδών"<text:s/>(Α’<text:s/>150)<text:s/>και<text:s/>του<text:s/>Π.δ.<text:s/>1224/1981<text:s/>"Περί<text:s/>όρων<text:s/>και<text:s/>προϋποθέσεων<text:s/>ιδρύσεως<text:s/>και<text:s/>λειτουργίας<text:s/>πρατηρίων<text:s/>υγρών<text:s/>καυσίμων<text:s/>κειμένων<text:s/>εντός<text:s/>εγκεκριμένων<text:s/>σχεδίων<text:s/>πόλεων<text:s/>ή<text:s/>κωμών<text:s/>ή<text:s/>εγκεκριμένων<text:s/>οικισμών<text:s/>ή<text:s/>εν<text:s/>γένει<text:s/>κατωκημένων<text:s/>περιοχών"<text:s/>(Α’<text:s/>303)<text:s/>όπως<text:s/>τροποποιήθηκαν<text:s/>με<text:s/>το<text:s/>Π.δ.<text:s/>509/1984<text:s/>(Α’<text:s/>181),<text:s/>το<text:s/>Π.δ.<text:s/>143/1989<text:s/>"Τροποποίηση<text:s/>διατάξεων<text:s/>σχετικών<text:s/>με<text:s/>όρους<text:s/>και<text:s/>προϋποθέσεις<text:s/>εγκαταστάσεως<text:s/>και<text:s/>λειτουργίας<text:s/>αντλιών<text:s/>καυσίμων<text:s/>και<text:s/>κυκλοφοριακής<text:s/>σύνδεσης<text:s/>εγκαταστάσεων<text:s/>μετά<text:s/>των<text:s/>οδών"<text:s/>(Α’<text:s/>69),<text:s/>το<text:s/>Π.δ.<text:s/>401/1993<text:s/>(Α’<text:s/>170)<text:s/>και<text:s/>το<text:s/>Π.δ.<text:s/>125/1992<text:s/>(Α’<text:s/>56)<text:s/>"τροποποίηση<text:s/>και<text:s/>συμπλήρωση<text:s/>του<text:s/>Π.δ.<text:s/>143/89"<text:s/>(Α’<text:s/>69)<text:s/>και<text:s/>κατάργηση<text:s/>διατάξεων<text:s/>του<text:s/>Π.δ.<text:s/>327/1992<text:s/>(Α’<text:s/>163)»,<text:s/>όπως<text:s/>ισχύει.</text:span></text:p>
      <text:p text:style-name="P30"><text:span text:style-name="T30_1">21.<text:s/>Το<text:s/>Π.δ.<text:s/>595/1984<text:s/>(Α’<text:s/>218)<text:s/>«Όροι<text:s/>και<text:s/>προϋποθέσεις<text:s/>εγκατάστασης<text:s/>και<text:s/>λειτουργίας<text:s/>πρατηρίων<text:s/>διανομής<text:s/>υγραερίου<text:s/>GPL<text:s/>(LPG)»,<text:s/>όπως<text:s/>ισχύει.</text:span></text:p>
      <text:p text:style-name="P31"><text:span text:style-name="T31_1">22.<text:s/>Την<text:s/>υπ’<text:s/>αριθμ.<text:s/>ΔΙΑΔΠ/Α1/18368/2002<text:s/>(Β’<text:s/>1276)<text:s/>απόφαση<text:s/>του<text:s/>Υπουργού<text:s/>Εσωτερικών,<text:s/>Διοίκησης<text:s/>και<text:s/>Αποκέντρωσης<text:s/>«Καθορισμός<text:s/>του<text:s/>τύπου<text:s/>και<text:s/>του<text:s/>περιεχομένου<text:s/>της<text:s/>Υπεύθυνης<text:s/>Δήλωσης<text:s/>του<text:s/>άρθρου<text:s/>8<text:s/>του<text:s/>Ν.<text:s/>1599/1986<text:s/>(Α’75)».</text:span></text:p>
      <text:p text:style-name="P32"><text:span text:style-name="T32_1">23.<text:s/>Την<text:s/>αριθμ.<text:s/>ΔΙΑΔΠ/Φ.Α./18613/2010<text:s/>(Β’<text:s/>1334)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για<text:s/>την<text:s/>απλούστευση<text:s/>διαδικασιών<text:s/>για<text:s/>την<text:s/>πρόσβαση<text:s/>σε<text:s/>δραστηριότητες<text:s/>παροχής<text:s/>υπηρεσιών<text:s/>και<text:s/>την<text:s/>άσκηση<text:s/>της<text:s/>σε<text:s/>εκτέλεση<text:s/>του<text:s/>αρ.<text:s/>6<text:s/>του<text:s/>Ν.<text:s/>3844/2010<text:s/>(Α’<text:s/>63),<text:s/>όπως<text:s/>ισχύει.</text:span></text:p>
      <text:p text:style-name="P33"><text:span text:style-name="T33_1">24.<text:s/>Την<text:s/>αριθμ.<text:s/>ΥΑΠ/Φ.<text:s/>19.7/14/380/2010<text:s/>(Β’<text:s/>1561)<text:s/>απόφαση<text:s/>του<text:s/>Υπουργού<text:s/>Εσωτερικών,<text:s/>Αποκέντρωσης<text:s/>και<text:s/>Ηλεκτρονικής<text:s/>Διακυβέρνησης<text:s/>για<text:s/>την<text:s/>οργάνωση,<text:s/>λειτουργία<text:s/>και<text:s/>αρμοδιότητες<text:s/>των<text:s/>Ενιαίων<text:s/>Κέντρων<text:s/>Εξυπηρέτησης<text:s/>(ΕΚΕ)<text:s/>και<text:s/>την<text:s/>ηλεκτρονική<text:s/>διεκπεραίωση<text:s/>διαδικασιών<text:s/>από<text:s/>τα<text:s/>Ε.Κ.Ε.,<text:s/>όπως<text:s/>τροποποιήθηκε<text:s/>με<text:s/>την<text:s/>αριθμ.<text:s/>ΔΟΛΚΕΠ/Φ.16/2/οικ.<text:s/>2406/2011<text:s/>απόφαση<text:s/>του<text:s/>Υπουργού<text:s/>Εσωτερικών,<text:s/>Αποκέντρωσης<text:s/>και<text:s/>Ηλ.<text:s/>Διακυβέρνησης<text:s/>(Β’261)<text:s/>και<text:s/>την<text:s/>αριθμ.<text:s/>Υ.Α.Π./Φ.<text:s/>19.7/166/2013<text:s/>απόφαση<text:s/>του<text:s/>Υφυπουργού<text:s/>Διοικητικής<text:s/>Μεταρρύθμισης<text:s/>και<text:s/>Ηλεκτρονικής<text:s/>Διακυβέρνησης<text:s/>(Β’<text:s/>401).</text:span></text:p>
      <text:p text:style-name="P34"><text:span text:style-name="T34_1">25.<text:s/>Την<text:s/>αριθμ.<text:s/>30/VII/2013<text:s/>Γνωμοδότηση<text:s/>Επιτροπής<text:s/>Ανταγωνισμού<text:s/>(Β’<text:s/>294/10-2-2014),<text:s/>«Γνωμοδότηση<text:s/>Επιτροπής<text:s/>Ανταγωνισμού<text:s/>βάσει<text:s/>Ν.<text:s/>3959/2011<text:s/>επί<text:s/>του<text:s/>αιτήματος<text:s/>εξαίρεσης<text:s/>του<text:s/>Υπουργείου<text:s/>Περιβάλλοντος<text:s/>Ενέργειας<text:s/>και<text:s/>Κλιματικής<text:s/>Αλλαγής<text:s/>(εφεξής<text:s/>ΥΠΕΚΑ)<text:s/>από<text:s/>τις<text:s/>διατάξεις<text:s/>του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των<text:s/>επαγγελμάτων<text:s/>σχετικά<text:s/>με<text:s/>τη<text:s/>λειτουργία<text:s/>των<text:s/>πρατηρίων<text:s/>υγρών<text:s/>καυσίμων<text:s/>και<text:s/>των<text:s/>πρατηρίων<text:s/>πώλησης<text:s/>υγραερίων<text:s/>αποκλειστικά<text:s/>για<text:s/>κίνηση<text:s/>οχημάτων<text:s/>μέσω<text:s/>αντλιών».</text:span></text:p>
      <text:p text:style-name="P35"><text:span text:style-name="T35_1">26.<text:s/>Την<text:s/>υπ’<text:s/>αριθμ.<text:s/>πρωτ.<text:s/>οικ.<text:s/>68225/1135/9-11-2015<text:s/>απόφαση<text:s/>του<text:s/>Πρωθυπουργού<text:s/>και<text:s/>του<text:s/>Υπουργού<text:s/>Υποδομών,<text:s/>Μεταφορών<text:s/>και<text:s/>Δικτύων<text:s/>«Καθορισμός<text:s/>αρμοδιοτήτων<text:s/>Υφυπουργού<text:s/>Υποδομών,<text:s/>Μεταφορών<text:s/>και<text:s/>Δικτύων<text:s/>Παναγιώτη<text:s/>Σγουρίδη»<text:s/>(Β’<text:s/>2405).</text:span></text:p>
      <text:p text:style-name="P36"><text:span text:style-name="T36_1">27.<text:s/>Την<text:s/>αριθμ.<text:s/>οικ.<text:s/>33497/456/29-5-2015<text:s/>«Μεταβίβαση<text:s/>δικαιώματος<text:s/>υπογραφής<text:s/>“με<text:s/>εντολή<text:s/>Αναπληρωτή<text:s/>Υπουργού”<text:s/>στους:<text:s/>Γενική<text:s/>Γραμματέα<text:s/>επί<text:s/>θεμάτων<text:s/>Υποδομών,<text:s/>Μεταφορών<text:s/>και<text:s/>Δικτύων,<text:s/>όπως<text:s/>αυτά<text:s/>ορίζονται<text:s/>σύμφωνα<text:s/>με<text:s/>το<text:s/>άρθρο<text:s/>2<text:s/>παρ.<text:s/>1β<text:s/>του<text:s/>Π.δ.<text:s/>109/2014,<text:s/>Γενικό<text:s/>Γραμματέα<text:s/>Υποδομών,<text:s/>Γενικό<text:s/>Γραμματέα<text:s/>Τηλεπικοινωνιών<text:s/>και<text:s/>Ταχυδρομείων<text:s/>και<text:s/>στους<text:s/>Προϊστάμενους<text:s/>Γενικών<text:s/>Διευθύνσεων,<text:s/>Προϊσταμένους<text:s/>Διευθύνσεων<text:s/>και<text:s/>Προϊσταμένους<text:s/>Τμημάτων<text:s/>του<text:s/>Π.δ.<text:s/>109/2014,<text:s/>όπως<text:s/>ισχύει»<text:s/>(Β’<text:s/>1008).</text:span></text:p>
      <text:p text:style-name="P37"><text:span text:style-name="T37_1">28.<text:s/>Την<text:s/>αριθμ.<text:s/>ΔΙΔΥ/Φ.<text:s/>1.2/10010/6-4-2015<text:s/>«Μεταβίβαση<text:s/>δικαιώματος<text:s/>υπογραφής<text:s/>'με<text:s/>εντολή<text:s/>Αναπληρωτή<text:s/>Υπουργού'<text:s/>στον<text:s/>Αναπληρωτή<text:s/>Γενικό<text:s/>Γραμματέα<text:s/>και<text:s/>στους<text:s/>Προϊσταμένους<text:s/>των<text:s/>Οργανικών<text:s/>Μονάδων<text:s/>των<text:s/>υπηρεσιών<text:s/>του<text:s/>πρώην<text:s/>Υπουργείου<text:s/>Διοικητικής<text:s/>Μεταρρύθμισης<text:s/>και<text:s/>Ηλεκτρονικής<text:s/>Διακυβέρνησης<text:s/>(ΥΔΜΗΔ)<text:s/>κατά<text:s/>λόγο<text:s/>αρμοδιότητας<text:s/>της<text:s/>υπ’<text:s/>αριθμ.<text:s/>Υ95/20.02.2015<text:s/>απόφασης<text:s/>Πρωθυπουργού<text:s/>(ΦΕΚ<text:s/>299/Β’)»<text:s/>(Β’<text:s/>635).</text:span></text:p>
      <text:p text:style-name="P38"><text:span text:style-name="T38_1">29.<text:s/>Την<text:s/>με<text:s/>αρ.<text:s/>υπουργική<text:s/>απόφαση<text:s/>2/30508/0004/<text:s/>5-5-2015<text:s/>«Μεταβίβαση<text:s/>αρμοδιοτήτων<text:s/>και<text:s/>εξουσιοδότησης<text:s/>υπογραφής<text:s/>'Με<text:s/>εντολή<text:s/>Υπουργού'<text:s/>στους<text:s/>Γενικούς<text:s/>Γραμματείς<text:s/>του<text:s/>Υπουργείου<text:s/>Οικονομικών<text:s/>και<text:s/>στον<text:s/>Ειδικό<text:s/>Γραμματέα<text:s/>του<text:s/>Υπουργείου<text:s/>Οικονομικών,<text:s/>πλην<text:s/>της<text:s/>Γενικής<text:s/>Γραμματείας<text:s/>Δημοσίων<text:s/>Εσόδων,<text:s/>στους<text:s/>Προϊσταμένους<text:s/>των<text:s/>υπαγόμενων<text:s/>σε<text:s/>αυτούς<text:s/>οργανικών<text:s/>μονάδων<text:s/>καθώς<text:s/>και<text:s/>στους<text:s/>Προϊσταμένους<text:s/>των<text:s/>οργανικών<text:s/>μονάδων<text:s/>που<text:s/>υπάγονται<text:s/>απευθείας<text:s/>στον<text:s/>Υπουργό<text:s/>Οικονομικών»<text:s/>(Β’<text:s/>785),<text:s/>όπως<text:s/>ισχύει.</text:span></text:p>
      <text:p text:style-name="P39"><text:span text:style-name="T39_1">30.<text:s/>Την<text:s/>αριθμ.<text:s/>οικ.<text:s/>26398/2015<text:s/>απόφαση<text:s/>του<text:s/>πρωθυπουργού<text:s/>και<text:s/>του<text:s/>Αναπληρωτή<text:s/>Υπουργού<text:s/>Οικονομίας,<text:s/>Υποδομών,<text:s/>Ναυτιλίας<text:s/>και<text:s/>Τουρισμού<text:s/>«Διορισμός<text:s/>Γενικής<text:s/>Γραμματέως<text:s/>του<text:s/>πρώην<text:s/>Υπουργείου<text:s/>Υποδομών,<text:s/>Μεταφορών<text:s/>και<text:s/>Δικτύων»<text:s/>(ΥΟΔΔ<text:s/>315).</text:span></text:p>
      <text:p text:style-name="P40"><text:span text:style-name="T40_1">31.<text:s/>Την<text:s/>αριθμ.<text:s/>οικ.<text:s/>43492/4469/2013<text:s/>κοινή<text:s/>υπουργική<text:s/>απόφαση<text:s/>«Μεταβίβαση<text:s/>δικαιώματος<text:s/>υπογραφής<text:s/>της<text:s/>κοινής<text:s/>υπουργικής<text:s/>απόφασης<text:s/>«Απλούστευση<text:s/>και<text:s/>ένταξη<text:s/>διαδικασιών<text:s/>αρμοδιότητας<text:s/>του<text:s/>Υπουργείου<text:s/>Υποδομών,<text:s/>Μεταφορών<text:s/>και<text:s/>Δικτύων<text:s/>στο<text:s/>σύστημα<text:s/>των<text:s/>Ενιαίων<text:s/>Κέντρων<text:s/>Εξυπηρέτησης<text:s/>(Ε.Κ.Ε.)»<text:s/>στους:<text:s/>Γενικό<text:s/>Γραμματέα<text:s/>του<text:s/>Υπουργείου<text:s/>Οικονομικών,<text:s/>Γενικό<text:s/>Γραμματέα<text:s/>του<text:s/>Υπουργείου<text:s/>Διοικητικής<text:s/>Μεταρρύθμισης<text:s/>και<text:s/>Ηλεκτρονικής<text:s/>Διακυβέρνησης<text:s/>και<text:s/>Γενικό<text:s/>Γραμματέα<text:s/>του<text:s/>Υπουργείου<text:s/>Υποδομών,<text:s/>Μεταφορών<text:s/>και<text:s/>Δικτύων»<text:s/>(Β’<text:s/>2336).</text:span></text:p>
      <text:p text:style-name="P41"><text:span text:style-name="T41_1">32.<text:s/>Την<text:s/>αριθμ.<text:s/>16318/13-7-2012<text:s/>εγκύκλιο<text:s/>του<text:s/>Υ.ΔΙ.Μ.Η.Δ.<text:s/>«Ορθή<text:s/>εφαρμογή<text:s/>της<text:s/>Οδηγίας<text:s/>2006/123/Ε.Κ.<text:s/>και<text:s/>χρήση<text:s/>του<text:s/>πιστοποιημένου<text:s/>εντύπου<text:s/>των<text:s/>διαδικασιών<text:s/>από<text:s/>τις<text:s/>αδειοδοτούσες<text:s/>αρχές»<text:s/>(Α.Δ.Α.<text:s/>Β41ΞΧ-30<text:s/>Α).</text:span></text:p>
      <text:p text:style-name="P42"><text:span text:style-name="T42_1">33.<text:s/>Την<text:s/>υπ’<text:s/>αριθμ.<text:s/>οικ.<text:s/>13935/930/18-3-2014<text:s/>απόφαση<text:s/>του<text:s/>Υφυπουργού<text:s/>Υποδομών,<text:s/>Μεταφορών<text:s/>και<text:s/>Δικτύων<text:s/>«Καθορισμός<text:s/>των<text:s/>αρμοδίων<text:s/>οργάνων<text:s/>και<text:s/>των<text:s/>όρων<text:s/>και<text:s/>προϋποθέσεων<text:s/>ίδρυσης<text:s/>και<text:s/>λειτουργίας<text:s/>πρατηρίων<text:s/>διανομής<text:s/>πεπιεσμένου<text:s/>φυσικού<text:s/>αερίου<text:s/>(CNG)<text:s/>και<text:s/>μικτών<text:s/>πρατηρίων<text:s/>υγρών<text:s/>καυσίμων,<text:s/>υγραερίου<text:s/>(LPG)<text:s/>και<text:s/>πεπιεσμένου<text:s/>φυσικού<text:s/>αερίου<text:s/>(CNG),<text:s/>ή<text:s/>υγραερίου<text:s/>(LPG)<text:s/>και<text:s/>πεπιεσμένου<text:s/>φυσικού<text:s/>αερίου<text:s/>(CNG),<text:s/>ή<text:s/>υγρών<text:s/>καυσίμων<text:s/>και<text:s/>πεπιεσμένου<text:s/>φυσικού<text:s/>αερίου<text:s/>(CNG)»<text:s/>(Β’<text:s/>674),<text:s/>όπως<text:s/>ισχύει.</text:span></text:p>
      <text:p text:style-name="P43"><text:span text:style-name="T43_1">34.<text:s/>Την<text:s/>υπ’<text:s/>αριθμ.<text:s/>46537/22-8-2013<text:s/>κοινή<text:s/>υπουργική<text:s/>απόφαση<text:s/>«Καθορισμός<text:s/>Πρότυπων<text:s/>Περιβαλλοντικών<text:s/>Δεσμεύσεων<text:s/>για<text:s/>τις<text:s/>δραστηριότητες<text:s/>της<text:s/>Κατηγορίας<text:s/>Β<text:s/>της<text:s/>11ης<text:s/>Ομάδας<text:s/>«Σταθμοί<text:s/>ανεφοδιασμού<text:s/>οχημάτων<text:s/>με<text:s/>αέρια<text:s/>ή<text:s/>υγρά<text:s/>καύσιμα»<text:s/>που<text:s/>ανήκουν<text:s/>στην<text:s/>υποομάδα<text:s/>«μεταφορά<text:s/>-<text:s/>διακίνηση<text:s/>καυσίμων<text:s/>και<text:s/>χημικών<text:s/>ουσιών»,<text:s/>(Β’<text:s/>2036).</text:span></text:p>
      <text:p text:style-name="P44"><text:span text:style-name="T44_1">35.<text:s/>Την<text:s/>υπ’<text:s/>αριθμ.<text:s/>οικ.<text:s/>21421/1417/4-4-2014<text:s/>απόφαση<text:s/>του<text:s/>Υφυπουργού<text:s/>Υποδομών,<text:s/>Μεταφορών<text:s/>και<text:s/>Δικτύων<text:s/></text:span></text:p>
      <text:p text:style-name="P45"><text:span text:style-name="T45_1">«Τροποποίηση<text:s/>του<text:s/>υπ’<text:s/>αριθμ.<text:s/>465/1970<text:s/>(Α’<text:s/>150)<text:s/>Βασιλικού<text:s/>διατάγματος,<text:s/>όπως<text:s/>ισχύει<text:s/>και<text:s/>των<text:s/>υπ’<text:s/>αριθμ.<text:s/>1224/1981<text:s/>(Α’<text:s/>303),<text:s/>595/1984<text:s/>(Α’<text:s/>218),<text:s/>78/1988<text:s/>(Α’<text:s/>34),<text:s/>455/1976<text:s/>(Α’<text:s/>169)<text:s/>και<text:s/>79/2004<text:s/>(Α’<text:s/>62)<text:s/>Προεδρικών<text:s/>Διαταγμάτων,<text:s/>όπως<text:s/>ισχύουν<text:s/>και<text:s/>της<text:s/>υπ’<text:s/>αριθμ.<text:s/>Οικ.<text:s/>13935/930/12-3-2014<text:s/>απόφασης<text:s/>του<text:s/>Υφυπουργού<text:s/>Υποδομών,<text:s/>Μεταφορών<text:s/>και<text:s/>Δικτύων<text:s/>(Β’<text:s/>674),<text:s/>κατ'<text:s/>εφαρμογή<text:s/>της<text:s/>παραγράφου<text:s/>8<text:s/>του<text:s/>άρθρου<text:s/>115<text:s/>του<text:s/>υπ’<text:s/>αριθμ.<text:s/>Ν.<text:s/>4199/2013<text:s/>(Α’<text:s/>216)»<text:s/>(Β’<text:s/>953).</text:span></text:p>
      <text:p text:style-name="P46"><text:span text:style-name="T46_1">36.<text:s/>Την<text:s/>ανάγκη<text:s/>ένταξης<text:s/>στο<text:s/>σύστημα<text:s/>των<text:s/>Ε.Κ.Ε.<text:s/>των<text:s/>κάτωθι<text:s/>διαδικασιών:</text:span></text:p>
      <text:p text:style-name="P47"><text:span text:style-name="T47_1">α.<text:s/>Χορήγηση<text:s/>άδειας<text:s/>ίδρυσης<text:s/>και<text:s/>λειτουργίας<text:s/>πρατηρίων<text:s/>υγρών<text:s/>καυσίμων.</text:span></text:p>
      <text:p text:style-name="P48"><text:span text:style-name="T48_1">β.<text:s/>Χορήγηση<text:s/>άδειας<text:s/>ίδρυσης<text:s/>και<text:s/>λειτουργίας<text:s/>πρατηρίων<text:s/>αμιγώς<text:s/>υγραερίου.</text:span></text:p>
      <text:p text:style-name="P49"><text:span text:style-name="T49_1">γ.<text:s/>Χορήγηση<text:s/>άδειας<text:s/>ίδρυσης<text:s/>και<text:s/>λειτουργίας<text:s/>πρατηρίων<text:s/>διανομής<text:s/>πεπιεσμένου<text:s/>φυσικού<text:s/>αερίου<text:s/>(CNG).</text:span></text:p>
      <text:p text:style-name="P50"><text:span text:style-name="T50_1">37.<text:s/>Το<text:s/>γεγονός<text:s/>ότι<text:s/>από<text:s/>την<text:s/>έκδοση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51"><text:span text:style-name="T51_1">1.<text:s/>Οι<text:s/>κάτωθι<text:s/>διαδικασίες:</text:span></text:p>
      <text:p text:style-name="P52"><text:span text:style-name="T52_1">α)</text:span><text:span text:style-name="T52_2"><text:tab/></text:span><text:span text:style-name="T52_3">Χορήγηση<text:s/>άδειας<text:s/>ίδρυσης<text:s/>και<text:s/>λειτουργίας<text:s/>πρατηρίων<text:s/>υγρών<text:s/>καυσίμων.</text:span></text:p>
      <text:p text:style-name="P53"><text:span text:style-name="T53_1">β)</text:span><text:span text:style-name="T53_2"><text:tab/></text:span><text:span text:style-name="T53_3">Χορήγηση<text:s/>άδειας<text:s/>ίδρυσης<text:s/>και<text:s/>λειτουργίας<text:s/>πρατηρίων<text:s/>αμιγώς<text:s/>υγραερίου.</text:span></text:p>
      <text:p text:style-name="P54"><text:span text:style-name="T54_1">γ)</text:span><text:span text:style-name="T54_2"><text:tab/></text:span><text:span text:style-name="T54_3">Χορήγηση<text:s/>άδειας<text:s/>ίδρυσης<text:s/>και<text:s/>λειτουργίας<text:s/>πρατηρίων<text:s/>διανομής<text:s/>πεπιεσμένου<text:s/>φυσικού<text:s/>αερίου<text:s/>(CNG),<text:s/>καθώς<text:s/>και<text:s/>η<text:s/>διαδικασία<text:s/>μετατροπής<text:s/>οποιουδήποτε<text:s/>εκ<text:s/>των<text:s/>παραπάνω<text:s/>3<text:s/>κατηγοριών<text:s/>λειτουργούντων<text:s/>πρατηρίων<text:s/>καυσίμων<text:s/>σε<text:s/>μικτά<text:s/>πρατήρια<text:s/>μπορούν<text:s/>να<text:s/>διεκπεραιώνονται<text:s/>και<text:s/>μέσω<text:s/>των<text:s/>Κέντρων<text:s/>Εξυπηρέτησης<text:s/>Πολιτών<text:s/>που<text:s/>λειτουργούν<text:s/>ως<text:s/>Ενιαία<text:s/>Κέντρα<text:s/>Εξυπηρέτησης.</text:span></text:p>
      <text:p text:style-name="P55"><text:span text:style-name="T55_1">2)<text:s/>Τα<text:s/>έντυπα<text:s/>των<text:s/>διαδικασιών<text:s/>αναφέρονται<text:s/>στο<text:s/>Παράρτημα<text:s/>Ι<text:s/>της<text:s/>παρούσας<text:s/>κοινής<text:s/>υπουργικής<text:s/>απόφασης<text:s/>και<text:s/>αποτελούν<text:s/>αναπόσπαστο<text:s/>μέρος<text:s/>αυτής.</text:span></text:p>
      <text:p text:style-name="P56"><text:span text:style-name="T56_1">3)<text:s/>Τα<text:s/>έντυπα<text:s/>του<text:s/>Παραρτήματος<text:s/>Ι<text:s/>της<text:s/>παρούσας<text:s/>χρησιμοποιούνται<text:s/>υποχρεωτικά<text:s/>από<text:s/>όλες<text:s/>τις<text:s/>Υπηρεσίες<text:s/>Μεταφορών<text:s/>και<text:s/>Επικοινωνιών<text:s/>των<text:s/>Περιφερειακών<text:s/>Ενοτήτων<text:s/>των<text:s/>Περιφερειών<text:s/>της<text:s/>χώρας.</text:span></text:p>
      <text:p text:style-name="P57"><text:span text:style-name="T57_1">ΠΑΡΑΡΤΗΜΑ<text:s/></text:span><text:span text:style-name="T57_2">I</text:span></text:p>
      <text:p text:style-name="P58"><text:span text:style-name="T58_1">ΑΙΤΗΣΗ<text:s/>-<text:s/>ΥΠΕΥΘΥΝΗ<text:s/>ΔΗΑΩΣΗ<text:s/>«‘'•'·8«^,„.,*.,</text:span></text:p>
      <text:p text:style-name="P59"><text:span text:style-name="T5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ext:p text:style-name="P60"><text:span text:style-name="T60_1">Περιγραφή<text:s/>αιτήματος:<text:s/>«Χορήγηση<text:s/>άδειας<text:s/>ίδρυσης<text:s/>και<text:s/>άδειας<text:s/>λειτουργίας<text:s/>πρατηρίων<text:s/>υγρών<text:s/>καυσίμων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1"><text:span text:style-name="T61_1">ΠΡΟΣ:</text:span></text:p>
          </table:table-cell>
          <table:table-cell table:style-name="Cell2">
            <text:p text:style-name="P62"><text:span text:style-name="T62_1">ΥΠΗΡΕΣΙΑ<text:s/>ΜΕΤΑΦΟΡΩΝ<text:s/>ΚΙ<text:s/>ΕΠΙΚΟΙΝΩΝΙΩΝ<text:s/>ΠΕΡΙΦΕΡΕΙΑΚΗΣ<text:s/>ΕΝΟΤΗΤΑΣ<text:s/></text:span></text:p>
          </table:table-cell>
          <table:table-cell table:style-name="Cell3">
            <text:p text:style-name="P63"><text:span text:style-name="T63_1">ΑΡΙΘΜ.<text:s/>ΠΡΩΤΟΚΟΑΑΟΥ</text:span></text:p>
            <text:p text:style-name="P64"><text:span text:style-name="T64_1">Συμπληρώνεται<text:s/>απε</text:span></text:p>
          </table:table-cell>
          <table:table-cell table:style-name="Cell4">
            <text:p text:style-name="P65"><text:span text:style-name="T65_1">ΗΜΕΡΟΜΗΝΙΑ</text:span></text:p>
            <text:p text:style-name="P66"><text:span text:style-name="T66_1">την<text:s/>Υπηρεσία</text:span></text:p>
          </table:table-cell>
        </table:table-row>
      </table:table>
      <text:p text:style-name="P67"><text:span text:style-name="T67_1">ΣΤΟΙΧΕΙΑ<text:s/>ΑΙΤΟΥΝΤΟΣ:<text:s/></text:span><text:span text:style-name="T67_2">(για<text:s/>φυσικό<text:s/>πρόσωπο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2">
          <table:table-cell table:style-name="Cell5" table:number-columns-spanned="2">
            <text:p text:style-name="P68"><text:span text:style-name="T68_1">0<text:s/>-<text:s/>Η'Ονομα:</text:span></text:p>
          </table:table-cell>
          <table:covered-table-cell/>
          <table:table-cell table:style-name="Cell6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>
            <text:p text:style-name="P70"><text:span text:style-name="T70_1">Επώνυμο:</text:span></text:p>
          </table:table-cell>
          <table:covered-table-cell/>
          <table:table-cell table:style-name="Cell8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3">
            <text:p text:style-name="P72"><text:span text:style-name="T72_1">Ονομα<text:s/>Πατέρα:</text:span></text:p>
          </table:table-cell>
          <table:covered-table-cell/>
          <table:covered-table-cell/>
          <table:table-cell table:style-name="Cell10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Cell11" table:number-columns-spanned="4">
            <text:p text:style-name="P74"><text:span text:style-name="T74_1">Επώνυμο<text:s/>Πατέρα:</text:span></text:p>
          </table:table-cell>
          <table:covered-table-cell/>
          <table:covered-table-cell/>
          <table:covered-table-cell/>
          <table:table-cell table:style-name="Cell12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 table:number-columns-spanned="3">
            <text:p text:style-name="P76"><text:span text:style-name="T76_1">Ονομα<text:s/>Μητέρας:</text:span></text:p>
          </table:table-cell>
          <table:covered-table-cell/>
          <table:covered-table-cell/>
          <table:table-cell table:style-name="Cell14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78"><text:span text:style-name="T78_1">Επώνυμο<text:s/>Μητέρας:</text:span></text:p>
          </table:table-cell>
          <table:covered-table-cell/>
          <table:covered-table-cell/>
          <table:covered-table-cell/>
          <table:table-cell table:style-name="Cell16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4">
            <text:p text:style-name="P80"><text:span text:style-name="T80_1">Αριθ.<text:s/>Δελτ.<text:s/>Ταυτότητας:*</text:span></text:p>
          </table:table-cell>
          <table:covered-table-cell/>
          <table:covered-table-cell/>
          <table:covered-table-cell/>
          <table:table-cell table:style-name="Cell18" table:number-columns-spanned="3">
            <text:p text:style-name="P81"/>
          </table:table-cell>
          <table:covered-table-cell/>
          <table:covered-table-cell/>
          <table:table-cell table:style-name="Cell19" table:number-columns-spanned="2">
            <text:p text:style-name="P82"><text:span text:style-name="T82_1">Α.Φ.Μ:</text:span></text:p>
          </table:table-cell>
          <table:covered-table-cell/>
          <table:table-cell table:style-name="Cell20" table:number-columns-spanned="3">
            <text:p text:style-name="P83"/>
          </table:table-cell>
          <table:covered-table-cell/>
          <table:covered-table-cell/>
          <table:table-cell table:style-name="Cell21" table:number-columns-spanned="3">
            <text:p text:style-name="P84"><text:span text:style-name="T84_1">Αριθ.<text:s/>Αδειας<text:s/>Οδήγησης:*</text:span></text:p>
          </table:table-cell>
          <table:covered-table-cell/>
          <table:covered-table-cell/>
          <table:table-cell table:style-name="Cell22" table:number-columns-spanned="2">
            <text:p text:style-name="P85"/>
          </table:table-cell>
          <table:covered-table-cell/>
        </table:table-row>
        <table:table-row table:style-name="Row6">
          <table:table-cell table:style-name="Cell23" table:number-columns-spanned="4">
            <text:p text:style-name="P86"><text:span text:style-name="T86_1">Αριθ.<text:s/>Διαβατηρίου:*</text:span></text:p>
          </table:table-cell>
          <table:covered-table-cell/>
          <table:covered-table-cell/>
          <table:covered-table-cell/>
          <table:table-cell table:style-name="Cell24" table:number-columns-spanned="2">
            <text:p text:style-name="P87"/>
          </table:table-cell>
          <table:covered-table-cell/>
          <table:table-cell table:style-name="Cell25" table:number-columns-spanned="3">
            <text:p text:style-name="P88"><text:span text:style-name="T88_1">Αριθ.<text:s/>Βιβλιαρίου<text:s/>Υγείας:*</text:span></text:p>
          </table:table-cell>
          <table:covered-table-cell/>
          <table:covered-table-cell/>
          <table:table-cell table:style-name="Cell26" table:number-columns-spanned="4">
            <text:p text:style-name="P89"/>
          </table:table-cell>
          <table:covered-table-cell/>
          <table:covered-table-cell/>
          <table:covered-table-cell/>
          <table:table-cell table:style-name="Cell27" table:number-columns-spanned="2">
            <text:p text:style-name="P90"><text:span text:style-name="T90_1">Υπηκοότητα:</text:span></text:p>
          </table:table-cell>
          <table:covered-table-cell/>
          <table:table-cell table:style-name="Cell28" table:number-columns-spanned="2">
            <text:p text:style-name="P91"/>
          </table:table-cell>
          <table:covered-table-cell/>
        </table:table-row>
        <table:table-row table:style-name="Row7">
          <table:table-cell table:style-name="Cell29" table:number-columns-spanned="4">
            <text:p text:style-name="P92"><text:span text:style-name="T92_1">Ημερομηνία<text:s/>γέννησης<text:s/></text:span><text:span text:style-name="T92_2">(1)</text:span><text:span text:style-name="T92_3">:</text:span></text:p>
          </table:table-cell>
          <table:covered-table-cell/>
          <table:covered-table-cell/>
          <table:covered-table-cell/>
          <table:table-cell table:style-name="Cell30" table:number-columns-spanned="2">
            <text:p text:style-name="P93"/>
          </table:table-cell>
          <table:covered-table-cell/>
          <table:table-cell table:style-name="Cell31" table:number-columns-spanned="3">
            <text:p text:style-name="P94"/>
          </table:table-cell>
          <table:covered-table-cell/>
          <table:covered-table-cell/>
          <table:table-cell table:style-name="Cell32" table:number-columns-spanned="4">
            <text:p text:style-name="P95"><text:span text:style-name="T95_1">Τόπος<text:s/>Γέννησης:</text:span></text:p>
          </table:table-cell>
          <table:covered-table-cell/>
          <table:covered-table-cell/>
          <table:covered-table-cell/>
          <table:table-cell table:style-name="Cell33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Row8">
          <table:table-cell table:style-name="Cell34" table:number-columns-spanned="3">
            <text:p text:style-name="P97"><text:span text:style-name="T97_1">Τόπος<text:s/>Κατοικίας:</text:span></text:p>
          </table:table-cell>
          <table:covered-table-cell/>
          <table:covered-table-cell/>
          <table:table-cell table:style-name="Cell35" table:number-columns-spanned="3">
            <text:p text:style-name="P98"/>
          </table:table-cell>
          <table:covered-table-cell/>
          <table:covered-table-cell/>
          <table:table-cell table:style-name="Cell36" table:number-columns-spanned="2">
            <text:p text:style-name="P99"><text:span text:style-name="T99_1">Οδός:</text:span></text:p>
          </table:table-cell>
          <table:covered-table-cell/>
          <table:table-cell table:style-name="Cell37" table:number-columns-spanned="4">
            <text:p text:style-name="P100"/>
          </table:table-cell>
          <table:covered-table-cell/>
          <table:covered-table-cell/>
          <table:covered-table-cell/>
          <table:table-cell table:style-name="Cell38">
            <text:p text:style-name="P101"><text:span text:style-name="T101_1">Αριθ:</text:span></text:p>
          </table:table-cell>
          <table:table-cell table:style-name="Cell39">
            <text:p text:style-name="P102"/>
          </table:table-cell>
          <table:table-cell table:style-name="Cell40" table:number-columns-spanned="2">
            <text:p text:style-name="P103"><text:span text:style-name="T103_1">ΤΚ:</text:span></text:p>
          </table:table-cell>
          <table:covered-table-cell/>
          <table:table-cell table:style-name="Cell41">
            <text:p text:style-name="P104"/>
          </table:table-cell>
        </table:table-row>
        <table:table-row table:style-name="Row9">
          <table:table-cell table:style-name="Cell42">
            <text:p text:style-name="P105"><text:span text:style-name="T105_1">Τηλ:</text:span></text:p>
          </table:table-cell>
          <table:table-cell table:style-name="Cell43" table:number-columns-spanned="4">
            <text:p text:style-name="P106"/>
          </table:table-cell>
          <table:covered-table-cell/>
          <table:covered-table-cell/>
          <table:covered-table-cell/>
          <table:table-cell table:style-name="Cell44">
            <text:p text:style-name="P107"><text:span text:style-name="T107_1">Fax:</text:span></text:p>
          </table:table-cell>
          <table:table-cell table:style-name="Cell45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Cell46" table:number-columns-spanned="2">
            <text:p text:style-name="P109"><text:span text:style-name="T109_1">E<text:s/>-<text:s/>mail:</text:span></text:p>
          </table:table-cell>
          <table:covered-table-cell/>
          <table:table-cell table:style-name="Cell47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p text:style-name="P111"><text:span text:style-name="T111_1">*<text:s/>συμπληρώνεται<text:s/>ένα<text:s/>από<text:s/>τα<text:s/>αποδεικτικά<text:s/>στοιχεία<text:s/>ταυτότητας.</text:span></text:p>
      <table:table table:style-name="Table3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0">
          <table:table-cell table:style-name="Cell48" table:number-columns-spanned="6">
            <text:p text:style-name="P112"><text:span text:style-name="T112_1">ΟΡΙΣΜΟΣ<text:s/>/<text:s/>ΣΤΟΙΧΕΙΑ<text:s/>ΕΚΠΡΟΣΩΠΟΥ<text:s/></text:span><text:span text:style-name="T112_2">(2)</text:span><text:span text:style-name="T112_3"><text:s/>(για<text:s/>κατάθεση<text:s/>αίτησης<text:s/>ή<text:s/>παραλαβή<text:s/>τελικής<text:s/>διοικητικής<text:s/>πρ</text:span><text:span text:style-name="T112_4">ά</text:span><text:span text:style-name="T112_5">ξης)</text:span><text:span text:style-name="T112_6">:</text:span></text:p>
            <text:p text:style-name="P113"><text:span text:style-name="T113_1"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/text:span></text:p>
            <text:p text:style-name="P114"><text:span text:style-name="T114_1"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9" table:number-columns-spanned="2">
            <text:p text:style-name="P115"><text:span text:style-name="T115_1">ΟΝΟΜΑ:</text:span></text:p>
          </table:table-cell>
          <table:covered-table-cell/>
          <table:table-cell table:style-name="Cell50">
            <text:p text:style-name="P116"><text:span text:style-name="T116_1">ΕΠΩΝΥΜΟ:</text:span></text:p>
          </table:table-cell>
          <table:table-cell table:style-name="Cell51" table:number-columns-spanned="3">
            <text:p text:style-name="P117"/>
          </table:table-cell>
          <table:covered-table-cell/>
          <table:covered-table-cell/>
        </table:table-row>
        <table:table-row table:style-name="Row12">
          <table:table-cell table:style-name="Cell52">
            <text:p text:style-name="P118"><text:span text:style-name="T118_1">ΟΝΟΜΑΤΕΠΩΝΥΜΟ<text:s/>ΠΑΤΕΡΑ:</text:span></text:p>
          </table:table-cell>
          <table:table-cell table:style-name="Cell53" table:number-columns-spanned="3">
            <text:p text:style-name="P119"/>
          </table:table-cell>
          <table:covered-table-cell/>
          <table:covered-table-cell/>
          <table:table-cell table:style-name="Cell54">
            <text:p text:style-name="P120"><text:span text:style-name="T120_1">ΑΔΤ:</text:span></text:p>
          </table:table-cell>
          <table:table-cell table:style-name="Cell55">
            <text:p text:style-name="P121"/>
          </table:table-cell>
        </table:table-row>
        <table:table-row table:style-name="Row13">
          <table:table-cell table:style-name="Cell56" table:number-columns-spanned="2">
            <text:p text:style-name="P122"><text:span text:style-name="T122_1">ΟΔΟΣ:</text:span></text:p>
          </table:table-cell>
          <table:covered-table-cell/>
          <table:table-cell table:style-name="Cell57">
            <text:p text:style-name="P123"><text:span text:style-name="T123_1">ΑΡΙΘ:</text:span></text:p>
          </table:table-cell>
          <table:table-cell table:style-name="Cell58" table:number-columns-spanned="3">
            <text:p text:style-name="P124"><text:span text:style-name="T124_1">Τ.Κ:</text:span></text:p>
          </table:table-cell>
          <table:covered-table-cell/>
          <table:covered-table-cell/>
        </table:table-row>
        <table:table-row table:style-name="Row14">
          <table:table-cell table:style-name="Cell59" table:number-columns-spanned="3">
            <text:p text:style-name="P125"><text:span text:style-name="T125_1">Τηλ:<text:s/>Fax:</text:span></text:p>
          </table:table-cell>
          <table:covered-table-cell/>
          <table:covered-table-cell/>
          <table:table-cell table:style-name="Cell60" table:number-columns-spanned="3">
            <text:p text:style-name="P126"><text:span text:style-name="T126_1">E<text:s/>-<text:s/>mail:</text:span></text:p>
          </table:table-cell>
          <table:covered-table-cell/>
          <table:covered-table-cell/>
        </table:table-row>
      </table:table>
      <text:p text:style-name="P127"><text:span text:style-name="T127_1">ΣΤΟΙΧΕΙΑ<text:s/>ΝΟΜΙΚΟΥ<text:s/>ΠΡΟΣΩΠΟΥ:</text:span></text:p>
      <table:table table:style-name="Table4">
        <table:table-column table:style-name="Column28"/>
        <table:table-column table:style-name="Column29"/>
        <table:table-column table:style-name="Column30"/>
        <table:table-row table:style-name="Row15">
          <table:table-cell table:style-name="Cell61" table:number-columns-spanned="3">
            <text:p text:style-name="P128"><text:span text:style-name="T128_1">Επωνυμία<text:s/>επιχείρησης:</text:span></text:p>
          </table:table-cell>
          <table:covered-table-cell/>
          <table:covered-table-cell/>
        </table:table-row>
        <table:table-row table:style-name="Row16">
          <table:table-cell table:style-name="Cell62" table:number-columns-spanned="2">
            <text:p text:style-name="P129"><text:span text:style-name="T129_1">Αρ.<text:s/>Καταστατικού:</text:span></text:p>
          </table:table-cell>
          <table:covered-table-cell/>
          <table:table-cell table:style-name="Cell63">
            <text:p text:style-name="P130"><text:span text:style-name="T130_1">'Ετος<text:s/>Ίδρυσης:</text:span></text:p>
          </table:table-cell>
        </table:table-row>
        <table:table-row table:style-name="Row17">
          <table:table-cell table:style-name="Cell64" table:number-columns-spanned="3">
            <text:p text:style-name="P131"><text:span text:style-name="T131_1">Εγκεκριμένος<text:s/></text:span><text:span text:style-name="T131_2">διακριτικός</text:span><text:span text:style-name="T131_3"><text:s/>Τίτλος<text:s/>(αν<text:s/>υπάρχει):</text:span></text:p>
          </table:table-cell>
          <table:covered-table-cell/>
          <table:covered-table-cell/>
        </table:table-row>
        <table:table-row table:style-name="Row18">
          <table:table-cell table:style-name="Cell65">
            <text:p text:style-name="P132"><text:span text:style-name="T132_1">Αρ.<text:s/>και<text:s/></text:span><text:span text:style-name="T132_2">έτος</text:span><text:span text:style-name="T132_3"><text:s/>ΦΕΚ/ΤΑΠΕΤ<text:s/>(για<text:s/>ΑΕ<text:s/>και<text:s/>ΕΠΕ)<text:s/>ή<text:s/>αριθμός<text:s/>και<text:s/>ημερομηνία<text:s/>καταχώρισης<text:s/>στα<text:s/>βιβλία<text:s/>εταιρειών<text:s/>του<text:s/>Πρωτοδικείου<text:s/>της<text:s/>έδρας<text:s/>(για<text:s/>ΟΕ<text:s/>και<text:s/>ΕΕ):</text:span></text:p>
          </table:table-cell>
          <table:table-cell table:style-name="Cell66" table:number-columns-spanned="2">
            <text:p text:style-name="P133"/>
          </table:table-cell>
          <table:covered-table-cell/>
        </table:table-row>
        <table:table-row table:style-name="Row19">
          <table:table-cell table:style-name="Cell67">
            <text:p text:style-name="P134"><text:span text:style-name="T134_1">Α.Φ.Μ.:</text:span></text:p>
          </table:table-cell>
          <table:table-cell table:style-name="Cell68" table:number-columns-spanned="2">
            <text:p text:style-name="P135"><text:span text:style-name="T135_1">Δ.Ο.Υ.:</text:span></text:p>
          </table:table-cell>
          <table:covered-table-cell/>
        </table:table-row>
      </table:table>
      <text:p text:style-name="P136"/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0">
          <table:table-cell table:style-name="Cell69">
            <text:p text:style-name="P137"><text:span text:style-name="T137_1">•<text:s/>Εδρα</text:span></text:p>
          </table:table-cell>
          <table:table-cell table:style-name="Cell70" table:number-columns-spanned="3">
            <text:p text:style-name="P138"><text:span text:style-name="T138_1">Οδός:</text:span></text:p>
          </table:table-cell>
          <table:covered-table-cell/>
          <table:covered-table-cell/>
          <table:table-cell table:style-name="Cell71">
            <text:p text:style-name="P139"/>
          </table:table-cell>
          <table:table-cell table:style-name="Cell72">
            <text:p text:style-name="P140"><text:span text:style-name="T140_1">Αριθ:</text:span></text:p>
          </table:table-cell>
          <table:table-cell table:style-name="Cell73" table:number-columns-spanned="2">
            <text:p text:style-name="P141"/>
          </table:table-cell>
          <table:covered-table-cell/>
          <table:table-cell table:style-name="Cell74">
            <text:p text:style-name="P142"><text:span text:style-name="T142_1">ΤΚ</text:span></text:p>
          </table:table-cell>
          <table:table-cell table:style-name="Cell75">
            <text:p text:style-name="P143"/>
          </table:table-cell>
        </table:table-row>
        <table:table-row table:style-name="Row21">
          <table:table-cell table:style-name="Cell76" table:number-columns-spanned="5">
            <text:p text:style-name="P144"><text:span text:style-name="T144_1">Δήμος<text:s/>/<text:s/>Κοινότητα:</text:span></text:p>
          </table:table-cell>
          <table:covered-table-cell/>
          <table:covered-table-cell/>
          <table:covered-table-cell/>
          <table:covered-table-cell/>
          <table:table-cell table:style-name="Cell77">
            <text:p text:style-name="P145"><text:span text:style-name="T145_1">Νομός:</text:span></text:p>
          </table:table-cell>
          <table:table-cell table:style-name="Cell78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Row22">
          <table:table-cell table:style-name="Cell79" table:number-columns-spanned="2">
            <text:p text:style-name="P147"><text:span text:style-name="T147_1">Τηλ:</text:span></text:p>
          </table:table-cell>
          <table:covered-table-cell/>
          <table:table-cell table:style-name="Cell80">
            <text:p text:style-name="P148"><text:span text:style-name="T148_1">Fax:</text:span></text:p>
          </table:table-cell>
          <table:table-cell table:style-name="Cell81" table:number-columns-spanned="3">
            <text:p text:style-name="P149"/>
          </table:table-cell>
          <table:covered-table-cell/>
          <table:covered-table-cell/>
          <table:table-cell table:style-name="Cell82">
            <text:p text:style-name="P150"><text:span text:style-name="T150_1">E<text:s/>-<text:s/>mail:</text:span></text:p>
          </table:table-cell>
          <table:table-cell table:style-name="Cell83" table:number-columns-spanned="3">
            <text:p text:style-name="P151"/>
          </table:table-cell>
          <table:covered-table-cell/>
          <table:covered-table-cell/>
        </table:table-row>
      </table:table>
      <text:p text:style-name="P152"><text:span text:style-name="T152_1">ΣΤΟΙΧΕΙΑ<text:s/>ΕΚΠΡΟΣΩΠΟΥ'</text:span><text:span text:style-name="T152_2">2</text:span><text:span text:style-name="T152_3">'<text:s/></text:span><text:span text:style-name="T152_4">(<text:s/>του<text:s/>νομικού<text:s/>προσώπου)</text:span></text:p>
      <table:table table:style-name="Table6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23">
          <table:table-cell table:style-name="Cell84" table:number-columns-spanned="2">
            <text:p text:style-name="P153"><text:span text:style-name="T153_1">Ο<text:s/>-<text:s/>Η<text:s/>Όνομα:</text:span></text:p>
          </table:table-cell>
          <table:covered-table-cell/>
          <table:table-cell table:style-name="Cell85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Cell86" table:number-columns-spanned="2">
            <text:p text:style-name="P155"><text:span text:style-name="T155_1">Επώνυμο:</text:span></text:p>
          </table:table-cell>
          <table:covered-table-cell/>
          <table:table-cell table:style-name="Cell87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8" table:number-columns-spanned="3">
            <text:p text:style-name="P157"><text:span text:style-name="T157_1">Όνομα<text:s/>Πατέρα:</text:span></text:p>
          </table:table-cell>
          <table:covered-table-cell/>
          <table:covered-table-cell/>
          <table:table-cell table:style-name="Cell89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Cell90" table:number-columns-spanned="4">
            <text:p text:style-name="P159"><text:span text:style-name="T159_1">Επώνυμο<text:s/>Πατέρα:</text:span></text:p>
          </table:table-cell>
          <table:covered-table-cell/>
          <table:covered-table-cell/>
          <table:covered-table-cell/>
          <table:table-cell table:style-name="Cell91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92" table:number-columns-spanned="3">
            <text:p text:style-name="P161"><text:span text:style-name="T161_1">Όνομα<text:s/>Μητέρας:</text:span></text:p>
          </table:table-cell>
          <table:covered-table-cell/>
          <table:covered-table-cell/>
          <table:table-cell table:style-name="Cell93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Cell94" table:number-columns-spanned="4">
            <text:p text:style-name="P163"><text:span text:style-name="T163_1">Επώνυμο<text:s/>Μητέρας:</text:span></text:p>
          </table:table-cell>
          <table:covered-table-cell/>
          <table:covered-table-cell/>
          <table:covered-table-cell/>
          <table:table-cell table:style-name="Cell95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6" table:number-columns-spanned="4">
            <text:p text:style-name="P165"><text:span text:style-name="T165_1">Αριθ.<text:s/>Δελτ.<text:s/>Ταυτότητας:*</text:span></text:p>
          </table:table-cell>
          <table:covered-table-cell/>
          <table:covered-table-cell/>
          <table:covered-table-cell/>
          <table:table-cell table:style-name="Cell97" table:number-columns-spanned="3">
            <text:p text:style-name="P166"/>
          </table:table-cell>
          <table:covered-table-cell/>
          <table:covered-table-cell/>
          <table:table-cell table:style-name="Cell98" table:number-columns-spanned="2">
            <text:p text:style-name="P167"><text:span text:style-name="T167_1">Α.Φ.Μ:</text:span></text:p>
          </table:table-cell>
          <table:covered-table-cell/>
          <table:table-cell table:style-name="Cell99" table:number-columns-spanned="3">
            <text:p text:style-name="P168"/>
          </table:table-cell>
          <table:covered-table-cell/>
          <table:covered-table-cell/>
          <table:table-cell table:style-name="Cell100" table:number-columns-spanned="3">
            <text:p text:style-name="P169"><text:span text:style-name="T169_1">Αριθ.<text:s/>Άδειας<text:s/>Οδήγησης:*</text:span></text:p>
          </table:table-cell>
          <table:covered-table-cell/>
          <table:covered-table-cell/>
          <table:table-cell table:style-name="Cell101" table:number-columns-spanned="2">
            <text:p text:style-name="P170"/>
          </table:table-cell>
          <table:covered-table-cell/>
        </table:table-row>
        <table:table-row table:style-name="Row27">
          <table:table-cell table:style-name="Cell102" table:number-columns-spanned="4">
            <text:p text:style-name="P171"><text:span text:style-name="T171_1">Αριθ.<text:s/>Διαβατηρίου:*</text:span></text:p>
          </table:table-cell>
          <table:covered-table-cell/>
          <table:covered-table-cell/>
          <table:covered-table-cell/>
          <table:table-cell table:style-name="Cell103" table:number-columns-spanned="2">
            <text:p text:style-name="P172"/>
          </table:table-cell>
          <table:covered-table-cell/>
          <table:table-cell table:style-name="Cell104" table:number-columns-spanned="3">
            <text:p text:style-name="P173"><text:span text:style-name="T173_1">Αριθ.<text:s/>Βιβλιαρίου<text:s/>Υγείας:*</text:span></text:p>
          </table:table-cell>
          <table:covered-table-cell/>
          <table:covered-table-cell/>
          <table:table-cell table:style-name="Cell105" table:number-columns-spanned="4">
            <text:p text:style-name="P174"/>
          </table:table-cell>
          <table:covered-table-cell/>
          <table:covered-table-cell/>
          <table:covered-table-cell/>
          <table:table-cell table:style-name="Cell106" table:number-columns-spanned="2">
            <text:p text:style-name="P175"><text:span text:style-name="T175_1">Υπηκοότητα:</text:span></text:p>
          </table:table-cell>
          <table:covered-table-cell/>
          <table:table-cell table:style-name="Cell107" table:number-columns-spanned="2">
            <text:p text:style-name="P176"/>
          </table:table-cell>
          <table:covered-table-cell/>
        </table:table-row>
        <table:table-row table:style-name="Row28">
          <table:table-cell table:style-name="Cell108" table:number-columns-spanned="4">
            <text:p text:style-name="P177"><text:span text:style-name="T177_1">Ημερομηνία<text:s/>γέννησης'':</text:span></text:p>
          </table:table-cell>
          <table:covered-table-cell/>
          <table:covered-table-cell/>
          <table:covered-table-cell/>
          <table:table-cell table:style-name="Cell109" table:number-columns-spanned="2">
            <text:p text:style-name="P178"/>
          </table:table-cell>
          <table:covered-table-cell/>
          <table:table-cell table:style-name="Cell110" table:number-columns-spanned="3">
            <text:p text:style-name="P179"/>
          </table:table-cell>
          <table:covered-table-cell/>
          <table:covered-table-cell/>
          <table:table-cell table:style-name="Cell111" table:number-columns-spanned="4">
            <text:p text:style-name="P180"><text:span text:style-name="T180_1">Τόπος<text:s/>Γέννησης:</text:span></text:p>
          </table:table-cell>
          <table:covered-table-cell/>
          <table:covered-table-cell/>
          <table:covered-table-cell/>
          <table:table-cell table:style-name="Cell112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Row29">
          <table:table-cell table:style-name="Cell113" table:number-columns-spanned="3">
            <text:p text:style-name="P182"><text:span text:style-name="T182_1">Τόπος<text:s/>Κατοικίας:</text:span></text:p>
          </table:table-cell>
          <table:covered-table-cell/>
          <table:covered-table-cell/>
          <table:table-cell table:style-name="Cell114" table:number-columns-spanned="3">
            <text:p text:style-name="P183"/>
          </table:table-cell>
          <table:covered-table-cell/>
          <table:covered-table-cell/>
          <table:table-cell table:style-name="Cell115" table:number-columns-spanned="2">
            <text:p text:style-name="P184"><text:span text:style-name="T184_1">Οδός:</text:span></text:p>
          </table:table-cell>
          <table:covered-table-cell/>
          <table:table-cell table:style-name="Cell116" table:number-columns-spanned="4">
            <text:p text:style-name="P185"/>
          </table:table-cell>
          <table:covered-table-cell/>
          <table:covered-table-cell/>
          <table:covered-table-cell/>
          <table:table-cell table:style-name="Cell117">
            <text:p text:style-name="P186"><text:span text:style-name="T186_1">Αριθ:</text:span></text:p>
          </table:table-cell>
          <table:table-cell table:style-name="Cell118">
            <text:p text:style-name="P187"/>
          </table:table-cell>
          <table:table-cell table:style-name="Cell119" table:number-columns-spanned="2">
            <text:p text:style-name="P188"><text:span text:style-name="T188_1">ΤΚ:</text:span></text:p>
          </table:table-cell>
          <table:covered-table-cell/>
          <table:table-cell table:style-name="Cell120">
            <text:p text:style-name="P189"/>
          </table:table-cell>
        </table:table-row>
        <table:table-row table:style-name="Row30">
          <table:table-cell table:style-name="Cell121">
            <text:p text:style-name="P190"><text:span text:style-name="T190_1">Τηλ:</text:span></text:p>
          </table:table-cell>
          <table:table-cell table:style-name="Cell122" table:number-columns-spanned="4">
            <text:p text:style-name="P191"/>
          </table:table-cell>
          <table:covered-table-cell/>
          <table:covered-table-cell/>
          <table:covered-table-cell/>
          <table:table-cell table:style-name="Cell123">
            <text:p text:style-name="P192"><text:span text:style-name="T192_1">Fax:</text:span></text:p>
          </table:table-cell>
          <table:table-cell table:style-name="Cell124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Cell125" table:number-columns-spanned="2">
            <text:p text:style-name="P194"><text:span text:style-name="T194_1">E<text:s/>-<text:s/>mail:</text:span></text:p>
          </table:table-cell>
          <table:covered-table-cell/>
          <table:table-cell table:style-name="Cell126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P196"><text:span text:style-name="T196_1">*<text:s/>συμπληρώνεται<text:s/>ένα<text:s/>από<text:s/>τα<text:s/>αποδεικτικά<text:s/>στοιχεία<text:s/>ταυτότητας.</text:span></text:p>
      <text:p text:style-name="P197"><text:span text:style-name="T197_1">ΠΛΗΡΟΦΟΡΙΑΚΑ<text:s/>ΣΤΟΙΧΕΙΑ<text:s/>/<text:s/>ΑΠΑΙΤΟΥΜΕΝΑ<text:s/>ΑΙΚΑΙΟΛΟΓΗΤΙΚΑ</text:span></text:p>
      <table:table table:style-name="Table7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31">
          <table:table-cell table:style-name="Cell127">
            <text:p text:style-name="P198"><text:span text:style-name="T198_1">ΤΙΤΛΟΣ<text:s/>ΑΙΚΑΙΟΛΟΓΗΤΙΚΟΥ:</text:span></text:p>
          </table:table-cell>
          <table:table-cell table:style-name="Cell128">
            <text:p text:style-name="P199"><text:span text:style-name="T199_1">ΚΑΤΑΤΕΘΗΚΕ<text:s/>ΜΕ<text:s/>ΤΗΝ<text:s/>ΑΙΤΗΣΗ</text:span></text:p>
          </table:table-cell>
          <table:table-cell table:style-name="Cell129">
            <text:p text:style-name="P200"><text:span text:style-name="T200_1">Ν</text:span><text:span text:style-name="T200_2">Α<text:s/>ΑΝΑΖΗΤΗΘΕΙ<text:s/>ΥΠΗΡΕΣΙΑΚΑ<text:s/>*</text:span><text:span text:style-name="T200_3">3</text:span><text:span text:style-name="T200_4">’</text:span></text:p>
          </table:table-cell>
          <table:table-cell table:style-name="Cell130">
            <text:p text:style-name="P201"><text:span text:style-name="T201_1">ΑΕΝ<text:s/>ΑΠΑΙΤΕΙΤΑΙ</text:span></text:p>
          </table:table-cell>
        </table:table-row>
        <table:table-row table:style-name="Row32">
          <table:table-cell table:style-name="Cell131">
            <text:p text:style-name="P202"><text:span text:style-name="T202_1">Α.<text:s/>Για<text:s/>την<text:s/>Αδεια<text:s/>Ίδρυσης:</text:span></text:p>
          </table:table-cell>
          <table:table-cell table:style-name="Cell132">
            <text:p text:style-name="P203"/>
          </table:table-cell>
          <table:table-cell table:style-name="Cell133">
            <text:p text:style-name="P204"/>
          </table:table-cell>
          <table:table-cell table:style-name="Cell134">
            <text:p text:style-name="P205"/>
          </table:table-cell>
        </table:table-row>
        <table:table-row table:style-name="Row33">
          <table:table-cell table:style-name="Cell135">
            <text:p text:style-name="P206"><text:span text:style-name="T206_1">1.<text:s/>Αίτηση<text:s/>του<text:s/>ενδιαφερομένου</text:span><text:span text:style-name="T206_2">1</text:span><text:span text:style-name="T206_3"><text:s/>συνοδευόμενη<text:s/>από<text:s/></text:span><text:span text:style-name="T206_4">αποδεικτικά<text:s/>έγγραφα<text:s/>από<text:s/>τα<text:s/>οποία<text:s/>προκύπτει<text:s/>το<text:s/>δικαίωμα<text:s/>χρήσης<text:s/>του<text:s/>ακινήτου,<text:s/>του<text:s/>προς<text:s/>ίδρυση<text:s/>πρατηρίου,<text:s/>ήτοι:</text:span></text:p>
            <text:p text:style-name="P207"><text:span text:style-name="T207_1">Απλό<text:s/>αντίγραφο<text:s/>Συμβολαίου<text:s/>Ιδιοκτησίας<text:s/>ή<text:s/>Μισθωτηρίου<text:s/>Συμβολαίου<text:s/>και<text:s/>υπεύθυνη<text:s/>δήλωση<text:s/></text:span><text:span text:style-name="T207_2">του</text:span><text:span text:style-name="T207_3"><text:s/>ενδιαφερόμενου</text:span><text:span text:style-name="T207_4">1</text:span></text:p>
          </table:table-cell>
          <table:table-cell table:style-name="Cell136">
            <text:p text:style-name="P208"/>
          </table:table-cell>
          <table:table-cell table:style-name="Cell137">
            <text:p text:style-name="P209"/>
          </table:table-cell>
          <table:table-cell table:style-name="Cell138">
            <text:p text:style-name="P210"/>
          </table:table-cell>
        </table:table-row>
        <table:table-row table:style-name="Row34">
          <table:table-cell table:style-name="Cell139">
            <text:p text:style-name="P211"><text:span text:style-name="T211_1">2.<text:s/>Τοπογραφικό<text:s/>σχεδιάγραμμα<text:s/>της<text:s/>περιοχής<text:s/>σε<text:s/>πέντε<text:s/>(5)<text:s/>αντίγραφα,<text:s/>σε<text:s/>κλίμακα<text:s/>ένα<text:s/>προς<text:s/>διακόσια<text:s/>(1:200)<text:s/>ή<text:s/>ένα<text:s/>προς<text:s/>πεντακόσια<text:s/>(1:500)<text:s/>με<text:s/>αποτύπωση<text:s/>της<text:s/>ζώνης<text:s/>των<text:s/>30<text:s/>μ.<text:s/>πέριξ<text:s/>της<text:s/>κύριας<text:s/>εκτάσεως<text:s/>του<text:s/>υπό<text:s/>ίδρυση<text:s/>πρατηρίου.<text:s/>Στο<text:s/>σχεδιάγραμμα<text:s/>σημειώνονται<text:s/>το<text:s/>οικόπεδο<text:s/>ή<text:s/>γήπεδο<text:s/>του<text:s/>πρατηρίου,<text:s/>οι<text:s/>διαστάσεις<text:s/>του,<text:s/>το<text:s/>μήκος<text:s/>του<text:s/>προσώπου<text:s/>του,<text:s/>το<text:s/>οποίο<text:s/>πρόσωπο<text:s/>θα<text:s/>ανήκει<text:s/>σε<text:s/>ενιαία<text:s/>αυτοτελή<text:s/>ιδιοκτησία,<text:s/>η<text:s/>οικοδομική<text:s/>γραμμή,<text:s/>η<text:s/>ενδεικτική<text:s/>θέση<text:s/>του<text:s/>πρατηρίου<text:s/>με<text:s/>τα<text:s/>πλάτη<text:s/>των<text:s/>οδών,<text:s/>καθώς<text:s/>και<text:s/>τα<text:s/>είδη<text:s/>των<text:s/>γειτονικών<text:s/>κτισμάτων.<text:s/>Ιδιαιτέρως<text:s/>σημειώνονται<text:s/>οι<text:s/>ακριβείς<text:s/>θέσεις<text:s/>εγκαταστάσεων<text:s/>και<text:s/>στοιχείων<text:s/>των<text:s/>άρθρων<text:s/>5<text:s/>και<text:s/>6<text:s/>των<text:s/>π.δ.<text:s/>1224/1981<text:s/>και<text:s/>ΒΔ<text:s/>465/1970,<text:s/>όπως<text:s/>ισχύουν,<text:s/>π.χ.<text:s/>νοσηλευτικά<text:s/>ιδρύματα,<text:s/>αρχαιολογικοί<text:s/>χώροι,<text:s/>εργοστάσια<text:s/>ή<text:s/>αποθήκες<text:s/>εύφλεκτων<text:s/>ή<text:s/>εκρηκτικών<text:s/>υλών,<text:s/>εκπαιδευτήρια,<text:s/>κινηματογράφοι,<text:s/>θέατρα,<text:s/>εγκαταστάσεις<text:s/>που<text:s/>χρησιμοποιούν<text:s/></text:span><text:span text:style-name="T211_2">φλόγα,</text:span><text:span text:style-name="T211_3"><text:s/>αγωγοί<text:s/>υψηλής<text:s/>τάσης<text:s/>της<text:s/>ΔΕΗ,<text:s/>κ.λπ.</text:span></text:p>
          </table:table-cell>
          <table:table-cell table:style-name="Cell140">
            <text:p text:style-name="P212"/>
          </table:table-cell>
          <table:table-cell table:style-name="Cell141">
            <text:p text:style-name="P213"/>
          </table:table-cell>
          <table:table-cell table:style-name="Cell142">
            <text:p text:style-name="P214"/>
          </table:table-cell>
        </table:table-row>
        <table:table-row table:style-name="Row35">
          <table:table-cell table:style-name="Cell143">
            <text:p text:style-name="P215"><text:span text:style-name="T215_1">3.<text:s/>Υπεύθυνη<text:s/>δήλωση<text:s/></text:span><text:span text:style-name="T215_2">του</text:span><text:span text:style-name="T215_3"><text:s/>αιτούντα,<text:s/></text:span><text:span text:style-name="T215_4">που</text:span><text:span text:style-name="T215_5"><text:s/>συντάσσεται<text:s/>σύμφωνα<text:s/>με<text:s/>τις<text:s/>διατάξεις<text:s/>του<text:s/>άρθρου<text:s/>8<text:s/>του<text:s/>ν<text:s/>1599/1986,<text:s/>ότι:</text:span></text:p>
            <text:p text:style-name="P216"><text:span text:style-name="T216_1">•<text:s/>δεν<text:s/>καταδικάστηκε<text:s/>κατά<text:s/>την<text:s/>τελευταία<text:s/>οκταετία<text:s/>για<text:s/>νοθεία<text:s/>καυσίμων</text:span></text:p>
            <text:p text:style-name="P217"><text:span text:style-name="T217_1">•<text:s/>Δεν<text:s/>καταδικάστηκε<text:s/>αμετάκλητα<text:s/>για<text:s/>ανυποταξία<text:s/>και<text:s/>λιποταξία<text:s/>(άρθρο<text:s/>53<text:s/>του<text:s/>ν.<text:s/>3421/2005<text:s/>-<text:s/>ΦΕΚΑ’302)</text:span></text:p>
            <text:p text:style-name="P218"><text:span text:style-name="T218_1">Προκειμένου<text:s/>περί<text:s/>νομικού<text:s/>προσώπου,<text:s/>επιπρόσθετα<text:s/>των<text:s/>ανωτέρω,<text:s/>τα<text:s/>αντίστοιχα<text:s/>κατά<text:s/>περίπτωση<text:s/>νομιμοποιητικά<text:s/>έγγραφα<text:s/>(καταστατικό<text:s/>ομόρρυθμης,<text:s/>ετερόρρυθμης<text:s/>ή<text:s/>ΕΠΕ<text:s/>και<text:s/>σε<text:s/>περίπτωση<text:s/>ΑΕ<text:s/>καταστατικό<text:s/>και<text:s/>πράξη<text:s/>του<text:s/>ΔΣ<text:s/>που<text:s/>καθορίζει<text:s/>τον<text:s/></text:span><text:span text:style-name="T218_2">νόμιμο</text:span><text:span text:style-name="T218_3"><text:s/>εκπρόσωπο)</text:span></text:p>
          </table:table-cell>
          <table:table-cell table:style-name="Cell144">
            <text:p text:style-name="P219"/>
          </table:table-cell>
          <table:table-cell table:style-name="Cell145">
            <text:p text:style-name="P220"/>
          </table:table-cell>
          <table:table-cell table:style-name="Cell146">
            <text:p text:style-name="P221"/>
          </table:table-cell>
        </table:table-row>
        <table:table-row table:style-name="Row36">
          <table:table-cell table:style-name="Cell147">
            <text:p text:style-name="P222"><text:span text:style-name="T222_1">4.<text:s/>Υπεύθυνη<text:s/>δήλωση<text:s/></text:span><text:span text:style-name="T222_2">του</text:span><text:span text:style-name="T222_3"><text:s/>αιτούντα,<text:s/></text:span><text:span text:style-name="T222_4">που</text:span><text:span text:style-name="T222_5"><text:s/>συντάσσεται<text:s/>σύμφωνα<text:s/>με<text:s/>τις<text:s/>διατάξεις<text:s/>του<text:s/>άρθρου<text:s/>8<text:s/>του<text:s/>ν.<text:s/>1599/1986,<text:s/>ότι<text:s/>έχει<text:s/>το<text:s/>νόμιμο<text:s/>δικαίωμα<text:s/>χρησιμοποίησης<text:s/>του<text:s/>ακινήτου<text:s/>για<text:s/>την<text:s/>ίδρυση<text:s/>του<text:s/>πρατηρίου.</text:span></text:p>
            <text:p text:style-name="P223"><text:span text:style-name="T223_1">α)</text:span><text:span text:style-name="T223_2"><text:tab/></text:span><text:span text:style-name="T223_3">υπεύθυνη<text:s/>δήλωση<text:s/>του<text:s/>ενδιαφερόμενου</text:span><text:span text:style-name="T223_4">1</text:span><text:span text:style-name="T223_5"><text:s/>(αν<text:s/>το<text:s/>πρατήριο<text:s/>ιδρύεται<text:s/>από<text:s/>τον<text:s/>ιδιοκτήτη<text:s/>του<text:s/>ακινήτου)</text:span></text:p>
            <text:p text:style-name="P224"><text:span text:style-name="T224_1">β)</text:span><text:span text:style-name="T224_2"><text:tab/></text:span><text:span text:style-name="T224_3">υπεύθυνη<text:s/>δήλωση<text:s/>εκμισθωτή<text:s/>για<text:s/>το<text:s/>νόμιμο<text:s/>δικαίωμα<text:s/>εκμετάλλευσης<text:s/>του<text:s/>οικοπέδου<text:s/>/γηπέδου</text:span></text:p>
            <text:p text:style-name="P225"><text:span text:style-name="T225_1">Προκειμένου<text:s/>περί<text:s/>νομικού<text:s/>προσώπου,<text:s/>τα<text:s/>αντίστοιχα<text:s/>κατά<text:s/>περίπτωση<text:s/>νομιμοποιητικά<text:s/>έγγραφα<text:s/>(καταστατικό<text:s/>ομόρρυθμης,<text:s/>ετερόρρυθμης<text:s/>ή<text:s/>ΕΠΕ<text:s/>και<text:s/>σε<text:s/>περίπτωση<text:s/>ΑΕ<text:s/>καταστατικό<text:s/>και<text:s/>πράξη<text:s/></text:span><text:span text:style-name="T225_2">του</text:span><text:span text:style-name="T225_3"><text:s/>ΔΣ<text:s/></text:span><text:span text:style-name="T225_4">που</text:span><text:span text:style-name="T225_5"><text:s/>καθορίζει<text:s/></text:span><text:span text:style-name="T225_6">τον</text:span><text:span text:style-name="T225_7"><text:s/>νόμιμο<text:s/>εκπρόσωπο)</text:span></text:p>
          </table:table-cell>
          <table:table-cell table:style-name="Cell148">
            <text:p text:style-name="P226"/>
          </table:table-cell>
          <table:table-cell table:style-name="Cell149">
            <text:p text:style-name="P227"/>
          </table:table-cell>
          <table:table-cell table:style-name="Cell150">
            <text:p text:style-name="P228"/>
          </table:table-cell>
        </table:table-row>
        <table:table-row table:style-name="Row37">
          <table:table-cell table:style-name="Cell151">
            <text:p text:style-name="P229"><text:span text:style-name="T229_1">5.<text:s/>Υπεύθυνη<text:s/>Δήλωση<text:s/></text:span><text:span text:style-name="T229_2">του</text:span><text:span text:style-name="T229_3"><text:s/>άρθρου<text:s/>8<text:s/></text:span><text:span text:style-name="T229_4">του</text:span><text:span text:style-name="T229_5"><text:s/>ν<text:s/>1599/1986<text:s/>Μελετητή<text:s/>Μηχανικού<text:s/>Π.Ε.<text:s/>ή<text:s/>Μηχανικού<text:s/>Τ.Ε.,<text:s/>στην<text:s/>οποία<text:s/>βεβαιώνεται<text:s/>ότι<text:s/>η<text:s/>θέση,<text:s/>όπου<text:s/>πρόκειται<text:s/>να<text:s/>εγκατασταθεί<text:s/>το<text:s/>πρατήριο,<text:s/>βρίσκεται<text:s/>σε<text:s/>περιοχή,<text:s/>στην<text:s/>οποία<text:s/>η<text:s/>χρήση<text:s/>δεν<text:s/>απαγορεύεται<text:s/>από<text:s/>τις<text:s/>ισχύουσες<text:s/>διατάξεις<text:s/>και<text:s/>ότι<text:s/>η<text:s/>θέση<text:s/>είναι<text:s/>κατάλληλη<text:s/>για<text:s/>την<text:s/>ίδρυση<text:s/>της<text:s/>εγκατάστασης<text:s/>(ή<text:s/>εναλλακτικά<text:s/>προσκομίζεται<text:s/>βεβαίωση<text:s/>χρήσεων<text:s/>γης)<text:s/>και<text:s/>ότι<text:s/>πληρούνται<text:s/>οι<text:s/>προϋποθέσεις<text:s/>του<text:s/>π.δ.<text:s/>118/2006<text:s/>(Φ.Ε.Κ.<text:s/>Α119/16-6-06)</text:span></text:p>
          </table:table-cell>
          <table:table-cell table:style-name="Cell152">
            <text:p text:style-name="P230"/>
          </table:table-cell>
          <table:table-cell table:style-name="Cell153">
            <text:p text:style-name="P231"/>
          </table:table-cell>
          <table:table-cell table:style-name="Cell154">
            <text:p text:style-name="P232"/>
          </table:table-cell>
        </table:table-row>
      </table:table>
      <text:p text:style-name="P233"/>
      <table:table table:style-name="Table8"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38">
          <table:table-cell table:style-name="Cell155">
            <text:p text:style-name="P234"><text:span text:style-name="T234_1">6.<text:s/>Σχέδιο<text:s/>γενικής<text:s/>διάταξης<text:s/>και<text:s/>κυκλοφοριακής<text:s/>σύνδεσης<text:s/>σε<text:s/>τέσσερα<text:s/>(4)<text:s/>αντίγραφα,<text:s/>κατάλληλης<text:s/>κλίμακας<text:s/>ανάλογα<text:s/>με<text:s/>την<text:s/>έκταση<text:s/>του<text:s/>ακινήτου,<text:s/>όπου<text:s/>φαίνεται<text:s/>η<text:s/>χωροθέτηση<text:s/>των<text:s/>διαφόρων<text:s/>κτιρίων<text:s/>και<text:s/>εγκαταστάσεων<text:s/>εντός<text:s/>του<text:s/>γηπέδου<text:s/>του<text:s/>πρατηρίου<text:s/>συμπεριλαμβανομένων<text:s/>των<text:s/>δεξαμενών,<text:s/>αντλιών<text:s/>και<text:s/>νησίδων<text:s/>καθώς<text:s/>και<text:s/>η<text:s/>εγκεκριμένη<text:s/>κυκλοφοριακή<text:s/>σύνδεση<text:s/>(ή<text:s/>κατά<text:s/>περίπτωση<text:s/>η<text:s/>απότμηση<text:s/>του<text:s/>πεζοδρομίου)<text:s/>του<text:s/>πρατηρίου<text:s/>με<text:s/>την<text:s/>οδό.<text:s/>Στο<text:s/>σχέδιο<text:s/>αυτό<text:s/>σημειώνονται<text:s/>επίσης<text:s/>τα<text:s/>υψόμετρα<text:s/>των<text:s/>δαπέδων<text:s/>σε<text:s/>χαρακτηριστικά<text:s/>σημεία<text:s/>του<text:s/>πρατηρίου,<text:s/>οι<text:s/>κλίσεις<text:s/>στο<text:s/>χώρο<text:s/>ανεφοδιασμού<text:s/>των<text:s/>οχημάτων<text:s/>και<text:s/>οι<text:s/>τροχιές<text:s/>των<text:s/>οχημάτων<text:s/>κατά<text:s/>την<text:s/>κίνηση<text:s/>τους<text:s/>εντός<text:s/>της<text:s/>κύριας<text:s/>έκτασης<text:s/>του<text:s/>πρατηρίου.<text:s/>Επίσης,<text:s/>για<text:s/>τα<text:s/>κτίρια<text:s/>υπάρχει<text:s/>τουλάχιστον<text:s/>μια<text:s/>τομή<text:s/>και<text:s/>σημειώνονται<text:s/>όλα<text:s/>τα<text:s/>υλικά<text:s/>που<text:s/>χρησιμοποιούνται<text:s/>για<text:s/>τον<text:s/>φέροντα<text:s/>οργανισμό<text:s/></text:span><text:span text:style-name="T234_2">και<text:s/>τα</text:span><text:span text:style-name="T234_3"><text:s/>στοιχεία<text:s/>πλήρωσης<text:s/>αυτών.</text:span></text:p>
          </table:table-cell>
          <table:table-cell table:style-name="Cell156">
            <text:p text:style-name="P235"/>
          </table:table-cell>
          <table:table-cell table:style-name="Cell157">
            <text:p text:style-name="P236"/>
          </table:table-cell>
          <table:table-cell table:style-name="Cell158">
            <text:p text:style-name="P237"/>
          </table:table-cell>
        </table:table-row>
        <table:table-row table:style-name="Row39">
          <table:table-cell table:style-name="Cell159">
            <text:p text:style-name="P238"><text:span text:style-name="T238_1">7.<text:s/>Σχέδιο<text:s/>Η/Μ<text:s/>εγκαταστάσεων<text:s/>σε<text:s/>τέσσερα<text:s/>(4)<text:s/>αντίγραφα<text:s/>σε<text:s/>κατάλληλη<text:s/>κλίμακα,<text:s/>ανάλογα<text:s/>με<text:s/>το<text:s/>μέγεθος<text:s/>της<text:s/>εγκατάστασης,<text:s/>που<text:s/>αφορούν<text:s/>στις<text:s/>εκτός<text:s/>των<text:s/>κτιρίων<text:s/>του<text:s/>πρατηρίου<text:s/>εγκαταστάσεις<text:s/>και<text:s/>στο<text:s/>οποίο<text:s/>απεικονίζονται<text:s/>με<text:s/>διαφορετική<text:s/>σήμανση,<text:s/>προκειμένου<text:s/>να<text:s/>μπορεί<text:s/>εύκολα<text:s/>να<text:s/>διαπιστωθεί<text:s/>η<text:s/>αρμονική<text:s/>συνύπαρξη<text:s/>τους<text:s/>και<text:s/>ταυτόχρονη<text:s/>καλή<text:s/>λειτουργία<text:s/>τους,<text:s/>οι<text:s/>εξής<text:s/>εγκαταστάσεις:<text:s/>Δίκτυο<text:s/>ύδρευσης,<text:s/>αποχέτευσης,<text:s/>πεπιεσμένου<text:s/>αέρα,<text:s/>σωληνώσεων<text:s/>παροχής<text:s/>καυσίμου,<text:s/>σωληνώσεων<text:s/>εξαέρωσης<text:s/>δεξαμενών,<text:s/>καθώς<text:s/>και<text:s/>ηλεκτρολογικές<text:s/></text:span><text:span text:style-name="T238_2">εγκαταστάσεις</text:span></text:p>
          </table:table-cell>
          <table:table-cell table:style-name="Cell160">
            <text:p text:style-name="P239"/>
          </table:table-cell>
          <table:table-cell table:style-name="Cell161">
            <text:p text:style-name="P240"/>
          </table:table-cell>
          <table:table-cell table:style-name="Cell162">
            <text:p text:style-name="P241"/>
          </table:table-cell>
        </table:table-row>
        <table:table-row table:style-name="Row40">
          <table:table-cell table:style-name="Cell163">
            <text:p text:style-name="P242"><text:span text:style-name="T242_1">8.<text:s/>Σχέδια<text:s/>λεπτομερειών<text:s/>σε<text:s/>τέσσερα<text:s/>(4)<text:s/>αντίγραφα<text:s/>σε<text:s/>κλίμακα<text:s/>ένα<text:s/>προς<text:s/>πενήντα<text:s/>(1:50)<text:s/>ή<text:s/>ένα<text:s/>προς<text:s/>είκοσι<text:s/>(1:20),<text:s/>των<text:s/>εξής<text:s/>εγκαταστάσεων:</text:span></text:p>
            <text:p text:style-name="P243"><text:span text:style-name="T243_1">ο<text:s/>Υπόγεια<text:s/>δεξαμενή<text:s/>υγρών<text:s/>καυσίμων.<text:s/>Το<text:s/>σχέδιο<text:s/>περιλαμβάνει<text:s/>διαστάσεις<text:s/>της<text:s/>δεξαμενής,<text:s/>τρόπο<text:s/>τοποθέτησης<text:s/>με<text:s/>όλες<text:s/>τις<text:s/>σχετικές<text:s/>διαστάσεις<text:s/>είτε<text:s/>πρόκειται<text:s/>για<text:s/>ελεύθερη<text:s/>τοποθέτηση<text:s/>εντός<text:s/>του<text:s/>εδάφους<text:s/>(δεξαμενές<text:s/>διπλού<text:s/>τοιχώματος<text:s/>ή<text:s/>δεξαμενές<text:s/>απλές<text:s/>σε<text:s/>λεκάνη<text:s/>με<text:s/>γεωύφασμα)<text:s/>ή<text:s/>για<text:s/>τοποθέτηση<text:s/>εντός<text:s/>περιβλήματος,<text:s/>εξαρτήματα<text:s/>και<text:s/>σωληνώσεις<text:s/>που<text:s/>συνδέονται<text:s/>με<text:s/>την<text:s/>δεξαμενή,<text:s/>εξαρτήματα<text:s/>και<text:s/>συσκευές<text:s/>προστασίας<text:s/>έναντι<text:s/>διαρροών<text:s/>καυσίμου,<text:s/>καθώς<text:s/>και<text:s/>τα<text:s/>υλικά<text:s/>πλήρωσης<text:s/>ή<text:s/>τον<text:s/>τρόπο<text:s/>συμπύκνωσης<text:s/>του<text:s/>περιβάλλοντος<text:s/>την<text:s/>δεξαμενή<text:s/>εδάφους.</text:span></text:p>
            <text:p text:style-name="P244"><text:span text:style-name="T244_1">ο<text:s/>Υπέργεια<text:s/>δεξαμενή<text:s/>πετρελαίου.<text:s/>Το<text:s/>σχέδιο<text:s/>περιλαμβάνει<text:s/>διαστάσεις<text:s/>της<text:s/>δεξαμενής,<text:s/>τρόπο<text:s/>τοποθέτησης<text:s/>και<text:s/>όλες<text:s/>τις<text:s/>σχετικές<text:s/>διαστάσεις<text:s/>είτε<text:s/>πρόκειται<text:s/>για<text:s/>τοποθέτηση<text:s/>επί<text:s/>βάθρου<text:s/>ή<text:s/>για<text:s/>δεξαμενή<text:s/>με<text:s/>ενσωματωμένες<text:s/>βάσεις,<text:s/>εξαρτήματα<text:s/>και<text:s/>σωληνώσεις<text:s/>που<text:s/>συνδέονται<text:s/>με<text:s/>την<text:s/>δεξαμενή<text:s/>καθώς<text:s/>και<text:s/>τη<text:s/>διαμόρφωση<text:s/>του<text:s/>περιβάλλοντα<text:s/>χώρου.</text:span></text:p>
            <text:p text:style-name="P245"><text:span text:style-name="T245_1">ο<text:s/>Βορβοροσυλλέκτης<text:s/>-<text:s/>Βόθρος.<text:s/>Το<text:s/>σχέδιο<text:s/>περιλαμβάνει<text:s/>διαστάσεις,<text:s/>υλικά<text:s/>και<text:s/>τρόπο<text:s/>κατασκευής<text:s/>και<text:s/>την<text:s/>μέθοδο<text:s/>διάθεσης<text:s/>των<text:s/>αποβλήτων.</text:span></text:p>
            <text:p text:style-name="P246"><text:span text:style-name="T246_1">ο<text:s/>Ανυψωτικά<text:s/>μηχανήματα.<text:s/>Το<text:s/>σχέδιο<text:s/>περιλαμβάνει<text:s/>διαστάσεις<text:s/>των<text:s/>μηχανημάτων,<text:s/>τρόπο<text:s/>έδρασης<text:s/>και<text:s/>τρόπο<text:s/>ηλεκτρολογικής<text:s/>σύνδεσης.</text:span></text:p>
            <text:p text:style-name="P247"><text:span text:style-name="T247_1">ο<text:s/>Αυτόματα<text:s/>μηχανήματα<text:s/>πλύσης.<text:s/>Το<text:s/>σχέδιο<text:s/>περιλαμβάνει<text:s/>διαστάσεις<text:s/>των<text:s/>μηχανημάτων,<text:s/>τρόπο<text:s/>έδρασης<text:s/>και<text:s/>τρόπο<text:s/>υδραυλικής<text:s/>και<text:s/>ηλεκτρολογικής<text:s/>σύνδεσης.</text:span></text:p>
            <text:p text:style-name="P248"><text:span text:style-name="T248_1">ο<text:s/>Αεροσυμπιεστής.<text:s/>Το<text:s/>σχέδιο<text:s/>απαιτείται<text:s/>μόνο<text:s/>σε<text:s/>περίπτωση<text:s/>έδρασης<text:s/>επί<text:s/>αντικραδασμικής<text:s/>βάσης<text:s/>και<text:s/>περιλαμβάνει<text:s/>διαστάσεις<text:s/>και<text:s/>τρόπο<text:s/>έδρασης.</text:span></text:p>
            <text:p text:style-name="P249"><text:span text:style-name="T249_1">ο<text:s/>Κεντρικό<text:s/>σύστημα<text:s/>ηλεκτρονικής<text:s/>διαχείρισης<text:s/>καυσίμων.<text:s/>Το<text:s/>σχέδιο<text:s/>περιλαμβάνει<text:s/>την<text:s/>θέση<text:s/>της<text:s/>κεντρικής<text:s/>κονσόλας,<text:s/>σχηματική<text:s/>διάταξη<text:s/>του<text:s/>όλου<text:s/>συστήματος<text:s/>με<text:s/>τις<text:s/>αντίστοιχες<text:s/>καλωδιώσεις<text:s/>και<text:s/>τον<text:s/>τρόπο<text:s/>μεταφοράς<text:s/>των<text:s/>δεδομένων<text:s/>(modem).</text:span></text:p>
            <text:p text:style-name="P250"><text:span text:style-name="T250_1">Τα<text:s/>σχεδιαγράμματα<text:s/>υποβάλλονται<text:s/>διπλωμένα<text:s/>σε<text:s/>μέγεθος<text:s/>Α4,<text:s/>υπογεγραμμένα<text:s/>από<text:s/>τον<text:s/>συντάξαντα<text:s/>αυτά<text:s/>σύμφωνα<text:s/>με<text:s/>τον<text:s/>νόμο<text:s/>Μηχανικό<text:s/>Π.Ε.<text:s/>ή<text:s/>Μηχανικό<text:s/>Τ.Ε.<text:s/>και<text:s/>φέρουν<text:s/>υπόμνημα<text:s/>με<text:s/>τα<text:s/>στοιχεία<text:s/>του<text:s/>έργου,<text:s/>του<text:s/>αιτούντος<text:s/>και<text:s/>του<text:s/>μελετητή<text:s/>καθώς<text:s/>και<text:s/>υπόμνημα<text:s/>με<text:s/>τις<text:s/>τεχνικές<text:s/>λεπτομέρειες<text:s/>της<text:s/>κατασκευής<text:s/>αν<text:s/></text:span><text:span text:style-name="T250_2">απαιτείται.</text:span></text:p>
          </table:table-cell>
          <table:table-cell table:style-name="Cell164">
            <text:p text:style-name="P251"/>
          </table:table-cell>
          <table:table-cell table:style-name="Cell165">
            <text:p text:style-name="P252"/>
          </table:table-cell>
          <table:table-cell table:style-name="Cell166">
            <text:p text:style-name="P253"/>
          </table:table-cell>
        </table:table-row>
      </table:table>
      <text:p text:style-name="P254"/>
      <table:table table:style-name="Table9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41">
          <table:table-cell table:style-name="Cell167">
            <text:p text:style-name="P255"><text:span text:style-name="T255_1">9.<text:s/>Τεχνική<text:s/>έκθεση<text:s/>για<text:s/>τις<text:s/>ηλεκτρομηχανολογικές<text:s/>εγκαταστάσεις<text:s/>σε<text:s/>τρία<text:s/>(3)<text:s/>αντίγραφα<text:s/>στην<text:s/>οποία<text:s/>αναγράφονται<text:s/>στοιχεία<text:s/>σχετικά<text:s/>με<text:s/>την<text:s/>όλη<text:s/>δομή<text:s/>της<text:s/>εγκατάστασης,<text:s/>οι<text:s/>επί<text:s/>μέρους<text:s/>εγκαταστάσεις,<text:s/>τα<text:s/>μηχανήματα<text:s/>που<text:s/>χρησιμοποιούνται<text:s/>και<text:s/>ο<text:s/>τρόπος<text:s/>σύνδεσης<text:s/>και<text:s/>λειτουργίας<text:s/>τους,<text:s/>συνταγμένη<text:s/>και<text:s/>υπογεγραμμένη<text:s/>από<text:s/>τον<text:s/>σύμφωνα<text:s/>με<text:s/>τον<text:s/>νόμο<text:s/>υπεύθυνο<text:s/>Μηχανικό<text:s/>Π.Ε.<text:s/>ή<text:s/>Μηχανικό<text:s/>Τ.Ε.</text:span></text:p>
          </table:table-cell>
          <table:table-cell table:style-name="Cell168">
            <text:p text:style-name="P256"/>
          </table:table-cell>
          <table:table-cell table:style-name="Cell169">
            <text:p text:style-name="P257"/>
          </table:table-cell>
          <table:table-cell table:style-name="Cell170">
            <text:p text:style-name="P258"/>
          </table:table-cell>
        </table:table-row>
        <table:table-row table:style-name="Row42">
          <table:table-cell table:style-name="Cell171">
            <text:p text:style-name="P259"><text:span text:style-name="T259_1">10.<text:s/>Για<text:s/>τα<text:s/>πρατήρια<text:s/></text:span><text:span text:style-name="T259_2">εκτός</text:span><text:span text:style-name="T259_3"><text:s/>σχεδίου<text:s/>-<text:s/>Εγκριση<text:s/>κυκλοφοριακής<text:s/>σύνδεσης</text:span><text:span text:style-name="T259_4">2</text:span><text:span text:style-name="T259_5"><text:s/>από<text:s/>την<text:s/>αρμόδια<text:s/>για<text:s/>την<text:s/>συντήρηση<text:s/>της<text:s/>οδού<text:s/>Υπηρεσία<text:s/>στην<text:s/>οποία<text:s/>έχουν<text:s/>υποβληθεί<text:s/>σχέδια<text:s/>σύνδεσης<text:s/>του<text:s/>πρατηρίου<text:s/>με<text:s/>την<text:s/>οδό.<text:s/>Για<text:s/>την<text:s/>έγκριση<text:s/>της<text:s/>κυκλοφοριακής<text:s/>σύνδεσης<text:s/>δεν<text:s/>επιτρέπεται<text:s/>να<text:s/>γίνονται<text:s/>επεμβάσεις<text:s/>σε<text:s/>πρανή<text:s/>της<text:s/>οδού<text:s/>χωρίς<text:s/>εγκεκριμένη<text:s/>την<text:s/>εδαφοτεχνική<text:s/>και<text:s/>περιβαλλοντική<text:s/>μελέτη<text:s/>(Β.Δ.465/1970).</text:span></text:p>
            <text:p text:style-name="P260"><text:span text:style-name="T260_1">Για<text:s/>τα<text:s/>πρατήρια<text:s/>εντός<text:s/>σχεδίου<text:s/>-<text:s/>Εγκριση<text:s/>απότμησης<text:s/>ή<text:s/>υποβιβασμού<text:s/>στάθμης<text:s/>πεζοδρομίου</text:span><text:span text:style-name="T260_2">2</text:span><text:span text:style-name="T260_3">,<text:s/>η<text:s/>οποία<text:s/>εκδίδεται<text:s/>από<text:s/>την<text:s/>αρμόδια<text:s/>για<text:s/>την<text:s/>οδό<text:s/>υπηρεσία,<text:s/>αντί<text:s/>για<text:s/>την<text:s/>Εγκριση<text:s/>κυκλοφοριακής<text:s/>σύνδεσης<text:s/>από<text:s/>την<text:s/>αρμόδια<text:s/>για<text:s/>την<text:s/>συντήρηση<text:s/>της<text:s/>οδού<text:s/>Υπηρεσία<text:s/>στην<text:s/>οποία<text:s/>έχουν<text:s/>υποβληθεί<text:s/>σχέδια<text:s/>σύνδεσης<text:s/>του<text:s/>πρατηρίου<text:s/>με<text:s/>την<text:s/>οδό<text:s/>(Π.Δ.<text:s/>1224/1981).</text:span></text:p>
            <text:p text:style-name="P261"><text:span text:style-name="T261_1">Σύμφωνα<text:s/>με<text:s/>τη<text:s/>1ιδ<text:s/>του<text:s/>άρθρου<text:s/>30<text:s/>του<text:s/>Π.Δ.<text:s/>118/2006,<text:s/>όπως<text:s/>ισχύει,<text:s/>εάν<text:s/>παρέλθει<text:s/>από<text:s/>την<text:s/>υποβολή<text:s/>του<text:s/>αιτήματος<text:s/>για<text:s/>τη<text:s/>χορήγηση<text:s/>Βεβαίωσης<text:s/>απότμησης<text:s/>πεζοδρομίου<text:s/>στην<text:s/>αρμόδια<text:s/>δημοτική<text:s/>αρχή,<text:s/>χρόνος<text:s/>μεγαλύτερος<text:s/>των<text:s/>60<text:s/>ημερών<text:s/>και<text:s/>δεν<text:s/>έχει<text:s/>χορηγηθεί<text:s/>απάντηση<text:s/>επί<text:s/>της<text:s/>αιτούμενης<text:s/>Βεβαίωσης<text:s/>απότμησης<text:s/>πεζοδρομίου,<text:s/>αυτή<text:s/>θεωρείται<text:s/>ότι<text:s/>είναι<text:s/>θετική<text:s/>και<text:s/>προχωρεί<text:s/>η<text:s/></text:span><text:span text:style-name="T261_2">διαδικασία</text:span><text:span text:style-name="T261_3"><text:s/>χορήγησης<text:s/>της<text:s/></text:span><text:span text:style-name="T261_4">άδειας</text:span><text:span text:style-name="T261_5"><text:s/>λειτουργίας.</text:span></text:p>
          </table:table-cell>
          <table:table-cell table:style-name="Cell172">
            <text:p text:style-name="P262"/>
          </table:table-cell>
          <table:table-cell table:style-name="Cell173">
            <text:p text:style-name="P263"><text:span text:style-name="T263_1">V</text:span></text:p>
          </table:table-cell>
          <table:table-cell table:style-name="Cell174">
            <text:p text:style-name="P264"/>
          </table:table-cell>
        </table:table-row>
        <table:table-row table:style-name="Row43">
          <table:table-cell table:style-name="Cell175">
            <text:p text:style-name="P265"><text:span text:style-name="T265_1">11.<text:s/>Εντυπο<text:s/>υπαγωγής<text:s/></text:span><text:span text:style-name="T265_2">στις</text:span><text:span text:style-name="T265_3"><text:s/>πρότυπες<text:s/>περιβαλλοντικές<text:s/>δεσμεύσεις</text:span><text:span text:style-name="T265_4">3</text:span><text:span text:style-name="T265_5">,<text:s/>σύμφωνα<text:s/>με<text:s/>τα<text:s/>οριζόμενα<text:s/>στην<text:s/>υπ’<text:s/>αριθμ.<text:s/>46537/2013<text:s/>Κοινή<text:s/>Υπουργική<text:s/>Απόφαση<text:s/>(ΦΕΚ2036/Β/2013),<text:s/>όπως<text:s/>ισχύει.</text:span></text:p>
          </table:table-cell>
          <table:table-cell table:style-name="Cell176">
            <text:p text:style-name="P266"/>
          </table:table-cell>
          <table:table-cell table:style-name="Cell177">
            <text:p text:style-name="P267"><text:span text:style-name="T267_1">V</text:span></text:p>
          </table:table-cell>
          <table:table-cell table:style-name="Cell178">
            <text:p text:style-name="P268"/>
          </table:table-cell>
        </table:table-row>
        <table:table-row table:style-name="Row44">
          <table:table-cell table:style-name="Cell179">
            <text:p text:style-name="P269"><text:span text:style-name="T269_1">12.<text:s/>Αρχικό<text:s/>παράβολο<text:s/>30<text:s/>€</text:span></text:p>
          </table:table-cell>
          <table:table-cell table:style-name="Cell180">
            <text:p text:style-name="P270"/>
          </table:table-cell>
          <table:table-cell table:style-name="Cell181">
            <text:p text:style-name="P271"/>
          </table:table-cell>
          <table:table-cell table:style-name="Cell182">
            <text:p text:style-name="P272"/>
          </table:table-cell>
        </table:table-row>
        <table:table-row table:style-name="Row45">
          <table:table-cell table:style-name="Cell183">
            <text:p text:style-name="P273"><text:span text:style-name="T273_1">13.<text:s/>Παράβολο<text:s/>30<text:s/>€<text:s/>για<text:s/></text:span><text:span text:style-name="T273_2">κάθε</text:span><text:span text:style-name="T273_3"><text:s/>διακεκριμένη<text:s/>εγκατάσταση<text:s/>Πλυντηρίου<text:s/>ή<text:s/></text:span><text:span text:style-name="T273_4">και</text:span><text:span text:style-name="T273_5"><text:s/>Λιπαντηρίου,<text:s/>(εφ’<text:s/>όσον<text:s/>υπάρχει)</text:span></text:p>
          </table:table-cell>
          <table:table-cell table:style-name="Cell184">
            <text:p text:style-name="P274"/>
          </table:table-cell>
          <table:table-cell table:style-name="Cell185">
            <text:p text:style-name="P275"/>
          </table:table-cell>
          <table:table-cell table:style-name="Cell186">
            <text:p text:style-name="P276"/>
          </table:table-cell>
        </table:table-row>
        <table:table-row table:style-name="Row46">
          <table:table-cell table:style-name="Cell187">
            <text:p text:style-name="P277"><text:span text:style-name="T277_1">14<text:s/>.Παράβολο<text:s/>30<text:s/>€<text:s/>για<text:s/></text:span><text:span text:style-name="T277_2">κάθε</text:span><text:span text:style-name="T277_3"><text:s/>αντλία<text:s/>ή<text:s/></text:span><text:span text:style-name="T277_4">διανομέα</text:span><text:span text:style-name="T277_5"><text:s/>(ανεξαρτήτως<text:s/></text:span><text:span text:style-name="T277_6">των<text:s/></text:span><text:span text:style-name="T277_7">επιστομίων<text:s/>της<text:s/>)<text:s/>(άρθρο<text:s/>17,<text:s/>παρ.<text:s/>1γ<text:s/>των<text:s/>β.δ.<text:s/>465/1970<text:s/>και<text:s/>π.δ.<text:s/>1224/1981,<text:s/>όπως<text:s/>ισχύουν),<text:s/>συμπεριλαμβανομένου<text:s/>και<text:s/>του<text:s/>αρχικού<text:s/>παραβόλου<text:s/>των<text:s/>30<text:s/>€<text:s/>για<text:s/>τη<text:s/>χορήγηση<text:s/>της<text:s/>άδειας<text:s/>ίδρυσης<text:s/>πρατηρίου<text:s/>υγρών<text:s/>καυσίμων<text:s/>(παρ.<text:s/>1γ,<text:s/>άρθρο<text:s/>17<text:s/>του<text:s/>1224/1981<text:s/>Π.Δ.<text:s/>ή<text:s/></text:span><text:span text:style-name="T277_8">του</text:span><text:span text:style-name="T277_9"><text:s/>465/1970<text:s/>Β.Δ.,<text:s/>όπως<text:s/>ισχύουν)</text:span></text:p>
          </table:table-cell>
          <table:table-cell table:style-name="Cell188">
            <text:p text:style-name="P278"/>
          </table:table-cell>
          <table:table-cell table:style-name="Cell189">
            <text:p text:style-name="P279"/>
          </table:table-cell>
          <table:table-cell table:style-name="Cell190">
            <text:p text:style-name="P280"/>
          </table:table-cell>
        </table:table-row>
        <table:table-row table:style-name="Row47">
          <table:table-cell table:style-name="Cell191">
            <text:p text:style-name="P281"><text:span text:style-name="T281_1">Β.<text:s/>Για<text:s/>την<text:s/>άδεια<text:s/>λειτουργίας:</text:span></text:p>
          </table:table-cell>
          <table:table-cell table:style-name="Cell192">
            <text:p text:style-name="P282"/>
          </table:table-cell>
          <table:table-cell table:style-name="Cell193">
            <text:p text:style-name="P283"/>
          </table:table-cell>
          <table:table-cell table:style-name="Cell194">
            <text:p text:style-name="P284"/>
          </table:table-cell>
        </table:table-row>
        <table:table-row table:style-name="Row48">
          <table:table-cell table:style-name="Cell195">
            <text:p text:style-name="P285"><text:span text:style-name="T285_1">1.<text:s/>Αίτηση</text:span><text:span text:style-name="T285_2">1</text:span><text:span text:style-name="T285_3">του</text:span><text:span text:style-name="T285_4"><text:s/>προσώπου,<text:s/>στο<text:s/></text:span><text:span text:style-name="T285_5">οποίο</text:span><text:span text:style-name="T285_6"><text:s/>έχει<text:s/>χορηγηθεί<text:s/>η<text:s/>άδεια<text:s/>ίδρυσης</text:span></text:p>
          </table:table-cell>
          <table:table-cell table:style-name="Cell196">
            <text:p text:style-name="P286"/>
          </table:table-cell>
          <table:table-cell table:style-name="Cell197">
            <text:p text:style-name="P287"/>
          </table:table-cell>
          <table:table-cell table:style-name="Cell198">
            <text:p text:style-name="P288"/>
          </table:table-cell>
        </table:table-row>
        <table:table-row table:style-name="Row49">
          <table:table-cell table:style-name="Cell199">
            <text:p text:style-name="P289"><text:span text:style-name="T289_1">2.<text:s/>Υπεύθυνη<text:s/>δήλωση<text:s/>του<text:s/>ν.<text:s/>1599/1986,<text:s/>του<text:s/>υπεύθυνου<text:s/>κατά<text:s/>το<text:s/>νόμο<text:s/>Μηχανικού<text:s/>Π.Ε.<text:s/>ή<text:s/>Μηχανικού<text:s/>Τ.Ε.<text:s/>που<text:s/>επέβλεψε<text:s/>την<text:s/>εκτέλεση<text:s/>των<text:s/>μηχανολογικών<text:s/>και<text:s/>ηλεκτρολογικών<text:s/>εγκαταστάσεων,<text:s/>στην<text:s/>οποία<text:s/>θα<text:s/>δηλώνεται<text:s/>ότι<text:s/>όλα<text:s/>τα<text:s/>έργα<text:s/>του<text:s/>πρατηρίου<text:s/>εκτελέσθηκαν<text:s/>σύμφωνα<text:s/>με<text:s/>τα<text:s/>εγκριθέντα<text:s/>σχεδιαγράμματα<text:s/>και<text:s/>ότι<text:s/>τηρήθηκαν<text:s/>οι<text:s/>όροι<text:s/>της<text:s/>άδειας<text:s/>ίδρυσης<text:s/>και<text:s/>επίσης<text:s/>ότι<text:s/>πληρούνται<text:s/>όλοι<text:s/>οι<text:s/>όροι<text:s/>του<text:s/>1224/81(εντός<text:s/>σχεδίου)<text:s/>ή<text:s/>του<text:s/>Β.Δ.<text:s/>465/70<text:s/>(εκτός<text:s/>σχεδίου),<text:s/>όπως<text:s/>ισχύουν,<text:s/>καθώς<text:s/>επίσης<text:s/>και<text:s/>ότι<text:s/>υπάρχει<text:s/>πιστοποίηση<text:s/>CE<text:s/>για<text:s/>τον<text:s/>εξοπλισμό<text:s/>του<text:s/>πρατηρίου<text:s/>όπου<text:s/>απαιτείται<text:s/>και<text:s/>πιστοποιητικά<text:s/>συμμόρφωσης<text:s/>για<text:s/>τα<text:s/>πρότυπα<text:s/>κατασκευής<text:s/>που<text:s/>προβλέπονται<text:s/>στις<text:s/>διατάξεις<text:s/>του<text:s/>π.δ.<text:s/>1224/81<text:s/>και<text:s/>του<text:s/>Β.Δ.465/70,<text:s/>όπως<text:s/>ισχύουν.</text:span></text:p>
          </table:table-cell>
          <table:table-cell table:style-name="Cell200">
            <text:p text:style-name="P290"/>
          </table:table-cell>
          <table:table-cell table:style-name="Cell201">
            <text:p text:style-name="P291"/>
          </table:table-cell>
          <table:table-cell table:style-name="Cell202">
            <text:p text:style-name="P292"/>
          </table:table-cell>
        </table:table-row>
        <table:table-row table:style-name="Row50">
          <table:table-cell table:style-name="Cell203">
            <text:p text:style-name="P293"><text:span text:style-name="T293_1">3.<text:s/>Βεβαίωση<text:s/>της<text:s/>αρμόδιας<text:s/></text:span><text:span text:style-name="T293_2">(κατά</text:span><text:span text:style-name="T293_3"><text:s/>περίπτωση)<text:s/>για<text:s/>την<text:s/>συντήρηση<text:s/>της<text:s/>οδού<text:s/>υπηρεσίας,<text:s/>ότι<text:s/>η<text:s/>εγκεκριμένη<text:s/>κυκλοφοριακή<text:s/>σύνδεση<text:s/>ή<text:s/>η<text:s/>απότμηση<text:s/>του<text:s/>πεζοδρομίου</text:span><text:span text:style-name="T293_4">2</text:span><text:span text:style-name="T293_5"><text:s/>της<text:s/>οδού<text:s/>έμπροσθεν<text:s/>του<text:s/>πρατηρίου,<text:s/>για<text:s/>την<text:s/>είσοδο<text:s/>-<text:s/>έξοδο<text:s/>των<text:s/>οχημάτων<text:s/>από/προς<text:s/>την<text:s/>οδό<text:s/>προς/από<text:s/>το<text:s/>υπόψη<text:s/>πρατήριο,<text:s/>εκτελέσθηκε<text:s/>καλώς.</text:span></text:p>
          </table:table-cell>
          <table:table-cell table:style-name="Cell204">
            <text:p text:style-name="P294"/>
          </table:table-cell>
          <table:table-cell table:style-name="Cell205">
            <text:p text:style-name="P295"><text:span text:style-name="T295_1">V</text:span></text:p>
          </table:table-cell>
          <table:table-cell table:style-name="Cell206">
            <text:p text:style-name="P296"/>
          </table:table-cell>
        </table:table-row>
        <table:table-row table:style-name="Row51">
          <table:table-cell table:style-name="Cell207">
            <text:p text:style-name="P297"><text:span text:style-name="T297_1">4.<text:s/>Πιστοποιητικό<text:s/>πυρασφαλείας<text:s/>σε<text:s/>ισχύ,<text:s/></text:span><text:span text:style-name="T297_2">που</text:span><text:span text:style-name="T297_3"><text:s/>χορηγείται<text:s/>από<text:s/>την<text:s/>οικεία<text:s/>πυροσβεστική<text:s/>υπηρεσία,<text:s/>στο<text:s/>οποίο<text:s/>αναγράφεται<text:s/>η<text:s/>χρονική<text:s/>διάρκεια<text:s/>ισχύος<text:s/>του.<text:s/>Το<text:s/>πιστοποιητικό<text:s/>αυτό<text:s/>πρέπει<text:s/>να<text:s/>ανανεώνεται<text:s/>πριν<text:s/>από<text:s/>την<text:s/>ημερομηνία<text:s/>λήξεως<text:s/>του<text:s/>από<text:s/>την<text:s/>πυροσβεστική<text:s/>υπηρεσία<text:s/>που<text:s/>το<text:s/>χορήγησε,<text:s/>με<text:s/>φροντίδα<text:s/>του<text:s/>εκμεταλλευτή<text:s/></text:span><text:span text:style-name="T297_4">του</text:span><text:span text:style-name="T297_5"><text:s/>πρατηρίου</text:span></text:p>
          </table:table-cell>
          <table:table-cell table:style-name="Cell208">
            <text:p text:style-name="P298"/>
          </table:table-cell>
          <table:table-cell table:style-name="Cell209">
            <text:p text:style-name="P299"><text:span text:style-name="T299_1">V</text:span></text:p>
          </table:table-cell>
          <table:table-cell table:style-name="Cell210">
            <text:p text:style-name="P300"/>
          </table:table-cell>
        </table:table-row>
        <table:table-row table:style-name="Row52">
          <table:table-cell table:style-name="Cell211">
            <text:p text:style-name="P301"><text:span text:style-name="T301_1">5.<text:s/>Άδεια<text:s/>δόμησης</text:span><text:span text:style-name="T301_2">4</text:span><text:span text:style-name="T301_3"><text:s/>(ανέγερση<text:s/>ή<text:s/>αλλαγή<text:s/>χρήσης)</text:span></text:p>
          </table:table-cell>
          <table:table-cell table:style-name="Cell212">
            <text:p text:style-name="P302"/>
          </table:table-cell>
          <table:table-cell table:style-name="Cell213">
            <text:p text:style-name="P303"/>
          </table:table-cell>
          <table:table-cell table:style-name="Cell214">
            <text:p text:style-name="P304"/>
          </table:table-cell>
        </table:table-row>
      </table:table>
      <text:p text:style-name="P305"/>
      <table:table table:style-name="Table10"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53">
          <table:table-cell table:style-name="Cell215">
            <text:p text:style-name="P306"><text:span text:style-name="T306_1">6.<text:s/>Πιστοποιητικό<text:s/>προμηθευτή<text:s/>για<text:s/>την/τις<text:s/>πλαστική/ές<text:s/>δεξαμενή/ές<text:s/>(αν<text:s/>τοποθετούνται<text:s/>τέτοιες<text:s/>δεξαμενές)</text:span></text:p>
          </table:table-cell>
          <table:table-cell table:style-name="Cell216">
            <text:p text:style-name="P307"/>
          </table:table-cell>
          <table:table-cell table:style-name="Cell217">
            <text:p text:style-name="P308"/>
          </table:table-cell>
          <table:table-cell table:style-name="Cell218">
            <text:p text:style-name="P309"/>
          </table:table-cell>
        </table:table-row>
        <table:table-row table:style-name="Row54">
          <table:table-cell table:style-name="Cell219">
            <text:p text:style-name="P310"><text:span text:style-name="T310_1">7<text:s/>Υπεύθυνη<text:s/>δήλωση<text:s/></text:span><text:span text:style-name="T310_2">του</text:span><text:span text:style-name="T310_3"><text:s/>κατασκευαστή<text:s/>(φυσικού<text:s/>προσώπου<text:s/>ή<text:s/>εκπροσώπου<text:s/>της<text:s/>κατασκευαστικής<text:s/>εταιρείας)<text:s/>στην<text:s/>οποία<text:s/>θα<text:s/>δηλώνει<text:s/>τον<text:s/>προσωρινό<text:s/>αριθμό<text:s/>μητρώου<text:s/>έκαστης<text:s/>της<text:s/>δεξαμενής</text:span></text:p>
          </table:table-cell>
          <table:table-cell table:style-name="Cell220">
            <text:p text:style-name="P311"/>
          </table:table-cell>
          <table:table-cell table:style-name="Cell221">
            <text:p text:style-name="P312"/>
          </table:table-cell>
          <table:table-cell table:style-name="Cell222">
            <text:p text:style-name="P313"/>
          </table:table-cell>
        </table:table-row>
        <table:table-row table:style-name="Row55">
          <table:table-cell table:style-name="Cell223">
            <text:p text:style-name="P314"><text:span text:style-name="T314_1">8.<text:s/>Πιστοποιητικά<text:s/>αντιεκρηκτικότητας<text:s/>ΑΤΕΧ<text:s/>των<text:s/>αντλιών<text:s/></text:span><text:span text:style-name="T314_2">και</text:span><text:span text:style-name="T314_3"><text:s/>των<text:s/>διανομέων<text:s/>υγρών<text:s/>καυσίμων<text:s/>καθώς<text:s/>και<text:s/>του<text:s/>λοιπού<text:s/>εξοπλισμού,<text:s/></text:span><text:span text:style-name="T314_4">όπου</text:span><text:span text:style-name="T314_5"><text:s/>απαιτείται<text:s/>από<text:s/>την<text:s/>μελέτη.</text:span></text:p>
          </table:table-cell>
          <table:table-cell table:style-name="Cell224">
            <text:p text:style-name="P315"/>
          </table:table-cell>
          <table:table-cell table:style-name="Cell225">
            <text:p text:style-name="P316"/>
          </table:table-cell>
          <table:table-cell table:style-name="Cell226">
            <text:p text:style-name="P317"/>
          </table:table-cell>
        </table:table-row>
        <table:table-row table:style-name="Row56">
          <table:table-cell table:style-name="Cell227">
            <text:p text:style-name="P318"><text:span text:style-name="T318_1">9.<text:s/>Ογκομετρικό<text:s/></text:span><text:span text:style-name="T318_2">πίνακα<text:s/>για</text:span><text:span text:style-name="T318_3"><text:s/>κάθε<text:s/>δεξαμενή<text:s/>σύμφωνα<text:s/>με<text:s/>τα<text:s/>οριζόμενα<text:s/>στην<text:s/>Φ2-1617/10<text:s/></text:span><text:span text:style-name="T318_4">όπως</text:span><text:span text:style-name="T318_5"><text:s/>ισχύει</text:span></text:p>
          </table:table-cell>
          <table:table-cell table:style-name="Cell228">
            <text:p text:style-name="P319"/>
          </table:table-cell>
          <table:table-cell table:style-name="Cell229">
            <text:p text:style-name="P320"/>
          </table:table-cell>
          <table:table-cell table:style-name="Cell230">
            <text:p text:style-name="P321"/>
          </table:table-cell>
        </table:table-row>
        <table:table-row table:style-name="Row57">
          <table:table-cell table:style-name="Cell231">
            <text:p text:style-name="P322"><text:span text:style-name="T322_1">10<text:s/>Υπεύθυνη<text:s/>δήλωση<text:s/>του<text:s/>εγκαταστάτη<text:s/>του<text:s/>ολοκληρωμένου<text:s/>συστήματος<text:s/>εισροών<text:s/>εκροών<text:s/>σύμφωνα<text:s/>με<text:s/>την<text:s/>ΚΥΑ<text:s/>40534/4859/22-08-2013<text:s/>ότι<text:s/>έχει<text:s/>ολοκληρωθεί<text:s/>η<text:s/>εγκατάσταση<text:s/></text:span><text:span text:style-name="T322_2">του</text:span><text:span text:style-name="T322_3"><text:s/>συστήματος<text:s/></text:span><text:span text:style-name="T322_4">εισροών</text:span><text:span text:style-name="T322_5"><text:s/>εκροών</text:span></text:p>
          </table:table-cell>
          <table:table-cell table:style-name="Cell232">
            <text:p text:style-name="P323"/>
          </table:table-cell>
          <table:table-cell table:style-name="Cell233">
            <text:p text:style-name="P324"/>
          </table:table-cell>
          <table:table-cell table:style-name="Cell234">
            <text:p text:style-name="P325"/>
          </table:table-cell>
        </table:table-row>
        <table:table-row table:style-name="Row58">
          <table:table-cell table:style-name="Cell235">
            <text:p text:style-name="P326"><text:span text:style-name="T326_1">11.<text:s/>Πιστοποιητικά<text:s/>αντιεκρηκτικότητας<text:s/>ΑΤΕΧ<text:s/></text:span><text:span text:style-name="T326_2">των</text:span><text:span text:style-name="T326_3"><text:s/>βυθομετρικών<text:s/>ράβδων<text:s/></text:span><text:span text:style-name="T326_4">που</text:span><text:span text:style-name="T326_5"><text:s/>τοποθετηθήκαν<text:s/>στο<text:s/>πρατήριο</text:span></text:p>
          </table:table-cell>
          <table:table-cell table:style-name="Cell236">
            <text:p text:style-name="P327"/>
          </table:table-cell>
          <table:table-cell table:style-name="Cell237">
            <text:p text:style-name="P328"/>
          </table:table-cell>
          <table:table-cell table:style-name="Cell238">
            <text:p text:style-name="P329"/>
          </table:table-cell>
        </table:table-row>
        <table:table-row table:style-name="Row59">
          <table:table-cell table:style-name="Cell239">
            <text:p text:style-name="P330"><text:span text:style-name="T330_1">12.<text:s/>Βεβαίωση<text:s/>ελέγχου<text:s/>των<text:s/>μεταλλικών<text:s/>δεξαμενών<text:s/>ή<text:s/>από<text:s/>το<text:s/>εργοστάσιο<text:s/>κατασκευής<text:s/>των<text:s/>ή<text:s/>από<text:s/>μηχανικό<text:s/>ΠΕ<text:s/>ή<text:s/>μηχανικό<text:s/>ΤΕ<text:s/>ή<text:s/>φορέα<text:s/>ελέγχου<text:s/>ότι<text:s/>οι<text:s/>υπόγειες<text:s/>μεταλλικές<text:s/>δεξαμενές<text:s/>κ.τ.λ.<text:s/>είναι<text:s/>σύμφωνες<text:s/>με<text:s/>τα<text:s/>BS<text:s/>ΕΝ<text:s/>12285<text:s/>-<text:s/>1Q<text:s/>2003</text:span></text:p>
          </table:table-cell>
          <table:table-cell table:style-name="Cell240">
            <text:p text:style-name="P331"/>
          </table:table-cell>
          <table:table-cell table:style-name="Cell241">
            <text:p text:style-name="P332"/>
          </table:table-cell>
          <table:table-cell table:style-name="Cell242">
            <text:p text:style-name="P333"/>
          </table:table-cell>
        </table:table-row>
        <table:table-row table:style-name="Row60">
          <table:table-cell table:style-name="Cell243">
            <text:p text:style-name="P334"><text:span text:style-name="T334_1">13.<text:s/>Υπεύθυνη<text:s/>Δήλωση<text:s/></text:span><text:span text:style-name="T334_2">του</text:span><text:span text:style-name="T334_3"><text:s/>προμηθευτή<text:s/>της<text:s/>συνθετικής<text:s/>μεμβράνης<text:s/>(δεξαμενές<text:s/>εντός<text:s/>του<text:s/>εδάφους<text:s/>σε<text:s/>λεκάνη<text:s/>από<text:s/>γεωύφασμα)<text:s/>ότι<text:s/>είναι<text:s/>κατάλληλη<text:s/>για<text:s/>υγρά<text:s/>καύσιμα,<text:s/>διαθέτει<text:s/>πιστοποιητικά<text:s/>εργαστηρίων<text:s/>(μαζί<text:s/>και<text:s/>τα<text:s/>σχετικά<text:s/>πιστοποιητικά)<text:s/>και<text:s/>το<text:s/>προσδόκιμο<text:s/></text:span><text:span text:style-name="T334_4">χρόνο</text:span><text:span text:style-name="T334_5"><text:s/>ζωής<text:s/></text:span><text:span text:style-name="T334_6">(τουλάχιστον</text:span><text:span text:style-name="T334_7"><text:s/>30<text:s/>έτη).</text:span></text:p>
          </table:table-cell>
          <table:table-cell table:style-name="Cell244">
            <text:p text:style-name="P335"/>
          </table:table-cell>
          <table:table-cell table:style-name="Cell245">
            <text:p text:style-name="P336"/>
          </table:table-cell>
          <table:table-cell table:style-name="Cell246">
            <text:p text:style-name="P337"/>
          </table:table-cell>
        </table:table-row>
        <table:table-row table:style-name="Row61">
          <table:table-cell table:style-name="Cell247">
            <text:p text:style-name="P338"><text:span text:style-name="T338_1">14.<text:s/>Βεβαίωση<text:s/>Εταιρίας<text:s/>Υδρευσης<text:s/>(εάν<text:s/>στο<text:s/>πρατήριο<text:s/>υπάρχει<text:s/>πλυντήριο)</text:span></text:p>
          </table:table-cell>
          <table:table-cell table:style-name="Cell248">
            <text:p text:style-name="P339"/>
          </table:table-cell>
          <table:table-cell table:style-name="Cell249">
            <text:p text:style-name="P340"><text:span text:style-name="T340_1">^</text:span></text:p>
          </table:table-cell>
          <table:table-cell table:style-name="Cell250">
            <text:p text:style-name="P341"/>
          </table:table-cell>
        </table:table-row>
        <table:table-row table:style-name="Row62">
          <table:table-cell table:style-name="Cell251">
            <text:p text:style-name="P342"><text:span text:style-name="T342_1">15.<text:s/>Ανταποδοτικό<text:s/>τέλος<text:s/>200<text:s/>€<text:s/>το<text:s/></text:span><text:span text:style-name="T342_2">οποίο</text:span><text:span text:style-name="T342_3"><text:s/>καταβάλλεται<text:s/>για<text:s/>την<text:s/>έκδοση<text:s/>της<text:s/>άδειας<text:s/>λειτουργίας<text:s/>(σύμφωνα<text:s/>με<text:s/>την<text:s/>υπ’<text:s/>αριθμ.<text:s/>Δ2/Α/Φ.5/οικ.<text:s/>2490/10-2-2005<text:s/>ΚΥΑ<text:s/>(Β’<text:s/>218),<text:s/>όπως<text:s/>ισχύει)</text:span></text:p>
          </table:table-cell>
          <table:table-cell table:style-name="Cell252">
            <text:p text:style-name="P343"/>
          </table:table-cell>
          <table:table-cell table:style-name="Cell253">
            <text:p text:style-name="P344"/>
          </table:table-cell>
          <table:table-cell table:style-name="Cell254">
            <text:p text:style-name="P345"/>
          </table:table-cell>
        </table:table-row>
        <table:table-row table:style-name="Row63">
          <table:table-cell table:style-name="Cell255">
            <text:p text:style-name="P346"><text:span text:style-name="T346_1">16.Δήλωση<text:s/>ορισμού<text:s/>υπεύθυνου<text:s/>λειτουργίας<text:s/>πρατηρίου<text:s/></text:span><text:span text:style-name="T346_2">5</text:span><text:span text:style-name="T346_3"><text:s/>(παρ.9<text:s/>άρθρο<text:s/>185,<text:s/>ν<text:s/>4070/2012)<text:s/>συνοδευόμενα<text:s/>με<text:s/>τα<text:s/>κατά<text:s/>περίπτωση<text:s/>δικαιολογητικά<text:s/>τεκμηρίωσης.</text:span></text:p>
          </table:table-cell>
          <table:table-cell table:style-name="Cell256">
            <text:p text:style-name="P347"/>
          </table:table-cell>
          <table:table-cell table:style-name="Cell257">
            <text:p text:style-name="P348"/>
          </table:table-cell>
          <table:table-cell table:style-name="Cell258">
            <text:p text:style-name="P349"/>
          </table:table-cell>
        </table:table-row>
        <table:table-row table:style-name="Row64">
          <table:table-cell table:style-name="Cell259">
            <text:p text:style-name="P350"><text:span text:style-name="T350_1">Γ.<text:s/>Σε<text:s/>περίπτωση<text:s/>παραχώρησης<text:s/>της<text:s/>χρήσης<text:s/>ή<text:s/>της<text:s/>εκμετάλλευσης<text:s/>του<text:s/>πρατηρίου,<text:s/>η<text:s/>νέα<text:s/>άδεια<text:s/>λειτουργίας<text:s/>της<text:s/>εγκατάστασης<text:s/>εκδίδεται<text:s/>στο<text:s/>όνομα<text:s/>του<text:s/>προσώπου<text:s/>στο<text:s/>οποίο<text:s/>παραχωρείται<text:s/>η<text:s/>εκμετάλλευση,<text:s/>μετά<text:s/>την<text:s/>υποβολή<text:s/>των<text:s/>παρακάτω<text:s/>δικαιολογητικών:</text:span></text:p>
          </table:table-cell>
          <table:table-cell table:style-name="Cell260">
            <text:p text:style-name="P351"/>
          </table:table-cell>
          <table:table-cell table:style-name="Cell261">
            <text:p text:style-name="P352"/>
          </table:table-cell>
          <table:table-cell table:style-name="Cell262">
            <text:p text:style-name="P353"/>
          </table:table-cell>
        </table:table-row>
        <table:table-row table:style-name="Row65">
          <table:table-cell table:style-name="Cell263">
            <text:p text:style-name="P354"><text:span text:style-name="T354_1">1.<text:s/>Αποδεικτικά<text:s/></text:span><text:span text:style-name="T354_2">στοιχεία</text:span><text:span text:style-name="T354_3"><text:s/>από<text:s/>τα<text:s/></text:span><text:span text:style-name="T354_4">οποία</text:span><text:span text:style-name="T354_5"><text:s/>να<text:s/></text:span><text:span text:style-name="T354_6">προκύπτει</text:span><text:span text:style-name="T354_7"><text:s/>η<text:s/>παραχώρηση<text:s/>της<text:s/>χρήσης<text:s/>ή<text:s/>της<text:s/>εκμετάλλευσης<text:s/></text:span><text:span text:style-name="T354_8">του</text:span><text:span text:style-name="T354_9"><text:s/>πρατηρίου</text:span></text:p>
          </table:table-cell>
          <table:table-cell table:style-name="Cell264">
            <text:p text:style-name="P355"/>
          </table:table-cell>
          <table:table-cell table:style-name="Cell265">
            <text:p text:style-name="P356"/>
          </table:table-cell>
          <table:table-cell table:style-name="Cell266">
            <text:p text:style-name="P357"/>
          </table:table-cell>
        </table:table-row>
        <table:table-row table:style-name="Row66">
          <table:table-cell table:style-name="Cell267">
            <text:p text:style-name="P358"><text:span text:style-name="T358_1">2.<text:s/>Υπεύθυνη<text:s/>Δήλωση</text:span><text:span text:style-name="T358_2">1</text:span><text:span text:style-name="T358_3">του</text:span><text:span text:style-name="T358_4"><text:s/>αιτούντος,<text:s/>σύμφωνα<text:s/>με<text:s/>τις<text:s/></text:span><text:span text:style-name="T358_5">διατάξεις</text:span><text:span text:style-name="T358_6"><text:s/>του<text:s/>ν.<text:s/>1599/1986,<text:s/>ότι<text:s/>δεν<text:s/>καταδικάστηκε<text:s/>κατά<text:s/>την<text:s/>τελευταία<text:s/>οκταετία<text:s/>για<text:s/>νοθεία<text:s/>καυσίμων<text:s/>και<text:s/>ότι<text:s/>δεν<text:s/>καταδικάστηκε<text:s/>αμετάκλητα<text:s/>για<text:s/>ανυποταξία<text:s/>και<text:s/>λιποταξία<text:s/>(άρθρο<text:s/>53<text:s/>του<text:s/>ν.<text:s/>3421/2005<text:s/>-<text:s/>ΦΕΚ<text:s/>Α’302)</text:span></text:p>
          </table:table-cell>
          <table:table-cell table:style-name="Cell268">
            <text:p text:style-name="P359"/>
          </table:table-cell>
          <table:table-cell table:style-name="Cell269">
            <text:p text:style-name="P360"/>
          </table:table-cell>
          <table:table-cell table:style-name="Cell270">
            <text:p text:style-name="P361"/>
          </table:table-cell>
        </table:table-row>
        <table:table-row table:style-name="Row67">
          <table:table-cell table:style-name="Cell271">
            <text:p text:style-name="P362"><text:span text:style-name="T362_1">3.<text:s/>Υπεύθυνη<text:s/>Δήλωση<text:s/></text:span><text:span text:style-name="T362_2">του</text:span><text:span text:style-name="T362_3"><text:s/>νέου<text:s/>εκμεταλλευτή<text:s/></text:span><text:span text:style-name="T362_4">του</text:span><text:span text:style-name="T362_5"><text:s/>πρατηρίου,<text:s/>σύμφωνα<text:s/>με<text:s/>το<text:s/>ν.<text:s/>1599/1986,<text:s/>για<text:s/>τον<text:s/>όγκο<text:s/>των<text:s/>δεξαμενών<text:s/>συνοδευόμενη<text:s/>από<text:s/>τεχνική<text:s/>έκθεση<text:s/>διπλωματούχου<text:s/>Μηχανικού,<text:s/>στην<text:s/>οποία<text:s/>δηλώνει<text:s/>ότι<text:s/>ουδεμία<text:s/>αλλαγή<text:s/>επήλθε<text:s/>στις<text:s/>εγκαταστάσεις<text:s/>του<text:s/>πρατηρίου.</text:span></text:p>
          </table:table-cell>
          <table:table-cell table:style-name="Cell272">
            <text:p text:style-name="P363"/>
          </table:table-cell>
          <table:table-cell table:style-name="Cell273">
            <text:p text:style-name="P364"/>
          </table:table-cell>
          <table:table-cell table:style-name="Cell274">
            <text:p text:style-name="P365"/>
          </table:table-cell>
        </table:table-row>
        <table:table-row table:style-name="Row68">
          <table:table-cell table:style-name="Cell275">
            <text:p text:style-name="P366"><text:span text:style-name="T366_1">4.<text:s/>Πιστοποιητικό<text:s/>πυρασφαλείας,<text:s/>στο<text:s/></text:span><text:span text:style-name="T366_2">οποίο</text:span><text:span text:style-name="T366_3"><text:s/>αναγράφεται<text:s/>η<text:s/>χρονική<text:s/>διάρκεια<text:s/>ισχύος<text:s/>του.<text:s/>Το<text:s/>πιστοποιητικό<text:s/>αυτό<text:s/>ανανεώνεται<text:s/>πριν<text:s/>από<text:s/>την<text:s/>ημερομηνία<text:s/>λήξεώς<text:s/>του<text:s/>από<text:s/>την<text:s/>πυροσβεστική<text:s/>υπηρεσία<text:s/>που<text:s/>το<text:s/>χορήγησε,<text:s/>με<text:s/>φροντίδα<text:s/>του<text:s/>εκμεταλλευτή<text:s/>του<text:s/>πρατηρίου.<text:s/>Αντί<text:s/>του<text:s/>πιστοποιητικού<text:s/>στην<text:s/>περίπτωση<text:s/>της<text:s/>ανανέωσης,<text:s/>αρκεί<text:s/>η<text:s/>κατάθεση<text:s/>εγγράφων<text:s/>(αριθμού<text:s/>πρωτοκόλλου<text:s/>ή<text:s/>σχετικής<text:s/>βεβαίωσης<text:s/>της<text:s/>Πυροσβεστικής<text:s/>Υπηρεσίας)<text:s/>από<text:s/>όπου<text:s/>προκύπτει<text:s/>ότι<text:s/>ο<text:s/>ενδιαφερόμενος<text:s/>έχει<text:s/>καταθέσει<text:s/>τα<text:s/>αναγκαία<text:s/>έγγραφα<text:s/>για<text:s/>την<text:s/>ανανέωση<text:s/>του<text:s/>ως<text:s/>άνω<text:s/>πιστοποιητικού.<text:s/>Ο<text:s/>εκμεταλλευτής<text:s/>υποχρεούται<text:s/>εντός<text:s/>4<text:s/>μηνών<text:s/>το<text:s/>αργότερο<text:s/>να<text:s/>προσκομίσει<text:s/>πιστοποιητικό<text:s/>στην<text:s/>Υπηρεσία<text:s/>Μεταφορών,<text:s/>άλλως<text:s/>ανακαλείται<text:s/>προσωρινά<text:s/>η<text:s/>χορηγηθείσα<text:s/>άδεια<text:s/>λειτουργίας<text:s/></text:span><text:span text:style-name="T366_4">του</text:span><text:span text:style-name="T366_5"><text:s/>πρατηρίου</text:span></text:p>
          </table:table-cell>
          <table:table-cell table:style-name="Cell276">
            <text:p text:style-name="P367"/>
          </table:table-cell>
          <table:table-cell table:style-name="Cell277">
            <text:p text:style-name="P368"><text:span text:style-name="T368_1">V</text:span></text:p>
          </table:table-cell>
          <table:table-cell table:style-name="Cell278">
            <text:p text:style-name="P369"/>
          </table:table-cell>
        </table:table-row>
        <table:table-row table:style-name="Row69">
          <table:table-cell table:style-name="Cell279">
            <text:p text:style-name="P370"><text:span text:style-name="T370_1">5.<text:s/>Παράβολο<text:s/>30<text:s/>€<text:s/>για<text:s/>κάθε<text:s/>αντλία<text:s/>ή<text:s/>διανομέα.<text:s/>Το<text:s/>ισόποσο<text:s/>γραμμάτιο<text:s/>υποβάλλεται<text:s/>και<text:s/>στην<text:s/>περίπτωση<text:s/>του<text:s/>διακεκριμένου<text:s/>χώρου<text:s/>εγκατάστασης<text:s/>Πλυντηρίου<text:s/>-<text:s/>Αιπαντηρίου<text:s/>ανεξάρτητα<text:s/>από<text:s/>τον<text:s/>μηχανολογικό<text:s/></text:span><text:span text:style-name="T370_2">εξοπλισμό</text:span></text:p>
          </table:table-cell>
          <table:table-cell table:style-name="Cell280">
            <text:p text:style-name="P371"/>
          </table:table-cell>
          <table:table-cell table:style-name="Cell281">
            <text:p text:style-name="P372"/>
          </table:table-cell>
          <table:table-cell table:style-name="Cell282">
            <text:p text:style-name="P373"/>
          </table:table-cell>
        </table:table-row>
      </table:table>
      <text:p text:style-name="P374"/>
      <table:table table:style-name="Table11"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70">
          <table:table-cell table:style-name="Cell283">
            <text:p text:style-name="P375"><text:span text:style-name="T375_1">6.Δήλωση<text:s/>ορισμού<text:s/>Υπευθύνου<text:s/>λειτουργίας<text:s/>πρατηρίου</text:span><text:span text:style-name="T375_2">5</text:span><text:span text:style-name="T375_3"><text:s/>(παρ<text:s/>9<text:s/>άρθρο<text:s/>185<text:s/>ν.4070/2012)<text:s/>συνοδευόμενα<text:s/>με<text:s/>τα<text:s/>κατά<text:s/>περίπτωση<text:s/>δικαιολογητικά<text:s/>τεκμηρίωσης.</text:span></text:p>
          </table:table-cell>
          <table:table-cell table:style-name="Cell284">
            <text:p text:style-name="P376"/>
          </table:table-cell>
          <table:table-cell table:style-name="Cell285">
            <text:p text:style-name="P377"/>
          </table:table-cell>
          <table:table-cell table:style-name="Cell286">
            <text:p text:style-name="P378"/>
          </table:table-cell>
        </table:table-row>
        <table:table-row table:style-name="Row71">
          <table:table-cell table:style-name="Cell287" table:number-columns-spanned="4">
            <text:p text:style-name="P379"><text:span text:style-name="T379_1">ΠΑΡΑΤΗΡΗΣΕΙΣ:</text:span></text:p>
            <text:p text:style-name="P380"><text:span text:style-name="T380_1">1.<text:s/>Βλ.<text:s/>το<text:s/>συνημμένο<text:s/>έντυπο<text:s/>Υπεύθυνης<text:s/>Δήλωσης.</text:span></text:p>
            <text:p text:style-name="P381"><text:span text:style-name="T381_1">2.<text:s/>Εκδίδεται<text:s/>από<text:s/>την<text:s/>κατά<text:s/>τόπους<text:s/>αρμόδια<text:s/>για<text:s/>την<text:s/>οδό<text:s/>υπηρεσία.</text:span></text:p>
            <text:p text:style-name="P382"><text:span text:style-name="T382_1">3.<text:s/>Υπάγεται<text:s/>από<text:s/>την<text:s/>αδειοδοτούσα<text:s/>Υπηρεσία<text:s/>(οικεία<text:s/>περιφερειακή<text:s/>Υπηρεσία<text:s/>Μεταφορών<text:s/>και<text:s/>Επικοινωνιών)</text:span></text:p>
            <text:p text:style-name="P383"><text:span text:style-name="T383_1">4.<text:s/>Σε<text:s/>περίπτωση<text:s/>υφιστάμενου<text:s/>κτιρίου<text:s/>απαιτείταιη<text:s/>υποβολή<text:s/>αναθεωρημένης<text:s/>άδειας<text:s/>δόμησης<text:s/>για<text:s/>την<text:s/>εγκατάσταση<text:s/>του<text:s/>πρατηρίου.</text:span></text:p>
            <text:p text:style-name="P384"><text:span text:style-name="T384_1">5.<text:s/>Η<text:s/>άδεια<text:s/>ασκήσεως<text:s/>επαγγέλματος<text:s/>του<text:s/>Υπεύθυνου<text:s/>λειτουργίας<text:s/>πρατηρίου<text:s/>υγρών<text:s/>καυσίμων<text:s/>δύναται<text:s/>να<text:s/>χορηγείται<text:s/>σε:<text:s/>α)<text:s/>εκμεταλλευτές<text:s/>πρατηρίων<text:s/>υγρών<text:s/>καυσίμων<text:s/>με<text:s/>αποδεδειγμένη<text:s/>εμπειρία<text:s/>στη<text:s/>λειτουργία<text:s/>πρατηρίου<text:s/>υγρών<text:s/>καυσίμων<text:s/>β)φυσικά<text:s/>πρόσωπα<text:s/>έπειτα<text:s/>από<text:s/>την<text:s/>επιτυχή<text:s/>παρακολούθηση<text:s/>σχετικού<text:s/>επιμορφωτικού<text:s/>προγράμματος<text:s/>του<text:s/>οποίου<text:s/>η<text:s/>δομή,<text:s/>το<text:s/>περιεχόμενο,<text:s/>ο<text:s/>χρόνος<text:s/>και<text:s/>οι<text:s/>προδιαγραφές<text:s/>θα<text:s/>καθορισθούν<text:s/>με<text:s/>την<text:s/>έκδοση<text:s/>της<text:s/>Απόφασης<text:s/>της<text:s/>παρ.9<text:s/>του<text:s/></text:span><text:span text:style-name="T384_2">άρθρου</text:span><text:span text:style-name="T384_3"><text:s/>185<text:s/></text:span><text:span text:style-name="T384_4">του</text:span><text:span text:style-name="T384_5"><text:s/>ν.4070/2012<text:s/>και<text:s/>γ)Διπλωματούχος<text:s/>ή<text:s/>Τεχνολόγος<text:s/>Μηχανικός<text:s/>με<text:s/>σχέση<text:s/>εργασίας<text:s/>αποκλειστικής<text:s/>απασχόλησης.</text:span></text:p>
          </table:table-cell>
          <table:covered-table-cell/>
          <table:covered-table-cell/>
          <table:covered-table-cell/>
        </table:table-row>
        <table:table-row table:style-name="Row72">
          <table:table-cell table:style-name="Cell288" table:number-columns-spanned="4">
            <text:p text:style-name="P385"><text:span text:style-name="T385_1">Επιλέξτε<text:s/>με<text:s/>ποιο<text:s/>τρόπο<text:s/>Θέλετε<text:s/>να<text:s/>παραλάβετε<text:s/>την<text:s/>απάντησή<text:s/>σας: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289" table:number-columns-spanned="4">
            <text:p text:style-name="P386"><text:span text:style-name="T386_1">1.<text:s/>Να<text:s/>σας<text:s/>αποσταλεί<text:s/>με<text:s/>συστημένη<text:s/>επιστολή<text:s/>στη<text:s/>Διεύθυνση</text:span></text:p>
            <text:p text:style-name="P387"><text:span text:style-name="T387_1">2.<text:s/>Να<text:s/>την<text:s/>παραλάβετε<text:s/>ο<text:s/>ίδιος<text:s/>από<text:s/>την<text:s/>υπηρεσία<text:s/>μας</text:span></text:p>
            <text:p text:style-name="P388"><text:span text:style-name="T388_1">3.<text:s/>Να<text:s/>την<text:s/>παραλάβετε<text:s/>από<text:s/>άλλο<text:s/>σημείο</text:span></text:p>
            <text:p text:style-name="P389"><text:span text:style-name="T389_1">4.<text:s/>Να<text:s/>την<text:s/>παραλάβει<text:s/>εκπρόσωπός<text:s/>σας</text:span></text:p>
            <text:p text:style-name="P390"><text:span text:style-name="T390_1">5<text:s/>.Να<text:s/>σας<text:s/>αποσταλεί<text:s/>με<text:s/>fax<text:s/>στον<text:s/>αριθμό:</text:span></text:p>
          </table:table-cell>
          <table:covered-table-cell/>
          <table:covered-table-cell/>
          <table:covered-table-cell/>
        </table:table-row>
      </table:table>
      <text:p text:style-name="P391"><text:span text:style-name="T391_1">ΧΡΟΝΟΣ</text:span><text:span text:style-name="T391_2">:<text:s/>Έως<text:s/>ενενήντα<text:s/>(90)<text:s/>ημέρες<text:s/>από<text:s/>την<text:s/>περιέλευση<text:s/>του<text:s/>αιτήματος<text:s/>και<text:s/>των<text:s/>τυχόν<text:s/>απαραίτητων<text:s/>δικαιολογητικών<text:s/>στην<text:s/>αρμόδια<text:s/>για<text:s/>την<text:s/>έκδοση<text:s/>της<text:s/>τελικής<text:s/>πράξης<text:s/>υπηρεσία<text:s/>(ο<text:s/>χρόνος<text:s/>δεσμεύει<text:s/>την<text:s/>εκδίδουσα<text:s/>την<text:s/>τελική<text:s/>πράξη<text:s/>υπηρεσία).</text:span></text:p>
      <text:p text:style-name="P392"><text:span text:style-name="T392_1">Σε<text:s/>περίπτωση<text:s/>παρέλευσης<text:s/>άπρακτης<text:s/>της<text:s/>ανωτέρω<text:s/>προθεσμίας,<text:s/>Θεωρείται<text:s/>ότι<text:s/>η<text:s/>αίτηση<text:s/>του<text:s/>ενδιαφερομένου<text:s/>έχει<text:s/>γίνει<text:s/>σιωπηρώς<text:s/>δεκτή<text:s/>και<text:s/>η<text:s/>άδεια<text:s/>έχει<text:s/>εκδοθεί,<text:s/>σύμφωνα<text:s/>με<text:s/>την<text:s/>παρ.<text:s/>4<text:s/>του<text:s/>άρθρου<text:s/>14<text:s/>του<text:s/>Ν.<text:s/>3844/2010<text:s/>(ΦΕΚ<text:s/>63/Α’/3-5-2010).<text:s/>0<text:s/>ενδιαφερόμενος,<text:s/>στην<text:s/>προαναφερόμενη<text:s/>περίπτωση<text:s/>της<text:s/>σιωπηρής<text:s/>έγκρισης,<text:s/>μπορεί<text:s/>να<text:s/>ζητήσει<text:s/>σχετική<text:s/>βεβαίωση<text:s/>από<text:s/>την<text:s/>αρμόδια<text:s/>για<text:s/>την<text:s/>έκδοση<text:s/>της<text:s/>πράξης<text:s/>διοικητική<text:s/>αρχή,<text:s/>σύμφωνα<text:s/>με<text:s/>την<text:s/>παρ.<text:s/>4<text:s/>του<text:s/>άρθρου<text:s/>10<text:s/>του<text:s/>3230/2004<text:s/>(ΦΕΚ<text:s/>44/Α’/11-2-2004).</text:span></text:p>
      <text:p text:style-name="P393"><text:span text:style-name="T393_1">Στον<text:s/>αιτούντα<text:s/>(φυσικό<text:s/>ή<text:s/>νομικό<text:s/>πρόσωπο),<text:s/>όταν<text:s/>θεωρεί<text:s/>ότι<text:s/>χωρίς<text:s/>νόμιμη<text:s/>αιτία<text:s/>δεν<text:s/>γίνεται<text:s/>δεκτή<text:s/>η<text:s/>αίτησή<text:s/>του<text:s/>ή<text:s/>ότι<text:s/>η<text:s/>διοίκηση<text:s/>καθυστερεί<text:s/>αναιτιολόγητα,<text:s/>παρέχεται<text:s/>η<text:s/>δυνατότητα<text:s/>προσφυγής<text:s/>στην<text:s/>τακτική<text:s/>δικαιοσύνη<text:s/>κατά<text:s/>της<text:s/>πράξης<text:s/>ή<text:s/>της<text:s/>παράλειψης<text:s/>της<text:s/>διοικητικής<text:s/>αρχής<text:s/>προς<text:s/>την<text:s/>οποία<text:s/>έχει<text:s/>υποβληθεί<text:s/>η<text:s/>αίτησή<text:s/>του.</text:span></text:p>
      <text:p text:style-name="P394"><text:span text:style-name="T394_1">ΚΟΣΤΟΣ</text:span></text:p>
      <text:p text:style-name="P395"><text:span text:style-name="T395_1">ΓΙΑ<text:s/>ΤΗΝ<text:s/>ΑΔΕΙΑ<text:s/>ΙΔΡΥΣΗΣ<text:s/>:</text:span></text:p>
      <text:p text:style-name="P396"><text:span text:style-name="T396_1">Συνολικό<text:s/>Κόστος</text:span><text:span text:style-name="T396_2">=30<text:s/>€<text:s/>(αρχικό<text:s/>παράβολο)<text:s/>)+30<text:s/>€<text:s/>(για<text:s/>κάθε<text:s/>επιπλέον<text:s/>αντλία<text:s/>ή<text:s/>διανομέα<text:s/>πέραν<text:s/>των<text:s/>αρχικών<text:s/>που<text:s/>ενσωματώνονται<text:s/>στο<text:s/>αρχικό<text:s/>παράβολο)<text:s/>+30<text:s/>€<text:s/>(για<text:s/>κάθε<text:s/>εγκατάσταση<text:s/>διακεκριμένου<text:s/>Πλυντηρίου<text:s/>ή<text:s/>και<text:s/>Λιπαντηρίου),</text:span></text:p>
      <text:p text:style-name="P397"><text:span text:style-name="T397_1">ΓΙΑ<text:s/></text:span><text:span text:style-name="T397_2">ΤΗΝ</text:span><text:span text:style-name="T397_3"><text:s/>ΑΔΕΙΑ<text:s/>ΛΕΙΤΟΥΡΓΙΑΣ<text:s/>:</text:span></text:p>
      <text:p text:style-name="P398"><text:span text:style-name="T398_1">Συνολικό<text:s/>Κόστος<text:s/></text:span><text:span text:style-name="T398_2">=<text:s/>200€<text:s/>(ως<text:s/>ανταποδοτικό<text:s/>τέλος<text:s/>για<text:s/>την<text:s/>έκδοση<text:s/>της<text:s/>άδειας<text:s/>λειτουργίας<text:s/>πρατηρίου<text:s/>υγρών<text:s/>καυσίμων)</text:span></text:p>
      <text:p text:style-name="P399"><text:span text:style-name="T399_1">1.<text:s/></text:span><text:span text:style-name="T399_2">ΠΡΟΫΠΟΘΕΣΕΙΣ</text:span></text:p>
      <text:p text:style-name="P400"><text:span text:style-name="T400_1">ΑΔΕΙΑ<text:s/>ΙΔΡΥΣΗΣ</text:span></text:p>
      <text:p text:style-name="P401"><text:span text:style-name="T401_1">1.<text:s/>Να<text:s/>επιτρέπεται<text:s/>από<text:s/>τις<text:s/>εκάστοτε<text:s/>ισχύουσες<text:s/>χρήσεις<text:s/>γης<text:s/>η<text:s/>ίδρυση<text:s/>πρατηρίου<text:s/>υγρών<text:s/>καυσίμων.</text:span></text:p>
      <text:p text:style-name="P402"><text:span text:style-name="T402_1">2.<text:s/>To<text:s/>ακίνητο<text:s/>(οικόπεδο<text:s/>ή<text:s/>γήπεδο)<text:s/>του<text:s/>πρατηρίου<text:s/>να<text:s/>έχει<text:s/>τις<text:s/>απαιτούμενες<text:s/>διαστάσεις<text:s/>και<text:s/>ειδικότερα<text:s/>το<text:s/>απαιτούμενο<text:s/>μήκος<text:s/>πρόσοψης<text:s/>σε<text:s/>σχέση<text:s/>με<text:s/>το<text:s/>πλάτος<text:s/>του<text:s/>προ<text:s/>αυτού<text:s/>πεζοδρομίου.</text:span></text:p>
      <text:p text:style-name="P403"><text:span text:style-name="T403_1">3.<text:s/>Η<text:s/>έμπροσθεν<text:s/>του<text:s/>ακινήτου<text:s/>οδός<text:s/>(ή<text:s/>οδοί<text:s/>στη<text:s/>περίπτωση<text:s/>γωνιακού<text:s/>οικοπέδου)<text:s/>να<text:s/>έχει<text:s/>(έχουν)<text:s/>το<text:s/>απαιτούμενο<text:s/>πλάτος<text:s/>οδοστρώματος<text:s/>(ΠΔ<text:s/>118/06<text:s/>για<text:s/>τα<text:s/>εντός<text:s/>σχεδίου<text:s/>ή<text:s/>εντός<text:s/>οικισμών<text:s/>πρατήρια)</text:span></text:p>
      <text:p text:style-name="P404"><text:span text:style-name="T404_1">4.<text:s/>Να<text:s/>έχει<text:s/>υπαχθεί<text:s/>στις<text:s/>Πρότυπες<text:s/>Περιβαλλοντικές<text:s/>Δεσμεύσεις<text:s/>(Π.Π.Δ.),<text:s/>σύμφωνα<text:s/>με<text:s/>τα<text:s/>οριζόμενα<text:s/>στην<text:s/>υπ’<text:s/>αριθμ.<text:s/>46537/2013<text:s/>K.Y.A.<text:s/>(Β’<text:s/>2036).</text:span></text:p>
      <text:p text:style-name="P405"><text:span text:style-name="T405_1">5.<text:s/>Να<text:s/>πληρούνται<text:s/>οι<text:s/>όροι<text:s/>και<text:s/>οι<text:s/>προϋποθέσεις<text:s/>του<text:s/>Π.Δ.<text:s/>118/2006<text:s/>(ΦΕΚ<text:s/>A’<text:s/>119),<text:s/>όπως<text:s/>ισχύει.</text:span></text:p>
      <text:p text:style-name="P406"><text:span text:style-name="T406_1">6.<text:s/>0<text:s/>ενδιαφερόμενος<text:s/>υποψήφιος<text:s/>εκμεταλλευτής<text:s/>(φυσικό<text:s/>πρόσωπο<text:s/>ή<text:s/>μέλη<text:s/>-<text:s/>μέτοχοι<text:s/>νομικού<text:s/>προσώπου)<text:s/>για<text:s/>την<text:s/>ίδρυση<text:s/>πρατηρίου<text:s/>υγρών<text:s/>καυσίμων<text:s/>θα<text:s/>πρέπει:</text:span></text:p>
      <text:p text:style-name="P407"><text:span text:style-name="T407_1">α.<text:s/>Να<text:s/>είναι<text:s/>είτε<text:s/>έλληνας<text:s/>υπήκοος,<text:s/>είτε<text:s/>πολίτης<text:s/>κράτους<text:s/>-<text:s/>μέλους<text:s/>της<text:s/>Ευρωπαϊκής<text:s/>Ένωσης,<text:s/>είτε<text:s/>του<text:s/>Ευρωπαϊκού<text:s/>Οικονομικού<text:s/>Χώρου<text:s/>(Ε.Ο.Χ.).<text:s/>Κατ’<text:s/>εξαίρεση<text:s/>επιτρέπεται,<text:s/>η<text:s/>χορήγηση<text:s/>άδειας<text:s/>ίδρυσης<text:s/>και<text:s/>λειτουργίας<text:s/>πρατηρίου<text:s/>υγρών<text:s/>καυσίμων<text:s/>σε<text:s/>ομογενείς<text:s/>από<text:s/>τη<text:s/>Ρωσία,<text:s/>Β.<text:s/>Ήπειρο,<text:s/>Τουρκία<text:s/>και<text:s/>Αίγυπτο,<text:s/>καθώς<text:s/>και<text:s/>τα<text:s/>παιδιά<text:s/>τα<text:s/>οποία<text:s/>έχουν<text:s/>γεννηθεί<text:s/>από<text:s/>αυτά<text:s/>τα<text:s/>πρόσωπα.<text:s/>Οι<text:s/>ομογενείς<text:s/>της<text:s/>Τουρκίας<text:s/>κατά<text:s/>την<text:s/>υποβολή<text:s/>των<text:s/>δικαιολογητικών<text:s/>επιδεικνύουν<text:s/>ακόμα<text:s/>και<text:s/>το<text:s/>σε<text:s/>ισχύ<text:s/>δελτίο<text:s/>παραμονής<text:s/>του<text:s/>Κέντρου<text:s/>Αλλοδαπών,<text:s/>αφού<text:s/>αναγραφεί<text:s/>στην<text:s/>αίτηση<text:s/>ο<text:s/>αριθμός<text:s/>μητρώου<text:s/>του<text:s/>δελτίου<text:s/>αυτού.<text:s/>Για<text:s/>ανώνυμες<text:s/>εταιρείες<text:s/>που<text:s/>έχουν<text:s/>την<text:s/>έδρα<text:s/>τους<text:s/>στη<text:s/>χώρα,<text:s/>δεν<text:s/>εξετάζεται<text:s/>η<text:s/>υπηκοότητα<text:s/>των<text:s/>μετόχων<text:s/>ή<text:s/>των<text:s/>μελών<text:s/>του<text:s/>ΔΣ<text:s/>ή<text:s/>του<text:s/>προέδρου<text:s/>ή<text:s/>διευθύνοντος<text:s/>συμβούλου.</text:span></text:p>
      <text:p text:style-name="P408"><text:span text:style-name="T408_1">β.<text:s/>Να<text:s/>πληροί<text:s/>τις<text:s/>διατάξεις<text:s/>του<text:s/>άρθρου<text:s/>13<text:s/>του<text:s/>Π.Δ.<text:s/>118<text:s/>(ΦΕΚ<text:s/>Α’<text:s/>119),<text:s/>όπως<text:s/>ισχύει.</text:span></text:p>
      <text:p text:style-name="P409"><text:span text:style-name="T409_1">γ.<text:s/>Να<text:s/>έχει<text:s/>συμπληρώσει<text:s/>το<text:s/>όριο<text:s/>ενηλικίωσης,<text:s/>όπως<text:s/>αυτό<text:s/>προβλέπεται<text:s/>από<text:s/>την<text:s/>εκάστοτε<text:s/>ισχύουσα<text:s/>εκλογική<text:s/>νομοθεσία.</text:span></text:p>
      <text:p text:style-name="P410"><text:span text:style-name="T410_1">δ.<text:s/>Να<text:s/>μην<text:s/>έχει<text:s/>καταδικαστεί<text:s/>την<text:s/>τελευταία<text:s/>οκταετία<text:s/>για<text:s/>νοθεία<text:s/>καυσίμων.</text:span></text:p>
      <text:p text:style-name="P411"><text:span text:style-name="T411_1">ε.<text:s/>Να<text:s/>μην<text:s/>έχει<text:s/>καταδικαστεί<text:s/>αμετάκλητα<text:s/>για<text:s/>ανυποταξία<text:s/>ή<text:s/>λιποταξία<text:s/>(άρθρο<text:s/>53<text:s/>του<text:s/>ν.<text:s/>3421/2005<text:s/>-<text:s/>ΦΕΚ<text:s/>Α’<text:s/>302)</text:span></text:p>
      <text:p text:style-name="P412"><text:span text:style-name="T412_1">στ.<text:s/>Να<text:s/>έχει<text:s/>το<text:s/>νόμιμο<text:s/>δικαίωμα<text:s/>χρήσης<text:s/>του<text:s/>ακινήτου<text:s/>για<text:s/>την<text:s/>ίδρυση<text:s/>πρατηρίου<text:s/>υγρών<text:s/>καυσίμων<text:s/>και<text:s/>να<text:s/>είναι<text:s/>είτε<text:s/>ιδιοκτήτης,<text:s/>είτε<text:s/>μισθωτής<text:s/>αυτού,<text:s/>όπως<text:s/>αυτό<text:s/>αποδεικνύεται<text:s/>είτε<text:s/>από<text:s/>το<text:s/>συμβόλαιο<text:s/>ιδιοκτησίας,<text:s/>είτε<text:s/>από<text:s/>το<text:s/>μισθωτήριο<text:s/>συμβόλαιο,<text:s/>αντίστοιχα<text:s/>ή<text:s/>από<text:s/>υπεύθυνη<text:s/>δήλωσή<text:s/>του<text:s/>στην<text:s/>οποία<text:s/>θα<text:s/>κάνει<text:s/>μνεία<text:s/>των<text:s/>αντίστοιχων<text:s/>συμβολαίων<text:s/>ή<text:s/>συμβάσεων.</text:span></text:p>
      <text:p text:style-name="P413"><text:span text:style-name="T413_1">ΑΔΕΙΑ<text:s/>ΛΕΙΤΟΥΡΓΙΑΣ</text:span></text:p>
      <text:p text:style-name="P414"><text:span text:style-name="T414_1">1.<text:s/>0<text:s/>ενδιαφερόμενος<text:s/>πρέπει<text:s/>να<text:s/>μην<text:s/>έχει<text:s/>καταδικαστεί<text:s/>την<text:s/>τελευταία<text:s/>οκταετία<text:s/>για<text:s/>νοθεία<text:s/>καυσίμων</text:span></text:p>
      <text:p text:style-name="P415"><text:span text:style-name="T415_1">2.<text:s/>0<text:s/>ενδιαφερόμενος<text:s/>να<text:s/>μην<text:s/>έχει<text:s/>καταδικαστεί<text:s/>αμετάκλητα<text:s/>για<text:s/>ανυποταξία<text:s/>ή<text:s/>λιποταξία<text:s/>(άρθρο<text:s/>53<text:s/>του<text:s/>ν.<text:s/>3421/2005<text:s/>-<text:s/>ΦΕΚΑ’<text:s/>302)</text:span></text:p>
      <text:p text:style-name="P416"><text:span text:style-name="T416_1">3.<text:s/>Να<text:s/>έχει<text:s/>χορηγηθεί<text:s/>Βεβαίωση<text:s/>της<text:s/>αρμόδιας<text:s/>(κατά<text:s/>περίπτωση),<text:s/>για<text:s/>την<text:s/>συντήρηση<text:s/>της<text:s/>οδού<text:s/>έμπροσθεν<text:s/>του<text:s/>πρατηρίου,<text:s/>Υπηρεσίας<text:s/>ότι<text:s/>η<text:s/>εγκεκριμένη<text:s/>κυκλοφοριακή<text:s/>σύνδεση<text:s/>του<text:s/>πρατηρίου<text:s/>με<text:s/>την<text:s/>οδό<text:s/>εκτελέστηκε<text:s/>καλώς<text:s/>ή<text:s/>η<text:s/>βεβαίωση<text:s/>απότμησης<text:s/>πεζοδρομίου<text:s/>και<text:s/>ότι,<text:s/>όλες<text:s/>οι<text:s/>εγκαταστάσεις<text:s/>του<text:s/>πρατηρίου<text:s/>εκτελέστηκαν<text:s/>σύμφωνα<text:s/>με<text:s/>τα<text:s/>εγκεκριμένα<text:s/>σχεδιαγράμματα<text:s/>και<text:s/>ότι<text:s/>τηρήθηκαν<text:s/>οι<text:s/>όροι<text:s/>της<text:s/>άδειας<text:s/>ίδρυσης<text:s/>του<text:s/>πρατηρίου<text:s/>και<text:s/>οι<text:s/>προϋποθέσεις<text:s/>του<text:s/>Π.Δ.<text:s/>118<text:s/>(ΦΕΚ<text:s/>Α’<text:s/>119),<text:s/>όπως<text:s/>ισχύει.</text:span></text:p>
      <text:p text:style-name="P417"><text:span text:style-name="T417_1">4.<text:s/>Υπεύθυνη<text:s/>Δήλωση<text:s/>ότι<text:s/>όλες<text:s/>οι<text:s/>εγκαταστάσεις<text:s/>του<text:s/>πρατηρίου<text:s/>εκτελέστηκαν<text:s/>σύμφωνα<text:s/>με<text:s/>τα<text:s/>εγκεκριμένα<text:s/>σχεδιαγράμματα<text:s/>και<text:s/>ότι<text:s/>τηρήθηκαν<text:s/>οι<text:s/>όροι<text:s/>της<text:s/>άδειας<text:s/>ίδρυσης<text:s/>του<text:s/>πρατηρίου<text:s/>και<text:s/>οι<text:s/>προϋποθέσεις<text:s/>του<text:s/>Π.Δ.<text:s/>1224/1981<text:s/>(ή<text:s/>του<text:s/>Β.Δ<text:s/>465/1970)<text:s/>καιτου<text:s/>Π.Δ.<text:s/>118/2006<text:s/>(ΦΕΚΑ’<text:s/>119),<text:s/>όπως<text:s/>ισχύει.</text:span></text:p>
      <text:p text:style-name="P418"><text:span text:style-name="T418_1">2.<text:s/></text:span><text:span text:style-name="T418_2">ΣΧΕΤΙΚΕΣ<text:s/>ΔΙΑΤΑΞΕΙΣ</text:span></text:p>
      <text:p text:style-name="P419"><text:span text:style-name="T419_1">Π.Δ.<text:s/>1224/1981<text:s/>και<text:s/>Β.Δ<text:s/>465/1970,<text:s/>όπως<text:s/>ισχύουν.</text:span></text:p>
      <text:p text:style-name="P420"><text:span text:style-name="T420_1">Στη<text:s/>περίπτωση<text:s/>που<text:s/>ο<text:s/>εκμεταλλευτής<text:s/>του<text:s/>πρατηρίου<text:s/>υγρών<text:s/>καυσίμων<text:s/>αιτηθεί<text:s/>στην<text:s/>αδειοδοτούσα<text:s/>υπηρεσία<text:s/>την<text:s/>μετατροπή<text:s/>του<text:s/>σε<text:s/>μικτό<text:s/>πρατήριο<text:s/>υγρών<text:s/>καυσίμων<text:s/>και<text:s/>υγραερίου<text:s/>(άρθρο<text:s/>10<text:s/>του<text:s/>ν.<text:s/>3710/2008)<text:s/>ή<text:s/>μικτό<text:s/>πρατήριο<text:s/>υγρών<text:s/>καυσίμων<text:s/>και<text:s/>πεπιεσμένου<text:s/>φυσικού<text:s/>αερίου<text:s/>(σύμφωνα<text:s/>με<text:s/>την<text:s/>υπ’<text:s/>αριθμ.<text:s/>οικ.<text:s/>13935/930/2014<text:s/>Υ.Α.<text:s/>-<text:s/>ΦΕΚ<text:s/>Β’<text:s/>674),<text:s/>μικτό<text:s/>πρατήριο<text:s/>υγρών<text:s/>καυσίμων,<text:s/>υγραερίου<text:s/>και<text:s/>πεπιεσμένου<text:s/>φυσικού<text:s/>αερίου,<text:s/>απαιτείται<text:s/>η<text:s/>υποβολή<text:s/>σχετικής<text:s/>αίτησης<text:s/>του<text:s/>ενδιαφερομένου<text:s/>εκμεταλλευτή<text:s/>συνοδευόμενη<text:s/>από<text:s/>τα<text:s/>αντίστοιχα<text:s/>δικαιολογητικά<text:s/>(τεχνικές<text:s/>εκθέσεις,<text:s/>σχεδιαγράμματα<text:s/>κ.λ.π.)<text:s/>που<text:s/>προβλέπονται,<text:s/>κατά<text:s/>περίπτωση<text:s/>από<text:s/>τις<text:s/>διατάξεις<text:s/>του<text:s/>595/1984<text:s/>Π.Δ.,<text:s/>όπως<text:s/>ισχύει<text:s/>ή<text:s/>της<text:s/>υπ’<text:s/>αριθμ.<text:s/>οικ.<text:s/>13935/930/2014<text:s/>Υ.Α.<text:s/>-<text:s/>ΦΕΚ<text:s/>Β’<text:s/>674)<text:s/>και<text:s/>μετά<text:s/>την<text:s/>έγκριση<text:s/>αυτών<text:s/>από<text:s/>την<text:s/>αδειοδοτούσα<text:s/>Υπηρεσία<text:s/>(διαδικασία<text:s/>έγκρισης<text:s/>σχεδιαγραμμάτων)<text:s/>χορηγείται<text:s/>άδεια<text:s/>λειτουργίας<text:s/>μικτού<text:s/>πρατηρίου<text:s/>χρονικής<text:s/>ισχύος<text:s/>10<text:s/>ετών.</text:span></text:p>
      <text:p text:style-name="P421"><text:span text:style-name="T421_1">Διάρκεια<text:s/>τήρησης<text:s/>αρχείου<text:s/>βεβαιώσεων<text:s/>και<text:s/>πιστοποιητικών<text:s/>:<text:s/>Έξι<text:s/>(6)<text:s/>μήνες<text:s/>(άρθρο<text:s/>13<text:s/>Ν.<text:s/>3491/2006,<text:s/>ΦΕΚ<text:s/>207/Α/2-10-2006)</text:span></text:p>
      <text:p text:style-name="P422"><text:span text:style-name="T422_1">Με<text:s/>ατομική<text:s/>μου<text:s/>ευθύνη<text:s/>και<text:s/>γνωρίζοντας<text:s/>τις<text:s/>κυρώσεις<text:s/></text:span><text:span text:style-name="T422_2">(4)</text:span><text:span text:style-name="T422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text:s/></text:span><text:span text:style-name="T422_4">(5)</text:span><text:span text:style-name="T422_5">:</text:span></text:p>
      <text:p text:style-name="P423"><text:span text:style-name="T423_1">Δεν<text:s/>έχω<text:s/>καταδικαστεί<text:s/>για<text:s/>νοθεία<text:s/>καυσίμων<text:s/>και<text:s/>δεν<text:s/>έχω<text:s/>καταδικαστεί<text:s/>αμετάκλητα<text:s/>για<text:s/>ανυποταξία<text:s/>ή<text:s/>λιποταξία<text:s/>(άρθρο<text:s/>53<text:s/>του<text:s/>ν.<text:s/>3421/2005,<text:s/>ΦΕΚΑ’<text:s/>302)<text:s/></text:span><text:span text:style-name="T423_2">(6)</text:span></text:p>
      <text:p text:style-name="P424"><text:span text:style-name="T424_1">(Υπογραφή)</text:span></text:p>
      <text:p text:style-name="P425"><text:span text:style-name="T425_1">(Ι)Αναγράφεται<text:s/>ολογράφως<text:s/>και<text:s/>κατόπιν<text:s/>αριθμητικά,<text:s/>ως<text:s/>πλήρης<text:s/>εξαψήφιος<text:s/>αριθμός<text:s/>η<text:s/>ημερομηνία<text:s/>γέννησης:<text:s/>π.χ.<text:s/>η<text:s/>7<text:s/>Φεβρουαρίου<text:s/>1969<text:s/>γράφεται<text:s/>αριθμητικά:<text:s/>070269</text:span></text:p>
      <text:p text:style-name="P426"><text:span text:style-name="T426_1">(2)Εξουσιοδοτώ<text:s/>τον/την<text:s/>πιο<text:s/>πάνω<text:s/>αναφερόμενο/<text:s/>η<text:s/>να<text:s/>καταθέσει<text:s/>την<text:s/>αίτηση<text:s/>ή/και<text:s/>να<text:s/>παραλάβει<text:s/>την<text:s/>τελική<text:s/>πράξη.<text:s/>(Διαγράφεται<text:s/>όταν<text:s/>δεν<text:s/>ορίζεται<text:s/>εκπρόσωπος)</text:span></text:p>
      <text:p text:style-name="P427"><text:span text:style-name="T427_1">(3<text:s/>)<text:s/>Εξουσιοδοτώ<text:s/>το<text:s/>ΚΕΠ<text:s/>(άρθρο<text:s/>31<text:s/>Ν.<text:s/>3013/2002)<text:s/>να<text:s/>προβεί<text:s/>σε<text:s/>όλες<text:s/>τις<text:s/>απαραίτητες<text:s/>ενέργειες<text:s/>(αναζήτηση<text:s/>δικαιολογητικών<text:s/>κλπ)<text:s/>για<text:s/>τη<text:s/>διεκπεραίωση<text:s/>της<text:s/>υπόθεσής<text:s/>μου.</text:span></text:p>
      <text:p text:style-name="P428"><text:span text:style-name="T428_1">(4)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
      <text:p text:style-name="P429"><text:span text:style-name="T429_1">(5<text:s/>)<text:s/>Συμπληρώνεται<text:s/>κατά<text:s/>περίπτωση<text:s/>από<text:s/>τον<text:s/>ιδιοκτήτη<text:s/>ή<text:s/>μισθωτή<text:s/>του<text:s/>ακινήτου<text:s/>ένα<text:s/>από<text:s/>τα<text:s/>ακόλουθα<text:s/>κείμενα:</text:span></text:p>
      <text:p text:style-name="P430"><text:span text:style-name="T430_1">Α)<text:s/></text:span><text:span text:style-name="T430_2">Εάν<text:s/>ο<text:s/>ενδιαφερόμενος<text:s/>είναι<text:s/>ο<text:s/>ιδιοκτήτης<text:s/>του<text:s/>ακινήτου<text:s/>συμπληρώνει<text:s/>το<text:s/>ακόλουθο<text:s/>κείμενο:</text:span></text:p>
      <text:p text:style-name="P431"><text:span text:style-name="T431_1">«</text:span><text:span text:style-name="T431_2">Έχω<text:s/>το<text:s/>νόμιμο<text:s/>δικαίωμαχμήσεως<text:s/>του<text:s/>ιδιόκτητον<text:s/>ακινήτου,<text:s/>όπως<text:s/>αυτό<text:s/>πεμιγράφεται<text:s/>στο<text:s/>συνυποβαλλόμενο<text:s/>υπ’<text:s/>αριθμ<text:s/>συμβόλαιο<text:s/>Ιδιοκτησίας,<text:s/>για<text:s/>ίδρυση<text:s/>πρατηρίου<text:s/>υγρών<text:s/>καυσίμων</text:span><text:span text:style-name="T431_3"><text:s/>»</text:span></text:p>
      <text:p text:style-name="P432"><text:span text:style-name="T432_1">Β)<text:s/></text:span><text:span text:style-name="T432_2">Εάν<text:s/>ο<text:s/>ενδιαφερόμενος<text:s/>είναι<text:s/>ο<text:s/>μισθωτής<text:s/>του<text:s/>ακινήτου<text:s/>συμπληρώνει<text:s/>το<text:s/>ακόλουθο<text:s/>κείμενο:</text:span></text:p>
      <text:p text:style-name="P433"><text:span text:style-name="T433_1">«</text:span><text:span text:style-name="T433_2">Έχω<text:s/>το<text:s/>νόμιμο<text:s/>δικαίωμα<text:s/>χρήσεως<text:s/>του<text:s/>μισθωμένου<text:s/>ακινήτου,<text:s/>για<text:s/>ίδρυση<text:s/>πρατηρίου<text:s/>υγρών<text:s/>καυσίμων.^</text:span></text:p>
      <text:p text:style-name="P434"><text:span text:style-name="T434_1">6)<text:s/></text:span><text:span text:style-name="T434_2">Σε<text:s/>περίπτωση<text:s/>Α.Ε.<text:s/>και<text:s/>Ε.Π.Ε.<text:s/>στην<text:s/>Υπεύθυνη<text:s/>Δήλωση<text:s/>θα<text:s/>πρέπει<text:s/>να<text:s/>αναγράφεται<text:s/>ότι<text:s/>ο<text:s/>νόμιμος<text:s/>εκπρόσωπος<text:s/>της<text:s/>εταιρείας<text:s/>δεν<text:s/>έχει<text:s/>καταδικαστεί<text:s/>για<text:s/>νοθεία<text:s/>καυσίμων<text:s/>την<text:s/>τελευταία<text:s/>οκταετία<text:s/>ή<text:s/>δεν<text:s/>έχει<text:s/>καταδικαστεί<text:s/>αμετάκλητα<text:s/>για<text:s/>ανυποταξία<text:s/>ή<text:s/>λιποταξία<text:s/>(άρθρο<text:s/>53<text:s/>του<text:s/>ν.<text:s/>3421/2005<text:s/>-<text:s/>ΦΕΚ<text:s/>Α’<text:s/>302).</text:span></text:p>
      <text:p text:style-name="P435"><text:span text:style-name="T435_1">ΒΕΒΑΙΩΣΗ<text:s/>ΥΠΟΒΟΛΗΣ<text:s/>ΑΙΤΗΜΑΤΟΣ<text:s/>ΓΙΑ<text:s/>ΧΟΡΗΓΗΣΗ<text:s/>ΑΔΕΙΑΣ<text:s/>ΙΔΡΥΣΗΣ<text:s/>ΠΡΑΤΗΡΙΟΥ<text:s/>ΥΓΡΩΝΚΑΥΣΙΜΩΝ<text:s/>ΔΗΜΟΣΙΑΣ<text:s/>ΧΡΗΣΗΣ</text:span></text:p>
      <table:table table:style-name="Table12"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74">
          <table:table-cell table:style-name="Cell290">
            <text:p text:style-name="P436"><text:span text:style-name="T436_1">Αίτημα:</text:span></text:p>
          </table:table-cell>
          <table:table-cell table:style-name="Cell291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92" table:number-columns-spanned="2">
            <text:p text:style-name="P438"><text:span text:style-name="T438_1">Υπηρεσία<text:s/>Υποβολής:</text:span></text:p>
          </table:table-cell>
          <table:covered-table-cell/>
          <table:table-cell table:style-name="Cell293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94" table:number-columns-spanned="2">
            <text:p text:style-name="P440"><text:span text:style-name="T440_1">Αριθμ.<text:s/>Πρωτοκόλλου:</text:span></text:p>
          </table:table-cell>
          <table:covered-table-cell/>
          <table:table-cell table:style-name="Cell295" table:number-columns-spanned="2">
            <text:p text:style-name="P441"/>
          </table:table-cell>
          <table:covered-table-cell/>
          <table:table-cell table:style-name="Cell296" table:number-columns-spanned="3">
            <text:p text:style-name="P442"><text:span text:style-name="T442_1">Ημ/νια<text:s/>αιτήματος:</text:span></text:p>
          </table:table-cell>
          <table:covered-table-cell/>
          <table:covered-table-cell/>
          <table:table-cell table:style-name="Cell297">
            <text:p text:style-name="P443"/>
          </table:table-cell>
        </table:table-row>
        <table:table-row table:style-name="Row77">
          <table:table-cell table:style-name="Cell298" table:number-columns-spanned="2">
            <text:p text:style-name="P444"><text:span text:style-name="T444_1">Αρμόδιος<text:s/>Υπάλληλος:</text:span></text:p>
          </table:table-cell>
          <table:covered-table-cell/>
          <table:table-cell table:style-name="Cell299">
            <text:p text:style-name="P445"><text:span text:style-name="T445_1">Όνομα:</text:span></text:p>
          </table:table-cell>
          <table:table-cell table:style-name="Cell300" table:number-columns-spanned="2">
            <text:p text:style-name="P446"/>
          </table:table-cell>
          <table:covered-table-cell/>
          <table:table-cell table:style-name="Cell301">
            <text:p text:style-name="P447"><text:span text:style-name="T447_1">Επώνυμο:</text:span></text:p>
          </table:table-cell>
          <table:table-cell table:style-name="Cell302" table:number-columns-spanned="2">
            <text:p text:style-name="P448"/>
          </table:table-cell>
          <table:covered-table-cell/>
        </table:table-row>
        <table:table-row table:style-name="Row78">
          <table:table-cell table:style-name="Cell303" table:number-columns-spanned="2">
            <text:p text:style-name="P449"><text:span text:style-name="T449_1">Αιτών:</text:span></text:p>
          </table:table-cell>
          <table:covered-table-cell/>
          <table:table-cell table:style-name="Cell304">
            <text:p text:style-name="P450"><text:span text:style-name="T450_1">Ονομα:</text:span></text:p>
          </table:table-cell>
          <table:table-cell table:style-name="Cell305" table:number-columns-spanned="2">
            <text:p text:style-name="P451"/>
          </table:table-cell>
          <table:covered-table-cell/>
          <table:table-cell table:style-name="Cell306">
            <text:p text:style-name="P452"><text:span text:style-name="T452_1">Επώνυμο:</text:span></text:p>
          </table:table-cell>
          <table:table-cell table:style-name="Cell307" table:number-columns-spanned="2">
            <text:p text:style-name="P453"/>
          </table:table-cell>
          <table:covered-table-cell/>
        </table:table-row>
      </table:table>
      <text:p text:style-name="P454"><text:span text:style-name="T454_1">0<text:s/>Υπάλληλος(υπογραφή)</text:span></text:p>
      <text:p text:style-name="P455"><text:span text:style-name="T455_1">ΤΡΟΠΟΣ<text:s/>ΠΑΡΑΛΑΒΗΣ<text:s/>ΠΟΥ<text:s/>ΕΠΕΛΕΓΗ:</text:span></text:p>
      <text:p text:style-name="P456"><text:span text:style-name="T456_1">ΒΕΒΑΙΩΣΗ<text:s/>ΥΠΟΒΟΛΗΣ<text:s/>ΑΙΤΗΜΑΤΟΣ<text:s/>ΓΙΑ<text:s/>ΧΟΡΗΓΗΣΗ<text:s/>ΑΔΕΙΑΣ<text:s/>ΛΕΙΤΟΥΡΓΙΑΣ<text:s/>ΠΡΑΤΗΡΙΟΥ<text:s/>ΥΓΡΩΝ<text:s/>ΚΑΥΣΙΜΩΝ<text:s/>ΔΗΜΟΣΙΑΣ<text:s/>ΧΡΗΣΗΣ</text:span></text:p>
      <table:table table:style-name="Table13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79">
          <table:table-cell table:style-name="Cell308">
            <text:p text:style-name="P457"><text:span text:style-name="T457_1">Αίτημα:</text:span></text:p>
          </table:table-cell>
          <table:table-cell table:style-name="Cell309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310" table:number-columns-spanned="2">
            <text:p text:style-name="P459"><text:span text:style-name="T459_1">Υπηρεσία<text:s/>Υποβολής:</text:span></text:p>
          </table:table-cell>
          <table:covered-table-cell/>
          <table:table-cell table:style-name="Cell311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312" table:number-columns-spanned="2">
            <text:p text:style-name="P461"><text:span text:style-name="T461_1">Αριθμ.<text:s/>Πρωτοκόλλου:</text:span></text:p>
          </table:table-cell>
          <table:covered-table-cell/>
          <table:table-cell table:style-name="Cell313" table:number-columns-spanned="2">
            <text:p text:style-name="P462"/>
          </table:table-cell>
          <table:covered-table-cell/>
          <table:table-cell table:style-name="Cell314" table:number-columns-spanned="3">
            <text:p text:style-name="P463"><text:span text:style-name="T463_1">Ημ/νια<text:s/>αιτήματος:</text:span></text:p>
          </table:table-cell>
          <table:covered-table-cell/>
          <table:covered-table-cell/>
          <table:table-cell table:style-name="Cell315">
            <text:p text:style-name="P464"/>
          </table:table-cell>
        </table:table-row>
        <table:table-row table:style-name="Row82">
          <table:table-cell table:style-name="Cell316" table:number-columns-spanned="2">
            <text:p text:style-name="P465"><text:span text:style-name="T465_1">Αρμόδιος<text:s/>Υπάλληλος:</text:span></text:p>
          </table:table-cell>
          <table:covered-table-cell/>
          <table:table-cell table:style-name="Cell317">
            <text:p text:style-name="P466"><text:span text:style-name="T466_1">Όνομα:</text:span></text:p>
          </table:table-cell>
          <table:table-cell table:style-name="Cell318" table:number-columns-spanned="2">
            <text:p text:style-name="P467"/>
          </table:table-cell>
          <table:covered-table-cell/>
          <table:table-cell table:style-name="Cell319">
            <text:p text:style-name="P468"><text:span text:style-name="T468_1">Επώνυμο:</text:span></text:p>
          </table:table-cell>
          <table:table-cell table:style-name="Cell320" table:number-columns-spanned="2">
            <text:p text:style-name="P469"/>
          </table:table-cell>
          <table:covered-table-cell/>
        </table:table-row>
        <table:table-row table:style-name="Row83">
          <table:table-cell table:style-name="Cell321" table:number-columns-spanned="2">
            <text:p text:style-name="P470"><text:span text:style-name="T470_1">Αιτών:</text:span></text:p>
          </table:table-cell>
          <table:covered-table-cell/>
          <table:table-cell table:style-name="Cell322">
            <text:p text:style-name="P471"><text:span text:style-name="T471_1">Όνομα:</text:span></text:p>
          </table:table-cell>
          <table:table-cell table:style-name="Cell323" table:number-columns-spanned="2">
            <text:p text:style-name="P472"/>
          </table:table-cell>
          <table:covered-table-cell/>
          <table:table-cell table:style-name="Cell324">
            <text:p text:style-name="P473"><text:span text:style-name="T473_1">Επώνυμο:</text:span></text:p>
          </table:table-cell>
          <table:table-cell table:style-name="Cell325" table:number-columns-spanned="2">
            <text:p text:style-name="P474"/>
          </table:table-cell>
          <table:covered-table-cell/>
        </table:table-row>
      </table:table>
      <text:p text:style-name="P475"><text:span text:style-name="T475_1">0<text:s/>Υπάλληλος<text:s/>(υπογραφή)</text:span></text:p>
      <text:p text:style-name="P476"><text:span text:style-name="T476_1">ΑΙΤΗΣΗ<text:s/>-<text:s/>ΥΠΕΥΘΥΝΗ<text:s/>ΔΗΛΩΣΗ<text:s/>«‘-·-<text:s/>8n.s„,„s.,</text:span></text:p>
      <text:p text:style-name="P477"><text:span text:style-name="T47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ext:p text:style-name="P478"><text:span text:style-name="T478_1">Περιγραφή<text:s/>αιτήματος:<text:s/>«Χορήγηση<text:s/>άδειας<text:s/>ίδρυσης<text:s/>και<text:s/>άδειας<text:s/>λειτουργίας<text:s/>πρατηρίων<text:s/>αμιγώς<text:s/>υγραερίου»</text:span></text:p>
      <table:table table:style-name="Table14"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84">
          <table:table-cell table:style-name="Cell326">
            <text:p text:style-name="P479"><text:span text:style-name="T479_1">ΠΡΟΣ:</text:span></text:p>
          </table:table-cell>
          <table:table-cell table:style-name="Cell327">
            <text:p text:style-name="P480"><text:span text:style-name="T480_1">ΥΠΗΡΕΣΙΑ<text:s/>ΜΕΤΑΦΟΡΩΝ<text:s/>ΚΙ<text:s/>ΕΠΙΚΟΙΝΩΝΙΩΝ<text:s/>ΠΕΡΙΦΕΡΕΙΑΚΗΣ<text:s/>ΕΝΟΤΗΤΑΣ<text:s/></text:span></text:p>
          </table:table-cell>
          <table:table-cell table:style-name="Cell328">
            <text:p text:style-name="P481"><text:span text:style-name="T481_1">ΑΡΙΘΜ.<text:s/>ΠΡΩΤΟΚΟΛΛΟΥ</text:span></text:p>
            <text:p text:style-name="P482"><text:span text:style-name="T482_1">Συμπληρώνεται<text:s/>από</text:span></text:p>
          </table:table-cell>
          <table:table-cell table:style-name="Cell329">
            <text:p text:style-name="P483"><text:span text:style-name="T483_1">ΗΜΕΡΟΜΗΝΙΑ</text:span></text:p>
            <text:p text:style-name="P484"><text:span text:style-name="T484_1">ην<text:s/>Υπηρεσία</text:span></text:p>
          </table:table-cell>
        </table:table-row>
      </table:table>
      <text:p text:style-name="P485"><text:span text:style-name="T485_1">ΣΤΟΙΧΕΙΑ<text:s/>ΑΙΤΟΥΝΤΟΣ:<text:s/>(Φυσικό<text:s/>πρόσωπο)</text:span></text:p>
      <table:table table:style-name="Table15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row table:style-name="Row85">
          <table:table-cell table:style-name="Cell330" table:number-columns-spanned="2">
            <text:p text:style-name="P486"><text:span text:style-name="T486_1">Ο<text:s/>-<text:s/>Η<text:s/>Όνομα:</text:span></text:p>
          </table:table-cell>
          <table:covered-table-cell/>
          <table:table-cell table:style-name="Cell331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Cell332" table:number-columns-spanned="2">
            <text:p text:style-name="P488"><text:span text:style-name="T488_1">Επώνυμο:</text:span></text:p>
          </table:table-cell>
          <table:covered-table-cell/>
          <table:table-cell table:style-name="Cell333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334" table:number-columns-spanned="3">
            <text:p text:style-name="P490"><text:span text:style-name="T490_1">Όνομα<text:s/>Πατέρα:</text:span></text:p>
          </table:table-cell>
          <table:covered-table-cell/>
          <table:covered-table-cell/>
          <table:table-cell table:style-name="Cell335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Cell336" table:number-columns-spanned="4">
            <text:p text:style-name="P492"><text:span text:style-name="T492_1">Επώνυμο<text:s/>Πατέρα:</text:span></text:p>
          </table:table-cell>
          <table:covered-table-cell/>
          <table:covered-table-cell/>
          <table:covered-table-cell/>
          <table:table-cell table:style-name="Cell337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338" table:number-columns-spanned="3">
            <text:p text:style-name="P494"><text:span text:style-name="T494_1">Όνομα<text:s/>Μητέρας:</text:span></text:p>
          </table:table-cell>
          <table:covered-table-cell/>
          <table:covered-table-cell/>
          <table:table-cell table:style-name="Cell339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Cell340" table:number-columns-spanned="4">
            <text:p text:style-name="P496"><text:span text:style-name="T496_1">Επώνυμο<text:s/>Μητέρας:</text:span></text:p>
          </table:table-cell>
          <table:covered-table-cell/>
          <table:covered-table-cell/>
          <table:covered-table-cell/>
          <table:table-cell table:style-name="Cell341" table:number-columns-spanned="5">
            <text:p text:style-name="P497"/>
          </table:table-cell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342" table:number-columns-spanned="4">
            <text:p text:style-name="P498"><text:span text:style-name="T498_1">Αριθ.<text:s/>Δελτ.<text:s/>Ταυτότητας:*</text:span></text:p>
          </table:table-cell>
          <table:covered-table-cell/>
          <table:covered-table-cell/>
          <table:covered-table-cell/>
          <table:table-cell table:style-name="Cell343" table:number-columns-spanned="3">
            <text:p text:style-name="P499"/>
          </table:table-cell>
          <table:covered-table-cell/>
          <table:covered-table-cell/>
          <table:table-cell table:style-name="Cell344" table:number-columns-spanned="2">
            <text:p text:style-name="P500"><text:span text:style-name="T500_1">Α.Φ.Μ:</text:span></text:p>
          </table:table-cell>
          <table:covered-table-cell/>
          <table:table-cell table:style-name="Cell345" table:number-columns-spanned="3">
            <text:p text:style-name="P501"/>
          </table:table-cell>
          <table:covered-table-cell/>
          <table:covered-table-cell/>
          <table:table-cell table:style-name="Cell346" table:number-columns-spanned="3">
            <text:p text:style-name="P502"><text:span text:style-name="T502_1">Αριθ.<text:s/>Αδειας<text:s/>Οδήγησης:*</text:span></text:p>
          </table:table-cell>
          <table:covered-table-cell/>
          <table:covered-table-cell/>
          <table:table-cell table:style-name="Cell347" table:number-columns-spanned="2">
            <text:p text:style-name="P503"/>
          </table:table-cell>
          <table:covered-table-cell/>
        </table:table-row>
        <table:table-row table:style-name="Row89">
          <table:table-cell table:style-name="Cell348" table:number-columns-spanned="4">
            <text:p text:style-name="P504"><text:span text:style-name="T504_1">Αριθ.<text:s/>Διαβατηρίου:*</text:span></text:p>
          </table:table-cell>
          <table:covered-table-cell/>
          <table:covered-table-cell/>
          <table:covered-table-cell/>
          <table:table-cell table:style-name="Cell349" table:number-columns-spanned="2">
            <text:p text:style-name="P505"/>
          </table:table-cell>
          <table:covered-table-cell/>
          <table:table-cell table:style-name="Cell350" table:number-columns-spanned="3">
            <text:p text:style-name="P506"><text:span text:style-name="T506_1">Αριθ.<text:s/>Βιβλιαρίου<text:s/>Τγείας:*</text:span></text:p>
          </table:table-cell>
          <table:covered-table-cell/>
          <table:covered-table-cell/>
          <table:table-cell table:style-name="Cell351" table:number-columns-spanned="4">
            <text:p text:style-name="P507"/>
          </table:table-cell>
          <table:covered-table-cell/>
          <table:covered-table-cell/>
          <table:covered-table-cell/>
          <table:table-cell table:style-name="Cell352" table:number-columns-spanned="2">
            <text:p text:style-name="P508"><text:span text:style-name="T508_1">Υπηκοότητα:</text:span></text:p>
          </table:table-cell>
          <table:covered-table-cell/>
          <table:table-cell table:style-name="Cell353" table:number-columns-spanned="2">
            <text:p text:style-name="P509"/>
          </table:table-cell>
          <table:covered-table-cell/>
        </table:table-row>
        <table:table-row table:style-name="Row90">
          <table:table-cell table:style-name="Cell354" table:number-columns-spanned="4">
            <text:p text:style-name="P510"><text:span text:style-name="T510_1">Ημερομηνία<text:s/>γέννησης</text:span><text:span text:style-name="T510_2">(1)</text:span><text:span text:style-name="T510_3">:</text:span></text:p>
          </table:table-cell>
          <table:covered-table-cell/>
          <table:covered-table-cell/>
          <table:covered-table-cell/>
          <table:table-cell table:style-name="Cell355" table:number-columns-spanned="2">
            <text:p text:style-name="P511"/>
          </table:table-cell>
          <table:covered-table-cell/>
          <table:table-cell table:style-name="Cell356" table:number-columns-spanned="3">
            <text:p text:style-name="P512"/>
          </table:table-cell>
          <table:covered-table-cell/>
          <table:covered-table-cell/>
          <table:table-cell table:style-name="Cell357" table:number-columns-spanned="4">
            <text:p text:style-name="P513"><text:span text:style-name="T513_1">Τόπος<text:s/>Γέννησης:</text:span></text:p>
          </table:table-cell>
          <table:covered-table-cell/>
          <table:covered-table-cell/>
          <table:covered-table-cell/>
          <table:table-cell table:style-name="Cell358" table:number-columns-spanned="4">
            <text:p text:style-name="P514"/>
          </table:table-cell>
          <table:covered-table-cell/>
          <table:covered-table-cell/>
          <table:covered-table-cell/>
        </table:table-row>
        <table:table-row table:style-name="Row91">
          <table:table-cell table:style-name="Cell359" table:number-columns-spanned="3">
            <text:p text:style-name="P515"><text:span text:style-name="T515_1">Τόπος<text:s/>Κατοικίας:</text:span></text:p>
          </table:table-cell>
          <table:covered-table-cell/>
          <table:covered-table-cell/>
          <table:table-cell table:style-name="Cell360" table:number-columns-spanned="3">
            <text:p text:style-name="P516"/>
          </table:table-cell>
          <table:covered-table-cell/>
          <table:covered-table-cell/>
          <table:table-cell table:style-name="Cell361" table:number-columns-spanned="2">
            <text:p text:style-name="P517"><text:span text:style-name="T517_1">Οδός:</text:span></text:p>
          </table:table-cell>
          <table:covered-table-cell/>
          <table:table-cell table:style-name="Cell362" table:number-columns-spanned="4">
            <text:p text:style-name="P518"/>
          </table:table-cell>
          <table:covered-table-cell/>
          <table:covered-table-cell/>
          <table:covered-table-cell/>
          <table:table-cell table:style-name="Cell363">
            <text:p text:style-name="P519"><text:span text:style-name="T519_1">Αριθ:</text:span></text:p>
          </table:table-cell>
          <table:table-cell table:style-name="Cell364">
            <text:p text:style-name="P520"/>
          </table:table-cell>
          <table:table-cell table:style-name="Cell365" table:number-columns-spanned="2">
            <text:p text:style-name="P521"><text:span text:style-name="T521_1">ΤΚ:</text:span></text:p>
          </table:table-cell>
          <table:covered-table-cell/>
          <table:table-cell table:style-name="Cell366">
            <text:p text:style-name="P522"/>
          </table:table-cell>
        </table:table-row>
        <table:table-row table:style-name="Row92">
          <table:table-cell table:style-name="Cell367">
            <text:p text:style-name="P523"><text:span text:style-name="T523_1">Τηλ:</text:span></text:p>
          </table:table-cell>
          <table:table-cell table:style-name="Cell368" table:number-columns-spanned="4">
            <text:p text:style-name="P524"/>
          </table:table-cell>
          <table:covered-table-cell/>
          <table:covered-table-cell/>
          <table:covered-table-cell/>
          <table:table-cell table:style-name="Cell369">
            <text:p text:style-name="P525"><text:span text:style-name="T525_1">Fax:</text:span></text:p>
          </table:table-cell>
          <table:table-cell table:style-name="Cell370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Cell371" table:number-columns-spanned="2">
            <text:p text:style-name="P527"><text:span text:style-name="T527_1">E<text:s/>-<text:s/>mail:</text:span></text:p>
          </table:table-cell>
          <table:covered-table-cell/>
          <table:table-cell table:style-name="Cell372" table:number-columns-spanned="4">
            <text:p text:style-name="P528"/>
          </table:table-cell>
          <table:covered-table-cell/>
          <table:covered-table-cell/>
          <table:covered-table-cell/>
        </table:table-row>
      </table:table>
      <text:p text:style-name="P529"><text:span text:style-name="T529_1">*<text:s/>συμπληρώνεται<text:s/>ένα<text:s/>από<text:s/>τα<text:s/>αποδεικτικά<text:s/>στοιχεία<text:s/>ταυτότητας.</text:span></text:p>
      <table:table table:style-name="Table16"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93">
          <table:table-cell table:style-name="Cell373" table:number-columns-spanned="4">
            <text:p text:style-name="P530"><text:span text:style-name="T530_1">ΟΡΙΣΜΟΣ<text:s/>/<text:s/>ΣΤΟΙΧΕΙΑ<text:s/>ΕΚΠΡΟΣΩΠΟΥ</text:span><text:span text:style-name="T530_2">(2)</text:span><text:span text:style-name="T530_3"><text:s/>(για<text:s/>κατάθεση<text:s/>αίτησης<text:s/>ή<text:s/>παραλαβή<text:s/>τελικής<text:s/>διοικητικής<text:s/>πράξης)<text:s/></text:span><text:span text:style-name="T530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</table:table-row>
        <table:table-row table:style-name="Row94">
          <table:table-cell table:style-name="Cell374">
            <text:p text:style-name="P531"><text:span text:style-name="T531_1">ΟΝΟΜΑ:</text:span></text:p>
          </table:table-cell>
          <table:table-cell table:style-name="Cell375">
            <text:p text:style-name="P532"><text:span text:style-name="T532_1">ΕΠΩΝΥΜΟ:</text:span></text:p>
          </table:table-cell>
          <table:table-cell table:style-name="Cell376" table:number-columns-spanned="2">
            <text:p text:style-name="P533"/>
          </table:table-cell>
          <table:covered-table-cell/>
        </table:table-row>
        <table:table-row table:style-name="Row95">
          <table:table-cell table:style-name="Cell377" table:number-columns-spanned="3">
            <text:p text:style-name="P534"><text:span text:style-name="T534_1">ΟΝΟΜΑΤΕΠΩΝΥΜΟ<text:s/>ΠΑΤΕΡΑ:<text:s/>ΑΔΤ:</text:span></text:p>
          </table:table-cell>
          <table:covered-table-cell/>
          <table:covered-table-cell/>
          <table:table-cell table:style-name="Cell378">
            <text:p text:style-name="P535"/>
          </table:table-cell>
        </table:table-row>
        <table:table-row table:style-name="Row96">
          <table:table-cell table:style-name="Cell379">
            <text:p text:style-name="P536"><text:span text:style-name="T536_1">ΟΔΟΣ:</text:span></text:p>
          </table:table-cell>
          <table:table-cell table:style-name="Cell380">
            <text:p text:style-name="P537"><text:span text:style-name="T537_1">ΑΡΙΘ:</text:span></text:p>
          </table:table-cell>
          <table:table-cell table:style-name="Cell381">
            <text:p text:style-name="P538"/>
          </table:table-cell>
          <table:table-cell table:style-name="Cell382">
            <text:p text:style-name="P539"><text:span text:style-name="T539_1">Τ.Κ:</text:span></text:p>
          </table:table-cell>
        </table:table-row>
        <table:table-row table:style-name="Row97">
          <table:table-cell table:style-name="Cell383" table:number-columns-spanned="2">
            <text:p text:style-name="P540"><text:span text:style-name="T540_1">Τηλ:<text:s/>Fax:</text:span></text:p>
          </table:table-cell>
          <table:covered-table-cell/>
          <table:table-cell table:style-name="Cell384" table:number-columns-spanned="2">
            <text:p text:style-name="P541"><text:span text:style-name="T541_1">E<text:s/>-<text:s/>mail:</text:span></text:p>
          </table:table-cell>
          <table:covered-table-cell/>
        </table:table-row>
      </table:table>
      <text:p text:style-name="P542"/>
      <table:table table:style-name="Table17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98">
          <table:table-cell table:style-name="Cell385" table:number-columns-spanned="3">
            <text:p text:style-name="P543"><text:span text:style-name="T543_1">0<text:s/>-<text:s/>Η<text:s/>Όνομα:</text:span></text:p>
          </table:table-cell>
          <table:covered-table-cell/>
          <table:covered-table-cell/>
          <table:table-cell table:style-name="Cell386" table:number-columns-spanned="4">
            <text:p text:style-name="P544"><text:span text:style-name="T544_1">Επώνυμο:</text:span></text:p>
          </table:table-cell>
          <table:covered-table-cell/>
          <table:covered-table-cell/>
          <table:covered-table-cell/>
        </table:table-row>
        <table:table-row table:style-name="Row99">
          <table:table-cell table:style-name="Cell387">
            <text:p text:style-name="P545"><text:span text:style-name="T545_1">Όνομα<text:s/>Πατέρα:</text:span></text:p>
          </table:table-cell>
          <table:table-cell table:style-name="Cell388" table:number-columns-spanned="2">
            <text:p text:style-name="P546"/>
          </table:table-cell>
          <table:covered-table-cell/>
          <table:table-cell table:style-name="Cell389" table:number-columns-spanned="2">
            <text:p text:style-name="P547"><text:span text:style-name="T547_1">Επώνυμο<text:s/>Πατέρα:</text:span></text:p>
          </table:table-cell>
          <table:covered-table-cell/>
          <table:table-cell table:style-name="Cell390" table:number-columns-spanned="2">
            <text:p text:style-name="P548"/>
          </table:table-cell>
          <table:covered-table-cell/>
        </table:table-row>
        <table:table-row table:style-name="Row100">
          <table:table-cell table:style-name="Cell391">
            <text:p text:style-name="P549"><text:span text:style-name="T549_1">Όνομα<text:s/>Μητέρας:</text:span></text:p>
          </table:table-cell>
          <table:table-cell table:style-name="Cell392" table:number-columns-spanned="2">
            <text:p text:style-name="P550"/>
          </table:table-cell>
          <table:covered-table-cell/>
          <table:table-cell table:style-name="Cell393" table:number-columns-spanned="2">
            <text:p text:style-name="P551"><text:span text:style-name="T551_1">Επώνυμο<text:s/>Μητέρας:</text:span></text:p>
          </table:table-cell>
          <table:covered-table-cell/>
          <table:table-cell table:style-name="Cell394" table:number-columns-spanned="2">
            <text:p text:style-name="P552"/>
          </table:table-cell>
          <table:covered-table-cell/>
        </table:table-row>
        <table:table-row table:style-name="Row101">
          <table:table-cell table:style-name="Cell395" table:number-columns-spanned="2">
            <text:p text:style-name="P553"><text:span text:style-name="T553_1">Αριθ.<text:s/>Δελτ.<text:s/>Ταυτότητας:*</text:span></text:p>
          </table:table-cell>
          <table:covered-table-cell/>
          <table:table-cell table:style-name="Cell396" table:number-columns-spanned="2">
            <text:p text:style-name="P554"><text:span text:style-name="T554_1">Α.Φ.Μ:</text:span></text:p>
          </table:table-cell>
          <table:covered-table-cell/>
          <table:table-cell table:style-name="Cell397">
            <text:p text:style-name="P555"/>
          </table:table-cell>
          <table:table-cell table:style-name="Cell398">
            <text:p text:style-name="P556"><text:span text:style-name="T556_1">Αριθ.<text:s/>Αδειας<text:s/>Οδήγησης:*</text:span></text:p>
          </table:table-cell>
          <table:table-cell table:style-name="Cell399">
            <text:p text:style-name="P557"/>
          </table:table-cell>
        </table:table-row>
        <table:table-row table:style-name="Row102">
          <table:table-cell table:style-name="Cell400" table:number-columns-spanned="2">
            <text:p text:style-name="P558"><text:span text:style-name="T558_1">Αριθ.<text:s/>Διαβατηρίου:*</text:span></text:p>
          </table:table-cell>
          <table:covered-table-cell/>
          <table:table-cell table:style-name="Cell401" table:number-columns-spanned="2">
            <text:p text:style-name="P559"><text:span text:style-name="T559_1">Αριθ.<text:s/>Βιβλιαρίου<text:s/>Υγείας:*</text:span></text:p>
          </table:table-cell>
          <table:covered-table-cell/>
          <table:table-cell table:style-name="Cell402" table:number-columns-spanned="2">
            <text:p text:style-name="P560"><text:span text:style-name="T560_1">Υπηκοότητα:</text:span></text:p>
          </table:table-cell>
          <table:covered-table-cell/>
          <table:table-cell table:style-name="Cell403">
            <text:p text:style-name="P561"/>
          </table:table-cell>
        </table:table-row>
      </table:table>
      <text:p text:style-name="P562"/>
      <table:table table:style-name="Table18"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row table:style-name="Row103">
          <table:table-cell table:style-name="Cell404" table:number-columns-spanned="3">
            <text:p text:style-name="P563"><text:span text:style-name="T563_1">Ημερομηνία<text:s/>γέννησης(Ι):</text:span></text:p>
          </table:table-cell>
          <table:covered-table-cell/>
          <table:covered-table-cell/>
          <table:table-cell table:style-name="Cell405" table:number-columns-spanned="2">
            <text:p text:style-name="P564"><text:span text:style-name="T564_1">Τόπος<text:s/>Γέννησης:</text:span></text:p>
          </table:table-cell>
          <table:covered-table-cell/>
          <table:table-cell table:style-name="Cell406">
            <text:p text:style-name="P565"/>
          </table:table-cell>
        </table:table-row>
        <table:table-row table:style-name="Row104">
          <table:table-cell table:style-name="Cell407" table:number-columns-spanned="3">
            <text:p text:style-name="P566"><text:span text:style-name="T566_1">Τόπος<text:s/>Κατοικίας:</text:span></text:p>
          </table:table-cell>
          <table:covered-table-cell/>
          <table:covered-table-cell/>
          <table:table-cell table:style-name="Cell408" table:number-columns-spanned="2">
            <text:p text:style-name="P567"><text:span text:style-name="T567_1">Οδός:<text:s/>Αριθ:</text:span></text:p>
          </table:table-cell>
          <table:covered-table-cell/>
          <table:table-cell table:style-name="Cell409">
            <text:p text:style-name="P568"><text:span text:style-name="T568_1">ΤΚ:</text:span></text:p>
          </table:table-cell>
        </table:table-row>
        <table:table-row table:style-name="Row105">
          <table:table-cell table:style-name="Cell410">
            <text:p text:style-name="P569"><text:span text:style-name="T569_1">Τηλ:</text:span></text:p>
          </table:table-cell>
          <table:table-cell table:style-name="Cell411">
            <text:p text:style-name="P570"/>
          </table:table-cell>
          <table:table-cell table:style-name="Cell412">
            <text:p text:style-name="P571"><text:span text:style-name="T571_1">Fax:</text:span></text:p>
          </table:table-cell>
          <table:table-cell table:style-name="Cell413">
            <text:p text:style-name="P572"/>
          </table:table-cell>
          <table:table-cell table:style-name="Cell414">
            <text:p text:style-name="P573"><text:span text:style-name="T573_1">E<text:s/>-<text:s/>mail</text:span></text:p>
          </table:table-cell>
          <table:table-cell table:style-name="Cell415">
            <text:p text:style-name="P574"/>
          </table:table-cell>
        </table:table-row>
      </table:table>
      <text:p text:style-name="P575"><text:span text:style-name="T575_1">*<text:s/>συμπληρώνεται<text:s/>ένα<text:s/>από<text:s/>τα<text:s/>αποδεικτικά<text:s/>στοιχεία<text:s/>ταυτότητας.</text:span></text:p>
      <text:p text:style-name="P576"><text:span text:style-name="T576_1">ΣΤΟΙΧΕΙΑ<text:s/>ΝΟΜΙΚΟΥ<text:s/>ΠΡΟΣΩΠΟΥ:</text:span></text:p>
      <table:table table:style-name="Table19"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106">
          <table:table-cell table:style-name="Cell416" table:number-columns-spanned="4">
            <text:p text:style-name="P577"><text:span text:style-name="T577_1">Επωνυμία<text:s/>επιχείρησης:</text:span></text:p>
          </table:table-cell>
          <table:covered-table-cell/>
          <table:covered-table-cell/>
          <table:covered-table-cell/>
        </table:table-row>
        <table:table-row table:style-name="Row107">
          <table:table-cell table:style-name="Cell417" table:number-columns-spanned="4">
            <text:p text:style-name="P578"><text:span text:style-name="T578_1">Αρ.<text:s/>Καταστατικού:<text:s/>Ετος<text:s/>Ίδρυσης:</text:span></text:p>
          </table:table-cell>
          <table:covered-table-cell/>
          <table:covered-table-cell/>
          <table:covered-table-cell/>
        </table:table-row>
        <table:table-row table:style-name="Row108">
          <table:table-cell table:style-name="Cell418" table:number-columns-spanned="4">
            <text:p text:style-name="P579"><text:span text:style-name="T579_1">Εγκεκριμένος<text:s/>Τίτλος<text:s/>(αν<text:s/>υπάρχει):</text:span></text:p>
          </table:table-cell>
          <table:covered-table-cell/>
          <table:covered-table-cell/>
          <table:covered-table-cell/>
        </table:table-row>
        <table:table-row table:style-name="Row109">
          <table:table-cell table:style-name="Cell419">
            <text:p text:style-name="P580"><text:span text:style-name="T580_1">Αρ.<text:s/>και<text:s/></text:span><text:span text:style-name="T580_2">έτος</text:span><text:span text:style-name="T580_3"><text:s/>ΦΕΚ/ΤΑΠΕΤ<text:s/>(για<text:s/>ΑΕ<text:s/>και<text:s/>ΕΠΕ)<text:s/>ή<text:s/>αριθμός<text:s/>και<text:s/>ημερομηνία<text:s/>καταχώρισης<text:s/>στα<text:s/>βιβλία<text:s/>εταιρειών<text:s/>του<text:s/>Πρωτοδικείου<text:s/>της<text:s/>έδρας<text:s/>(για<text:s/>ΟΕ<text:s/>και<text:s/>ΕΕ):</text:span></text:p>
          </table:table-cell>
          <table:table-cell table:style-name="Cell420" table:number-columns-spanned="3">
            <text:p text:style-name="P581"/>
          </table:table-cell>
          <table:covered-table-cell/>
          <table:covered-table-cell/>
        </table:table-row>
        <table:table-row table:style-name="Row110">
          <table:table-cell table:style-name="Cell421">
            <text:p text:style-name="P582"><text:span text:style-name="T582_1">Α.Φ.Μ.:</text:span></text:p>
          </table:table-cell>
          <table:table-cell table:style-name="Cell422" table:number-columns-spanned="3">
            <text:p text:style-name="P583"><text:span text:style-name="T583_1">Δ.Ο.Υ.:</text:span></text:p>
          </table:table-cell>
          <table:covered-table-cell/>
          <table:covered-table-cell/>
        </table:table-row>
        <table:table-row table:style-name="Row111">
          <table:table-cell table:style-name="Cell423">
            <text:p text:style-name="P584"><text:span text:style-name="T584_1">Έδ<text:s/>Οδός:<text:s/>ρα</text:span></text:p>
          </table:table-cell>
          <table:table-cell table:style-name="Cell424">
            <text:p text:style-name="P585"/>
          </table:table-cell>
          <table:table-cell table:style-name="Cell425">
            <text:p text:style-name="P586"><text:span text:style-name="T586_1">Αριθ:</text:span></text:p>
          </table:table-cell>
          <table:table-cell table:style-name="Cell426">
            <text:p text:style-name="P587"><text:span text:style-name="T587_1">ΤΚ</text:span></text:p>
          </table:table-cell>
        </table:table-row>
        <table:table-row table:style-name="Row112">
          <table:table-cell table:style-name="Cell427" table:number-columns-spanned="2">
            <text:p text:style-name="P588"><text:span text:style-name="T588_1">Δήμος<text:s/>/<text:s/>Κοινότητα:</text:span></text:p>
          </table:table-cell>
          <table:covered-table-cell/>
          <table:table-cell table:style-name="Cell428">
            <text:p text:style-name="P589"><text:span text:style-name="T589_1">Νομός:</text:span></text:p>
          </table:table-cell>
          <table:table-cell table:style-name="Cell429">
            <text:p text:style-name="P590"/>
          </table:table-cell>
        </table:table-row>
        <table:table-row table:style-name="Row113">
          <table:table-cell table:style-name="Cell430" table:number-columns-spanned="3">
            <text:p text:style-name="P591"><text:span text:style-name="T591_1">Τηλ:<text:s/>Fax:</text:span></text:p>
          </table:table-cell>
          <table:covered-table-cell/>
          <table:covered-table-cell/>
          <table:table-cell table:style-name="Cell431">
            <text:p text:style-name="P592"><text:span text:style-name="T592_1">E<text:s/>-<text:s/>mail:</text:span></text:p>
          </table:table-cell>
        </table:table-row>
      </table:table>
      <text:p text:style-name="P593"><text:span text:style-name="T593_1">ΣΤΟΙΧΕΙΑ<text:s/>ΕΚΠΡΟΣΩΠΟΥ·</text:span><text:span text:style-name="T593_2">2</text:span><text:span text:style-name="T593_3">·<text:s/></text:span><text:span text:style-name="T593_4">(<text:s/>του<text:s/>νομικού<text:s/>προσώπου)</text:span></text:p>
      <table:table table:style-name="Table20"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row table:style-name="Row114">
          <table:table-cell table:style-name="Cell432" table:number-columns-spanned="4">
            <text:p text:style-name="P594"><text:span text:style-name="T594_1">Ο<text:s/>-<text:s/>Η<text:s/>Όνομα:</text:span></text:p>
          </table:table-cell>
          <table:covered-table-cell/>
          <table:covered-table-cell/>
          <table:covered-table-cell/>
          <table:table-cell table:style-name="Cell433" table:number-columns-spanned="5">
            <text:p text:style-name="P595"><text:span text:style-name="T595_1">Επώνυμο:</text:span></text:p>
          </table:table-cell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434">
            <text:p text:style-name="P596"><text:span text:style-name="T596_1">Όνομα<text:s/>Πατέρα:</text:span></text:p>
          </table:table-cell>
          <table:table-cell table:style-name="Cell435" table:number-columns-spanned="3">
            <text:p text:style-name="P597"/>
          </table:table-cell>
          <table:covered-table-cell/>
          <table:covered-table-cell/>
          <table:table-cell table:style-name="Cell436" table:number-columns-spanned="2">
            <text:p text:style-name="P598"><text:span text:style-name="T598_1">Επώνυμο<text:s/>Πατέρα:</text:span></text:p>
          </table:table-cell>
          <table:covered-table-cell/>
          <table:table-cell table:style-name="Cell437" table:number-columns-spanned="3">
            <text:p text:style-name="P599"/>
          </table:table-cell>
          <table:covered-table-cell/>
          <table:covered-table-cell/>
        </table:table-row>
        <table:table-row table:style-name="Row116">
          <table:table-cell table:style-name="Cell438">
            <text:p text:style-name="P600"><text:span text:style-name="T600_1">Όνομα<text:s/>Μητέρας:</text:span></text:p>
          </table:table-cell>
          <table:table-cell table:style-name="Cell439" table:number-columns-spanned="3">
            <text:p text:style-name="P601"/>
          </table:table-cell>
          <table:covered-table-cell/>
          <table:covered-table-cell/>
          <table:table-cell table:style-name="Cell440" table:number-columns-spanned="2">
            <text:p text:style-name="P602"><text:span text:style-name="T602_1">Επώνυμο<text:s/>Μητέρας:</text:span></text:p>
          </table:table-cell>
          <table:covered-table-cell/>
          <table:table-cell table:style-name="Cell441" table:number-columns-spanned="3">
            <text:p text:style-name="P603"/>
          </table:table-cell>
          <table:covered-table-cell/>
          <table:covered-table-cell/>
        </table:table-row>
        <table:table-row table:style-name="Row117">
          <table:table-cell table:style-name="Cell442" table:number-columns-spanned="2">
            <text:p text:style-name="P604"><text:span text:style-name="T604_1">Αριθ.<text:s/>Δελτ.<text:s/>Ταυτότητας:*</text:span></text:p>
          </table:table-cell>
          <table:covered-table-cell/>
          <table:table-cell table:style-name="Cell443" table:number-columns-spanned="3">
            <text:p text:style-name="P605"><text:span text:style-name="T605_1">Α.Φ.Μ:</text:span></text:p>
          </table:table-cell>
          <table:covered-table-cell/>
          <table:covered-table-cell/>
          <table:table-cell table:style-name="Cell444">
            <text:p text:style-name="P606"/>
          </table:table-cell>
          <table:table-cell table:style-name="Cell445" table:number-columns-spanned="2">
            <text:p text:style-name="P607"><text:span text:style-name="T607_1">Αριθ.<text:s/>Αδειας<text:s/>Οδήγησης:*</text:span></text:p>
          </table:table-cell>
          <table:covered-table-cell/>
          <table:table-cell table:style-name="Cell446">
            <text:p text:style-name="P608"/>
          </table:table-cell>
        </table:table-row>
        <table:table-row table:style-name="Row118">
          <table:table-cell table:style-name="Cell447" table:number-columns-spanned="2">
            <text:p text:style-name="P609"><text:span text:style-name="T609_1">Αριθ.<text:s/>Διαβατηρίου:*</text:span></text:p>
          </table:table-cell>
          <table:covered-table-cell/>
          <table:table-cell table:style-name="Cell448">
            <text:p text:style-name="P610"/>
          </table:table-cell>
          <table:table-cell table:style-name="Cell449" table:number-columns-spanned="2">
            <text:p text:style-name="P611"><text:span text:style-name="T611_1">Αριθ.<text:s/>Βιβλιαρίου<text:s/>Υγείας:*</text:span></text:p>
          </table:table-cell>
          <table:covered-table-cell/>
          <table:table-cell table:style-name="Cell450" table:number-columns-spanned="2">
            <text:p text:style-name="P612"/>
          </table:table-cell>
          <table:covered-table-cell/>
          <table:table-cell table:style-name="Cell451">
            <text:p text:style-name="P613"><text:span text:style-name="T613_1">Υπηκοότητα:</text:span></text:p>
          </table:table-cell>
          <table:table-cell table:style-name="Cell452">
            <text:p text:style-name="P614"/>
          </table:table-cell>
        </table:table-row>
        <table:table-row table:style-name="Row119">
          <table:table-cell table:style-name="Cell453" table:number-columns-spanned="2">
            <text:p text:style-name="P615"><text:span text:style-name="T615_1">Ημερομηνία<text:s/>γέννησης</text:span><text:span text:style-name="T615_2">(1)</text:span><text:span text:style-name="T615_3">:</text:span></text:p>
          </table:table-cell>
          <table:covered-table-cell/>
          <table:table-cell table:style-name="Cell454">
            <text:p text:style-name="P616"/>
          </table:table-cell>
          <table:table-cell table:style-name="Cell455" table:number-columns-spanned="2">
            <text:p text:style-name="P617"/>
          </table:table-cell>
          <table:covered-table-cell/>
          <table:table-cell table:style-name="Cell456" table:number-columns-spanned="2">
            <text:p text:style-name="P618"><text:span text:style-name="T618_1">Τόπος<text:s/>Γέννησης:</text:span></text:p>
          </table:table-cell>
          <table:covered-table-cell/>
          <table:table-cell table:style-name="Cell457" table:number-columns-spanned="2">
            <text:p text:style-name="P619"/>
          </table:table-cell>
          <table:covered-table-cell/>
        </table:table-row>
        <table:table-row table:style-name="Row120">
          <table:table-cell table:style-name="Cell458">
            <text:p text:style-name="P620"><text:span text:style-name="T620_1">Τόπος<text:s/>Κατοικίας:</text:span></text:p>
          </table:table-cell>
          <table:table-cell table:style-name="Cell459" table:number-columns-spanned="2">
            <text:p text:style-name="P621"/>
          </table:table-cell>
          <table:covered-table-cell/>
          <table:table-cell table:style-name="Cell460">
            <text:p text:style-name="P622"><text:span text:style-name="T622_1">Οδός:</text:span></text:p>
          </table:table-cell>
          <table:table-cell table:style-name="Cell461" table:number-columns-spanned="2">
            <text:p text:style-name="P623"/>
          </table:table-cell>
          <table:covered-table-cell/>
          <table:table-cell table:style-name="Cell462">
            <text:p text:style-name="P624"><text:span text:style-name="T624_1">Αριθ:</text:span></text:p>
          </table:table-cell>
          <table:table-cell table:style-name="Cell463" table:number-columns-spanned="2">
            <text:p text:style-name="P625"><text:span text:style-name="T625_1">ΤΚ:</text:span></text:p>
          </table:table-cell>
          <table:covered-table-cell/>
        </table:table-row>
        <table:table-row table:style-name="Row121">
          <table:table-cell table:style-name="Cell464" table:number-columns-spanned="3">
            <text:p text:style-name="P626"><text:span text:style-name="T626_1">Τηλ:<text:s/>Fax:</text:span></text:p>
          </table:table-cell>
          <table:covered-table-cell/>
          <table:covered-table-cell/>
          <table:table-cell table:style-name="Cell465" table:number-columns-spanned="4">
            <text:p text:style-name="P627"><text:span text:style-name="T627_1">E<text:s/>-<text:s/>mail:</text:span></text:p>
          </table:table-cell>
          <table:covered-table-cell/>
          <table:covered-table-cell/>
          <table:covered-table-cell/>
          <table:table-cell table:style-name="Cell466" table:number-columns-spanned="2">
            <text:p text:style-name="P628"/>
          </table:table-cell>
          <table:covered-table-cell/>
        </table:table-row>
      </table:table>
      <text:p text:style-name="P629"><text:span text:style-name="T629_1">*<text:s/>συμπληρώνεται<text:s/>ένα<text:s/>από<text:s/>τα<text:s/>αποδεικτικά<text:s/>στοιχεία<text:s/>ταυτότητας.</text:span></text:p>
      <text:p text:style-name="P630"><text:span text:style-name="T630_1">ΠΛΗΡΟΦΟΡΙΑΚΑ<text:s/>ΣΤΟΙΧΕΙΑ<text:s/>/<text:s/>ΑΠΑΙΤΟΥΜΕΝΑ<text:s/>ΔΙΚΑΙΟΛΟΓΗΤΙΚΑ</text:span></text:p>
      <table:table table:style-name="Table21"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122">
          <table:table-cell table:style-name="Cell467">
            <text:p text:style-name="P631"><text:span text:style-name="T631_1">ΤΙΤΛΟΣ<text:s/>ΔΙΚΑΙΟΛΟΓΗΤΙΚΟΥ:</text:span></text:p>
          </table:table-cell>
          <table:table-cell table:style-name="Cell468">
            <text:p text:style-name="P632"><text:span text:style-name="T632_1">ΚΑΤΑΤΕΘΗΚΕ<text:s/>ΜΕ<text:s/>ΤΗΝ<text:s/>ΑΙΤΗΣΗ</text:span></text:p>
          </table:table-cell>
          <table:table-cell table:style-name="Cell469">
            <text:p text:style-name="P633"><text:span text:style-name="T633_1">ΝΑ</text:span></text:p>
            <text:p text:style-name="P634"><text:span text:style-name="T634_1">ΑΝΑΖΗΤΗΘΕΙ</text:span></text:p>
            <text:p text:style-name="P635"><text:span text:style-name="T635_1">ΥΠΗΡΕΣΙΑΚΑ<text:s/>(3)</text:span></text:p>
          </table:table-cell>
          <table:table-cell table:style-name="Cell470">
            <text:p text:style-name="P636"><text:span text:style-name="T636_1">ΔΕΝ<text:s/>ΑΠΑΙΤΕΙΤΑΙ</text:span></text:p>
          </table:table-cell>
        </table:table-row>
        <table:table-row table:style-name="Row123">
          <table:table-cell table:style-name="Cell471">
            <text:p text:style-name="P637"><text:span text:style-name="T637_1">Α.<text:s/>Για<text:s/>την<text:s/>Αδεια<text:s/>Ίδρυσης:</text:span></text:p>
          </table:table-cell>
          <table:table-cell table:style-name="Cell472">
            <text:p text:style-name="P638"/>
          </table:table-cell>
          <table:table-cell table:style-name="Cell473">
            <text:p text:style-name="P639"/>
          </table:table-cell>
          <table:table-cell table:style-name="Cell474">
            <text:p text:style-name="P640"/>
          </table:table-cell>
        </table:table-row>
        <table:table-row table:style-name="Row124">
          <table:table-cell table:style-name="Cell475">
            <text:p text:style-name="P641"><text:span text:style-name="T641_1">Ι.Αίτηση<text:s/>-Υπεύθυνη<text:s/>δήλωση<text:s/>του<text:s/>ενδιαφερόμενου</text:span><text:span text:style-name="T641_2">1</text:span></text:p>
          </table:table-cell>
          <table:table-cell table:style-name="Cell476">
            <text:p text:style-name="P642"/>
          </table:table-cell>
          <table:table-cell table:style-name="Cell477">
            <text:p text:style-name="P643"/>
          </table:table-cell>
          <table:table-cell table:style-name="Cell478">
            <text:p text:style-name="P644"/>
          </table:table-cell>
        </table:table-row>
        <table:table-row table:style-name="Row125">
          <table:table-cell table:style-name="Cell479">
            <text:p text:style-name="P645"><text:span text:style-name="T645_1">2.Υπεύθυνη<text:s/>δήλωση<text:s/></text:span><text:span text:style-name="T645_2">του</text:span><text:span text:style-name="T645_3"><text:s/>ενδιαφερόμενου</text:span><text:span text:style-name="T645_4">1</text:span><text:span text:style-name="T645_5">,<text:s/>σύμφωνα<text:s/>με<text:s/>τις<text:s/>διατάξεις<text:s/>του<text:s/>Ν.Δ.<text:s/>1599/86,<text:s/>ότι<text:s/>είναι<text:s/>ιδιοκτήτης<text:s/>του<text:s/>ακινήτου<text:s/>ή,<text:s/>εφόσον<text:s/>το<text:s/>ακίνητο<text:s/>δεν<text:s/>ανήκει<text:s/>στον<text:s/>ενδιαφερόμενο,<text:s/>υποβάλλεται<text:s/>υπεύθυνη<text:s/>δήλωση<text:s/>ότι<text:s/>με<text:s/>βάση<text:s/>το<text:s/>από<text:s/>μισθωτήριο<text:s/>συμβόλαιο<text:s/>έχει<text:s/>το<text:s/>νόμιμο<text:s/>δικαίωμα<text:s/>χρήσης<text:s/>του<text:s/>ακινήτου<text:s/>για<text:s/>την<text:s/>ίδρυση<text:s/></text:span><text:span text:style-name="T645_6">του</text:span><text:span text:style-name="T645_7"><text:s/>πρατηρίου</text:span></text:p>
          </table:table-cell>
          <table:table-cell table:style-name="Cell480">
            <text:p text:style-name="P646"/>
          </table:table-cell>
          <table:table-cell table:style-name="Cell481">
            <text:p text:style-name="P647"/>
          </table:table-cell>
          <table:table-cell table:style-name="Cell482">
            <text:p text:style-name="P648"/>
          </table:table-cell>
        </table:table-row>
        <table:table-row table:style-name="Row126">
          <table:table-cell table:style-name="Cell483">
            <text:p text:style-name="P649"><text:span text:style-name="T649_1">3.Υπεύθυνη<text:s/>δήλωση</text:span><text:span text:style-name="T649_2">1</text:span><text:span text:style-name="T649_3">,<text:s/>στην<text:s/></text:span><text:span text:style-name="T649_4">οποία</text:span><text:span text:style-name="T649_5"><text:s/>ο<text:s/>ενδιαφερόμενος<text:s/>δηλώνει<text:s/>πως<text:s/>δεν<text:s/>καταδικάστηκε<text:s/>κατά<text:s/>την<text:s/>τελευταία<text:s/>οκταετία<text:s/>για<text:s/>νοθεία<text:s/>καυσίμων<text:s/>και<text:s/>δεν<text:s/>καταδικάστηκε<text:s/>για<text:s/>ανυποταξία<text:s/>ή<text:s/>λιποταξία<text:s/>και<text:s/>ότι<text:s/>δεν<text:s/>υπόκειται<text:s/>στις<text:s/>στερήσεις<text:s/>και<text:s/>ανικανότητες<text:s/>που<text:s/>αναφέρονται<text:s/>στα<text:s/>άρθρα<text:s/>82<text:s/>και<text:s/>83<text:s/>του<text:s/>Ν.Δ.<text:s/>720/70<text:s/>«περί<text:s/>στρατολογίας»<text:s/>(ΦΕΚ<text:s/>253/Α/1970),<text:s/>όπως<text:s/>ισχύουν<text:s/>.</text:span></text:p>
          </table:table-cell>
          <table:table-cell table:style-name="Cell484">
            <text:p text:style-name="P650"/>
          </table:table-cell>
          <table:table-cell table:style-name="Cell485">
            <text:p text:style-name="P651"/>
          </table:table-cell>
          <table:table-cell table:style-name="Cell486">
            <text:p text:style-name="P652"/>
          </table:table-cell>
        </table:table-row>
        <table:table-row table:style-name="Row127">
          <table:table-cell table:style-name="Cell487">
            <text:p text:style-name="P653"><text:span text:style-name="T653_1">4.<text:s/>Για<text:s/>τα<text:s/>πρατήρια<text:s/></text:span><text:span text:style-name="T653_2">εκτός</text:span><text:span text:style-name="T653_3"><text:s/>σχεδίου<text:s/>-<text:s/>Έγκριση<text:s/>κυκλοφοριακής<text:s/>σύνδεσης2<text:s/>από<text:s/>την<text:s/>αρμόδια<text:s/>για<text:s/>την<text:s/>συντήρηση<text:s/>της<text:s/>οδού<text:s/>Υπηρεσία<text:s/>στην<text:s/>οποία<text:s/>έχουν<text:s/>υποβληθεί<text:s/>σχέδια<text:s/>σύνδεσης<text:s/>του<text:s/>πρατηρίου<text:s/>με<text:s/>την<text:s/>οδό.<text:s/>Για<text:s/>την<text:s/>έγκριση<text:s/>της<text:s/>κυκλοφοριακής<text:s/>σύνδεσης<text:s/>δεν<text:s/>επιτρέπεται<text:s/>να<text:s/>γίνονται<text:s/>επεμβάσεις<text:s/>σε<text:s/>πρανή<text:s/>της<text:s/>οδού<text:s/>χωρίς<text:s/>εγκεκριμένη<text:s/>την<text:s/>εδαφοτεχνική<text:s/>και<text:s/>περιβαλλοντική<text:s/>μελέτη<text:s/>(Β.Δ.465/1970).</text:span></text:p>
            <text:p text:style-name="P654"><text:span text:style-name="T654_1">Για<text:s/>τα<text:s/>πρατήρια<text:s/>εντός<text:s/>σχεδίου<text:s/>-<text:s/>Έγκριση<text:s/>απότμησης<text:s/>ή<text:s/>υποβιβασμού<text:s/>στάθμης<text:s/>πεζοδρομίου2,<text:s/>η<text:s/>οποία<text:s/>εκδίδεται<text:s/>από<text:s/>την<text:s/>αρμόδια<text:s/>για<text:s/>την<text:s/>οδό<text:s/>υπηρεσία,<text:s/>αντί<text:s/>για<text:s/>την<text:s/>'Εγκριση<text:s/>κυκλοφοριακής<text:s/>σύνδεσης<text:s/>από<text:s/>την<text:s/>αρμόδια<text:s/>για<text:s/>την<text:s/>συντήρηση<text:s/>της<text:s/>οδού<text:s/>Υπηρεσία<text:s/>στην<text:s/>οποία<text:s/>έχουν<text:s/>υποβληθεί<text:s/>σχέδια<text:s/>σύνδεσης<text:s/>του<text:s/>πρατηρίου<text:s/>με<text:s/>την<text:s/>οδό<text:s/>(Π.Δ.<text:s/>1224/1981).</text:span></text:p>
            <text:p text:style-name="P655"><text:span text:style-name="T655_1">Σύμφωνα<text:s/>με<text:s/>τη<text:s/>1ιδ<text:s/>του<text:s/>άρθρου<text:s/>30<text:s/>του<text:s/>Π.Δ.<text:s/>118/2006,<text:s/>όπως<text:s/>ισχύει,<text:s/>εάν<text:s/>παρέλθει<text:s/>από<text:s/>την<text:s/>υποβολή<text:s/>του<text:s/>αιτήματος<text:s/>για<text:s/>τη<text:s/>χορήγηση<text:s/>Βεβαίωσης<text:s/>απότμησης<text:s/>πεζοδρομίου<text:s/>στην<text:s/>αρμόδια<text:s/>δημοτική<text:s/>αρχή,<text:s/>χρόνος<text:s/>μεγαλύτερος<text:s/>των<text:s/>60<text:s/>ημερών<text:s/>και<text:s/>δεν<text:s/>έχει<text:s/>χορηγηθεί<text:s/>απάντηση<text:s/>επί<text:s/>της<text:s/>αιτούμενης<text:s/>Βεβαίωσης<text:s/>απότμησης<text:s/>πεζοδρομίου,<text:s/>αυτή<text:s/>θεωρείται<text:s/>ότι<text:s/>είναι<text:s/>θετική<text:s/>και<text:s/>προχωρεί<text:s/>η<text:s/>διαδικασία<text:s/>χορήγησης<text:s/>της<text:s/>άδειας<text:s/>λειτουργίας.</text:span></text:p>
          </table:table-cell>
          <table:table-cell table:style-name="Cell488">
            <text:p text:style-name="P656"/>
          </table:table-cell>
          <table:table-cell table:style-name="Cell489">
            <text:p text:style-name="P657"><text:span text:style-name="T657_1">^</text:span></text:p>
          </table:table-cell>
          <table:table-cell table:style-name="Cell490">
            <text:p text:style-name="P658"/>
          </table:table-cell>
        </table:table-row>
        <table:table-row table:style-name="Row128">
          <table:table-cell table:style-name="Cell491">
            <text:p text:style-name="P659"><text:span text:style-name="T659_1">5.<text:s/>Έντυπο<text:s/>υπαγωγής<text:s/>στις<text:s/>πρότυπες<text:s/>περιβαλλοντικές<text:s/>δεσμεύσεις</text:span><text:span text:style-name="T659_2">3</text:span><text:span text:style-name="T659_3">,<text:s/>σύμφωνα<text:s/>με<text:s/>τα<text:s/>οριζόμενα<text:s/>στην<text:s/>υπ’<text:s/>αριθμ.<text:s/>46537/2013<text:s/>Υ.<text:s/>Α.<text:s/>(ΦΕΚ2036/Β/2013),<text:s/>όπως<text:s/>ισχύει.</text:span></text:p>
          </table:table-cell>
          <table:table-cell table:style-name="Cell492">
            <text:p text:style-name="P660"/>
          </table:table-cell>
          <table:table-cell table:style-name="Cell493">
            <text:p text:style-name="P661"><text:span text:style-name="T661_1">^</text:span></text:p>
          </table:table-cell>
          <table:table-cell table:style-name="Cell494">
            <text:p text:style-name="P662"/>
          </table:table-cell>
        </table:table-row>
        <table:table-row table:style-name="Row129">
          <table:table-cell table:style-name="Cell495">
            <text:p text:style-name="P663"><text:span text:style-name="T663_1">6.<text:s/>Τοπογραφικό<text:s/>σχεδιάγραμμα<text:s/>της<text:s/>περιοχής<text:s/>σε<text:s/>έξι<text:s/>(6)<text:s/>αντίγραφα<text:s/>σε<text:s/>κλίμακα<text:s/>1:500<text:s/>με<text:s/>αποτύπωση<text:s/>της<text:s/>ζώνης<text:s/>των<text:s/>50μ.<text:s/>πέριξ<text:s/>της<text:s/>κύριας<text:s/>εκτάσεως<text:s/>του<text:s/>υπό<text:s/>ίδρυση<text:s/>πρατηρίου<text:s/>στο<text:s/>οποίο<text:s/>σημειώνεται<text:s/>με<text:s/>κόκκινο<text:s/>χρώμα<text:s/>η<text:s/>οικοδομική<text:s/>γραμμή,<text:s/>η<text:s/>θέση<text:s/>του<text:s/>πρατηρίου<text:s/>με<text:s/>τα<text:s/>πλάτη<text:s/>των<text:s/>δρόμων<text:s/>καθώς<text:s/>και<text:s/>τα<text:s/>είδη<text:s/>των<text:s/>γειτονικών<text:s/>κτισμάτων.<text:s/>Ιδιαίτερα<text:s/>σημειώνονται<text:s/>οι<text:s/>ακριβείς<text:s/>θέσεις<text:s/>τυχόν<text:s/>υπαρχόντων<text:s/>εγκαταστάσεων<text:s/></text:span><text:span text:style-name="T663_2">που</text:span></text:p>
          </table:table-cell>
          <table:table-cell table:style-name="Cell496">
            <text:p text:style-name="P664"/>
          </table:table-cell>
          <table:table-cell table:style-name="Cell497">
            <text:p text:style-name="P665"/>
          </table:table-cell>
          <table:table-cell table:style-name="Cell498">
            <text:p text:style-name="P666"/>
          </table:table-cell>
        </table:table-row>
      </table:table>
      <text:p text:style-name="P667"/>
      <table:table table:style-name="Table22">
        <table:table-column table:style-name="Column149"/>
        <table:table-column table:style-name="Column150"/>
        <table:table-column table:style-name="Column151"/>
        <table:table-column table:style-name="Column152"/>
        <table:table-row table:style-name="Row130">
          <table:table-cell table:style-name="Cell499">
            <text:p text:style-name="P668"><text:span text:style-name="T668_1">αναφέρονται<text:s/>στην<text:s/>παρ.<text:s/>1<text:s/>του<text:s/>άρθρου<text:s/>3<text:s/>και<text:s/>παρ.<text:s/>ι,<text:s/>ια<text:s/>και<text:s/>ιβ<text:s/>του<text:s/>άρθρου<text:s/>4<text:s/>του<text:s/>π.δ.<text:s/>595/1984,<text:s/>όπως<text:s/>ισχύει,<text:s/>και<text:s/>κάθε<text:s/>άλλο<text:s/>κτίριο<text:s/>ή<text:s/>εγκατάσταση,<text:s/>ή<text:s/>εγκαταστάσεων<text:s/>των<text:s/>οποίων<text:s/>η<text:s/>λειτουργία<text:s/>προϋποθέτει<text:s/>χρήση<text:s/>φλόγας.<text:s/>Επίσης<text:s/>σημειώνονται<text:s/>οι<text:s/>θέσεις<text:s/>των<text:s/>επικίνδυνων<text:s/>σημείων<text:s/>του<text:s/>πρατηρίου<text:s/>καθώς<text:s/>και<text:s/>όλες<text:s/>οι<text:s/>αποστάσεις<text:s/>που<text:s/>αναφέρονται<text:s/>στα<text:s/>άρθρα<text:s/>4<text:s/>και<text:s/>5<text:s/></text:span><text:span text:style-name="T668_2">του</text:span><text:span text:style-name="T668_3"><text:s/>π.δ.<text:s/>595/1984,<text:s/>όπως<text:s/>ισχύει.</text:span></text:p>
          </table:table-cell>
          <table:table-cell table:style-name="Cell500">
            <text:p text:style-name="P669"/>
          </table:table-cell>
          <table:table-cell table:style-name="Cell501">
            <text:p text:style-name="P670"/>
          </table:table-cell>
          <table:table-cell table:style-name="Cell502">
            <text:p text:style-name="P671"/>
          </table:table-cell>
        </table:table-row>
        <table:table-row table:style-name="Row131">
          <table:table-cell table:style-name="Cell503">
            <text:p text:style-name="P672"><text:span text:style-name="T672_1">7.<text:s/>Βεβαίωση<text:s/>χρήσεων<text:s/>γης,<text:s/>της<text:s/></text:span><text:span text:style-name="T672_2">κατά</text:span><text:span text:style-name="T672_3"><text:s/>τόπους<text:s/>αρμόδιας<text:s/>Υπηρεσίας</text:span><text:span text:style-name="T672_4">4</text:span><text:span text:style-name="T672_5"><text:s/>ότι<text:s/>το<text:s/>οικόπεδο<text:s/>ή<text:s/>γήπεδο<text:s/>για<text:s/>την<text:s/>εγκατάσταση<text:s/>πρατηρίου<text:s/>αμιγώς<text:s/>υγραερίου<text:s/>ή<text:s/>μικτού<text:s/>είναι<text:s/>εντός<text:s/>των<text:s/>θέσεων<text:s/>που<text:s/>καθορίζονται<text:s/>από<text:s/>το<text:s/>άρθρο<text:s/>2<text:s/>του<text:s/>π.δ.595/1984,<text:s/>όπως<text:s/>ισχύει.</text:span></text:p>
          </table:table-cell>
          <table:table-cell table:style-name="Cell504">
            <text:p text:style-name="P673"/>
          </table:table-cell>
          <table:table-cell table:style-name="Cell505">
            <text:p text:style-name="P674"/>
          </table:table-cell>
          <table:table-cell table:style-name="Cell506">
            <text:p text:style-name="P675"/>
          </table:table-cell>
        </table:table-row>
        <table:table-row table:style-name="Row132">
          <table:table-cell table:style-name="Cell507">
            <text:p text:style-name="P676"><text:span text:style-name="T676_1">8.<text:s/>Βεβαίωση<text:s/>της<text:s/></text:span><text:span text:style-name="T676_2">κατά</text:span><text:span text:style-name="T676_3"><text:s/>τόπους<text:s/>αρμόδιας<text:s/>για<text:s/>την<text:s/>οδό<text:s/>υπηρεσίας</text:span><text:span text:style-name="T676_4">2</text:span><text:span text:style-name="T676_5"><text:s/>που<text:s/>θα<text:s/>αφορά<text:s/>τον<text:s/>χαρακτηρισμό<text:s/>του<text:s/>δρόμου<text:s/>στον<text:s/>οποίο<text:s/>θα<text:s/>ιδρυθεί<text:s/></text:span><text:span text:style-name="T676_6">το</text:span><text:span text:style-name="T676_7"><text:s/>πρατήριο.</text:span></text:p>
          </table:table-cell>
          <table:table-cell table:style-name="Cell508">
            <text:p text:style-name="P677"/>
          </table:table-cell>
          <table:table-cell table:style-name="Cell509">
            <text:p text:style-name="P678"><text:span text:style-name="T678_1">V</text:span></text:p>
          </table:table-cell>
          <table:table-cell table:style-name="Cell510">
            <text:p text:style-name="P679"/>
          </table:table-cell>
        </table:table-row>
        <table:table-row table:style-name="Row133">
          <table:table-cell table:style-name="Cell511">
            <text:p text:style-name="P680"><text:span text:style-name="T680_1">9.<text:s/>Σχεδιάγραμμα<text:s/>σε<text:s/>πέντε<text:s/>(5)<text:s/>αντίγραφα,<text:s/>σε<text:s/>κλίμακα<text:s/>1:50<text:s/>ή<text:s/>1:100<text:s/>σε<text:s/>κάτοψη<text:s/>και<text:s/>τομή,<text:s/>που<text:s/>δείχνει<text:s/>όλα<text:s/>τα<text:s/>κτίσματα<text:s/>του<text:s/>πρατηρίου,<text:s/>τις<text:s/>ακριβείς<text:s/>διαστάσεις<text:s/>τους<text:s/>καθώς<text:s/>και<text:s/>το<text:s/>είδος<text:s/>κατασκευής<text:s/>των<text:s/>τοίχων,<text:s/>δαπέδων<text:s/>οροφής<text:s/>και<text:s/></text:span><text:span text:style-name="T680_2">των</text:span><text:span text:style-name="T680_3"><text:s/>τυχόν<text:s/>υπαρχόντων<text:s/>διαχωρισμάτων</text:span></text:p>
          </table:table-cell>
          <table:table-cell table:style-name="Cell512">
            <text:p text:style-name="P681"/>
          </table:table-cell>
          <table:table-cell table:style-name="Cell513">
            <text:p text:style-name="P682"/>
          </table:table-cell>
          <table:table-cell table:style-name="Cell514">
            <text:p text:style-name="P683"/>
          </table:table-cell>
        </table:table-row>
        <table:table-row table:style-name="Row134">
          <table:table-cell table:style-name="Cell515">
            <text:p text:style-name="P684"><text:span text:style-name="T684_1">10.Σχεδιάγραμμα<text:s/>σε<text:s/>πέντε<text:s/>(5)<text:s/>αντίγραφα<text:s/>σε<text:s/>κλίμακα<text:s/>1:200,<text:s/>που<text:s/>δείχνει<text:s/>τη<text:s/>θέση<text:s/>του<text:s/>κτιρίου<text:s/>και<text:s/>των<text:s/>άλλων<text:s/>βοηθητικών<text:s/>κτισμάτων<text:s/>καθώς<text:s/>και<text:s/>τη<text:s/>θέση<text:s/>των<text:s/>προς<text:s/>εγκατάσταση<text:s/>συσκευών<text:s/>διανομής<text:s/>υγραερίου,<text:s/>του<text:s/>στομίου<text:s/>πλήρωσής<text:s/>της<text:s/>ή<text:s/>και<text:s/>των<text:s/>αντλιών<text:s/>και<text:s/>δεξαμενών<text:s/>καυσίμων<text:s/>βενζίνης<text:s/>ή/και<text:s/>πετρελαίου,<text:s/>το<text:s/>πλάτος<text:s/>του<text:s/>ελεύθερου<text:s/>χώρου<text:s/>πριν<text:s/>το<text:s/>διαμέρισμα<text:s/>του<text:s/>πρατηρίου,<text:s/>τη<text:s/>διαμόρφωσή<text:s/>του,<text:s/>καθώς<text:s/>και<text:s/>τις<text:s/>λεπτομέρειες<text:s/>της<text:s/>κυκλοφοριακής<text:s/>σύνδεσής<text:s/>του<text:s/>με<text:s/>την<text:s/>ή<text:s/>τις<text:s/>οδούς,<text:s/>καθώς<text:s/>και<text:s/>τη<text:s/>σήμανση<text:s/>του<text:s/>κόμβου</text:span></text:p>
          </table:table-cell>
          <table:table-cell table:style-name="Cell516">
            <text:p text:style-name="P685"/>
          </table:table-cell>
          <table:table-cell table:style-name="Cell517">
            <text:p text:style-name="P686"/>
          </table:table-cell>
          <table:table-cell table:style-name="Cell518">
            <text:p text:style-name="P687"/>
          </table:table-cell>
        </table:table-row>
        <table:table-row table:style-name="Row135">
          <table:table-cell table:style-name="Cell519">
            <text:p text:style-name="P688"><text:span text:style-name="T688_1">11.Τεχνική<text:s/>περιγραφή<text:s/>σε<text:s/>πέντε<text:s/>(5)<text:s/>αντίγραφα<text:s/></text:span><text:span text:style-name="T688_2">και<text:s/></text:span><text:span text:style-name="T688_3">σχεδιάγραμμα<text:s/>σε<text:s/>κλίμακα<text:s/>1:20<text:s/>ή<text:s/>1:50,<text:s/>που<text:s/>δείχνουν<text:s/>τις<text:s/>διαστάσεις<text:s/>των<text:s/>αντλιών<text:s/>υγραερίου,<text:s/>των<text:s/>δεξαμενών<text:s/>(υγραερίου,<text:s/>βενζίνης<text:s/>ή<text:s/>και<text:s/>πετρελαίου),<text:s/>τον<text:s/>τρόπο<text:s/>εγκατάστασης<text:s/>τους,<text:s/>τις<text:s/>λεπτομέρειες<text:s/>υδραυλικής<text:s/>σύνδεσης<text:s/>τους<text:s/>με<text:s/>τις<text:s/>συσκευές<text:s/>διανομής<text:s/>υγραερίου,<text:s/>του<text:s/>στομίου<text:s/>πλήρωσης<text:s/>της<text:s/>δεξαμενής<text:s/>υγραερίου<text:s/>ή<text:s/>των<text:s/>αντλιών<text:s/>υγρών<text:s/>καυσίμων,<text:s/>τις<text:s/>λεπτομέρειες<text:s/>υδραυλικής<text:s/>σύνδεσης<text:s/>της<text:s/>δεξαμενής<text:s/>υγραερίου<text:s/>μετά<text:s/>των<text:s/>αντλιών<text:s/>διανομής<text:s/>υγραερίου<text:s/>καθώς<text:s/>και<text:s/>των<text:s/>άλλων<text:s/>απαραίτητων<text:s/>εξαρτημάτων<text:s/>και<text:s/>συσκευών</text:span></text:p>
          </table:table-cell>
          <table:table-cell table:style-name="Cell520">
            <text:p text:style-name="P689"/>
          </table:table-cell>
          <table:table-cell table:style-name="Cell521">
            <text:p text:style-name="P690"/>
          </table:table-cell>
          <table:table-cell table:style-name="Cell522">
            <text:p text:style-name="P691"/>
          </table:table-cell>
        </table:table-row>
        <table:table-row table:style-name="Row136">
          <table:table-cell table:style-name="Cell523">
            <text:p text:style-name="P692"><text:span text:style-name="T692_1">12.Τεχνική<text:s/>Έκθεση<text:s/>σε<text:s/>πέντε<text:s/>(5)<text:s/>αντίγραφα<text:s/>για<text:s/>όλες<text:s/>τις<text:s/>μηχανολογικές<text:s/>και<text:s/>ηλεκτρολογικές<text:s/>εγκαταστάσεις<text:s/>στην<text:s/>οποία<text:s/>αναφέρονται<text:s/>οι<text:s/>χρησιμοποιούμενες<text:s/>συσκευές,<text:s/>ο<text:s/>τρόπος<text:s/>σύνδεσης<text:s/>και<text:s/>λειτουργίας<text:s/></text:span><text:span text:style-name="T692_2">τους</text:span></text:p>
          </table:table-cell>
          <table:table-cell table:style-name="Cell524">
            <text:p text:style-name="P693"/>
          </table:table-cell>
          <table:table-cell table:style-name="Cell525">
            <text:p text:style-name="P694"/>
          </table:table-cell>
          <table:table-cell table:style-name="Cell526">
            <text:p text:style-name="P695"/>
          </table:table-cell>
        </table:table-row>
        <table:table-row table:style-name="Row137">
          <table:table-cell table:style-name="Cell527">
            <text:p text:style-name="P696"><text:span text:style-name="T696_1">13.Τεχνική<text:s/>Περιγραφή<text:s/>και<text:s/>ηλεκτρολογικό<text:s/>σχεδιάγραμμα<text:s/>όλων<text:s/>των<text:s/>ηλεκτρικών<text:s/>κυκλωμάτων<text:s/>κίνησης,<text:s/>φωτισμού<text:s/>και<text:s/>γείωσης<text:s/>όλης<text:s/>γενικά<text:s/>της<text:s/>εγκατάστασης<text:s/>σε<text:s/>πέντε<text:s/>(5)<text:s/>αντίγραφα,<text:s/>λαμβάνοντας<text:s/>υπόψη<text:s/>τις<text:s/>Ευρωπαϊκές<text:s/>Οδηγίες<text:s/>περί<text:s/>Αντιεκρηκτικών<text:s/>Προστασίας.</text:span></text:p>
          </table:table-cell>
          <table:table-cell table:style-name="Cell528">
            <text:p text:style-name="P697"/>
          </table:table-cell>
          <table:table-cell table:style-name="Cell529">
            <text:p text:style-name="P698"/>
          </table:table-cell>
          <table:table-cell table:style-name="Cell530">
            <text:p text:style-name="P699"/>
          </table:table-cell>
        </table:table-row>
        <table:table-row table:style-name="Row138">
          <table:table-cell table:style-name="Cell531">
            <text:p text:style-name="P700"><text:span text:style-name="T700_1">14.<text:s/>Αρχικό<text:s/>παράβολο<text:s/>30<text:s/>€</text:span></text:p>
          </table:table-cell>
          <table:table-cell table:style-name="Cell532">
            <text:p text:style-name="P701"/>
          </table:table-cell>
          <table:table-cell table:style-name="Cell533">
            <text:p text:style-name="P702"/>
          </table:table-cell>
          <table:table-cell table:style-name="Cell534">
            <text:p text:style-name="P703"/>
          </table:table-cell>
        </table:table-row>
      </table:table>
      <text:p text:style-name="P704"/>
      <table:table table:style-name="Table23">
        <table:table-column table:style-name="Column153"/>
        <table:table-column table:style-name="Column154"/>
        <table:table-column table:style-name="Column155"/>
        <table:table-column table:style-name="Column156"/>
        <table:table-row table:style-name="Row139">
          <table:table-cell table:style-name="Cell535">
            <text:p text:style-name="P705"><text:span text:style-name="T705_1">15.<text:s/>Παράβολο<text:s/>30<text:s/>€<text:s/>για<text:s/>κάθε<text:s/>εγκατάσταση<text:s/>διακεκριμένου<text:s/>Πλυντηρίου<text:s/>και<text:s/>Λιπαντηρίου,<text:s/>(εφ’<text:s/>όσον<text:s/>υπάρχει).</text:span></text:p>
          </table:table-cell>
          <table:table-cell table:style-name="Cell536">
            <text:p text:style-name="P706"/>
          </table:table-cell>
          <table:table-cell table:style-name="Cell537">
            <text:p text:style-name="P707"/>
          </table:table-cell>
          <table:table-cell table:style-name="Cell538">
            <text:p text:style-name="P708"/>
          </table:table-cell>
        </table:table-row>
        <table:table-row table:style-name="Row140">
          <table:table-cell table:style-name="Cell539">
            <text:p text:style-name="P709"><text:span text:style-name="T709_1">16.<text:s/>Παράβολο<text:s/>30<text:s/>€<text:s/>για<text:s/>κάθε<text:s/>συσκευή<text:s/>διανομής<text:s/>υγραερίου,<text:s/>συμπεριλαμβανομένου<text:s/>και<text:s/>του<text:s/>αρχικού<text:s/>παραβόλου<text:s/>των<text:s/>30<text:s/>€<text:s/>(δικαιολογητικό<text:s/>16)<text:s/>για<text:s/>την<text:s/>έκδοση<text:s/>της<text:s/>άδειας<text:s/>ίδρυσης<text:s/>(παρ.<text:s/>3<text:s/>η<text:s/>του<text:s/>άρθρου<text:s/>25<text:s/>του<text:s/>π.δ.<text:s/>595/1984,<text:s/>όπως<text:s/></text:span><text:span text:style-name="T709_2">ισχύει)</text:span></text:p>
          </table:table-cell>
          <table:table-cell table:style-name="Cell540">
            <text:p text:style-name="P710"/>
          </table:table-cell>
          <table:table-cell table:style-name="Cell541">
            <text:p text:style-name="P711"/>
          </table:table-cell>
          <table:table-cell table:style-name="Cell542">
            <text:p text:style-name="P712"/>
          </table:table-cell>
        </table:table-row>
        <table:table-row table:style-name="Row141">
          <table:table-cell table:style-name="Cell543">
            <text:p text:style-name="P713"><text:span text:style-name="T713_1">Β.<text:s/></text:span><text:span text:style-name="T713_2">Για<text:s/>την<text:s/>άδεια<text:s/>λειτουργίας:</text:span></text:p>
          </table:table-cell>
          <table:table-cell table:style-name="Cell544">
            <text:p text:style-name="P714"/>
          </table:table-cell>
          <table:table-cell table:style-name="Cell545">
            <text:p text:style-name="P715"/>
          </table:table-cell>
          <table:table-cell table:style-name="Cell546">
            <text:p text:style-name="P716"/>
          </table:table-cell>
        </table:table-row>
        <table:table-row table:style-name="Row142">
          <table:table-cell table:style-name="Cell547">
            <text:p text:style-name="P717"><text:span text:style-name="T717_1">1.<text:s/>Αίτηση<text:s/>-<text:s/>Υπεύθυνη<text:s/>Δήλωση</text:span><text:span text:style-name="T717_2">1</text:span><text:span text:style-name="T717_3"><text:s/>του<text:s/>ενδιαφερομένου,<text:s/>στον<text:s/>οποίο<text:s/>έχει<text:s/>χορηγηθεί<text:s/>η<text:s/>άδεια<text:s/>ίδρυσης</text:span></text:p>
          </table:table-cell>
          <table:table-cell table:style-name="Cell548">
            <text:p text:style-name="P718"/>
          </table:table-cell>
          <table:table-cell table:style-name="Cell549">
            <text:p text:style-name="P719"/>
          </table:table-cell>
          <table:table-cell table:style-name="Cell550">
            <text:p text:style-name="P720"/>
          </table:table-cell>
        </table:table-row>
        <table:table-row table:style-name="Row143">
          <table:table-cell table:style-name="Cell551">
            <text:p text:style-name="P721"><text:span text:style-name="T721_1">2.<text:s/>Υπεύθυνη<text:s/>δήλωση<text:s/></text:span><text:span text:style-name="T721_2">του<text:s/>ν.</text:span><text:span text:style-name="T721_3"><text:s/>1599/1986,<text:s/>του<text:s/>υπεύθυνου<text:s/>κατά<text:s/>το<text:s/>νόμο<text:s/>Μηχανικού<text:s/>Π.Ε.<text:s/>ή<text:s/>Μηχανικού<text:s/>Τ.Ε.<text:s/>που<text:s/>επέβλεψε<text:s/>την<text:s/>εκτέλεση<text:s/>των<text:s/>μηχανολογικών<text:s/>και<text:s/>ηλεκτρολογικών<text:s/>εγκαταστάσεων,<text:s/>στην<text:s/>οποία<text:s/>θα<text:s/>δηλώνεται<text:s/>ότι<text:s/>όλα<text:s/>τα<text:s/>έργα<text:s/>του<text:s/>πρατηρίου<text:s/>εκτελέστηκαν<text:s/>σύμφωνα<text:s/>με<text:s/>τα<text:s/>εγκριθέντα<text:s/>σχεδιαγράμματα<text:s/>και<text:s/>ότι<text:s/>τηρήθηκαν<text:s/>οι<text:s/>όροι<text:s/>της<text:s/>άδειας<text:s/>ίδρυσης<text:s/>και<text:s/>ότι<text:s/>πληρούνται<text:s/>όλοι<text:s/>οι<text:s/>όροι<text:s/>του<text:s/></text:span><text:span text:style-name="T721_4">π.δ.595/1984,</text:span><text:span text:style-name="T721_5"><text:s/>όπως<text:s/>ισχύει.</text:span></text:p>
          </table:table-cell>
          <table:table-cell table:style-name="Cell552">
            <text:p text:style-name="P722"/>
          </table:table-cell>
          <table:table-cell table:style-name="Cell553">
            <text:p text:style-name="P723"/>
          </table:table-cell>
          <table:table-cell table:style-name="Cell554">
            <text:p text:style-name="P724"/>
          </table:table-cell>
        </table:table-row>
        <table:table-row table:style-name="Row144">
          <table:table-cell table:style-name="Cell555">
            <text:p text:style-name="P725"><text:span text:style-name="T725_1">3.<text:s/>Βεβαίωση<text:s/>της<text:s/></text:span><text:span text:style-name="T725_2">αρμόδιας</text:span><text:span text:style-name="T725_3"><text:s/>(κατά<text:s/>περίπτωση)<text:s/>για<text:s/>την<text:s/>συντήρηση<text:s/>της<text:s/>οδού<text:s/>υπηρεσίας</text:span><text:span text:style-name="T725_4">2</text:span><text:span text:style-name="T725_5">,<text:s/>ότι<text:s/>η<text:s/>εγκεκριμένη<text:s/>κυκλοφοριακή<text:s/>σύνδεση<text:s/>ή<text:s/>η<text:s/>απότμηση<text:s/>του<text:s/>πεζοδρομίου</text:span><text:span text:style-name="T725_6">2</text:span><text:span text:style-name="T725_7"><text:s/>της<text:s/>οδού<text:s/>έμπροσθεν<text:s/>του<text:s/>πρατηρίου,<text:s/>για<text:s/>την<text:s/>είσοδο<text:s/>-<text:s/>έξοδο<text:s/>των<text:s/>οχημάτων<text:s/>από/προς<text:s/>την<text:s/>οδό<text:s/>προς/από<text:s/>το<text:s/>υπόψη<text:s/>πρατήριο,<text:s/>εκτελέσθηκε<text:s/>καλώς.</text:span></text:p>
          </table:table-cell>
          <table:table-cell table:style-name="Cell556">
            <text:p text:style-name="P726"/>
          </table:table-cell>
          <table:table-cell table:style-name="Cell557">
            <text:p text:style-name="P727"><text:span text:style-name="T727_1">^</text:span></text:p>
          </table:table-cell>
          <table:table-cell table:style-name="Cell558">
            <text:p text:style-name="P728"/>
          </table:table-cell>
        </table:table-row>
        <table:table-row table:style-name="Row145">
          <table:table-cell table:style-name="Cell559">
            <text:p text:style-name="P729"><text:span text:style-name="T729_1">4.<text:s/>Πιστοποιητικό<text:s/>Υδραυλικής<text:s/>Δοκιμασίας.</text:span></text:p>
          </table:table-cell>
          <table:table-cell table:style-name="Cell560">
            <text:p text:style-name="P730"/>
          </table:table-cell>
          <table:table-cell table:style-name="Cell561">
            <text:p text:style-name="P731"/>
          </table:table-cell>
          <table:table-cell table:style-name="Cell562">
            <text:p text:style-name="P732"/>
          </table:table-cell>
        </table:table-row>
        <table:table-row table:style-name="Row146">
          <table:table-cell table:style-name="Cell563">
            <text:p text:style-name="P733"><text:span text:style-name="T733_1">5.<text:s/>Πιστοποιητικό<text:s/>πυρασφαλείας,<text:s/>σε<text:s/>ισχύ,<text:s/></text:span><text:span text:style-name="T733_2">στο<text:s/></text:span><text:span text:style-name="T733_3">οποίο<text:s/>αναγράφεται<text:s/>η<text:s/>χρονική<text:s/>διάρκεια<text:s/>ισχύος<text:s/>του.<text:s/>Το<text:s/>πιστοποιητικό<text:s/>αυτό<text:s/>πρέπει<text:s/>να<text:s/>ανανεώνεται<text:s/>πριν<text:s/>από<text:s/>την<text:s/>ημερομηνία<text:s/>λήξεως<text:s/>του<text:s/>από<text:s/>την<text:s/>οικεία<text:s/>πυροσβεστική<text:s/>υπηρεσία<text:s/>που<text:s/>το<text:s/>χορήγησε,<text:s/>με<text:s/>φροντίδα<text:s/>του<text:s/>εκμεταλλευτή<text:s/></text:span><text:span text:style-name="T733_4">του</text:span><text:span text:style-name="T733_5"><text:s/>πρατηρίου</text:span></text:p>
          </table:table-cell>
          <table:table-cell table:style-name="Cell564">
            <text:p text:style-name="P734"/>
          </table:table-cell>
          <table:table-cell table:style-name="Cell565">
            <text:p text:style-name="P735"><text:span text:style-name="T735_1">^</text:span></text:p>
          </table:table-cell>
          <table:table-cell table:style-name="Cell566">
            <text:p text:style-name="P736"/>
          </table:table-cell>
        </table:table-row>
        <table:table-row table:style-name="Row147">
          <table:table-cell table:style-name="Cell567">
            <text:p text:style-name="P737"><text:span text:style-name="T737_1">6.<text:s/>Απλό<text:s/>αντίγραφο<text:s/></text:span><text:span text:style-name="T737_2">του</text:span><text:span text:style-name="T737_3"><text:s/>στελέχους<text:s/>της<text:s/></text:span><text:span text:style-name="T737_4">άδειας<text:s/></text:span><text:span text:style-name="T737_5">δόμησης</text:span><text:span text:style-name="T737_6">4</text:span><text:span text:style-name="T737_7">.<text:s/>Σε<text:s/>περίπτωση<text:s/>υφιστάμενου<text:s/>κτιρίου<text:s/>απαιτείταιη<text:s/>υποβολή<text:s/>αναθεωρημένης<text:s/>άδειας<text:s/>δόμησης<text:s/>για<text:s/>την<text:s/></text:span><text:span text:style-name="T737_8">εγκατάσταση</text:span><text:span text:style-name="T737_9"><text:s/>του<text:s/>πρατηρίου</text:span></text:p>
          </table:table-cell>
          <table:table-cell table:style-name="Cell568">
            <text:p text:style-name="P738"/>
          </table:table-cell>
          <table:table-cell table:style-name="Cell569">
            <text:p text:style-name="P739"><text:span text:style-name="T739_1">^</text:span></text:p>
          </table:table-cell>
          <table:table-cell table:style-name="Cell570">
            <text:p text:style-name="P740"/>
          </table:table-cell>
        </table:table-row>
        <table:table-row table:style-name="Row148">
          <table:table-cell table:style-name="Cell571">
            <text:p text:style-name="P741"><text:span text:style-name="T741_1">7.<text:s/>Ανταποδοτικό<text:s/>τέλος<text:s/>200€<text:s/></text:span><text:span text:style-name="T741_2">το</text:span><text:span text:style-name="T741_3"><text:s/>οποίο<text:s/>καταβάλλεται<text:s/>για<text:s/>την<text:s/>έκδοση<text:s/>της<text:s/>άδειας<text:s/>λειτουργίας<text:s/>του<text:s/>πρατηρίου<text:s/>(σύμφωνα<text:s/>με<text:s/>την<text:s/>υπ’<text:s/>αριθμ.<text:s/>Δ2/Α/φ.5/οικ.<text:s/>2490/2005,<text:s/>όπως<text:s/></text:span><text:span text:style-name="T741_4">ισχύει-</text:span><text:span text:style-name="T741_5"><text:s/>ΦΕΚ<text:s/>Β’<text:s/>218)</text:span></text:p>
          </table:table-cell>
          <table:table-cell table:style-name="Cell572">
            <text:p text:style-name="P742"/>
          </table:table-cell>
          <table:table-cell table:style-name="Cell573">
            <text:p text:style-name="P743"/>
          </table:table-cell>
          <table:table-cell table:style-name="Cell574">
            <text:p text:style-name="P744"/>
          </table:table-cell>
        </table:table-row>
        <table:table-row table:style-name="Row149">
          <table:table-cell table:style-name="Cell575">
            <text:p text:style-name="P745"><text:span text:style-name="T745_1">Γ.<text:s/>Σε<text:s/>περίπτωση<text:s/>παραχώρησης<text:s/>της<text:s/>χρήσης<text:s/>ή<text:s/>της<text:s/>εκμετάλλευσης<text:s/>του<text:s/>πρατηρίου,<text:s/>η<text:s/>νέα<text:s/>άδεια<text:s/>λειτουργίας<text:s/>της<text:s/>εγκατάστασης<text:s/>εκδίδεται<text:s/>στο<text:s/>όνομα<text:s/>του<text:s/>προσώπου<text:s/>στο<text:s/>οποίο<text:s/>παραχωρείται<text:s/>η<text:s/>εκμετάλλευση,<text:s/>μετά<text:s/>την<text:s/>υποβολή<text:s/>των<text:s/>παρακάτω<text:s/>δικαιολογητικών:</text:span></text:p>
          </table:table-cell>
          <table:table-cell table:style-name="Cell576">
            <text:p text:style-name="P746"/>
          </table:table-cell>
          <table:table-cell table:style-name="Cell577">
            <text:p text:style-name="P747"/>
          </table:table-cell>
          <table:table-cell table:style-name="Cell578">
            <text:p text:style-name="P748"/>
          </table:table-cell>
        </table:table-row>
        <table:table-row table:style-name="Row150">
          <table:table-cell table:style-name="Cell579">
            <text:p text:style-name="P749"><text:span text:style-name="T749_1">1.<text:s/>Αίτηση<text:s/>-<text:s/>Υπεύθυνη<text:s/>Δήλωση</text:span><text:span text:style-name="T749_2">1</text:span><text:span text:style-name="T749_3">του</text:span><text:span text:style-name="T749_4"><text:s/>νέου<text:s/>εκμεταλλευτή</text:span></text:p>
          </table:table-cell>
          <table:table-cell table:style-name="Cell580">
            <text:p text:style-name="P750"/>
          </table:table-cell>
          <table:table-cell table:style-name="Cell581">
            <text:p text:style-name="P751"/>
          </table:table-cell>
          <table:table-cell table:style-name="Cell582">
            <text:p text:style-name="P752"/>
          </table:table-cell>
        </table:table-row>
        <table:table-row table:style-name="Row151">
          <table:table-cell table:style-name="Cell583">
            <text:p text:style-name="P753"><text:span text:style-name="T753_1">2.<text:s/>Υπεύθυνη<text:s/>δήλωση</text:span><text:span text:style-name="T753_2">1</text:span><text:span text:style-name="T753_3">του</text:span><text:span text:style-name="T753_4"><text:s/>νέου<text:s/>εκμεταλλευτή<text:s/>που<text:s/>συντάσσεται<text:s/>σύμφωνα<text:s/>με<text:s/>τις<text:s/>διατάξεις<text:s/>του<text:s/>ν.<text:s/>1599/1986,<text:s/>ότι<text:s/>δεν<text:s/>καταδικάστηκε<text:s/>κατά<text:s/>τη<text:s/>τελευταία<text:s/>οκταετία<text:s/>για<text:s/>νοθεία<text:s/>καυσίμων<text:s/>και<text:s/>ότι<text:s/>έχει<text:s/>το<text:s/>νόμιμο<text:s/>δικαίωμα<text:s/>εκμετάλλευσης<text:s/></text:span><text:span text:style-name="T753_5">του</text:span><text:span text:style-name="T753_6"><text:s/>πρατηρίου</text:span></text:p>
          </table:table-cell>
          <table:table-cell table:style-name="Cell584">
            <text:p text:style-name="P754"/>
          </table:table-cell>
          <table:table-cell table:style-name="Cell585">
            <text:p text:style-name="P755"/>
          </table:table-cell>
          <table:table-cell table:style-name="Cell586">
            <text:p text:style-name="P756"/>
          </table:table-cell>
        </table:table-row>
      </table:table>
      <text:p text:style-name="P757"/>
      <table:table table:style-name="Table24">
        <table:table-column table:style-name="Column157"/>
        <table:table-column table:style-name="Column158"/>
        <table:table-column table:style-name="Column159"/>
        <table:table-column table:style-name="Column160"/>
        <table:table-row table:style-name="Row152">
          <table:table-cell table:style-name="Cell587">
            <text:p text:style-name="P758"><text:span text:style-name="T758_1">3.<text:s/>Παράβολο<text:s/>30<text:s/>€<text:s/>για<text:s/>κάθε<text:s/>συσκευή<text:s/>διανομής<text:s/>υγραερίου</text:span></text:p>
          </table:table-cell>
          <table:table-cell table:style-name="Cell588">
            <text:p text:style-name="P759"/>
          </table:table-cell>
          <table:table-cell table:style-name="Cell589">
            <text:p text:style-name="P760"/>
          </table:table-cell>
          <table:table-cell table:style-name="Cell590">
            <text:p text:style-name="P761"/>
          </table:table-cell>
        </table:table-row>
        <table:table-row table:style-name="Row153">
          <table:table-cell table:style-name="Cell591">
            <text:p text:style-name="P762"><text:span text:style-name="T762_1">4.<text:s/>Υπεύθυνη<text:s/>δήλωση</text:span><text:span text:style-name="T762_2">1</text:span><text:span text:style-name="T762_3"><text:s/>του<text:s/>νέου<text:s/>εκμεταλλευτή<text:s/>ότι<text:s/>καμία<text:s/>αλλαγή<text:s/>δεν<text:s/>έγινε<text:s/>στο<text:s/>πρατήριο</text:span></text:p>
          </table:table-cell>
          <table:table-cell table:style-name="Cell592">
            <text:p text:style-name="P763"/>
          </table:table-cell>
          <table:table-cell table:style-name="Cell593">
            <text:p text:style-name="P764"/>
          </table:table-cell>
          <table:table-cell table:style-name="Cell594">
            <text:p text:style-name="P765"/>
          </table:table-cell>
        </table:table-row>
        <table:table-row table:style-name="Row154">
          <table:table-cell table:style-name="Cell595">
            <text:p text:style-name="P766"><text:span text:style-name="T766_1">5.<text:s/>Υπεύθυνη<text:s/>δήλωση</text:span><text:span text:style-name="T766_2">1</text:span><text:span text:style-name="T766_3"><text:s/>που<text:s/>είναι<text:s/>συνταγμένη<text:s/>και<text:s/>υπογραμμένη<text:s/>όπως<text:s/>ορίζεται<text:s/>στην<text:s/>περίπτωση<text:s/>δ<text:s/>της<text:s/>παρ.<text:s/>1<text:s/>του<text:s/>άρθρου<text:s/>26<text:s/>του<text:s/>υπ’<text:s/>αριθμ.<text:s/>595/1984<text:s/>Π.Δ.,<text:s/>όπως<text:s/>ισχύει,<text:s/>ότι<text:s/>καμία<text:s/>αλλαγή<text:s/>δεν<text:s/>έγινε<text:s/>στις<text:s/>εγκαταστάσεις<text:s/>του<text:s/>πρατηρίου</text:span></text:p>
          </table:table-cell>
          <table:table-cell table:style-name="Cell596">
            <text:p text:style-name="P767"/>
          </table:table-cell>
          <table:table-cell table:style-name="Cell597">
            <text:p text:style-name="P768"/>
          </table:table-cell>
          <table:table-cell table:style-name="Cell598">
            <text:p text:style-name="P769"/>
          </table:table-cell>
        </table:table-row>
        <table:table-row table:style-name="Row155">
          <table:table-cell table:style-name="Cell599">
            <text:p text:style-name="P770"><text:span text:style-name="T770_1">6.<text:s/>Κυρωμένο<text:s/>αντίγραφο<text:s/>του<text:s/>σχετικού<text:s/>συμφωνητικού<text:s/>ή<text:s/>συμβολαίου<text:s/>μεταβίβασης,<text:s/>θεωρημένο<text:s/>από<text:s/>την<text:s/>οικεία<text:s/>εφορία.</text:span></text:p>
          </table:table-cell>
          <table:table-cell table:style-name="Cell600">
            <text:p text:style-name="P771"/>
          </table:table-cell>
          <table:table-cell table:style-name="Cell601">
            <text:p text:style-name="P772"/>
          </table:table-cell>
          <table:table-cell table:style-name="Cell602">
            <text:p text:style-name="P773"/>
          </table:table-cell>
        </table:table-row>
        <table:table-row table:style-name="Row156">
          <table:table-cell table:style-name="Cell603" table:number-columns-spanned="4">
            <text:p text:style-name="P774"><text:span text:style-name="T774_1">ΠΑΡΑΤΗΡΗΣΕΙΣ:</text:span></text:p>
            <text:p text:style-name="P775"><text:span text:style-name="T775_1">1.<text:s/>Βλ.<text:s/>το<text:s/>συνημμένο<text:s/>έντυπο<text:s/>Υπεύθυνης<text:s/>Δήλωσης.</text:span></text:p>
            <text:p text:style-name="P776"><text:span text:style-name="T776_1">2.<text:s/>Εκδίδεται<text:s/>από<text:s/>την<text:s/>κατά<text:s/>τόπους<text:s/>αρμόδια<text:s/>για<text:s/>την<text:s/>οδό<text:s/>υπηρεσία.</text:span></text:p>
            <text:p text:style-name="P777"><text:span text:style-name="T777_1">3.<text:s/>Υπάγεται<text:s/>από<text:s/>την<text:s/>αδειοδοτούσα<text:s/>Υπηρεσία<text:s/>(οικεία<text:s/>περιφερειακή<text:s/>Υπηρεσία<text:s/>Μεταφορών<text:s/>και<text:s/>Επικοινωνιών.</text:span></text:p>
            <text:p text:style-name="P778"><text:span text:style-name="T778_1">4.<text:s/>Εκδίδεται<text:s/>από<text:s/>την<text:s/>κατά<text:s/>τόπους<text:s/>οικεία<text:s/>πολεοδομική<text:s/>υπηρεσία.<text:s/>Σε<text:s/>περίπτωση<text:s/>υφιστάμενου<text:s/>κτιρίου<text:s/>απαιτείταιη<text:s/>υποβολή<text:s/>αναθεωρημένης<text:s/></text:span><text:span text:style-name="T778_2">άδειας</text:span><text:span text:style-name="T778_3"><text:s/>δόμησης<text:s/>για<text:s/>την<text:s/>εγκατάσταση<text:s/></text:span><text:span text:style-name="T778_4">του</text:span><text:span text:style-name="T778_5"><text:s/>πρατηρίου.</text:span></text:p>
          </table:table-cell>
          <table:covered-table-cell/>
          <table:covered-table-cell/>
          <table:covered-table-cell/>
        </table:table-row>
        <table:table-row table:style-name="Row157">
          <table:table-cell table:style-name="Cell604" table:number-columns-spanned="4">
            <text:p text:style-name="P779"><text:span text:style-name="T779_1">Επιλέξτε<text:s/>με<text:s/>ποιο<text:s/>τρόπο<text:s/>Θέλετε<text:s/>να<text:s/>παραλάβετε<text:s/>την<text:s/>απάντησή<text:s/>σας:</text:span></text:p>
          </table:table-cell>
          <table:covered-table-cell/>
          <table:covered-table-cell/>
          <table:covered-table-cell/>
        </table:table-row>
        <table:table-row table:style-name="Row158">
          <table:table-cell table:style-name="Cell605" table:number-columns-spanned="4">
            <text:p text:style-name="P780"><text:span text:style-name="T780_1">1.<text:s/>Να<text:s/>σας<text:s/>αποσταλεί<text:s/>με<text:s/>συστημένη<text:s/>επιστολή<text:s/>στη<text:s/>Διεύθυνση</text:span></text:p>
            <text:p text:style-name="P781"><text:span text:style-name="T781_1">2.<text:s/>Να<text:s/>την<text:s/>παραλάβετε<text:s/>ο<text:s/>ίδιος<text:s/>από<text:s/>την<text:s/>υπηρεσία<text:s/>μας</text:span></text:p>
            <text:p text:style-name="P782"><text:span text:style-name="T782_1">3.<text:s/>Να<text:s/>την<text:s/>παραλάβετε<text:s/>από<text:s/>άλλο<text:s/>σημείο</text:span></text:p>
            <text:p text:style-name="P783"><text:span text:style-name="T783_1">4.<text:s/>Να<text:s/>την<text:s/>παραλάβει<text:s/>εκπρόσωπός<text:s/>σας</text:span></text:p>
            <text:p text:style-name="P784"><text:span text:style-name="T784_1">5<text:s/>.Να<text:s/>σας<text:s/>αποσταλεί<text:s/>με<text:s/>fax<text:s/>στον<text:s/>αριθμό:</text:span></text:p>
          </table:table-cell>
          <table:covered-table-cell/>
          <table:covered-table-cell/>
          <table:covered-table-cell/>
        </table:table-row>
      </table:table>
      <text:p text:style-name="P785"><text:span text:style-name="T785_1">ΧΡΟΝΟΣ:</text:span></text:p>
      <text:p text:style-name="P786"><text:span text:style-name="T786_1">'Εως<text:s/>ενενήντα<text:s/>(90)<text:s/>ημέρες<text:s/>από<text:s/>την<text:s/>περιέλευση<text:s/>του<text:s/>αιτήματος<text:s/>και<text:s/>των<text:s/>τυχόν<text:s/>απαραίτητων<text:s/>δικαιολογητικών<text:s/>στην<text:s/>αρμόδια<text:s/>για<text:s/>την<text:s/>έκδοση<text:s/>της<text:s/>τελικής<text:s/>πράξης<text:s/>υπηρεσία<text:s/>(ο<text:s/>χρόνος<text:s/>δεσμεύει<text:s/>την<text:s/>εκδίδουσα<text:s/>την<text:s/>τελική<text:s/>πράξη<text:s/>υπηρεσία).</text:span></text:p>
      <text:p text:style-name="P787"><text:span text:style-name="T787_1">Σε<text:s/>περίπτωση<text:s/>παρέλευσης<text:s/>άπρακτης<text:s/>της<text:s/>ανωτέρω<text:s/>προθεσμίας,<text:s/>Θεωρείται<text:s/>ότι<text:s/>η<text:s/>αίτηση<text:s/>του<text:s/>ενδιαφερομένου<text:s/>έχει<text:s/>γίνει<text:s/>σιωπηρώς<text:s/>δεκτή<text:s/>και<text:s/>η<text:s/>άδεια<text:s/>έχει<text:s/>εκδοθεί,<text:s/>σύμφωνα<text:s/>με<text:s/>την<text:s/>παρ.<text:s/>4<text:s/>του<text:s/>άρθρου<text:s/>14<text:s/>του<text:s/>Ν.<text:s/>3844/2010<text:s/>(ΦΕΚ<text:s/>63/Α’/3-5-2010).<text:s/>0<text:s/>ενδιαφερόμενος,<text:s/>στην<text:s/>προαναφερόμενη<text:s/>περίπτωση<text:s/>της<text:s/>σιωπηρής<text:s/>έγκρισης,<text:s/>μπορεί<text:s/>να<text:s/>ζητήσει<text:s/>σχετική<text:s/>βεβαίωση<text:s/>από<text:s/>την<text:s/>αρμόδια<text:s/>για<text:s/>την<text:s/>έκδοση<text:s/>της<text:s/>πράξης<text:s/>διοικητική<text:s/>αρχή,<text:s/>σύμφωνα<text:s/>με<text:s/>την<text:s/>παρ.<text:s/>4<text:s/>του<text:s/>άρθρου<text:s/>10<text:s/>του<text:s/>3230/2004<text:s/>(ΦΕΚ<text:s/>44/Α’/11-2-2004).</text:span></text:p>
      <text:p text:style-name="P788"><text:span text:style-name="T788_1">Στον<text:s/>αιτούντα<text:s/>(φυσικό<text:s/>ή<text:s/>νομικό<text:s/>πρόσωπο),<text:s/>όταν<text:s/>θεωρεί<text:s/>ότι<text:s/>χωρίς<text:s/>νόμιμη<text:s/>αιτία<text:s/>δεν<text:s/>γίνεται<text:s/>δεκτή<text:s/>η<text:s/>αίτησή<text:s/>του<text:s/>ή<text:s/>ότι<text:s/>η<text:s/>διοίκηση<text:s/>καθυστερεί<text:s/>αναιτιολόγητα,<text:s/>παρέχεται<text:s/>η<text:s/>δυνατότητα<text:s/>προσφυγής<text:s/>στην<text:s/>τακτική<text:s/>δικαιοσύνη<text:s/>κατά<text:s/>της<text:s/>πράξης<text:s/>ή<text:s/>της<text:s/>παράλειψης<text:s/>της<text:s/>διοικητικής<text:s/>αρχής<text:s/>προς<text:s/>την<text:s/>οποία<text:s/>έχει<text:s/>υποβληθεί<text:s/>η<text:s/>αίτησή<text:s/>του.</text:span></text:p>
      <text:p text:style-name="P789"><text:span text:style-name="T789_1">ΚΟΣΤΟΣ</text:span></text:p>
      <text:p text:style-name="P790"><text:span text:style-name="T790_1">ΓΙΑ<text:s/>ΤΗΝ<text:s/>ΑΔΕΙΑ<text:s/>ΙΔΡΥΣΗΣ<text:s/>:</text:span></text:p>
      <text:p text:style-name="P791"><text:span text:style-name="T791_1">Συνολικό<text:s/>Κόστος</text:span><text:span text:style-name="T791_2">=<text:s/>30<text:s/>€<text:s/>(αρχικό<text:s/>παράβολο)<text:s/>+<text:s/>30<text:s/>€<text:s/>(για<text:s/>κάθε<text:s/>επιπλέον<text:s/>διανομέα<text:s/>υγραερίου<text:s/>πέραν<text:s/>του<text:s/>πρώτου<text:s/>που<text:s/>ενσωματώνεται<text:s/>στο<text:s/>αρχικό<text:s/>παράβολο)<text:s/>+<text:s/>30<text:s/>€<text:s/>(για<text:s/>κάθε<text:s/>εγκατάσταση<text:s/>διακεκριμένου<text:s/>Πλυντηρίου<text:s/>ή<text:s/>και<text:s/>Διπαντηρίου)</text:span></text:p>
      <text:p text:style-name="P792"><text:span text:style-name="T792_1">ΓΙΑ<text:s/>ΤΗΝ<text:s/>ΑΔΕΙΑ<text:s/>ΛΕΙΤΟΥΡΓΙΑΣ<text:s/>:</text:span></text:p>
      <text:p text:style-name="P793"><text:span text:style-name="T793_1">Συνολικό<text:s/>Κόστος<text:s/></text:span><text:span text:style-name="T793_2">=<text:s/>200€<text:s/>(ως<text:s/>ανταποδοτικό<text:s/>τέλος<text:s/>για<text:s/>την<text:s/>έκδοση<text:s/>της<text:s/>άδειας<text:s/>λειτουργίας<text:s/>του<text:s/>πρατηρίου<text:s/>αμιγώς<text:s/>υγραερίου,<text:s/>σύμφωνα<text:s/>με<text:s/>την<text:s/>υπ’<text:s/>αριθμ.<text:s/>Δ2/Α/Φ.5/οικ.<text:s/>2490/2005,<text:s/>όπως<text:s/>ισχύει-<text:s/>ΦΕΚΒ’<text:s/>218))</text:span></text:p>
      <text:p text:style-name="P794"><text:span text:style-name="T794_1">ΠΡΟΫΠΟΘΕΣΕΙΣ</text:span></text:p>
      <text:p text:style-name="P795"><text:span text:style-name="T795_1">ΑΔΕΙΑ<text:s/>ΙΔΡΥΣΗΣ</text:span></text:p>
      <text:p text:style-name="P796"><text:span text:style-name="T796_1">1.<text:s/>Να<text:s/>επιτρέπεται<text:s/>από<text:s/>τις<text:s/>εκάστοτε<text:s/>ισχύουσες<text:s/>χρήσεις<text:s/>γης<text:s/>η<text:s/>ίδρυση<text:s/>πρατηρίου<text:s/>αμιγώς<text:s/>υγραερίου<text:s/>ή<text:s/>μικτού.</text:span></text:p>
      <text:p text:style-name="P797"><text:span text:style-name="T797_1">2.<text:s/>Το<text:s/>ακίνητο<text:s/>(οικόπεδο<text:s/>ή<text:s/>γήπεδο)<text:s/>του<text:s/>πρατηρίου<text:s/>να<text:s/>έχει<text:s/>τις<text:s/>απαιτούμενες<text:s/>διαστάσεις<text:s/>και<text:s/>ειδικότερα<text:s/>το<text:s/>απαιτούμενο<text:s/>μήκος<text:s/>πρόσοψης<text:s/>σε<text:s/>σχέση<text:s/>με<text:s/>το<text:s/>πλάτος<text:s/>του<text:s/>προ<text:s/>αυτού<text:s/>πεζοδρομίου</text:span></text:p>
      <text:p text:style-name="P798"><text:span text:style-name="T798_1">3.<text:s/>Η<text:s/>έμπροσθεν<text:s/>του<text:s/>ακινήτου<text:s/>οδός<text:s/>(ή<text:s/>οδοί<text:s/>στη<text:s/>περίπτωση<text:s/>γωνιακού<text:s/>οικοπέδου<text:s/>ή<text:s/>γηπέδου)<text:s/>να<text:s/>έχει<text:s/>(έχουν)<text:s/>το<text:s/>απαιτούμενο<text:s/>πλάτος<text:s/>οδοστρώματος.</text:span></text:p>
      <text:p text:style-name="P799"><text:span text:style-name="T799_1">4.<text:s/>Να<text:s/>έχει<text:s/>υπαχθεί<text:s/>στις<text:s/>Πρότυπες<text:s/>Περιβαλλοντικές<text:s/>Δεσμεύσεις<text:s/>(Π.Π.Δ.),<text:s/>σύμφωνα<text:s/>με<text:s/>τα<text:s/>οριζόμενα<text:s/>στην<text:s/>υπ’<text:s/>αριθμ.<text:s/>46537/2013<text:s/>Κ.Υ.Α.<text:s/>(Β’<text:s/>2036).</text:span></text:p>
      <text:p text:style-name="P800"><text:span text:style-name="T800_1">5.<text:s/>Να<text:s/>πληρούνται<text:s/>οι<text:s/>όροι<text:s/>και<text:s/>οι<text:s/>προϋποθέσεις<text:s/>του<text:s/>Π.Δ.<text:s/>595/1984,<text:s/>όπως<text:s/>ισχύει.</text:span></text:p>
      <text:p text:style-name="P801"><text:span text:style-name="T801_1">6.<text:s/>Ο<text:s/>ενδιαφερόμενος<text:s/>υποψήφιος<text:s/>εκμεταλλευτής<text:s/>(φυσικό<text:s/>πρόσωπο<text:s/>ή<text:s/>μέλη<text:s/>-<text:s/>μέτοχοι<text:s/>νομικού<text:s/>προσώπου)<text:s/>για<text:s/>την<text:s/>ίδρυση<text:s/>πρατηρίου<text:s/>αμιγώς<text:s/>υγραερίου<text:s/>ή<text:s/>μικτού<text:s/>θα<text:s/>πρέπει:</text:span></text:p>
      <text:p text:style-name="P802"><text:span text:style-name="T802_1">α.<text:s/>Να<text:s/>είναι<text:s/>είτε<text:s/>έλληνας<text:s/>υπήκοος,<text:s/>είτε<text:s/>πολίτης<text:s/>κράτους<text:s/>-<text:s/>μέλους<text:s/>της<text:s/>Ευρωπαϊκής<text:s/>Ένωσης,<text:s/>είτε<text:s/>του<text:s/>Ευρωπαϊκού<text:s/>Οικονομικού<text:s/>Χώρου<text:s/>(Ε.Ο.Χ.).<text:s/>Κατ’<text:s/>εξαίρεση<text:s/>επιτρέπεται,<text:s/>η<text:s/>χορήγηση<text:s/>άδειας<text:s/>ίδρυσης<text:s/>και<text:s/>λειτουργίας<text:s/>πρατηρίου<text:s/>αμιγώς<text:s/>υγραερίου<text:s/>ή<text:s/>μικτού,<text:s/>σε<text:s/>ομογενείς<text:s/>από<text:s/>τη<text:s/>Ρωσία,<text:s/>Β.<text:s/>Ήπειρο,<text:s/>Τουρκία<text:s/>και<text:s/>Αίγυπτο,<text:s/>καθώς<text:s/>και<text:s/>τα<text:s/>παιδιά<text:s/>τα<text:s/>οποία<text:s/>έχουν<text:s/>γεννηθεί<text:s/>από<text:s/>αυτά<text:s/>τα<text:s/>πρόσωπα.<text:s/>Οι<text:s/>ομογενείς<text:s/>της<text:s/>Τουρκίας<text:s/>κατά<text:s/>την<text:s/>υποβολή<text:s/>των<text:s/>δικαιολογητικών<text:s/>επιδεικνύουν<text:s/>ακόμα<text:s/>και<text:s/>το<text:s/>σε<text:s/>ισχύ<text:s/>δελτίο<text:s/>παραμονής<text:s/>του<text:s/>Κέντρου<text:s/>Αλλοδαπών,<text:s/>αφού<text:s/>αναγραφεί<text:s/>στην<text:s/>αίτηση<text:s/>ο<text:s/>αριθμός<text:s/>μητρώου<text:s/>του<text:s/>δελτίου<text:s/>αυτού.<text:s/>Για<text:s/>ανώνυμες<text:s/>εταιρείες<text:s/>που<text:s/>έχουν<text:s/>την<text:s/>έδρα<text:s/>τους<text:s/>στη<text:s/>χώρα,<text:s/>δεν<text:s/>εξετάζεται<text:s/>η<text:s/>υπηκοότητα<text:s/>των<text:s/>μετόχων.</text:span></text:p>
      <text:p text:style-name="P803"><text:span text:style-name="T803_1">β.<text:s/>Να<text:s/>έχει<text:s/>συμπληρώσει<text:s/>το<text:s/>όριο<text:s/>ενηλικίωσης,<text:s/>όπως<text:s/>αυτό<text:s/>προβλέπεται<text:s/>από<text:s/>την<text:s/>εκάστοτε<text:s/>ισχύουσα<text:s/>εκλογική<text:s/>νομοθεσία.</text:span></text:p>
      <text:p text:style-name="P804"><text:span text:style-name="T804_1">γ.<text:s/>Να<text:s/>μην<text:s/>έχει<text:s/>καταδικαστεί<text:s/>την<text:s/>τελευταία<text:s/>οκταετία<text:s/>για<text:s/>νοθεία<text:s/>καυσίμων<text:s/>και<text:s/>να<text:s/>μην<text:s/>έχει<text:s/>καταδικαστεί<text:s/>αμετάκλητα<text:s/>για<text:s/>ανυποταξία<text:s/>ή<text:s/>λιποταξία<text:s/>και<text:s/>να<text:s/>μην<text:s/>υπόκειται<text:s/>στις<text:s/>στερήσεις<text:s/>που<text:s/>αναφέρονται<text:s/>στα<text:s/>άρθρα<text:s/>82<text:s/>και<text:s/>83<text:s/>του<text:s/>Ν.Δ.<text:s/>720/70<text:s/>«περί<text:s/>στρατολογίας»<text:s/>(ΦΕΚ<text:s/>253/Α/1970),<text:s/>όπως<text:s/>ισχύουν.</text:span></text:p>
      <text:p text:style-name="P805"><text:span text:style-name="T805_1">δ.<text:s/>Να<text:s/>έχει<text:s/>το<text:s/>νόμιμο<text:s/>δικαίωμα<text:s/>χρήσης<text:s/>του<text:s/>ακινήτου<text:s/>για<text:s/>την<text:s/>ίδρυση<text:s/>μικτού<text:s/>πρατηρίου<text:s/>ή<text:s/>πρατηρίου<text:s/>αμιγώς<text:s/>υγραερίου<text:s/>και<text:s/>να<text:s/>είναι<text:s/>είτε<text:s/>ιδιοκτήτης,<text:s/>είτε<text:s/>μισθωτής<text:s/>αυτού,<text:s/>όπως<text:s/>αυτό<text:s/>αποδεικνύεται<text:s/>είτε<text:s/>από<text:s/>το<text:s/>συμβόλαιο<text:s/>ιδιοκτησίας,<text:s/>είτε<text:s/>από<text:s/>το<text:s/>μισθωτήριο<text:s/>συμβόλαιο,<text:s/>αντίστοιχα.</text:span></text:p>
      <text:p text:style-name="P806"><text:span text:style-name="T806_1">ΑΔΕΙΑ<text:s/>ΛΕΙΤΟΥΡΓΙΑΣ</text:span></text:p>
      <text:p text:style-name="P807"><text:span text:style-name="T807_1">1.<text:s/>Ο<text:s/>ενδιαφερόμενος<text:s/>πρέπει<text:s/>να<text:s/>μην<text:s/>έχει<text:s/>καταδικαστεί<text:s/>για<text:s/>νοθεία<text:s/>καυσίμων<text:s/>την<text:s/>τελευταία<text:s/>οκταετία<text:s/>και<text:s/>να<text:s/>μην<text:s/>έχει<text:s/>καταδικαστεί<text:s/>αμετάκλητα<text:s/>για<text:s/>ανυποταξία<text:s/>ή<text:s/>λιποταξία<text:s/>και<text:s/>να<text:s/>μην<text:s/>υπόκειται<text:s/>στις<text:s/>στερήσεις<text:s/>που<text:s/>αναφέρονται<text:s/>στα<text:s/>άρθρα<text:s/>82<text:s/>και<text:s/>83<text:s/>του<text:s/>Ν.Δ.<text:s/>720/70<text:s/>«περί<text:s/>στρατολογίας»<text:s/>(ΦΕΚ<text:s/>253/Α/1970),<text:s/>όπως<text:s/>ισχύουν.</text:span></text:p>
      <text:p text:style-name="P808"><text:span text:style-name="T808_1">2.<text:s/>Να<text:s/>έχει<text:s/>χορηγηθεί<text:s/>Βεβαίωση<text:s/>της<text:s/>αρμόδιας<text:s/>(κατά<text:s/>περίπτωση),<text:s/>για<text:s/>την<text:s/>συντήρηση<text:s/>της<text:s/>οδού<text:s/>έμπροσθεν<text:s/>του<text:s/>πρατηρίου,<text:s/>Υπηρεσίας<text:s/>ότι<text:s/>η<text:s/>εγκεκριμένη<text:s/>κυκλοφοριακή<text:s/>σύνδεση<text:s/>του<text:s/>πρατηρίου<text:s/>ή<text:s/>η<text:s/>βεβαίωση<text:s/>απότμησης<text:s/>πεζοδρομίου<text:s/>με<text:s/>την<text:s/>οδό<text:s/>εκτελέστηκε<text:s/>καλώς.</text:span></text:p>
      <text:p text:style-name="P809"><text:span text:style-name="T809_1">3.<text:s/>Μέχρι<text:s/>την<text:s/>έκδοση<text:s/>της<text:s/>Απόφασης<text:s/>του<text:s/>Υπουργού<text:s/>Μεταφορών<text:s/>και<text:s/>Επικοινωνιών<text:s/>της<text:s/>παρ.11<text:s/>του<text:s/>άρθρου<text:s/>22<text:s/>του<text:s/>υπ'<text:s/>αριθμ.<text:s/>π.δ.595/1984<text:s/>όπως<text:s/>ισχύει,<text:s/>για<text:s/>τον<text:s/>υπεύθυνο<text:s/>λειτουργίας<text:s/>έχει<text:s/>εφαρμογή<text:s/>το<text:s/>εδάφιο<text:s/>β<text:s/>της<text:s/>παρ.11<text:s/>του<text:s/>άρθρου<text:s/>22<text:s/>του<text:s/>π.δ.595/84,<text:s/>όπως<text:s/>ισχύει.</text:span></text:p>
      <text:p text:style-name="P810"><text:span text:style-name="T810_1">2.ΣΧΕΤΙΚΕΣ<text:s/>ΔΙΑΤΑΞΕΙΣ</text:span></text:p>
      <text:p text:style-name="P811"><text:span text:style-name="T811_1">Π.Δ.<text:s/>595/1984,<text:s/>όπως<text:s/>ισχύει.</text:span></text:p>
      <text:p text:style-name="P812"><text:span text:style-name="T812_1">Στη<text:s/>περίπτωση<text:s/>που<text:s/>ο<text:s/>υποψήφιος<text:s/>εκμεταλλευτής<text:s/>του<text:s/>πρατηρίου<text:s/>αμιγώς<text:s/>υγραερίου<text:s/>αιτηθεί<text:s/>στην<text:s/>αδειοδοτούσα<text:s/>υπηρεσία<text:s/>την<text:s/>εξ’<text:s/>αρχής<text:s/>χορήγηση<text:s/>άδειας<text:s/>ίδρυσης<text:s/>και<text:s/>άδειας<text:s/>λειτουργίας<text:s/>μικτού<text:s/>πρατηρίου,<text:s/>είτε<text:s/>υγραερίου<text:s/>και<text:s/>υγρών<text:s/>καυσίμων<text:s/>(άρθρο<text:s/>10<text:s/>του<text:s/>ν.<text:s/>3710/2008),<text:s/>είτε<text:s/>υγραερίου<text:s/>και<text:s/>πεπιεσμένου<text:s/>φυσικού<text:s/>αερίου<text:s/>(σύμφωνα<text:s/>με<text:s/>την<text:s/>υπ’<text:s/>αριθμ.<text:s/>οικ.<text:s/>13935/930/2014<text:s/>Υ.Α.<text:s/>-<text:s/>ΦΕΚ<text:s/>Β’<text:s/>674),<text:s/>είτε<text:s/>υγραερίου,<text:s/>υγρών<text:s/>καυσίμων<text:s/>και<text:s/>πεπιεσμένου<text:s/>φυσικού<text:s/>αερίου<text:s/>(σύμφωνα<text:s/>με<text:s/>την<text:s/>υπ’<text:s/>αριθμ.<text:s/>οικ.<text:s/>13935/930/2014<text:s/>Υ.Α.<text:s/>-<text:s/>ΦΕΚ<text:s/>Β’<text:s/>674),<text:s/>είτε<text:s/>οποιουδήποτε<text:s/>συνδυασμού<text:s/>αυτών,<text:s/>υποβάλλει<text:s/>επιπροσθέτως<text:s/>τα<text:s/>αντίστοιχα,<text:s/>κατά<text:s/>περίπτωση,<text:s/>δικαιολογητικά<text:s/>(τεχνικές<text:s/>εκθέσεις,<text:s/>σχεδιαγράμματα<text:s/>κ.λ.π.)<text:s/>που<text:s/>προβλέπονται<text:s/>από<text:s/>τις<text:s/>διατάξεις<text:s/>του<text:s/>1224/1981<text:s/>Π.Δ.<text:s/>ή<text:s/>του<text:s/>465/1970<text:s/>Β.Δ.<text:s/>(για<text:s/>τις<text:s/>εγκαταστάσεις<text:s/>λιανικής<text:s/>διάθεσης<text:s/>υγρών<text:s/>καυσίμων<text:s/>είτε<text:s/>σε<text:s/>εντός<text:s/>είτε<text:s/>σε<text:s/>εκτός<text:s/>σχεδίου<text:s/>περιοχές<text:s/>αντίστοιχα),<text:s/>όπως<text:s/>ισχύουν,<text:s/>ή/και<text:s/>της<text:s/>υπ’<text:s/>αριθμ.<text:s/>οικ.<text:s/>13935/930/2014<text:s/>Υ.Α.<text:s/>-<text:s/>ΦΕΚ<text:s/>Β’<text:s/>674)<text:s/>για<text:s/>τις<text:s/>εγκαταστάσεις<text:s/>λιανικής<text:s/>διάθεσης<text:s/>πεπιεσμένου<text:s/>φυσικού<text:s/>αερίου.</text:span></text:p>
      <text:p text:style-name="P813"><text:span text:style-name="T813_1">Διάρκεια<text:s/>τήρησης<text:s/>αρχείου<text:s/>βεβαιάοσευον<text:s/>και<text:s/>πιστοποιητικών<text:s/>:<text:s/>Έξι<text:s/>(6)<text:s/>μήνες<text:s/>(άρθρο<text:s/>13<text:s/>Ν.<text:s/>3491/2006,<text:s/>ΦΕΚ<text:s/>207/A/2-10-2006)<text:s/></text:span></text:p>
      <text:p text:style-name="P814"><text:span text:style-name="T814_1">Με<text:s/>ατομική<text:s/>μου<text:s/>ευθύνη<text:s/>και<text:s/>γνωρίζοντας<text:s/>τις<text:s/>κυρώσεις<text:s/></text:span><text:span text:style-name="T814_2">(4)</text:span><text:span text:style-name="T81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text:s/></text:span><text:span text:style-name="T814_4">(5)</text:span><text:span text:style-name="T814_5">:</text:span></text:p>
      <text:p text:style-name="P815"><text:span text:style-name="T815_1">1)</text:span></text:p>
      <text:p text:style-name="P816"><text:span text:style-name="T816_1">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a</text:span></text:p>
      <text:p text:style-name="P817"><text:span text:style-name="T817_1">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a<text:s/>a<text:s/>a<text:s/>a<text:s/>a<text:s/>a<text:s/>a<text:s/>a<text:s/>a<text:s/>a<text:s/>a<text:s/>a<text:s/>a<text:s/>a<text:s/>a<text:s/>a<text:s/>a<text:s/>a<text:s/>a<text:s/>a<text:s/>aa<text:s/>a<text:s/>aaaaa<text:s/>aaaaaaaaaaaaaaaaaaaaaaaaaaaaaaaaaaaaaaaaaaaaaaaaaaaaaaaaaaaaaaaaaaaaaaaaaaaaaaaaaaaaaaaaaaaaaaaaaaaaaaaaaaaaaaaaaaaaa<text:s/>a<text:s/>a<text:s/>a<text:s/>a<text:s/>a<text:s/>a<text:s/>a<text:s/>a<text:s/>a<text:s/>a<text:s/>a<text:s/>a<text:s/>a<text:s/>aa<text:s/>a<text:s/>aa<text:s/>aaaaaaaaaaaaaaaaaaaaaaaaaaaaaaaaaaaaaaaaaaaaaaaaaaaaaaaaaaaaaaaaaaaaaaaaaaaaaaaaaaaaaaaaaaaaaaaaaaaaaaaaaaaa<text:s/>..</text:span></text:p>
      <text:p text:style-name="P818"><text:span text:style-name="T818_1">2)<text:s/>Δεν<text:s/>έχω<text:s/>καταδικαστεί<text:s/>για<text:s/>νοθεία<text:s/>καυσίμων<text:s/></text:span><text:span text:style-name="T818_2">(6)</text:span><text:span text:style-name="T818_3"><text:s/>την<text:s/>τελευταία<text:s/>οκταετία<text:s/>και<text:s/>δεν<text:s/>έχω<text:s/>καταδικαστεί<text:s/>αμετάκλητα<text:s/>για<text:s/>ανυποταξία<text:s/>ή<text:s/>λιποταξία<text:s/>και<text:s/>δεν<text:s/>υπόκειμαι<text:s/>στις<text:s/>στερήσεις<text:s/>που<text:s/>αναφέρονται<text:s/>στα<text:s/>άρθρα<text:s/>82<text:s/>και<text:s/>83<text:s/>του<text:s/>Ν.Δ.<text:s/>720/70<text:s/>«περί<text:s/>στρατολογίας^<text:s/>(ΦΕΚ<text:s/>253/A/1970),<text:s/>όπως<text:s/>ισχύουν.</text:span></text:p>
      <text:p text:style-name="P819"><text:span text:style-name="T819_1">(Υπογραφή)</text:span></text:p>
      <text:p text:style-name="P820"><text:span text:style-name="T820_1">(Ι)Αναγράφεται<text:s/>ολογράφως<text:s/>και<text:s/>κατόπιν<text:s/>αριθμητικά,<text:s/>ως<text:s/>πλήρης<text:s/>εξαψήφιος<text:s/>αριθμός<text:s/>η<text:s/>ημερομηνία<text:s/>γέννησης:<text:s/>π.χ.<text:s/>η<text:s/>7</text:span></text:p>
      <text:p text:style-name="P821"><text:span text:style-name="T821_1">Φεβρουαρίου<text:s/>1969<text:s/>γράφεται<text:s/>αριθμητικά:<text:s/>070269</text:span></text:p>
      <text:p text:style-name="P822"><text:span text:style-name="T822_1">(2)Εξουσιοδοτώ<text:s/>τον/την<text:s/>πιο<text:s/>πάνω<text:s/>αναφερόμενο/<text:s/>η<text:s/>να<text:s/>καταθέσει<text:s/>την<text:s/>αίτηση<text:s/>ή/και<text:s/>να<text:s/>παραλάβει<text:s/>την<text:s/>τελική<text:s/>πράξη.<text:s/>(Διαγράφεται<text:s/>όταν<text:s/>δεν<text:s/>ορίζεται<text:s/>εκπρόσωπος)</text:span></text:p>
      <text:p text:style-name="P823"><text:span text:style-name="T823_1">(3<text:s/>)<text:s/>Εξουσιοδοτώ<text:s/>το<text:s/>ΚΕΠ<text:s/>(άρθρο<text:s/>31<text:s/>Ν.<text:s/>3013/2002)<text:s/>να<text:s/>προβεί<text:s/>σε<text:s/>όλες<text:s/>τις<text:s/>απαραίτητες<text:s/>ενέργειες<text:s/>(αναζήτηση<text:s/>δικαιολογητικών<text:s/>κλπ)<text:s/>για<text:s/>τη<text:s/>διεκπεραίωση<text:s/>της<text:s/>υπόθεσής<text:s/>μου.</text:span></text:p>
      <text:p text:style-name="P824"><text:span text:style-name="T824_1">(4)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
      <text:p text:style-name="P825"><text:span text:style-name="T825_1">(5)<text:s/>Συμπληρώνεται<text:s/>κατά<text:s/>περίπτωση<text:s/>από<text:s/>τον<text:s/>ιδιοκτήτη<text:s/>ή<text:s/>μισθωτή<text:s/>του<text:s/>ακινήτου<text:s/>ένα<text:s/>από<text:s/>τα<text:s/>ακόλουθα<text:s/>κείμενα:</text:span></text:p>
      <text:p text:style-name="P826"><text:span text:style-name="T826_1">Α)<text:s/></text:span><text:span text:style-name="T826_2">Εάν<text:s/>ο<text:s/>ενδιαφερόμενος<text:s/>είναι<text:s/>ο<text:s/>ιδιοκτήτης<text:s/>του<text:s/>ακινήτου<text:s/>συμπληρώνει<text:s/>το<text:s/>ακόλουθο<text:s/>κείμενο:</text:span></text:p>
      <text:p text:style-name="P827"><text:span text:style-name="T827_1">«</text:span><text:span text:style-name="T827_2">Έχω<text:s/>το<text:s/>νόμιμο<text:s/>δικαίωμα<text:s/>χρήσεως<text:s/>του<text:s/>ιδιόκτητου<text:s/>ακινήτου,<text:s/>όπως<text:s/>αυτό<text:s/>πεμιγράφεται<text:s/>στο<text:s/>συνυποβαλλόμενο<text:s/>υπ’<text:s/>αριθμ<text:s/>συμβόλαιο<text:s/>Ιδιοκτησίας,<text:s/>για<text:s/>ίδρυση<text:s/>πρατηρίου<text:s/>υγρών<text:s/>καυσίμων</text:span><text:span text:style-name="T827_3"><text:s/>»</text:span></text:p>
      <text:p text:style-name="P828"><text:span text:style-name="T828_1">Β)<text:s/></text:span><text:span text:style-name="T828_2">Εάν<text:s/>ο<text:s/>ενδιαφερόμενος<text:s/>είναι<text:s/>ο<text:s/>μισθωτής<text:s/>του<text:s/>ακινήτου<text:s/>συμπληρώνει<text:s/>το<text:s/>ακόλουθο<text:s/>κείμενο:</text:span></text:p>
      <text:p text:style-name="P829"><text:span text:style-name="T829_1">«</text:span><text:span text:style-name="T829_2">Έχω<text:s/>το<text:s/>νόμιμο<text:s/>δικαίωμα<text:s/>χρήσεως<text:s/>του<text:s/>μισθωμένου<text:s/>ακινήτου,<text:s/>για<text:s/>ίδρυση<text:s/>πρατηρίου<text:s/>υγρών<text:s/>καυσίμων.»</text:span></text:p>
      <text:p text:style-name="P830"><text:span text:style-name="T830_1">(6)<text:s/></text:span><text:span text:style-name="T830_2">Σε<text:s/>περίπτωση<text:s/>Α.Ε.<text:s/>και<text:s/>Ε.Π.Ε.<text:s/>στην<text:s/>Υπεύθυνη<text:s/>Δήλωση<text:s/>θα<text:s/>πρέπει<text:s/>να<text:s/>αναγράφεται<text:s/>ότι<text:s/>ο<text:s/>νόμιμος<text:s/>εκπρόσωπος<text:s/>της<text:s/>εταιρείας<text:s/>δεν<text:s/>έχει<text:s/>καταδικαστεί<text:s/>για<text:s/>νοθεία<text:s/>καυσίμων<text:s/></text:span><text:span text:style-name="T830_3">την<text:s/>τελευταία<text:s/>οκταετία<text:s/>και<text:s/>δεν<text:s/>έχω<text:s/>καταδικαστεί<text:s/>αμετάκλητα<text:s/>για<text:s/>ανυποταξία<text:s/>ή<text:s/>λιποταξία<text:s/>και<text:s/>δεν<text:s/>υπόκειμαι<text:s/>στις<text:s/>στερήσεις<text:s/>που<text:s/>αναφέρονται<text:s/>στα<text:s/>άρθρα<text:s/>82<text:s/>και<text:s/>83<text:s/>του<text:s/>Ν.Δ.<text:s/>720/70<text:s/>«περί<text:s/>στρατολογίας»<text:s/>(ΦΕΚ<text:s/>253/A/1970),<text:s/>όπως<text:s/>ισχύουν.</text:span><text:span text:style-name="T830_4">.</text:span></text:p>
      <text:p text:style-name="P831"><text:span text:style-name="T831_1">ΒΕΒΑΙΩΣΗ<text:s/>ΥΠΟΒΟΛΗΣ<text:s/>ΑΙΤΗΜΑΤΟΣ<text:s/>ΓΙΑ<text:s/>ΧΟΡΗΓΗΣΗ<text:s/>ΑΔΕΙΑΣ<text:s/>ΙΔΡΥΣΗΣ<text:s/>ΠΡΑΤΗΡΙΟΥ<text:s/>ΑΜΙΓΩΣ<text:s/>ΥΓΡΑΕΡΙΟΥ</text:span></text:p>
      <table:table table:style-name="Table25"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row table:style-name="Row159">
          <table:table-cell table:style-name="Cell606">
            <text:p text:style-name="P832"><text:span text:style-name="T832_1">Αίτημα:</text:span></text:p>
          </table:table-cell>
          <table:table-cell table:style-name="Cell607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0">
          <table:table-cell table:style-name="Cell608" table:number-columns-spanned="2">
            <text:p text:style-name="P834"><text:span text:style-name="T834_1">Υπηρεσία<text:s/>Υποβολής:</text:span></text:p>
          </table:table-cell>
          <table:covered-table-cell/>
          <table:table-cell table:style-name="Cell609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1">
          <table:table-cell table:style-name="Cell610" table:number-columns-spanned="2">
            <text:p text:style-name="P836"><text:span text:style-name="T836_1">Αριθμ.<text:s/>Πρωτοκόλλου:</text:span></text:p>
          </table:table-cell>
          <table:covered-table-cell/>
          <table:table-cell table:style-name="Cell611" table:number-columns-spanned="2">
            <text:p text:style-name="P837"/>
          </table:table-cell>
          <table:covered-table-cell/>
          <table:table-cell table:style-name="Cell612" table:number-columns-spanned="3">
            <text:p text:style-name="P838"><text:span text:style-name="T838_1">Ημ/νια<text:s/>αιτήματος:</text:span></text:p>
          </table:table-cell>
          <table:covered-table-cell/>
          <table:covered-table-cell/>
          <table:table-cell table:style-name="Cell613">
            <text:p text:style-name="P839"/>
          </table:table-cell>
        </table:table-row>
        <table:table-row table:style-name="Row162">
          <table:table-cell table:style-name="Cell614" table:number-columns-spanned="2">
            <text:p text:style-name="P840"><text:span text:style-name="T840_1">Αρμόδιος<text:s/>Υπάλληλος:</text:span></text:p>
          </table:table-cell>
          <table:covered-table-cell/>
          <table:table-cell table:style-name="Cell615">
            <text:p text:style-name="P841"><text:span text:style-name="T841_1">Όνομα:</text:span></text:p>
          </table:table-cell>
          <table:table-cell table:style-name="Cell616" table:number-columns-spanned="2">
            <text:p text:style-name="P842"/>
          </table:table-cell>
          <table:covered-table-cell/>
          <table:table-cell table:style-name="Cell617">
            <text:p text:style-name="P843"><text:span text:style-name="T843_1">Επώνυμο:</text:span></text:p>
          </table:table-cell>
          <table:table-cell table:style-name="Cell618" table:number-columns-spanned="2">
            <text:p text:style-name="P844"/>
          </table:table-cell>
          <table:covered-table-cell/>
        </table:table-row>
        <table:table-row table:style-name="Row163">
          <table:table-cell table:style-name="Cell619" table:number-columns-spanned="2">
            <text:p text:style-name="P845"><text:span text:style-name="T845_1">Αιτών:</text:span></text:p>
          </table:table-cell>
          <table:covered-table-cell/>
          <table:table-cell table:style-name="Cell620">
            <text:p text:style-name="P846"><text:span text:style-name="T846_1">Ονομα:</text:span></text:p>
          </table:table-cell>
          <table:table-cell table:style-name="Cell621" table:number-columns-spanned="2">
            <text:p text:style-name="P847"/>
          </table:table-cell>
          <table:covered-table-cell/>
          <table:table-cell table:style-name="Cell622">
            <text:p text:style-name="P848"><text:span text:style-name="T848_1">Επώνυμο:</text:span></text:p>
          </table:table-cell>
          <table:table-cell table:style-name="Cell623" table:number-columns-spanned="2">
            <text:p text:style-name="P849"/>
          </table:table-cell>
          <table:covered-table-cell/>
        </table:table-row>
      </table:table>
      <text:p text:style-name="P850"><text:span text:style-name="T850_1">ο<text:s/>Υπάλληλος<text:s/>(υπογραφή)</text:span></text:p>
      <text:p text:style-name="P851"><text:span text:style-name="T851_1">ΤΡΟΠΟΣ<text:s/>ΠΑΡΑΛΑΒΗΣ<text:s/>ΠΟΥ<text:s/>ΕΠΕΛΕΓΗ:</text:span></text:p>
      <text:p text:style-name="P852"><text:span text:style-name="T852_1">ΒΕΒΑΙΩΣΗ<text:s/>ΥΠΟΒΟΛΗΣ<text:s/>ΑΙΤΗΜΑΤΟΣ<text:s/>ΓΙΑ<text:s/>ΧΟΡΗΓΗΣΗ<text:s/>ΑΔΕΙΑΣ<text:s/>ΛΕΙΤΟΥΡΓΙΑΣ<text:s/>ΠΡΑΤΗΡΙΟΥ<text:s/>ΑΜΙΓΩΣ<text:s/>ΥΓΡΑΕΡΙΟΥ</text:span></text:p>
      <table:table table:style-name="Table26"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row table:style-name="Row164">
          <table:table-cell table:style-name="Cell624">
            <text:p text:style-name="P853"><text:span text:style-name="T853_1">Αίτημα:</text:span></text:p>
          </table:table-cell>
          <table:table-cell table:style-name="Cell625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5">
          <table:table-cell table:style-name="Cell626" table:number-columns-spanned="2">
            <text:p text:style-name="P855"><text:span text:style-name="T855_1">Υπηρεσία<text:s/>Υποβολής:</text:span></text:p>
          </table:table-cell>
          <table:covered-table-cell/>
          <table:table-cell table:style-name="Cell627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6">
          <table:table-cell table:style-name="Cell628" table:number-columns-spanned="2">
            <text:p text:style-name="P857"><text:span text:style-name="T857_1">Αριθμ.<text:s/>Πρωτοκόλλου:</text:span></text:p>
          </table:table-cell>
          <table:covered-table-cell/>
          <table:table-cell table:style-name="Cell629" table:number-columns-spanned="2">
            <text:p text:style-name="P858"/>
          </table:table-cell>
          <table:covered-table-cell/>
          <table:table-cell table:style-name="Cell630" table:number-columns-spanned="3">
            <text:p text:style-name="P859"><text:span text:style-name="T859_1">Ημ/νια<text:s/>αιτήματος:</text:span></text:p>
          </table:table-cell>
          <table:covered-table-cell/>
          <table:covered-table-cell/>
          <table:table-cell table:style-name="Cell631">
            <text:p text:style-name="P860"/>
          </table:table-cell>
        </table:table-row>
        <table:table-row table:style-name="Row167">
          <table:table-cell table:style-name="Cell632" table:number-columns-spanned="2">
            <text:p text:style-name="P861"><text:span text:style-name="T861_1">Αρμόδιος<text:s/>Υπάλληλος:</text:span></text:p>
          </table:table-cell>
          <table:covered-table-cell/>
          <table:table-cell table:style-name="Cell633">
            <text:p text:style-name="P862"><text:span text:style-name="T862_1">Όνομα:</text:span></text:p>
          </table:table-cell>
          <table:table-cell table:style-name="Cell634" table:number-columns-spanned="2">
            <text:p text:style-name="P863"/>
          </table:table-cell>
          <table:covered-table-cell/>
          <table:table-cell table:style-name="Cell635">
            <text:p text:style-name="P864"><text:span text:style-name="T864_1">Επώνυμο:</text:span></text:p>
          </table:table-cell>
          <table:table-cell table:style-name="Cell636" table:number-columns-spanned="2">
            <text:p text:style-name="P865"/>
          </table:table-cell>
          <table:covered-table-cell/>
        </table:table-row>
        <table:table-row table:style-name="Row168">
          <table:table-cell table:style-name="Cell637" table:number-columns-spanned="2">
            <text:p text:style-name="P866"><text:span text:style-name="T866_1">Αιτών:</text:span></text:p>
          </table:table-cell>
          <table:covered-table-cell/>
          <table:table-cell table:style-name="Cell638">
            <text:p text:style-name="P867"><text:span text:style-name="T867_1">Όνομα:</text:span></text:p>
          </table:table-cell>
          <table:table-cell table:style-name="Cell639" table:number-columns-spanned="2">
            <text:p text:style-name="P868"/>
          </table:table-cell>
          <table:covered-table-cell/>
          <table:table-cell table:style-name="Cell640">
            <text:p text:style-name="P869"><text:span text:style-name="T869_1">Επώνυμο:</text:span></text:p>
          </table:table-cell>
          <table:table-cell table:style-name="Cell641" table:number-columns-spanned="2">
            <text:p text:style-name="P870"/>
          </table:table-cell>
          <table:covered-table-cell/>
        </table:table-row>
      </table:table>
      <text:p text:style-name="P871"><text:span text:style-name="T871_1">Υπάλληλος<text:s/>(υπογραφή)</text:span></text:p>
      <text:p text:style-name="P872"><text:span text:style-name="T872_1">ΤΡΟΠΟΣ<text:s/>ΠΑΡΑΛΑΒΗΣ<text:s/>ΠΟΥ<text:s/>ΕΠΕΛΕΓΗ:</text:span></text:p>
      <text:p text:style-name="P873"><text:span text:style-name="T873_1">ΑΙΤΗΣΗ<text:s/>-<text:s/>ΥΠΕΥΘΥΝΗ<text:s/>ΔΗΛΩΣΗ<text:s/>-<text:s/>8ν-^’ί’*.,</text:span></text:p>
      <text:p text:style-name="P874"><text:span text:style-name="T87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ext:p text:style-name="P875"><text:span text:style-name="T875_1">Περιγραφή<text:s/>αιτήματος:<text:s/>«Χορήγηση<text:s/>άδειας<text:s/>ίδρυσης<text:s/>και<text:s/>άδειας<text:s/>λειτουργίας<text:s/>πρατηρίων</text:span></text:p>
      <text:p text:style-name="P876"><text:span text:style-name="T876_1">διανομής<text:s/>πεπιεσμένου<text:s/>φυσικού<text:s/>αερίου<text:s/>(CNG)»</text:span></text:p>
      <table:table table:style-name="Table27">
        <table:table-column table:style-name="Column177"/>
        <table:table-column table:style-name="Column178"/>
        <table:table-column table:style-name="Column179"/>
        <table:table-column table:style-name="Column180"/>
        <table:table-row table:style-name="Row169">
          <table:table-cell table:style-name="Cell642">
            <text:p text:style-name="P877"><text:span text:style-name="T877_1">ΠΡΟΣ:</text:span></text:p>
          </table:table-cell>
          <table:table-cell table:style-name="Cell643">
            <text:p text:style-name="P878"><text:span text:style-name="T878_1">ΥΠΗΡΕΣΙΑ<text:s/>ΜΕΤΑΦΟΡΩΝ<text:s/>ΚΙ<text:s/>ΕΠΙΚΟΙΝΩΝΙΩΝ<text:s/>ΠΕΡΙΦΕΡΕΙΑΚΗΣ<text:s/>ΕΝΟΤΗΤΑΣ<text:s/></text:span></text:p>
          </table:table-cell>
          <table:table-cell table:style-name="Cell644">
            <text:p text:style-name="P879"><text:span text:style-name="T879_1">ΑΡΙΘΜ.<text:s/>ΠΡΩΤΟΚΟΛΛΟΥ</text:span></text:p>
            <text:p text:style-name="P880"><text:span text:style-name="T880_1">Συμπληρώνει</text:span></text:p>
          </table:table-cell>
          <table:table-cell table:style-name="Cell645">
            <text:p text:style-name="P881"><text:span text:style-name="T881_1">ΗΜΕΡΟΜΗΝΙΑ<text:s/></text:span><text:span text:style-name="T881_2">αι<text:s/>από<text:s/>την<text:s/>Υπηρεσία</text:span></text:p>
          </table:table-cell>
        </table:table-row>
      </table:table>
      <text:p text:style-name="P882"><text:span text:style-name="T882_1">ΣΤΟΙΧΕΙΑ<text:s/>ΑΙΤΟΥΝΤΟΣ:<text:s/>(φυσικό<text:s/>πρόσωπο)</text:span></text:p>
      <table:table table:style-name="Table28"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column table:style-name="Column189"/>
        <table:table-column table:style-name="Column190"/>
        <table:table-column table:style-name="Column191"/>
        <table:table-column table:style-name="Column192"/>
        <table:table-column table:style-name="Column193"/>
        <table:table-row table:style-name="Row170">
          <table:table-cell table:style-name="Cell646" table:number-columns-spanned="7">
            <text:p text:style-name="P883"><text:span text:style-name="T883_1">Ο<text:s/>ΗΌνομ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7" table:number-columns-spanned="6">
            <text:p text:style-name="P884"><text:span text:style-name="T884_1">Επώνυμο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1">
          <table:table-cell table:style-name="Cell648" table:number-columns-spanned="2">
            <text:p text:style-name="P885"><text:span text:style-name="T885_1">Όνομα<text:s/>Πατέρα:</text:span></text:p>
          </table:table-cell>
          <table:covered-table-cell/>
          <table:table-cell table:style-name="Cell649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Cell650" table:number-columns-spanned="3">
            <text:p text:style-name="P887"><text:span text:style-name="T887_1">Επώνυμο<text:s/>Πατέρα:</text:span></text:p>
          </table:table-cell>
          <table:covered-table-cell/>
          <table:covered-table-cell/>
          <table:table-cell table:style-name="Cell651" table:number-columns-spanned="3">
            <text:p text:style-name="P888"/>
          </table:table-cell>
          <table:covered-table-cell/>
          <table:covered-table-cell/>
        </table:table-row>
        <table:table-row table:style-name="Row172">
          <table:table-cell table:style-name="Cell652" table:number-columns-spanned="2">
            <text:p text:style-name="P889"><text:span text:style-name="T889_1">Όνομα<text:s/>Μητέρας:</text:span></text:p>
          </table:table-cell>
          <table:covered-table-cell/>
          <table:table-cell table:style-name="Cell653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Cell654" table:number-columns-spanned="3">
            <text:p text:style-name="P891"><text:span text:style-name="T891_1">Επώνυμο<text:s/>Μητέρας:</text:span></text:p>
          </table:table-cell>
          <table:covered-table-cell/>
          <table:covered-table-cell/>
          <table:table-cell table:style-name="Cell655" table:number-columns-spanned="3">
            <text:p text:style-name="P892"/>
          </table:table-cell>
          <table:covered-table-cell/>
          <table:covered-table-cell/>
        </table:table-row>
        <table:table-row table:style-name="Row173">
          <table:table-cell table:style-name="Cell656" table:number-columns-spanned="3">
            <text:p text:style-name="P893"><text:span text:style-name="T893_1">Αριθ.<text:s/>Δελτ.<text:s/>Ταυτότητας:*</text:span></text:p>
          </table:table-cell>
          <table:covered-table-cell/>
          <table:covered-table-cell/>
          <table:table-cell table:style-name="Cell657" table:number-columns-spanned="3">
            <text:p text:style-name="P894"/>
          </table:table-cell>
          <table:covered-table-cell/>
          <table:covered-table-cell/>
          <table:table-cell table:style-name="Cell658" table:number-columns-spanned="2">
            <text:p text:style-name="P895"><text:span text:style-name="T895_1">Α.Φ.Μ:</text:span></text:p>
          </table:table-cell>
          <table:covered-table-cell/>
          <table:table-cell table:style-name="Cell659" table:number-columns-spanned="2">
            <text:p text:style-name="P896"/>
          </table:table-cell>
          <table:covered-table-cell/>
          <table:table-cell table:style-name="Cell660" table:number-columns-spanned="2">
            <text:p text:style-name="P897"><text:span text:style-name="T897_1">Αριθ.<text:s/>Άδειας<text:s/>Οδήγησης:*</text:span></text:p>
          </table:table-cell>
          <table:covered-table-cell/>
          <table:table-cell table:style-name="Cell661">
            <text:p text:style-name="P898"/>
          </table:table-cell>
        </table:table-row>
        <table:table-row table:style-name="Row174">
          <table:table-cell table:style-name="Cell662" table:number-columns-spanned="3">
            <text:p text:style-name="P899"><text:span text:style-name="T899_1">Αριθ.<text:s/>Διαβατηρίου:*</text:span></text:p>
          </table:table-cell>
          <table:covered-table-cell/>
          <table:covered-table-cell/>
          <table:table-cell table:style-name="Cell663" table:number-columns-spanned="2">
            <text:p text:style-name="P900"/>
          </table:table-cell>
          <table:covered-table-cell/>
          <table:table-cell table:style-name="Cell664" table:number-columns-spanned="3">
            <text:p text:style-name="P901"><text:span text:style-name="T901_1">Αριθ.<text:s/>Βιβλιαρίου<text:s/>Υγείας:*</text:span></text:p>
          </table:table-cell>
          <table:covered-table-cell/>
          <table:covered-table-cell/>
          <table:table-cell table:style-name="Cell665" table:number-columns-spanned="3">
            <text:p text:style-name="P902"/>
          </table:table-cell>
          <table:covered-table-cell/>
          <table:covered-table-cell/>
          <table:table-cell table:style-name="Cell666">
            <text:p text:style-name="P903"><text:span text:style-name="T903_1">Υπηκοότητα:</text:span></text:p>
          </table:table-cell>
          <table:table-cell table:style-name="Cell667">
            <text:p text:style-name="P904"/>
          </table:table-cell>
        </table:table-row>
        <table:table-row table:style-name="Row175">
          <table:table-cell table:style-name="Cell668" table:number-columns-spanned="3">
            <text:p text:style-name="P905"><text:span text:style-name="T905_1">Ημερομηνία<text:s/>γέννησης<text:s/>(1):</text:span></text:p>
          </table:table-cell>
          <table:covered-table-cell/>
          <table:covered-table-cell/>
          <table:table-cell table:style-name="Cell669" table:number-columns-spanned="2">
            <text:p text:style-name="P906"/>
          </table:table-cell>
          <table:covered-table-cell/>
          <table:table-cell table:style-name="Cell670" table:number-columns-spanned="3">
            <text:p text:style-name="P907"/>
          </table:table-cell>
          <table:covered-table-cell/>
          <table:covered-table-cell/>
          <table:table-cell table:style-name="Cell671" table:number-columns-spanned="3">
            <text:p text:style-name="P908"><text:span text:style-name="T908_1">Τόπος<text:s/>Γέννησης:</text:span></text:p>
          </table:table-cell>
          <table:covered-table-cell/>
          <table:covered-table-cell/>
          <table:table-cell table:style-name="Cell672" table:number-columns-spanned="2">
            <text:p text:style-name="P909"/>
          </table:table-cell>
          <table:covered-table-cell/>
        </table:table-row>
        <table:table-row table:style-name="Row176">
          <table:table-cell table:style-name="Cell673" table:number-columns-spanned="2">
            <text:p text:style-name="P910"><text:span text:style-name="T910_1">Τόπος<text:s/>Κατοικίας:</text:span></text:p>
          </table:table-cell>
          <table:covered-table-cell/>
          <table:table-cell table:style-name="Cell674" table:number-columns-spanned="3">
            <text:p text:style-name="P911"/>
          </table:table-cell>
          <table:covered-table-cell/>
          <table:covered-table-cell/>
          <table:table-cell table:style-name="Cell675" table:number-columns-spanned="2">
            <text:p text:style-name="P912"><text:span text:style-name="T912_1">Οδός:</text:span></text:p>
          </table:table-cell>
          <table:covered-table-cell/>
          <table:table-cell table:style-name="Cell676" table:number-columns-spanned="3">
            <text:p text:style-name="P913"/>
          </table:table-cell>
          <table:covered-table-cell/>
          <table:covered-table-cell/>
          <table:table-cell table:style-name="Cell677">
            <text:p text:style-name="P914"><text:span text:style-name="T914_1">Αριθ:</text:span></text:p>
          </table:table-cell>
          <table:table-cell table:style-name="Cell678" table:number-columns-spanned="2">
            <text:p text:style-name="P915"><text:span text:style-name="T915_1">ΤΚ:</text:span></text:p>
          </table:table-cell>
          <table:covered-table-cell/>
        </table:table-row>
        <table:table-row table:style-name="Row177">
          <table:table-cell table:style-name="Cell679">
            <text:p text:style-name="P916"><text:span text:style-name="T916_1">Τηλ:</text:span></text:p>
          </table:table-cell>
          <table:table-cell table:style-name="Cell680" table:number-columns-spanned="3">
            <text:p text:style-name="P917"/>
          </table:table-cell>
          <table:covered-table-cell/>
          <table:covered-table-cell/>
          <table:table-cell table:style-name="Cell681">
            <text:p text:style-name="P918"><text:span text:style-name="T918_1">Fax:</text:span></text:p>
          </table:table-cell>
          <table:table-cell table:style-name="Cell682" table:number-columns-spanned="4">
            <text:p text:style-name="P919"/>
          </table:table-cell>
          <table:covered-table-cell/>
          <table:covered-table-cell/>
          <table:covered-table-cell/>
          <table:table-cell table:style-name="Cell683" table:number-columns-spanned="2">
            <text:p text:style-name="P920"><text:span text:style-name="T920_1">E-<text:s/>mail:</text:span></text:p>
          </table:table-cell>
          <table:covered-table-cell/>
          <table:table-cell table:style-name="Cell684" table:number-columns-spanned="2">
            <text:p text:style-name="P921"/>
          </table:table-cell>
          <table:covered-table-cell/>
        </table:table-row>
      </table:table>
      <text:p text:style-name="P922"><text:span text:style-name="T922_1">*<text:s/>συμπληρώνεται<text:s/>ένα<text:s/>από<text:s/>τα<text:s/>αποδεικτικά<text:s/>στοιχεία<text:s/>ταυτότητας.</text:span></text:p>
      <table:table table:style-name="Table29">
        <table:table-column table:style-name="Column194"/>
        <table:table-column table:style-name="Column195"/>
        <table:table-column table:style-name="Column196"/>
        <table:table-column table:style-name="Column197"/>
        <table:table-row table:style-name="Row178">
          <table:table-cell table:style-name="Cell685" table:number-columns-spanned="4">
            <text:p text:style-name="P923"><text:span text:style-name="T923_1">ΟΡΙΣΜΟΣ<text:s/>/<text:s/>ΣΤΟΙΧΕΙΑ<text:s/>ΕΚΠΡΟΣΩΠΟΥ(</text:span><text:span text:style-name="T923_2">2</text:span><text:span text:style-name="T923_3">)<text:s/>(για<text:s/>κατάθεση<text:s/></text:span><text:span text:style-name="T923_4">αίτησης</text:span><text:span text:style-name="T923_5"><text:s/>ή<text:s/>παραλαβή<text:s/>τελικής<text:s/>διοικητικής<text:s/>πράξης)<text:s/></text:span><text:span text:style-name="T923_6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/text:span></text:p>
            <text:p text:style-name="P924"><text:span text:style-name="T924_1"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</table:table-row>
        <table:table-row table:style-name="Row179">
          <table:table-cell table:style-name="Cell686">
            <text:p text:style-name="P925"><text:span text:style-name="T925_1">ΟΝΟΜΑ:</text:span></text:p>
          </table:table-cell>
          <table:table-cell table:style-name="Cell687">
            <text:p text:style-name="P926"><text:span text:style-name="T926_1">ΕΠΩΝΥΜΟ:</text:span></text:p>
          </table:table-cell>
          <table:table-cell table:style-name="Cell688" table:number-columns-spanned="2">
            <text:p text:style-name="P927"/>
          </table:table-cell>
          <table:covered-table-cell/>
        </table:table-row>
        <table:table-row table:style-name="Row180">
          <table:table-cell table:style-name="Cell689" table:number-columns-spanned="3">
            <text:p text:style-name="P928"><text:span text:style-name="T928_1">ΟΝΟΜΑΤΕΠΩΝΥΜΟ<text:s/>ΑΔΤ:</text:span></text:p>
            <text:p text:style-name="P929"><text:span text:style-name="T929_1">ΠΑΤΕΡΑ:</text:span></text:p>
          </table:table-cell>
          <table:covered-table-cell/>
          <table:covered-table-cell/>
          <table:table-cell table:style-name="Cell690">
            <text:p text:style-name="P930"/>
          </table:table-cell>
        </table:table-row>
        <table:table-row table:style-name="Row181">
          <table:table-cell table:style-name="Cell691">
            <text:p text:style-name="P931"><text:span text:style-name="T931_1">ΟΔΟΣ:</text:span></text:p>
          </table:table-cell>
          <table:table-cell table:style-name="Cell692">
            <text:p text:style-name="P932"><text:span text:style-name="T932_1">ΑΡΙΘ:</text:span></text:p>
          </table:table-cell>
          <table:table-cell table:style-name="Cell693">
            <text:p text:style-name="P933"/>
          </table:table-cell>
          <table:table-cell table:style-name="Cell694">
            <text:p text:style-name="P934"><text:span text:style-name="T934_1">Τ.Κ:</text:span></text:p>
          </table:table-cell>
        </table:table-row>
        <table:table-row table:style-name="Row182">
          <table:table-cell table:style-name="Cell695" table:number-columns-spanned="2">
            <text:p text:style-name="P935"><text:span text:style-name="T935_1">Τηλ:<text:s/>Fax:</text:span></text:p>
          </table:table-cell>
          <table:covered-table-cell/>
          <table:table-cell table:style-name="Cell696">
            <text:p text:style-name="P936"><text:span text:style-name="T936_1">E<text:s/>-<text:s/>mail:</text:span></text:p>
          </table:table-cell>
          <table:table-cell table:style-name="Cell697">
            <text:p text:style-name="P937"/>
          </table:table-cell>
        </table:table-row>
      </table:table>
      <text:p text:style-name="P938"><text:span text:style-name="T938_1">*<text:s/>συμπληρώνεται<text:s/>ένα<text:s/>από<text:s/>τα<text:s/>αποδεικτικά<text:s/>στοιχεία<text:s/>ταυτότητας.</text:span></text:p>
      <text:p text:style-name="P939"><text:span text:style-name="T939_1">ΣΤΟΙΧΕΙΑ<text:s/>ΝΟΜΙΚΟΥ<text:s/>ΠΡΟΣΩΠΟΥ:</text:span></text:p>
      <table:table table:style-name="Table30">
        <table:table-column table:style-name="Column198"/>
        <table:table-column table:style-name="Column199"/>
        <table:table-row table:style-name="Row183">
          <table:table-cell table:style-name="Cell698" table:number-columns-spanned="2">
            <text:p text:style-name="P940"><text:span text:style-name="T940_1">Επωνυμία<text:s/>επιχείρησης:</text:span></text:p>
          </table:table-cell>
          <table:covered-table-cell/>
        </table:table-row>
        <table:table-row table:style-name="Row184">
          <table:table-cell table:style-name="Cell699">
            <text:p text:style-name="P941"><text:span text:style-name="T941_1">Αρ.<text:s/>Καταστατικού:</text:span></text:p>
          </table:table-cell>
          <table:table-cell table:style-name="Cell700">
            <text:p text:style-name="P942"><text:span text:style-name="T942_1">Έτος<text:s/>Ίδρυσης:</text:span></text:p>
          </table:table-cell>
        </table:table-row>
        <table:table-row table:style-name="Row185">
          <table:table-cell table:style-name="Cell701" table:number-columns-spanned="2">
            <text:p text:style-name="P943"><text:span text:style-name="T943_1">Εγκεκριμένος<text:s/>Τίτλος<text:s/>(αν<text:s/>υπάρχει):</text:span></text:p>
          </table:table-cell>
          <table:covered-table-cell/>
        </table:table-row>
      </table:table>
      <text:p text:style-name="P944"/>
      <table:table table:style-name="Table31">
        <table:table-column table:style-name="Column200"/>
        <table:table-column table:style-name="Column201"/>
        <table:table-column table:style-name="Column202"/>
        <table:table-column table:style-name="Column203"/>
        <table:table-column table:style-name="Column204"/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row table:style-name="Row186">
          <table:table-cell table:style-name="Cell702" table:number-columns-spanned="5">
            <text:p text:style-name="P945"><text:span text:style-name="T945_1">Αρ.<text:s/>και<text:s/>έτσς<text:s/>ΦΕΚ/ΤΑΠΕΤ<text:s/>(για<text:s/>ΑΕ<text:s/>και<text:s/>ΕΠΕ)<text:s/>ή<text:s/>αριθμός<text:s/>και<text:s/>ημερσμηνία<text:s/>καταχώρισης<text:s/>στα<text:s/>βιβλία<text:s/>εταιρειών<text:s/>τσυ<text:s/>Πρωτσδικείσυ<text:s/>της<text:s/>έδρας<text:s/>(για<text:s/>ΟΕ<text:s/>και<text:s/>ΕΕ):</text:span></text:p>
          </table:table-cell>
          <table:covered-table-cell/>
          <table:covered-table-cell/>
          <table:covered-table-cell/>
          <table:covered-table-cell/>
          <table:table-cell table:style-name="Cell703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7">
          <table:table-cell table:style-name="Cell704" table:number-columns-spanned="5">
            <text:p text:style-name="P947"><text:span text:style-name="T947_1">Α.Φ.Μ.:</text:span></text:p>
          </table:table-cell>
          <table:covered-table-cell/>
          <table:covered-table-cell/>
          <table:covered-table-cell/>
          <table:covered-table-cell/>
          <table:table-cell table:style-name="Cell705" table:number-columns-spanned="6">
            <text:p text:style-name="P948"><text:span text:style-name="T948_1">Δ.Ο.Υ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8">
          <table:table-cell table:style-name="Cell706">
            <text:p text:style-name="P949"><text:span text:style-name="T949_1">Έδρ<text:s/>α</text:span></text:p>
          </table:table-cell>
          <table:table-cell table:style-name="Cell707" table:number-columns-spanned="4">
            <text:p text:style-name="P950"><text:span text:style-name="T950_1">Οδός:</text:span></text:p>
          </table:table-cell>
          <table:covered-table-cell/>
          <table:covered-table-cell/>
          <table:covered-table-cell/>
          <table:table-cell table:style-name="Cell708">
            <text:p text:style-name="P951"/>
          </table:table-cell>
          <table:table-cell table:style-name="Cell709">
            <text:p text:style-name="P952"><text:span text:style-name="T952_1">Αριθ:</text:span></text:p>
          </table:table-cell>
          <table:table-cell table:style-name="Cell710" table:number-columns-spanned="2">
            <text:p text:style-name="P953"/>
          </table:table-cell>
          <table:covered-table-cell/>
          <table:table-cell table:style-name="Cell711">
            <text:p text:style-name="P954"><text:span text:style-name="T954_1">ΤΚ</text:span></text:p>
          </table:table-cell>
          <table:table-cell table:style-name="Cell712">
            <text:p text:style-name="P955"/>
          </table:table-cell>
        </table:table-row>
        <table:table-row table:style-name="Row189">
          <table:table-cell table:style-name="Cell713" table:number-columns-spanned="6">
            <text:p text:style-name="P956"><text:span text:style-name="T956_1">Δήμσς<text:s/>/<text:s/>Κσινότητα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14">
            <text:p text:style-name="P957"><text:span text:style-name="T957_1">Νσμός:</text:span></text:p>
          </table:table-cell>
          <table:table-cell table:style-name="Cell715" table:number-columns-spanned="4">
            <text:p text:style-name="P958"/>
          </table:table-cell>
          <table:covered-table-cell/>
          <table:covered-table-cell/>
          <table:covered-table-cell/>
        </table:table-row>
        <table:table-row table:style-name="Row190">
          <table:table-cell table:style-name="Cell716" table:number-columns-spanned="2">
            <text:p text:style-name="P959"><text:span text:style-name="T959_1">Τηλ:</text:span></text:p>
          </table:table-cell>
          <table:covered-table-cell/>
          <table:table-cell table:style-name="Cell717">
            <text:p text:style-name="P960"/>
          </table:table-cell>
          <table:table-cell table:style-name="Cell718">
            <text:p text:style-name="P961"><text:span text:style-name="T961_1">Fax:</text:span></text:p>
          </table:table-cell>
          <table:table-cell table:style-name="Cell719" table:number-columns-spanned="3">
            <text:p text:style-name="P962"/>
          </table:table-cell>
          <table:covered-table-cell/>
          <table:covered-table-cell/>
          <table:table-cell table:style-name="Cell720">
            <text:p text:style-name="P963"><text:span text:style-name="T963_1">E<text:s/>-<text:s/>mail:</text:span></text:p>
          </table:table-cell>
          <table:table-cell table:style-name="Cell721" table:number-columns-spanned="3">
            <text:p text:style-name="P964"/>
          </table:table-cell>
          <table:covered-table-cell/>
          <table:covered-table-cell/>
        </table:table-row>
      </table:table>
      <text:p text:style-name="P965"><text:span text:style-name="T965_1">ΣΤΟΙΧΕΙΑ<text:s/>ΕΚΠΡΟΣΩΠΟΥ<text:s/></text:span><text:span text:style-name="T965_2">(σε<text:s/>περίπτωση<text:s/>νσμικσύ<text:s/>πρσσώπσυ)</text:span></text:p>
      <table:table table:style-name="Table32"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column table:style-name="Column227"/>
        <table:table-column table:style-name="Column228"/>
        <table:table-row table:style-name="Row191">
          <table:table-cell table:style-name="Cell722" table:number-columns-spanned="2">
            <text:p text:style-name="P966"><text:span text:style-name="T966_1">0<text:s/>-<text:s/>Η<text:s/>Όνομα:</text:span></text:p>
          </table:table-cell>
          <table:covered-table-cell/>
          <table:table-cell table:style-name="Cell723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Cell724" table:number-columns-spanned="2">
            <text:p text:style-name="P968"><text:span text:style-name="T968_1">Επώνυμο:</text:span></text:p>
          </table:table-cell>
          <table:covered-table-cell/>
          <table:table-cell table:style-name="Cell725" table:number-columns-spanned="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2">
          <table:table-cell table:style-name="Cell726" table:number-columns-spanned="3">
            <text:p text:style-name="P970"><text:span text:style-name="T970_1">Όνομα<text:s/>Πατέρα:</text:span></text:p>
          </table:table-cell>
          <table:covered-table-cell/>
          <table:covered-table-cell/>
          <table:table-cell table:style-name="Cell727" table:number-columns-spanned="5">
            <text:p text:style-name="P971"/>
          </table:table-cell>
          <table:covered-table-cell/>
          <table:covered-table-cell/>
          <table:covered-table-cell/>
          <table:covered-table-cell/>
          <table:table-cell table:style-name="Cell728" table:number-columns-spanned="5">
            <text:p text:style-name="P972"><text:span text:style-name="T972_1">Επώνυμο<text:s/>Πατέρα:</text:span></text:p>
          </table:table-cell>
          <table:covered-table-cell/>
          <table:covered-table-cell/>
          <table:covered-table-cell/>
          <table:covered-table-cell/>
          <table:table-cell table:style-name="Cell729" table:number-columns-spanned="5">
            <text:p text:style-name="P973"/>
          </table:table-cell>
          <table:covered-table-cell/>
          <table:covered-table-cell/>
          <table:covered-table-cell/>
          <table:covered-table-cell/>
        </table:table-row>
        <table:table-row table:style-name="Row193">
          <table:table-cell table:style-name="Cell730" table:number-columns-spanned="3">
            <text:p text:style-name="P974"><text:span text:style-name="T974_1">Όνομα<text:s/>Μητέρας:</text:span></text:p>
          </table:table-cell>
          <table:covered-table-cell/>
          <table:covered-table-cell/>
          <table:table-cell table:style-name="Cell731" table:number-columns-spanned="5">
            <text:p text:style-name="P975"/>
          </table:table-cell>
          <table:covered-table-cell/>
          <table:covered-table-cell/>
          <table:covered-table-cell/>
          <table:covered-table-cell/>
          <table:table-cell table:style-name="Cell732" table:number-columns-spanned="5">
            <text:p text:style-name="P976"><text:span text:style-name="T976_1">Επώνυμο<text:s/>Μητέρας:</text:span></text:p>
          </table:table-cell>
          <table:covered-table-cell/>
          <table:covered-table-cell/>
          <table:covered-table-cell/>
          <table:covered-table-cell/>
          <table:table-cell table:style-name="Cell733" table:number-columns-spanned="5">
            <text:p text:style-name="P977"/>
          </table:table-cell>
          <table:covered-table-cell/>
          <table:covered-table-cell/>
          <table:covered-table-cell/>
          <table:covered-table-cell/>
        </table:table-row>
        <table:table-row table:style-name="Row194">
          <table:table-cell table:style-name="Cell734" table:number-columns-spanned="4">
            <text:p text:style-name="P978"><text:span text:style-name="T978_1">Αριθ.<text:s/>Δελτ.<text:s/>Ταυτότητας:*</text:span></text:p>
          </table:table-cell>
          <table:covered-table-cell/>
          <table:covered-table-cell/>
          <table:covered-table-cell/>
          <table:table-cell table:style-name="Cell735" table:number-columns-spanned="3">
            <text:p text:style-name="P979"/>
          </table:table-cell>
          <table:covered-table-cell/>
          <table:covered-table-cell/>
          <table:table-cell table:style-name="Cell736" table:number-columns-spanned="2">
            <text:p text:style-name="P980"><text:span text:style-name="T980_1">Α.Φ.Μ:</text:span></text:p>
          </table:table-cell>
          <table:covered-table-cell/>
          <table:table-cell table:style-name="Cell737" table:number-columns-spanned="3">
            <text:p text:style-name="P981"/>
          </table:table-cell>
          <table:covered-table-cell/>
          <table:covered-table-cell/>
          <table:table-cell table:style-name="Cell738" table:number-columns-spanned="4">
            <text:p text:style-name="P982"><text:span text:style-name="T982_1">Αριθ.<text:s/>Άδειας<text:s/>Οδήγησης:*</text:span></text:p>
          </table:table-cell>
          <table:covered-table-cell/>
          <table:covered-table-cell/>
          <table:covered-table-cell/>
          <table:table-cell table:style-name="Cell739" table:number-columns-spanned="2">
            <text:p text:style-name="P983"/>
          </table:table-cell>
          <table:covered-table-cell/>
        </table:table-row>
        <table:table-row table:style-name="Row195">
          <table:table-cell table:style-name="Cell740" table:number-columns-spanned="4">
            <text:p text:style-name="P984"><text:span text:style-name="T984_1">Αριθ.<text:s/>Διαβατηρίου:*</text:span></text:p>
          </table:table-cell>
          <table:covered-table-cell/>
          <table:covered-table-cell/>
          <table:covered-table-cell/>
          <table:table-cell table:style-name="Cell741" table:number-columns-spanned="2">
            <text:p text:style-name="P985"/>
          </table:table-cell>
          <table:covered-table-cell/>
          <table:table-cell table:style-name="Cell742" table:number-columns-spanned="3">
            <text:p text:style-name="P986"><text:span text:style-name="T986_1">Αριθ.<text:s/>Βιβλιαρίου<text:s/>Υγείας:*</text:span></text:p>
          </table:table-cell>
          <table:covered-table-cell/>
          <table:covered-table-cell/>
          <table:table-cell table:style-name="Cell743" table:number-columns-spanned="5">
            <text:p text:style-name="P987"/>
          </table:table-cell>
          <table:covered-table-cell/>
          <table:covered-table-cell/>
          <table:covered-table-cell/>
          <table:covered-table-cell/>
          <table:table-cell table:style-name="Cell744" table:number-columns-spanned="2">
            <text:p text:style-name="P988"><text:span text:style-name="T988_1">Υπηκοότητα:</text:span></text:p>
          </table:table-cell>
          <table:covered-table-cell/>
          <table:table-cell table:style-name="Cell745" table:number-columns-spanned="2">
            <text:p text:style-name="P989"/>
          </table:table-cell>
          <table:covered-table-cell/>
        </table:table-row>
        <table:table-row table:style-name="Row196">
          <table:table-cell table:style-name="Cell746" table:number-columns-spanned="4">
            <text:p text:style-name="P990"><text:span text:style-name="T990_1">Ημερομηνία<text:s/>γέννησης'</text:span><text:span text:style-name="T990_2">1</text:span><text:span text:style-name="T990_3">':</text:span></text:p>
          </table:table-cell>
          <table:covered-table-cell/>
          <table:covered-table-cell/>
          <table:covered-table-cell/>
          <table:table-cell table:style-name="Cell747" table:number-columns-spanned="2">
            <text:p text:style-name="P991"/>
          </table:table-cell>
          <table:covered-table-cell/>
          <table:table-cell table:style-name="Cell748" table:number-columns-spanned="3">
            <text:p text:style-name="P992"/>
          </table:table-cell>
          <table:covered-table-cell/>
          <table:covered-table-cell/>
          <table:table-cell table:style-name="Cell749" table:number-columns-spanned="5">
            <text:p text:style-name="P993"><text:span text:style-name="T993_1">Τόπος<text:s/>Γέννησης:</text:span></text:p>
          </table:table-cell>
          <table:covered-table-cell/>
          <table:covered-table-cell/>
          <table:covered-table-cell/>
          <table:covered-table-cell/>
          <table:table-cell table:style-name="Cell750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Row197">
          <table:table-cell table:style-name="Cell751" table:number-columns-spanned="3">
            <text:p text:style-name="P995"><text:span text:style-name="T995_1">Τόπος<text:s/>Κατοικίας:</text:span></text:p>
          </table:table-cell>
          <table:covered-table-cell/>
          <table:covered-table-cell/>
          <table:table-cell table:style-name="Cell752" table:number-columns-spanned="3">
            <text:p text:style-name="P996"/>
          </table:table-cell>
          <table:covered-table-cell/>
          <table:covered-table-cell/>
          <table:table-cell table:style-name="Cell753" table:number-columns-spanned="2">
            <text:p text:style-name="P997"><text:span text:style-name="T997_1">Οδός:</text:span></text:p>
          </table:table-cell>
          <table:covered-table-cell/>
          <table:table-cell table:style-name="Cell754" table:number-columns-spanned="5">
            <text:p text:style-name="P998"/>
          </table:table-cell>
          <table:covered-table-cell/>
          <table:covered-table-cell/>
          <table:covered-table-cell/>
          <table:covered-table-cell/>
          <table:table-cell table:style-name="Cell755">
            <text:p text:style-name="P999"><text:span text:style-name="T999_1">Αριθ:</text:span></text:p>
          </table:table-cell>
          <table:table-cell table:style-name="Cell756">
            <text:p text:style-name="P1000"/>
          </table:table-cell>
          <table:table-cell table:style-name="Cell757" table:number-columns-spanned="2">
            <text:p text:style-name="P1001"><text:span text:style-name="T1001_1">ΤΚ:</text:span></text:p>
          </table:table-cell>
          <table:covered-table-cell/>
          <table:table-cell table:style-name="Cell758">
            <text:p text:style-name="P1002"/>
          </table:table-cell>
        </table:table-row>
        <table:table-row table:style-name="Row198">
          <table:table-cell table:style-name="Cell759">
            <text:p text:style-name="P1003"><text:span text:style-name="T1003_1">Τηλ:</text:span></text:p>
          </table:table-cell>
          <table:table-cell table:style-name="Cell760" table:number-columns-spanned="4">
            <text:p text:style-name="P1004"/>
          </table:table-cell>
          <table:covered-table-cell/>
          <table:covered-table-cell/>
          <table:covered-table-cell/>
          <table:table-cell table:style-name="Cell761">
            <text:p text:style-name="P1005"><text:span text:style-name="T1005_1">Fax:</text:span></text:p>
          </table:table-cell>
          <table:table-cell table:style-name="Cell762" table:number-columns-spanned="5">
            <text:p text:style-name="P1006"/>
          </table:table-cell>
          <table:covered-table-cell/>
          <table:covered-table-cell/>
          <table:covered-table-cell/>
          <table:covered-table-cell/>
          <table:table-cell table:style-name="Cell763" table:number-columns-spanned="3">
            <text:p text:style-name="P1007"><text:span text:style-name="T1007_1">E-<text:s/>mail:</text:span></text:p>
          </table:table-cell>
          <table:covered-table-cell/>
          <table:covered-table-cell/>
          <table:table-cell table:style-name="Cell764" table:number-columns-spanned="4">
            <text:p text:style-name="P1008"/>
          </table:table-cell>
          <table:covered-table-cell/>
          <table:covered-table-cell/>
          <table:covered-table-cell/>
        </table:table-row>
      </table:table>
      <text:p text:style-name="P1009"><text:span text:style-name="T1009_1">*<text:s/>συμπληρώνεται<text:s/>ένα<text:s/>από<text:s/>τα<text:s/>αποδεικτικά<text:s/>στοιχεία<text:s/>ταυτότητας.</text:span></text:p>
      <text:p text:style-name="P1010"><text:span text:style-name="T1010_1">ΠΛΗΡΟΦΟΡΙΑΚΑ<text:s/>ΣΤΟΙΧΕΙΑ<text:s/>/<text:s/>ΑΠΑΙΤΟΥΜΕΝΑ<text:s/>ΑΙΚΑΙΟΛΟΓΉΤΙΚΑ</text:span></text:p>
      <table:table table:style-name="Table33">
        <table:table-column table:style-name="Column229"/>
        <table:table-column table:style-name="Column230"/>
        <table:table-column table:style-name="Column231"/>
        <table:table-column table:style-name="Column232"/>
        <table:table-row table:style-name="Row199">
          <table:table-cell table:style-name="Cell765">
            <text:p text:style-name="P1011"><text:span text:style-name="T1011_1">ΤΙΤΛΟΣ<text:s/>ΔΙΚΑΙΟΛΟΓΗΤΙΚΟΥ:</text:span></text:p>
          </table:table-cell>
          <table:table-cell table:style-name="Cell766">
            <text:p text:style-name="P1012"><text:span text:style-name="T1012_1">ΚΑΤΑΤΕΘΗΚ<text:s/>ΕΜΕ<text:s/>ΤΗΝ<text:s/>ΑΙΤΗΣΗ</text:span></text:p>
          </table:table-cell>
          <table:table-cell table:style-name="Cell767">
            <text:p text:style-name="P1013"><text:span text:style-name="T1013_1">ΝΑ</text:span><text:span text:style-name="T1013_2"><text:s/>_<text:s/>ΑΝΑΖΗΤΗΘΕΙ</text:span></text:p>
            <text:p text:style-name="P1014"><text:span text:style-name="T1014_1">ΥΠΗΡΕΣΙΑΚΑ<text:s/>(3)</text:span></text:p>
          </table:table-cell>
          <table:table-cell table:style-name="Cell768">
            <text:p text:style-name="P1015"><text:span text:style-name="T1015_1">ΔΕΝ<text:s/>ΑΠΑΙΤΕΙΤΑΙ</text:span></text:p>
          </table:table-cell>
        </table:table-row>
        <table:table-row table:style-name="Row200">
          <table:table-cell table:style-name="Cell769">
            <text:p text:style-name="P1016"><text:span text:style-name="T1016_1">Α.<text:s/>Για<text:s/>τη<text:s/>χορήγηση<text:s/>της<text:s/>Άδειας<text:s/>Ίδρυσης:</text:span></text:p>
          </table:table-cell>
          <table:table-cell table:style-name="Cell770">
            <text:p text:style-name="P1017"/>
          </table:table-cell>
          <table:table-cell table:style-name="Cell771">
            <text:p text:style-name="P1018"/>
          </table:table-cell>
          <table:table-cell table:style-name="Cell772">
            <text:p text:style-name="P1019"/>
          </table:table-cell>
        </table:table-row>
        <table:table-row table:style-name="Row201">
          <table:table-cell table:style-name="Cell773">
            <text:p text:style-name="P1020"><text:span text:style-name="T1020_1">1.<text:s/>Αίτηση<text:s/>του<text:s/>ενδιαφερομένου</text:span><text:span text:style-name="T1020_2">1</text:span><text:span text:style-name="T1020_3"><text:s/>συνοδευόμενη<text:s/>από<text:s/>α</text:span><text:span text:style-name="T1020_4">ποδεικτικά<text:s/>έγγραφα<text:s/>από<text:s/>τα<text:s/>οποία<text:s/>προκύπτει<text:s/>το<text:s/>δικαίωμα<text:s/>χρήσης<text:s/>του<text:s/>ακινήτου,<text:s/>του<text:s/>προς<text:s/>ίδρυση<text:s/>πρατηρίου,<text:s/>ήτοι:</text:span></text:p>
            <text:p text:style-name="P1021"><text:span text:style-name="T1021_1">Απλό<text:s/>αντίγραφο<text:s/>Συμβολαίου<text:s/>Ιδιοκτησίας<text:s/>ή<text:s/>Μισθωτηρίου<text:s/>Συμβολαίου<text:s/>και<text:s/>υπεύθυνη<text:s/>δήλωση<text:s/></text:span><text:span text:style-name="T1021_2">του</text:span><text:span text:style-name="T1021_3"><text:s/>ενδιαφερομένου</text:span><text:span text:style-name="T1021_4">1</text:span></text:p>
          </table:table-cell>
          <table:table-cell table:style-name="Cell774">
            <text:p text:style-name="P1022"/>
          </table:table-cell>
          <table:table-cell table:style-name="Cell775">
            <text:p text:style-name="P1023"/>
          </table:table-cell>
          <table:table-cell table:style-name="Cell776">
            <text:p text:style-name="P1024"/>
          </table:table-cell>
        </table:table-row>
        <table:table-row table:style-name="Row202">
          <table:table-cell table:style-name="Cell777">
            <text:p text:style-name="P1025"><text:span text:style-name="T1025_1">2.<text:s/>Τοπογραφικό<text:s/>σχεδιάγραμμα<text:s/>της<text:s/>περιοχής<text:s/>σε<text:s/>έξι<text:s/>(6)<text:s/>αντίγραφα,<text:s/>σε<text:s/>κλίμακα<text:s/>ένα<text:s/>προς<text:s/>πεντακόσια<text:s/>(1:500)<text:s/>και<text:s/>σε<text:s/>ακτίνα<text:s/>πενήντα<text:s/>(50)<text:s/>μέτρων<text:s/>από<text:s/>τα<text:s/>όρια<text:s/>του<text:s/>οικοπέδου<text:s/>ή<text:s/>γηπέδου<text:s/>του<text:s/>υπό<text:s/>ίδρυση<text:s/>πρατηρίου.<text:s/>Στο<text:s/>σχεδιάγραμμα<text:s/>σημειώνονται<text:s/>με<text:s/>κόκκινο<text:s/>χρώμα<text:s/>η<text:s/>θέση<text:s/>του<text:s/>οικοπέδου<text:s/>ή<text:s/>γηπέδου<text:s/>του<text:s/>πρατηρίου<text:s/>με<text:s/>τα<text:s/>πλάτη<text:s/>των<text:s/>οδών<text:s/>και<text:s/>λεπτομέρειες<text:s/>των<text:s/>γεωμετρικών<text:s/>τους<text:s/>διαμορφώσεων<text:s/>στην<text:s/>ευρύτερη<text:s/>περιοχή<text:s/>επιρροής<text:s/>του<text:s/>υπό<text:s/>ίδρυση<text:s/>πρατηρίου,<text:s/>καθώς<text:s/>επίσης<text:s/>και<text:s/>οι<text:s/>φορές<text:s/>κατεύθυνσης<text:s/>των<text:s/>λωρίδων<text:s/>κυκλοφορίας<text:s/>της<text:s/>οδού<text:s/>ή<text:s/>των<text:s/>οδών<text:s/>έμπροσθεν<text:s/>του<text:s/>πρατηρίου,<text:s/>τα<text:s/>είδη<text:s/>και<text:s/>οι<text:s/>χρήσεις<text:s/>των<text:s/>γειτονικών<text:s/>κτισμάτων<text:s/>και<text:s/>χώρων<text:s/>και<text:s/>η<text:s/>οικοδομική<text:s/>ή/και<text:s/>τυχόν<text:s/>ρυμοτομική<text:s/>γραμμή<text:s/>του<text:s/>υπό<text:s/>ίδρυση<text:s/>πρατηρίου.<text:s/>Επιπλέον,<text:s/>πρέπει<text:s/>να<text:s/>εμφαίνονται<text:s/>οι<text:s/>ενδεικτικές<text:s/>θέσεις<text:s/>των<text:s/>χαρακτηριστικών<text:s/>στοιχείων<text:s/>των<text:s/>εγκαταστάσεων<text:s/>του<text:s/>υπό<text:s/>ίδρυση<text:s/>πρατηρίου<text:s/>και<text:s/>υποχρεωτικά<text:s/>οι<text:s/>ακριβείς<text:s/>αποστάσεις<text:s/>που<text:s/>απέχουν<text:s/>όλα<text:s/>τα<text:s/>χαρακτηριστικά<text:s/>στοιχεία<text:s/>του<text:s/>υπό<text:s/>ίδρυση<text:s/>πρατηρίου<text:s/>από<text:s/>τυχόν<text:s/>ύπαρξη<text:s/>και<text:s/>λειτουργία<text:s/>κτιρίων,<text:s/>χώρων<text:s/>ή/και<text:s/>εγκαταστάσεων.<text:s/>Τέλος,<text:s/>στη<text:s/>περίπτωση<text:s/>που<text:s/>το<text:s/>υπό<text:s/>ίδρυση<text:s/>πρατήριο<text:s/>θα<text:s/>διαθέτει<text:s/>εκτός<text:s/>από<text:s/>πεπιεσμένο<text:s/>φυσικό<text:s/>αέριο<text:s/>(CNG)<text:s/>και<text:s/>αλλά<text:s/>καύσιμα,<text:s/>θα<text:s/>πρέπει<text:s/>να<text:s/>σημειώνονται<text:s/>οι<text:s/>ακριβείς<text:s/>αποστάσεις<text:s/>όλων<text:s/>των<text:s/>χαρακτηριστικών<text:s/>στοιχείων<text:s/>των<text:s/>εγκαταστάσεων<text:s/>όλων<text:s/>των<text:s/>καυσίμων,<text:s/>από<text:s/>τα<text:s/>κτίρια<text:s/>ή<text:s/>τους<text:s/>χώρους<text:s/>που<text:s/>αναφέρονται<text:s/>στην<text:s/>ισχύουσα<text:s/>για<text:s/>κάθε<text:s/>καύσιμο<text:s/>νομοθεσία<text:s/>και<text:s/>να<text:s/>σημειώνονται<text:s/>οι<text:s/>θέσεις<text:s/>των<text:s/>οποίων<text:s/>η<text:s/>λειτουργία<text:s/>προϋποθέτει<text:s/>χρήση<text:s/>φλόγας<text:s/>και<text:s/>αγωγών<text:s/>μεταφοράς<text:s/>ηλεκτρικής<text:s/>ενέργειας<text:s/>της<text:s/>Δ.Ε.Η.</text:span></text:p>
          </table:table-cell>
          <table:table-cell table:style-name="Cell778">
            <text:p text:style-name="P1026"/>
          </table:table-cell>
          <table:table-cell table:style-name="Cell779">
            <text:p text:style-name="P1027"/>
          </table:table-cell>
          <table:table-cell table:style-name="Cell780">
            <text:p text:style-name="P1028"/>
          </table:table-cell>
        </table:table-row>
        <table:table-row table:style-name="Row203">
          <table:table-cell table:style-name="Cell781">
            <text:p text:style-name="P1029"><text:span text:style-name="T1029_1">3.Υπεύθυνη<text:s/>δήλωση<text:s/></text:span><text:span text:style-name="T1029_2">του</text:span><text:span text:style-name="T1029_3"><text:s/>αιτούντα,<text:s/></text:span><text:span text:style-name="T1029_4">που</text:span><text:span text:style-name="T1029_5"><text:s/>συντάσσεται<text:s/>σύμφωνα<text:s/>με<text:s/>τις<text:s/>διατάξεις<text:s/>του<text:s/>άρθρου<text:s/>8<text:s/>του<text:s/>ν<text:s/>1599/1986,<text:s/>ότι:</text:span></text:p>
            <text:p text:style-name="P1030"><text:span text:style-name="T1030_1">•<text:s/>δεν<text:s/>καταδικάστηκε<text:s/>κατά<text:s/>την<text:s/>τελευταία<text:s/>οκταετία<text:s/>για<text:s/>νοθεία<text:s/>καυσίμων</text:span></text:p>
            <text:p text:style-name="P1031"><text:span text:style-name="T1031_1">•<text:s/>δεν<text:s/>καταδικάστηκε<text:s/>αμετάκλητα<text:s/>για<text:s/>ανυποταξία<text:s/>ή<text:s/>λιποταξία<text:s/>(άρθρο<text:s/>53<text:s/>του<text:s/>ν.<text:s/>3421/2005<text:s/>-<text:s/>ΦΕΚ<text:s/>Α’<text:s/>302)</text:span></text:p>
            <text:p text:style-name="P1032"><text:span text:style-name="T1032_1">Προκειμένου<text:s/>περί<text:s/>νομικού<text:s/>προσώπου,<text:s/>τα<text:s/>αντίστοιχα<text:s/>κατά<text:s/>περίπτωση<text:s/>νομιμοποιητικά<text:s/>έγγραφα<text:s/>(καταστατικό<text:s/>ομόρρυθμης,</text:span></text:p>
            <text:p text:style-name="P1033"><text:span text:style-name="T1033_1">ετερόρρυθμης<text:s/>ή<text:s/>ΕΠΕ<text:s/>και<text:s/>σε<text:s/>περίπτωση<text:s/>ΑΕ<text:s/>καταστατικό<text:s/>και<text:s/>πράξη<text:s/>του<text:s/>ΔΣ<text:s/>που<text:s/>καθορίζει<text:s/></text:span><text:span text:style-name="T1033_2">τον</text:span><text:span text:style-name="T1033_3"><text:s/>νόμιμο<text:s/>εκπρόσωπο)</text:span></text:p>
          </table:table-cell>
          <table:table-cell table:style-name="Cell782">
            <text:p text:style-name="P1034"/>
          </table:table-cell>
          <table:table-cell table:style-name="Cell783">
            <text:p text:style-name="P1035"/>
          </table:table-cell>
          <table:table-cell table:style-name="Cell784">
            <text:p text:style-name="P1036"/>
          </table:table-cell>
        </table:table-row>
        <table:table-row table:style-name="Row204">
          <table:table-cell table:style-name="Cell785">
            <text:p text:style-name="P1037"><text:span text:style-name="T1037_1">4.<text:s/>Υπεύθυνη<text:s/>δήλωση<text:s/></text:span><text:span text:style-name="T1037_2">του</text:span><text:span text:style-name="T1037_3"><text:s/>άρθρου<text:s/>8<text:s/></text:span><text:span text:style-name="T1037_4">του<text:s/>ν.</text:span><text:span text:style-name="T1037_5"><text:s/>1599/1986<text:s/>του<text:s/>κατά<text:s/>νόμο<text:s/>υπεύθυνου<text:s/>Μηχανικού<text:s/>Π.Ε.<text:s/>ή</text:span></text:p>
          </table:table-cell>
          <table:table-cell table:style-name="Cell786">
            <text:p text:style-name="P1038"/>
          </table:table-cell>
          <table:table-cell table:style-name="Cell787">
            <text:p text:style-name="P1039"/>
          </table:table-cell>
          <table:table-cell table:style-name="Cell788">
            <text:p text:style-name="P1040"/>
          </table:table-cell>
        </table:table-row>
      </table:table>
      <text:p text:style-name="P1041"/>
      <table:table table:style-name="Table34">
        <table:table-column table:style-name="Column233"/>
        <table:table-column table:style-name="Column234"/>
        <table:table-column table:style-name="Column235"/>
        <table:table-column table:style-name="Column236"/>
        <table:table-row table:style-name="Row205">
          <table:table-cell table:style-name="Cell789">
            <text:p text:style-name="P1042"><text:span text:style-name="T1042_1">Μηχανικού<text:s/>T.E.,<text:s/>στην<text:s/>οποία<text:s/>Θα<text:s/>βεβαιώνονται<text:s/>τα<text:s/>εξής:</text:span></text:p>
            <text:p text:style-name="P1043"><text:span text:style-name="T1043_1">Η<text:s/>Θέση,<text:s/>όπου<text:s/>πρόκειται<text:s/>να<text:s/>εγκατασταθεί<text:s/>το<text:s/>υπό<text:s/>ίδρυση<text:s/>πρατήριο,<text:s/>βρίσκεται<text:s/>σε<text:s/>περιοχή<text:s/>στην<text:s/>οποία<text:s/>η<text:s/>χρήση<text:s/>δεν<text:s/>απαγορεύεται<text:s/>από<text:s/>τις<text:s/>ισχύουσες<text:s/>διατάξεις<text:s/>και<text:s/>είναι<text:s/>κατάλληλη<text:s/>για<text:s/>την<text:s/>ίδρυση<text:s/>πρατηρίου,</text:span></text:p>
            <text:p text:style-name="P1044"><text:span text:style-name="T1044_1">Πληρούνται<text:s/>όλοι<text:s/>οι<text:s/>όροι<text:s/>και<text:s/>οι<text:s/>προϋποθέσεις<text:s/>της<text:s/>παρούσας<text:s/>καθώς<text:s/>επίσης<text:s/>και<text:s/>όλες<text:s/>οι<text:s/>ελάχιστες<text:s/>εξωτερικές<text:s/>και<text:s/>εσωτερικές<text:s/>αποστάσεις<text:s/>ασφαλείας<text:s/>των<text:s/>χαρακτηριστικών<text:s/>στοιχείων<text:s/>του<text:s/>πρατηρίου<text:s/>(μικτού<text:s/>ή<text:s/>αμιγούς)<text:s/>που<text:s/>προβλέπονται<text:s/>από<text:s/>την<text:s/>παρούσα<text:s/>Έχει<text:s/>υποβληθεί<text:s/>στην<text:s/>αρμόδια,<text:s/>για<text:s/>τη<text:s/>συντήρηση<text:s/>και<text:s/>λειτουργία<text:s/>της<text:s/>οδού<text:s/>(ή<text:s/>των<text:s/>οδών)<text:s/>έμπροσθεν<text:s/>του<text:s/>υπό<text:s/>ίδρυση<text:s/>πρατηρίου<text:s/>η<text:s/>με<text:s/>αριθμό<text:s/>πρωτοκόλλου<text:s/>αίτηση<text:s/>για</text:span></text:p>
            <text:p text:style-name="P1045"><text:span text:style-name="T1045_1">χορήγηση<text:s/>έγκρισης<text:s/>κυκλοφοριακής<text:s/>σύνδεσης<text:s/>(για<text:s/>τα<text:s/>εκτός<text:s/>σχεδίου<text:s/>πόλεως<text:s/>ιδρυόμενα<text:s/>πρατήρια),<text:s/>ή<text:s/>απότμηση<text:s/>-<text:s/>υποβιβασμός<text:s/>της<text:s/>στάθμης<text:s/>του<text:s/>πεζοδρομίου<text:s/>(για<text:s/>τα<text:s/>εντός<text:s/>σχεδίου<text:s/>πόλεως<text:s/>ιδρυόμενα<text:s/>πρατήρια)</text:span></text:p>
          </table:table-cell>
          <table:table-cell table:style-name="Cell790">
            <text:p text:style-name="P1046"/>
          </table:table-cell>
          <table:table-cell table:style-name="Cell791">
            <text:p text:style-name="P1047"/>
          </table:table-cell>
          <table:table-cell table:style-name="Cell792">
            <text:p text:style-name="P1048"/>
          </table:table-cell>
        </table:table-row>
        <table:table-row table:style-name="Row206">
          <table:table-cell table:style-name="Cell793">
            <text:p text:style-name="P1049"><text:span text:style-name="T1049_1">5.<text:s/>Σχεδιάγραμμα<text:s/></text:span><text:span text:style-name="T1049_2">δομικών</text:span><text:span text:style-name="T1049_3"><text:s/>κατασκευών,<text:s/>σε<text:s/></text:span><text:span text:style-name="T1049_4">τέσσερα<text:s/></text:span><text:span text:style-name="T1049_5">(4)<text:s/>αντίγραφα,<text:s/>σε<text:s/>κλίμακα<text:s/>1:50<text:s/>ή<text:s/>1:100<text:s/>σε<text:s/>κάτοψη<text:s/>και<text:s/>τομή,<text:s/>που<text:s/>δείχνει<text:s/>όλα<text:s/>τα<text:s/>κτίσματα<text:s/>του<text:s/>πρατηρίου,<text:s/>τις<text:s/>διαστάσεις<text:s/>τους<text:s/>καθώς<text:s/>και<text:s/>το<text:s/>είδος<text:s/></text:span><text:span text:style-name="T1049_6">των</text:span><text:span text:style-name="T1049_7"><text:s/>υλικών<text:s/>κατασκευής<text:s/></text:span><text:span text:style-name="T1049_8">τους</text:span></text:p>
          </table:table-cell>
          <table:table-cell table:style-name="Cell794">
            <text:p text:style-name="P1050"/>
          </table:table-cell>
          <table:table-cell table:style-name="Cell795">
            <text:p text:style-name="P1051"/>
          </table:table-cell>
          <table:table-cell table:style-name="Cell796">
            <text:p text:style-name="P1052"/>
          </table:table-cell>
        </table:table-row>
        <table:table-row table:style-name="Row207">
          <table:table-cell table:style-name="Cell797">
            <text:p text:style-name="P1053"><text:span text:style-name="T1053_1">6.<text:s/>Σχεδιάγραμμα<text:s/></text:span><text:span text:style-name="T1053_2">πυροσβεστικών</text:span><text:span text:style-name="T1053_3"><text:s/>μέσων<text:s/>(Αντίγραφο<text:s/>εγκεκριμένης<text:s/>κάτοψης<text:s/>πυροσβεστικών<text:s/>μέσων),<text:s/>σε<text:s/>τέσσερα<text:s/>(4)<text:s/>αντίγραφα,<text:s/>και<text:s/>τεχνική<text:s/>περιγραφή<text:s/>του<text:s/>συστήματος<text:s/>Πυρόσβεσης<text:s/>εγκεκριμένα<text:s/>από<text:s/>την<text:s/>Πυροσβεστική<text:s/>Υπηρεσία</text:span></text:p>
          </table:table-cell>
          <table:table-cell table:style-name="Cell798">
            <text:p text:style-name="P1054"/>
          </table:table-cell>
          <table:table-cell table:style-name="Cell799">
            <text:p text:style-name="P1055"><text:span text:style-name="T1055_1">^</text:span></text:p>
          </table:table-cell>
          <table:table-cell table:style-name="Cell800">
            <text:p text:style-name="P1056"/>
          </table:table-cell>
        </table:table-row>
        <table:table-row table:style-name="Row208">
          <table:table-cell table:style-name="Cell801">
            <text:p text:style-name="P1057"><text:span text:style-name="T1057_1">.<text:s/>Σχέδια<text:s/>ηλεκτρομηχανολογικών<text:s/>εγκαταστάσεων,<text:s/></text:span><text:span text:style-name="T1057_2">σε</text:span><text:span text:style-name="T1057_3"><text:s/>τέσσερα<text:s/>(4)<text:s/>αντίγραφα,<text:s/>σε<text:s/>κατάλληλη<text:s/>κλίμακα,<text:s/>ανάλογα<text:s/>με<text:s/>το<text:s/>μέγεθος<text:s/>της<text:s/>εγκατάστασης,<text:s/>στα<text:s/>οποία<text:s/>θα<text:s/>φαίνονται<text:s/>κατ’<text:s/>ελάχιστο<text:s/>τα<text:s/>εξής:</text:span></text:p>
            <text:p text:style-name="P1058"><text:span text:style-name="T1058_1">Υποστηρικτικές<text:s/>εγκαταστάσεις<text:s/>πρατηρίου<text:s/>(Δίκτυο<text:s/>ύδρευσης,<text:s/>αποχέτευσης<text:s/>ακαθάρτων,<text:s/>αποχέτευσης<text:s/>ομβρίων,<text:s/>πεπιεσμένου<text:s/>αέρα,<text:s/>δίκτυο<text:s/>φωτισμού)</text:span></text:p>
            <text:p text:style-name="P1059"><text:span text:style-name="T1059_1">Μηχανολογικές<text:s/>εγκαταστάσεις<text:s/>πρατηρίου<text:s/>(σωληνώσεις<text:s/>καυσίμου,<text:s/>σωληνώσεις<text:s/>δεξαμενών,<text:s/>διάγραμμα<text:s/>λειτουργίας<text:s/>και<text:s/>οργάνων<text:s/>πρατηρίου,<text:s/>δεξαμενές<text:s/>καυσίμου)</text:span></text:p>
            <text:p text:style-name="P1060"><text:span text:style-name="T1060_1">Ηλεκτρολογικές<text:s/>εγκαταστάσεις<text:s/>πρατηρίου<text:s/>(κυκλώματα<text:s/>κίνησης,<text:s/>γείωσης,<text:s/>ασθενή<text:s/>ρεύματα,<text:s/>κατανομή<text:s/></text:span><text:span text:style-name="T1060_2">ζωνών</text:span><text:span text:style-name="T1060_3"><text:s/>αντιεκρηκτικότητας<text:s/>(0,<text:s/>1,<text:s/>2)</text:span></text:p>
          </table:table-cell>
          <table:table-cell table:style-name="Cell802">
            <text:p text:style-name="P1061"/>
          </table:table-cell>
          <table:table-cell table:style-name="Cell803">
            <text:p text:style-name="P1062"/>
          </table:table-cell>
          <table:table-cell table:style-name="Cell804">
            <text:p text:style-name="P1063"/>
          </table:table-cell>
        </table:table-row>
        <table:table-row table:style-name="Row209">
          <table:table-cell table:style-name="Cell805">
            <text:p text:style-name="P1064"><text:span text:style-name="T1064_1">8.<text:s/>Τεχνική<text:s/>Περιγραφή,<text:s/>όλων<text:s/></text:span><text:span text:style-name="T1064_2">των<text:s/></text:span><text:span text:style-name="T1064_3">ηλεκτρομηχανολογικών<text:s/>εγκαταστάσεων<text:s/>του<text:s/>υπό<text:s/>ίδρυση<text:s/>πρατηρίου,<text:s/>σε<text:s/></text:span><text:span text:style-name="T1064_4">τέσσερα</text:span><text:span text:style-name="T1064_5"><text:s/>(4)<text:s/></text:span><text:span text:style-name="T1064_6">αντίγραφα</text:span></text:p>
          </table:table-cell>
          <table:table-cell table:style-name="Cell806">
            <text:p text:style-name="P1065"/>
          </table:table-cell>
          <table:table-cell table:style-name="Cell807">
            <text:p text:style-name="P1066"/>
          </table:table-cell>
          <table:table-cell table:style-name="Cell808">
            <text:p text:style-name="P1067"/>
          </table:table-cell>
        </table:table-row>
        <table:table-row table:style-name="Row210">
          <table:table-cell table:style-name="Cell809">
            <text:p text:style-name="P1068"><text:span text:style-name="T1068_1">9.<text:s/>Έντυπο<text:s/>υπαγωγής<text:s/>στις<text:s/>πρότυπες<text:s/>περιβαλλοντικές<text:s/>δεσμεύσεις</text:span><text:span text:style-name="T1068_2">3</text:span><text:span text:style-name="T1068_3">,<text:s/>σύμφωνα<text:s/>με<text:s/>τα<text:s/>οριζόμενα<text:s/>στην<text:s/>υπ’<text:s/>αριθμ.<text:s/>46537/2013<text:s/>Υ.<text:s/></text:span><text:span text:style-name="T1068_4">Α.</text:span><text:span text:style-name="T1068_5"><text:s/>(ΦΕΚ2036/Β/2013),<text:s/>συνοδευόμενο<text:s/>από<text:s/>όλα<text:s/>τα<text:s/>αναφερόμενα<text:s/>δικαιολογητικά<text:s/></text:span><text:span text:style-name="T1068_6">του</text:span><text:span text:style-name="T1068_7"><text:s/>άρθρου<text:s/>4<text:s/>αυτής.</text:span></text:p>
          </table:table-cell>
          <table:table-cell table:style-name="Cell810">
            <text:p text:style-name="P1069"/>
          </table:table-cell>
          <table:table-cell table:style-name="Cell811">
            <text:p text:style-name="P1070"><text:span text:style-name="T1070_1">V</text:span></text:p>
          </table:table-cell>
          <table:table-cell table:style-name="Cell812">
            <text:p text:style-name="P1071"/>
          </table:table-cell>
        </table:table-row>
        <table:table-row table:style-name="Row211">
          <table:table-cell table:style-name="Cell813">
            <text:p text:style-name="P1072"><text:span text:style-name="T1072_1">Παράβολο<text:s/>(30<text:s/>€)<text:s/>για<text:s/>τα<text:s/>εξής:</text:span></text:p>
            <text:p text:style-name="P1073"><text:span text:style-name="T1073_1">Για<text:s/>κάθε<text:s/>ακροσωλήνιο<text:s/>διανομής<text:s/>πεπιεσμένου<text:s/>φυσικού<text:s/>αερίου<text:s/>(CNG)</text:span></text:p>
            <text:p text:style-name="P1074"><text:span text:style-name="T1074_1">Για<text:s/>την<text:s/>περίπτωση<text:s/>εγκατάστασης<text:s/>Πλυντηρίου<text:s/>-Λιπαντηρίου,<text:s/>ανεξάρτητα<text:s/>από<text:s/>τον<text:s/>μηχανολογικό<text:s/></text:span><text:span text:style-name="T1074_2">εξοπλισμό.</text:span></text:p>
          </table:table-cell>
          <table:table-cell table:style-name="Cell814">
            <text:p text:style-name="P1075"/>
          </table:table-cell>
          <table:table-cell table:style-name="Cell815">
            <text:p text:style-name="P1076"/>
          </table:table-cell>
          <table:table-cell table:style-name="Cell816">
            <text:p text:style-name="P1077"/>
          </table:table-cell>
        </table:table-row>
        <table:table-row table:style-name="Row212">
          <table:table-cell table:style-name="Cell817">
            <text:p text:style-name="P1078"><text:span text:style-name="T1078_1">Β.<text:s/></text:span><text:span text:style-name="T1078_2">Για<text:s/>τη<text:s/>χορήγηση<text:s/>άδειας<text:s/>λειτουργίας:</text:span></text:p>
          </table:table-cell>
          <table:table-cell table:style-name="Cell818">
            <text:p text:style-name="P1079"/>
          </table:table-cell>
          <table:table-cell table:style-name="Cell819">
            <text:p text:style-name="P1080"/>
          </table:table-cell>
          <table:table-cell table:style-name="Cell820">
            <text:p text:style-name="P1081"/>
          </table:table-cell>
        </table:table-row>
        <table:table-row table:style-name="Row213">
          <table:table-cell table:style-name="Cell821">
            <text:p text:style-name="P1082"><text:span text:style-name="T1082_1">1.<text:s/>Αίτηση</text:span><text:span text:style-name="T1082_2">1</text:span><text:span text:style-name="T1082_3">του</text:span><text:span text:style-name="T1082_4"><text:s/>προσώπου,<text:s/>στο<text:s/></text:span><text:span text:style-name="T1082_5">οποίο</text:span><text:span text:style-name="T1082_6"><text:s/>έχει<text:s/>χορηγηθεί<text:s/>η<text:s/>άδεια<text:s/>ίδρυσης</text:span></text:p>
          </table:table-cell>
          <table:table-cell table:style-name="Cell822">
            <text:p text:style-name="P1083"/>
          </table:table-cell>
          <table:table-cell table:style-name="Cell823">
            <text:p text:style-name="P1084"/>
          </table:table-cell>
          <table:table-cell table:style-name="Cell824">
            <text:p text:style-name="P1085"/>
          </table:table-cell>
        </table:table-row>
      </table:table>
      <text:p text:style-name="P1086"/>
      <table:table table:style-name="Table35">
        <table:table-column table:style-name="Column237"/>
        <table:table-column table:style-name="Column238"/>
        <table:table-column table:style-name="Column239"/>
        <table:table-column table:style-name="Column240"/>
        <table:table-row table:style-name="Row214">
          <table:table-cell table:style-name="Cell825">
            <text:p text:style-name="P1087"><text:span text:style-name="T1087_1">2.<text:s/>Υπεύθυνη<text:s/>δήλωση<text:s/>του<text:s/>Ν.<text:s/>1599/86<text:s/>του<text:s/>κατά<text:s/>νόμο<text:s/>υπεύθυνου<text:s/>Μηχανικού<text:s/>Π.Ε.<text:s/>ή<text:s/>Μηχανικού<text:s/>T.E.,<text:s/>που<text:s/>επέβλεψε<text:s/>την<text:s/>εκτέλεση<text:s/>των<text:s/>κτιριακών,<text:s/>μηχανολογικών<text:s/>και<text:s/>ηλεκτρολογικών<text:s/>εγκαταστάσεων<text:s/>του<text:s/>υπό<text:s/>λειτουργία<text:s/>πρατηρίου,<text:s/>όπου<text:s/>θα<text:s/>δηλώνεται<text:s/>ότι<text:s/>όλες<text:s/>οι<text:s/>υπόψη<text:s/>εγκαταστάσεις<text:s/>εκτελέσθηκαν<text:s/>σύμφωνα<text:s/>με<text:s/>τα<text:s/>εγκεκριμένα<text:s/>σχεδιαγράμματα<text:s/>και<text:s/>τις<text:s/>τεχνικές<text:s/>προδιαγραφές<text:s/>και<text:s/>ότι<text:s/>κατά<text:s/>την<text:s/>εκτέλεση<text:s/>τηρήθηκαν<text:s/>οι<text:s/>όροι<text:s/>και<text:s/>οι<text:s/>προϋποθέσεις<text:s/>που<text:s/>περιέχονται<text:s/>στην<text:s/>άδεια<text:s/>ίδρυσης<text:s/>και<text:s/>στη<text:s/>υπ’<text:s/>αριθμ.<text:s/>οικ.<text:s/>13935/930/18-3-2014<text:s/>Υ.Α.<text:s/>(ΦΕΚ<text:s/>Β’<text:s/>674).</text:span></text:p>
          </table:table-cell>
          <table:table-cell table:style-name="Cell826">
            <text:p text:style-name="P1088"/>
          </table:table-cell>
          <table:table-cell table:style-name="Cell827">
            <text:p text:style-name="P1089"/>
          </table:table-cell>
          <table:table-cell table:style-name="Cell828">
            <text:p text:style-name="P1090"/>
          </table:table-cell>
        </table:table-row>
        <table:table-row table:style-name="Row215">
          <table:table-cell table:style-name="Cell829">
            <text:p text:style-name="P1091"><text:span text:style-name="T1091_1">3.Έγκριση<text:s/>κυκλοφοριακής<text:s/>σύνδεσης,<text:s/>ή<text:s/>απότμησης<text:s/>-<text:s/>υποβιβασμού<text:s/>στάθμης<text:s/>πεζοδρομίου</text:span><text:span text:style-name="T1091_2">2</text:span></text:p>
          </table:table-cell>
          <table:table-cell table:style-name="Cell830">
            <text:p text:style-name="P1092"/>
          </table:table-cell>
          <table:table-cell table:style-name="Cell831">
            <text:p text:style-name="P1093"><text:span text:style-name="T1093_1">^</text:span></text:p>
          </table:table-cell>
          <table:table-cell table:style-name="Cell832">
            <text:p text:style-name="P1094"/>
          </table:table-cell>
        </table:table-row>
        <table:table-row table:style-name="Row216">
          <table:table-cell table:style-name="Cell833">
            <text:p text:style-name="P1095"><text:span text:style-name="T1095_1">4.<text:s/>Βεβαίωση<text:s/>της<text:s/>αρμόδιας<text:s/>για<text:s/>την<text:s/></text:span><text:span text:style-name="T1095_2">οδό</text:span><text:span text:style-name="T1095_3"><text:s/>υπηρεσίας,<text:s/>ότι<text:s/>η<text:s/>κυκλοφοριακή<text:s/>σύνδεση<text:s/>ή<text:s/>είσοδος<text:s/>-<text:s/>έξοδος<text:s/>του<text:s/>πρατηρίου<text:s/>από<text:s/>την<text:s/>έμπροσθεν<text:s/>αυτού<text:s/>οδό<text:s/>ή/και<text:s/>οδούς<text:s/>εκτελέστηκε<text:s/>καλώς<text:s/>σύμφωνα<text:s/>με<text:s/>τα<text:s/>αντίστοιχα<text:s/>εγκεκριμένα<text:s/></text:span><text:span text:style-name="T1095_4">σχεδιαγράμματα</text:span></text:p>
          </table:table-cell>
          <table:table-cell table:style-name="Cell834">
            <text:p text:style-name="P1096"/>
          </table:table-cell>
          <table:table-cell table:style-name="Cell835">
            <text:p text:style-name="P1097"/>
          </table:table-cell>
          <table:table-cell table:style-name="Cell836">
            <text:p text:style-name="P1098"/>
          </table:table-cell>
        </table:table-row>
        <table:table-row table:style-name="Row217">
          <table:table-cell table:style-name="Cell837">
            <text:p text:style-name="P1099"><text:span text:style-name="T1099_1">5.<text:s/>Πιστοποιητικό<text:s/>Πυροπροστασίας<text:s/></text:span><text:span text:style-name="T1099_2">που</text:span><text:span text:style-name="T1099_3"><text:s/>χορηγείται<text:s/>από<text:s/>την<text:s/>οικεία<text:s/>Πυροσβεστική<text:s/>Υπηρεσία,<text:s/></text:span><text:span text:style-name="T1099_4">χρονικής</text:span><text:span text:style-name="T1099_5"><text:s/>ισχύος<text:s/>τριών<text:s/>(3)<text:s/></text:span><text:span text:style-name="T1099_6">ετών</text:span></text:p>
          </table:table-cell>
          <table:table-cell table:style-name="Cell838">
            <text:p text:style-name="P1100"/>
          </table:table-cell>
          <table:table-cell table:style-name="Cell839">
            <text:p text:style-name="P1101"><text:span text:style-name="T1101_1">^</text:span></text:p>
          </table:table-cell>
          <table:table-cell table:style-name="Cell840">
            <text:p text:style-name="P1102"/>
          </table:table-cell>
        </table:table-row>
        <table:table-row table:style-name="Row218">
          <table:table-cell table:style-name="Cell841">
            <text:p text:style-name="P1103"><text:span text:style-name="T1103_1">6.<text:s/>Πιστοποιητικό<text:s/>διαπιστευμένου<text:s/></text:span><text:span text:style-name="T1103_2">φορέα<text:s/></text:span><text:span text:style-name="T1103_3">πιστοποίησης,<text:s/>αναφορικά<text:s/>με<text:s/>την<text:s/>συμμόρφωση<text:s/>με<text:s/>τις<text:s/>αναφερόμενες<text:s/>Ευρωπαϊκές<text:s/>Οδηγίες<text:s/>(Third<text:s/>Party<text:s/>Inspection)</text:span></text:p>
          </table:table-cell>
          <table:table-cell table:style-name="Cell842">
            <text:p text:style-name="P1104"/>
          </table:table-cell>
          <table:table-cell table:style-name="Cell843">
            <text:p text:style-name="P1105"/>
          </table:table-cell>
          <table:table-cell table:style-name="Cell844">
            <text:p text:style-name="P1106"/>
          </table:table-cell>
        </table:table-row>
        <table:table-row table:style-name="Row219">
          <table:table-cell table:style-name="Cell845">
            <text:p text:style-name="P1107"><text:span text:style-name="T1107_1">7.<text:s/>Πιστοποιητικά<text:s/>καλής<text:s/>κατασκευής<text:s/>και<text:s/>αντίστοιχων<text:s/>δοκιμών<text:s/>που<text:s/>εκδίδονται<text:s/>από<text:s/>τους<text:s/>κατασκευαστές<text:s/></text:span><text:span text:style-name="T1107_2">του</text:span><text:span text:style-name="T1107_3"><text:s/>εξοπλισμού,<text:s/></text:span><text:span text:style-name="T1107_4">σύμφωνα</text:span><text:span text:style-name="T1107_5"><text:s/>με<text:s/></text:span><text:span text:style-name="T1107_6">το</text:span><text:span text:style-name="T1107_7"><text:s/>ΕΝ<text:s/>10204/2004</text:span></text:p>
          </table:table-cell>
          <table:table-cell table:style-name="Cell846">
            <text:p text:style-name="P1108"/>
          </table:table-cell>
          <table:table-cell table:style-name="Cell847">
            <text:p text:style-name="P1109"/>
          </table:table-cell>
          <table:table-cell table:style-name="Cell848">
            <text:p text:style-name="P1110"/>
          </table:table-cell>
        </table:table-row>
        <table:table-row table:style-name="Row220">
          <table:table-cell table:style-name="Cell849">
            <text:p text:style-name="P1111"><text:span text:style-name="T1111_1">8.<text:s/>Βεβαίωση<text:s/>της<text:s/></text:span><text:span text:style-name="T1111_2">αρμόδιας</text:span><text:span text:style-name="T1111_3"><text:s/>τεχνικής<text:s/>διεύθυνσης<text:s/>της<text:s/>ΔΕΠΑ<text:s/>σχετικά<text:s/>με<text:s/>την<text:s/>εφαρμογή<text:s/>της<text:s/>μελέτης<text:s/>της<text:s/>εσωτερικής<text:s/>εγκατάστασης<text:s/>εντός<text:s/>του<text:s/>χώρου<text:s/>του<text:s/>πρατηρίου</text:span></text:p>
          </table:table-cell>
          <table:table-cell table:style-name="Cell850">
            <text:p text:style-name="P1112"/>
          </table:table-cell>
          <table:table-cell table:style-name="Cell851">
            <text:p text:style-name="P1113"/>
          </table:table-cell>
          <table:table-cell table:style-name="Cell852">
            <text:p text:style-name="P1114"/>
          </table:table-cell>
        </table:table-row>
        <table:table-row table:style-name="Row221">
          <table:table-cell table:style-name="Cell853">
            <text:p text:style-name="P1115"><text:span text:style-name="T1115_1">9.<text:s/>Όνομα<text:s/>Υπευθύνου<text:s/>λειτουργίας<text:s/>πρατηρίου<text:s/>CNG<text:s/>και<text:s/>υποστηρικτικό<text:s/></text:span><text:span text:style-name="T1115_2">υλικό</text:span><text:span text:style-name="T1115_3"><text:s/>καταλληλότητας<text:s/></text:span><text:span text:style-name="T1115_4">του</text:span></text:p>
          </table:table-cell>
          <table:table-cell table:style-name="Cell854">
            <text:p text:style-name="P1116"/>
          </table:table-cell>
          <table:table-cell table:style-name="Cell855">
            <text:p text:style-name="P1117"/>
          </table:table-cell>
          <table:table-cell table:style-name="Cell856">
            <text:p text:style-name="P1118"/>
          </table:table-cell>
        </table:table-row>
        <table:table-row table:style-name="Row222">
          <table:table-cell table:style-name="Cell857">
            <text:p text:style-name="P1119"><text:span text:style-name="T1119_1">Γ.<text:s/>Σε<text:s/>περίπτωση<text:s/>παραχώρησης<text:s/>της<text:s/>χρήσης<text:s/>ή<text:s/>της<text:s/>εκμετάλλευσης<text:s/>του<text:s/>πρατηρίου,<text:s/>η<text:s/>νέα<text:s/>άδεια<text:s/>λειτουργίας<text:s/>της<text:s/>εγκατάστασης<text:s/>εκδίδεται<text:s/>στο<text:s/>όνομα<text:s/>του<text:s/>προσώπου<text:s/>στο<text:s/>οποίο<text:s/>παραχωρείται<text:s/>η<text:s/>εκμετάλλευση,<text:s/>μετά<text:s/>την<text:s/>υποβολή<text:s/>των<text:s/>παρακάτω<text:s/>δικαιολογητικών:</text:span></text:p>
          </table:table-cell>
          <table:table-cell table:style-name="Cell858">
            <text:p text:style-name="P1120"/>
          </table:table-cell>
          <table:table-cell table:style-name="Cell859">
            <text:p text:style-name="P1121"/>
          </table:table-cell>
          <table:table-cell table:style-name="Cell860">
            <text:p text:style-name="P1122"/>
          </table:table-cell>
        </table:table-row>
        <table:table-row table:style-name="Row223">
          <table:table-cell table:style-name="Cell861">
            <text:p text:style-name="P1123"><text:span text:style-name="T1123_1">1.<text:s/>Αίτηση<text:s/>-<text:s/>Υπεύθυνη<text:s/>Δήλωση</text:span><text:span text:style-name="T1123_2">1</text:span><text:span text:style-name="T1123_3">του</text:span><text:span text:style-name="T1123_4"><text:s/>νέου<text:s/>εκμεταλλευτή</text:span></text:p>
          </table:table-cell>
          <table:table-cell table:style-name="Cell862">
            <text:p text:style-name="P1124"/>
          </table:table-cell>
          <table:table-cell table:style-name="Cell863">
            <text:p text:style-name="P1125"/>
          </table:table-cell>
          <table:table-cell table:style-name="Cell864">
            <text:p text:style-name="P1126"/>
          </table:table-cell>
        </table:table-row>
        <table:table-row table:style-name="Row224">
          <table:table-cell table:style-name="Cell865">
            <text:p text:style-name="P1127"><text:span text:style-name="T1127_1">2.<text:s/></text:span><text:span text:style-name="T1127_2">Αποδεικτικά</text:span><text:span text:style-name="T1127_3"><text:s/>στοιχεία<text:s/></text:span><text:span text:style-name="T1127_4">από</text:span><text:span text:style-name="T1127_5"><text:s/>τα<text:s/></text:span><text:span text:style-name="T1127_6">οποία</text:span><text:span text:style-name="T1127_7"><text:s/>θα<text:s/></text:span><text:span text:style-name="T1127_8">προκύπτει<text:s/></text:span><text:span text:style-name="T1127_9">η<text:s/>παραχώρηση<text:s/>χρήσης<text:s/>ή<text:s/>εκμετάλλευσης<text:s/>του<text:s/>πρατηρίου</text:span></text:p>
          </table:table-cell>
          <table:table-cell table:style-name="Cell866">
            <text:p text:style-name="P1128"/>
          </table:table-cell>
          <table:table-cell table:style-name="Cell867">
            <text:p text:style-name="P1129"/>
          </table:table-cell>
          <table:table-cell table:style-name="Cell868">
            <text:p text:style-name="P1130"/>
          </table:table-cell>
        </table:table-row>
        <table:table-row table:style-name="Row225">
          <table:table-cell table:style-name="Cell869">
            <text:p text:style-name="P1131"><text:span text:style-name="T1131_1">3.<text:s/>Παράβολο<text:s/>30<text:s/>€<text:s/>για<text:s/>κάθε<text:s/>ακροσωλήνιο<text:s/>διανομής<text:s/></text:span><text:span text:style-name="T1131_2">καυσίμου</text:span></text:p>
          </table:table-cell>
          <table:table-cell table:style-name="Cell870">
            <text:p text:style-name="P1132"/>
          </table:table-cell>
          <table:table-cell table:style-name="Cell871">
            <text:p text:style-name="P1133"/>
          </table:table-cell>
          <table:table-cell table:style-name="Cell872">
            <text:p text:style-name="P1134"/>
          </table:table-cell>
        </table:table-row>
        <table:table-row table:style-name="Row226">
          <table:table-cell table:style-name="Cell873">
            <text:p text:style-name="P1135"><text:span text:style-name="T1135_1">4.<text:s/>Υπεύθυνη<text:s/>δήλωση<text:s/></text:span><text:span text:style-name="T1135_2">του<text:s/>κατά</text:span><text:span text:style-name="T1135_3"><text:s/>νόμο<text:s/>υπεύθυνου<text:s/>Μηχανικού<text:s/>ΠΕ<text:s/>ή<text:s/>Μηχανικού<text:s/>TE,<text:s/>σύμφωνα<text:s/>με<text:s/>τις<text:s/>διατάξεις<text:s/>του<text:s/>ν.1599/1986<text:s/>για<text:s/>τα<text:s/>εξής:</text:span></text:p>
            <text:p text:style-name="P1136"><text:span text:style-name="T1136_1">-Όλες<text:s/>οι<text:s/>ηλεκτρολογικές<text:s/>και<text:s/>παντός<text:s/>είδους<text:s/>εγκαταστάσεις<text:s/>του<text:s/>πρατηρίου<text:s/>είναι<text:s/>σύμφωνες<text:s/>με<text:s/>τις<text:s/>διατάξεις<text:s/>της<text:s/>υπ.<text:s/>αριθμ.13935/930/2014<text:s/>υ.α.<text:s/>(ΦΕΚ<text:s/>Β'674)</text:span></text:p>
            <text:p text:style-name="P1137"><text:span text:style-name="T1137_1">-</text:span><text:span text:style-name="T1137_2"><text:tab/></text:span><text:span text:style-name="T1137_3">Τα<text:s/>σχέδια<text:s/>και<text:s/>οι<text:s/>τεχνικές<text:s/>προδιαγραφές<text:s/>είναι<text:s/>ενημερωμένες<text:s/>και<text:s/>σε<text:s/>ισχύ</text:span></text:p>
          </table:table-cell>
          <table:table-cell table:style-name="Cell874">
            <text:p text:style-name="P1138"/>
          </table:table-cell>
          <table:table-cell table:style-name="Cell875">
            <text:p text:style-name="P1139"/>
          </table:table-cell>
          <table:table-cell table:style-name="Cell876">
            <text:p text:style-name="P1140"/>
          </table:table-cell>
        </table:table-row>
        <table:table-row table:style-name="Row227">
          <table:table-cell table:style-name="Cell877">
            <text:p text:style-name="P1141"><text:span text:style-name="T1141_1">5.<text:s/>Υπεύθυνη<text:s/>Δήλωση<text:s/></text:span><text:span text:style-name="T1141_2">του</text:span><text:span text:style-name="T1141_3"><text:s/>νέου<text:s/>εκμεταλλευτή,<text:s/>σύμφωνα<text:s/>με<text:s/>τις<text:s/>διατάξεις<text:s/>του<text:s/>Ν.<text:s/>1599/86<text:s/>ότι<text:s/>δεν<text:s/>έγινε<text:s/>καμία<text:s/>αλλαγή<text:s/>στις<text:s/>εγκαταστάσεις<text:s/>του<text:s/>πρατηρίου<text:s/>σε<text:s/>σχέση<text:s/>με<text:s/>τα<text:s/>αναγραφόμενα<text:s/>στην<text:s/>άδεια<text:s/>λειτουργίας<text:s/>του<text:s/>και<text:s/>στα<text:s/>επισυναπτόμενα<text:s/></text:span><text:span text:style-name="T1141_4">αυτής</text:span></text:p>
          </table:table-cell>
          <table:table-cell table:style-name="Cell878">
            <text:p text:style-name="P1142"/>
          </table:table-cell>
          <table:table-cell table:style-name="Cell879">
            <text:p text:style-name="P1143"/>
          </table:table-cell>
          <table:table-cell table:style-name="Cell880">
            <text:p text:style-name="P1144"/>
          </table:table-cell>
        </table:table-row>
        <table:table-row table:style-name="Row228">
          <table:table-cell table:style-name="Cell881">
            <text:p text:style-name="P1145"><text:span text:style-name="T1145_1">6.<text:s/>Όνομα<text:s/>Υπευθύνου<text:s/>λειτουργίας<text:s/>πρατηρίου<text:s/>CNG<text:s/></text:span><text:span text:style-name="T1145_2">ο</text:span></text:p>
          </table:table-cell>
          <table:table-cell table:style-name="Cell882">
            <text:p text:style-name="P1146"/>
          </table:table-cell>
          <table:table-cell table:style-name="Cell883">
            <text:p text:style-name="P1147"/>
          </table:table-cell>
          <table:table-cell table:style-name="Cell884">
            <text:p text:style-name="P1148"/>
          </table:table-cell>
        </table:table-row>
      </table:table>
      <text:p text:style-name="P1149"/>
      <table:table table:style-name="Table36">
        <table:table-column table:style-name="Column241"/>
        <table:table-column table:style-name="Column242"/>
        <table:table-column table:style-name="Column243"/>
        <table:table-column table:style-name="Column244"/>
        <table:table-row table:style-name="Row229">
          <table:table-cell table:style-name="Cell885">
            <text:p text:style-name="P1150"><text:span text:style-name="T1150_1">οποίος<text:s/>διαθέτει<text:s/>τα<text:s/>τυπικά<text:s/>προσόντα<text:s/>του<text:s/>άρθρου<text:s/>6<text:s/>της<text:s/>υπ’<text:s/>αριθμ.<text:s/>οικ.<text:s/>13935/930/18-3-2014<text:s/>Υ.Α.</text:span></text:p>
            <text:p text:style-name="P1151"><text:span text:style-name="T1151_1">(ΦΕΚ</text:span><text:span text:style-name="T1151_2"><text:s/>Β’<text:s/>674)</text:span></text:p>
          </table:table-cell>
          <table:table-cell table:style-name="Cell886">
            <text:p text:style-name="P1152"/>
          </table:table-cell>
          <table:table-cell table:style-name="Cell887">
            <text:p text:style-name="P1153"/>
          </table:table-cell>
          <table:table-cell table:style-name="Cell888">
            <text:p text:style-name="P1154"/>
          </table:table-cell>
        </table:table-row>
        <table:table-row table:style-name="Row230">
          <table:table-cell table:style-name="Cell889" table:number-columns-spanned="4">
            <text:p text:style-name="P1155"><text:span text:style-name="T1155_1">ΠΑΡΑΤΗΡΗΣΕΙΣ:</text:span></text:p>
            <text:p text:style-name="P1156"><text:span text:style-name="T1156_1">1.<text:s/>Βλ.<text:s/>το<text:s/>συνημμένο<text:s/>έντυπο<text:s/>Υπεύθυνης<text:s/>Δήλωσης.</text:span></text:p>
            <text:p text:style-name="P1157"><text:span text:style-name="T1157_1">2.<text:s/>Εκδίδεται<text:s/>από<text:s/>την<text:s/>κατά<text:s/>τόπους<text:s/>αρμόδια<text:s/>για<text:s/>την<text:s/>οδό<text:s/>υπηρεσία.</text:span></text:p>
            <text:p text:style-name="P1158"><text:span text:style-name="T1158_1">3.<text:s/>Υπάγεται<text:s/>από<text:s/>την<text:s/>αδειοδοτούσα<text:s/>Υπηρεσία<text:s/>(οικεία<text:s/>περιφερειακή<text:s/>Υπηρεσία<text:s/>Μεταφορών<text:s/>και<text:s/>Επικοινωνιών).</text:span></text:p>
          </table:table-cell>
          <table:covered-table-cell/>
          <table:covered-table-cell/>
          <table:covered-table-cell/>
        </table:table-row>
        <table:table-row table:style-name="Row231">
          <table:table-cell table:style-name="Cell890" table:number-columns-spanned="4">
            <text:p text:style-name="P1159"><text:span text:style-name="T1159_1">Επιλέξτε<text:s/>με<text:s/>ποιο<text:s/>τρόπο<text:s/>Θέλετε<text:s/>να<text:s/>παραλάβετε<text:s/>την<text:s/>απάντησή<text:s/>σας:</text:span></text:p>
          </table:table-cell>
          <table:covered-table-cell/>
          <table:covered-table-cell/>
          <table:covered-table-cell/>
        </table:table-row>
        <table:table-row table:style-name="Row232">
          <table:table-cell table:style-name="Cell891" table:number-columns-spanned="4">
            <text:p text:style-name="P1160"><text:span text:style-name="T1160_1">1.<text:s/>Να<text:s/>σας<text:s/>αποσταλεί<text:s/>με<text:s/>συστημένη<text:s/>επιστολή<text:s/>στη<text:s/>Διεύθυνση</text:span></text:p>
            <text:p text:style-name="P1161"><text:span text:style-name="T1161_1">2.<text:s/>Να<text:s/>την<text:s/>παραλάβετε<text:s/>ο<text:s/>ίδιος<text:s/>από<text:s/>την<text:s/>υπηρεσία<text:s/>μας</text:span></text:p>
            <text:p text:style-name="P1162"><text:span text:style-name="T1162_1">3.<text:s/>Να<text:s/>την<text:s/>παραλάβετε<text:s/>από<text:s/>άλλο<text:s/>σημείο</text:span></text:p>
            <text:p text:style-name="P1163"><text:span text:style-name="T1163_1">4.<text:s/>Να<text:s/>την<text:s/>παραλάβει<text:s/>εκπρόσωπός<text:s/>σας</text:span></text:p>
            <text:p text:style-name="P1164"><text:span text:style-name="T1164_1">5<text:s/>.Να<text:s/>σας<text:s/>αποσταλεί<text:s/>με<text:s/>fax.<text:s/>στον<text:s/>αριθμό:</text:span></text:p>
          </table:table-cell>
          <table:covered-table-cell/>
          <table:covered-table-cell/>
          <table:covered-table-cell/>
        </table:table-row>
      </table:table>
      <text:p text:style-name="P1165"><text:span text:style-name="T1165_1">ΧΡΟΝΟΣ</text:span><text:span text:style-name="T1165_2">:<text:s/>Έως<text:s/>τριάντα<text:s/>(30)<text:s/>ημέρες<text:s/>για<text:s/>τη<text:s/>χορήγηση<text:s/>άδειας<text:s/>ίδρυσης<text:s/>και<text:s/>έως<text:s/>δεκαπέντε<text:s/>ημέρες<text:s/>για<text:s/>τη<text:s/>χορήγηση<text:s/>άδειας<text:s/>λειτουργίας<text:s/>από<text:s/>την<text:s/>περιέλευση<text:s/>του<text:s/>αιτήματος<text:s/>και<text:s/>της<text:s/>πληρότητας<text:s/>του<text:s/>φακέλου<text:s/>των<text:s/>απαραίτητων<text:s/>δικαιολογητικών<text:s/>στην<text:s/>αρμόδια<text:s/>για<text:s/>την<text:s/>έκδοση<text:s/>των<text:s/>ανωτέρω<text:s/>διοικητικών<text:s/>πράξεων,<text:s/>υπηρεσία<text:s/>(ο<text:s/>χρόνος<text:s/>δεσμεύει<text:s/>την<text:s/>εκδίδουσα<text:s/>την<text:s/>τελική<text:s/>πράξη<text:s/>υπηρεσία).</text:span></text:p>
      <text:p text:style-name="P1166"><text:span text:style-name="T1166_1">Σε<text:s/>περίπτωση<text:s/>παρέλευσης<text:s/>άπρακτης<text:s/>της<text:s/>ανωτέρω<text:s/>προθεσμίας,<text:s/>Θεωρείται<text:s/>ότι<text:s/>η<text:s/>αίτηση<text:s/>του<text:s/>ενδιαφερομένου<text:s/>έχει<text:s/>γίνει<text:s/>σιωπηρώς<text:s/>δεκτή<text:s/>και<text:s/>η<text:s/>άδεια<text:s/>έχει<text:s/>εκδοθεί,<text:s/>σύμφωνα<text:s/>με<text:s/>την<text:s/>παρ.<text:s/>4<text:s/>του<text:s/>άρθρου<text:s/>14<text:s/>του<text:s/>Ν.<text:s/>3844/2010<text:s/>(ΦΕΚ<text:s/>63/Α’/3-5-2010).<text:s/>0<text:s/>ενδιαφερόμενος,<text:s/>στην<text:s/>προαναφερόμενη<text:s/>περίπτωση<text:s/>της<text:s/>σιωπηρής<text:s/>έγκρισης,<text:s/>μπορεί<text:s/>να<text:s/>ζητήσει<text:s/>σχετική<text:s/>βεβαίωση<text:s/>από<text:s/>την<text:s/>αρμόδια<text:s/>για<text:s/>την<text:s/>έκδοση<text:s/>της<text:s/>πράξης<text:s/>διοικητική<text:s/>αρχή,<text:s/>σύμφωνα<text:s/>με<text:s/>την<text:s/>παρ.<text:s/>4<text:s/>του<text:s/>άρθρου<text:s/>10<text:s/>του<text:s/>3230/2004<text:s/>(ΦΕΚ<text:s/>44/Α’/11-2-2004).</text:span></text:p>
      <text:p text:style-name="P1167"><text:span text:style-name="T1167_1">Στον<text:s/>αιτούντα<text:s/>(φυσικό<text:s/>ή<text:s/>νομικό<text:s/>πρόσωπο),<text:s/>όταν<text:s/>θεωρεί<text:s/>ότι<text:s/>χωρίς<text:s/>νόμιμη<text:s/>αιτία<text:s/>δεν<text:s/>γίνεται<text:s/>δεκτή<text:s/>η<text:s/>αίτησή<text:s/>του<text:s/>ή<text:s/>ότι<text:s/>η<text:s/>διοίκηση<text:s/>καθυστερεί<text:s/>αναιτιολόγητα,<text:s/>παρέχεται<text:s/>η<text:s/>δυνατότητα<text:s/>προσφυγής<text:s/>στην<text:s/>τακτική<text:s/>δικαιοσύνη<text:s/>κατά<text:s/>της<text:s/>πράξης<text:s/>ή<text:s/>της<text:s/>παράλειψης<text:s/>της<text:s/>διοικητικής<text:s/>αρχής<text:s/>προς<text:s/>την<text:s/>οποία<text:s/>έχει<text:s/>υποβληθεί<text:s/>η<text:s/>αίτησή<text:s/>του.</text:span></text:p>
      <text:p text:style-name="P1168"><text:span text:style-name="T1168_1">ΚΟΣΤΟΣ</text:span></text:p>
      <text:p text:style-name="P1169"><text:span text:style-name="T1169_1">ΓΙΑ<text:s/>ΤΗΝ<text:s/>ΑΔΕΙΑ<text:s/>ΙΔΡΥΣΗΣ<text:s/>:</text:span></text:p>
      <text:p text:style-name="P1170"><text:span text:style-name="T1170_1">Συνολικό<text:s/>Κόστος</text:span><text:span text:style-name="T1170_2">=<text:s/>30<text:s/>€<text:s/>(για<text:s/>κάθε<text:s/>ακροσωλήνιο<text:s/>διανομής<text:s/>πεπιεσμένου<text:s/>φυσικού<text:s/>αερίου<text:s/>CNG<text:s/>+<text:s/>30<text:s/>€<text:s/>(για<text:s/>κάθε<text:s/>εγκατάσταση<text:s/>διακεκριμένου<text:s/>Πλυντηρίου<text:s/>ή<text:s/>και<text:s/>Διπαντηρίου)</text:span></text:p>
      <text:p text:style-name="P1171"><text:span text:style-name="T1171_1">ΠΡΟΫΠΟΘΕΣΕΙΣ</text:span></text:p>
      <text:p text:style-name="P1172"><text:span text:style-name="T1172_1">ΑΔΕΙΑ<text:s/>ΙΔΡΥΣΗΣ</text:span></text:p>
      <text:p text:style-name="P1173"><text:span text:style-name="T1173_1">1.<text:s/>Να<text:s/>επιτρέπεται<text:s/>από<text:s/>τις<text:s/>εκάστοτε<text:s/>ισχύουσες<text:s/>χρήσεις<text:s/>γης<text:s/>η<text:s/>ίδρυση<text:s/>πρατηρίου<text:s/>CNG,<text:s/>αμιγούς<text:s/>ή<text:s/>μικτού.</text:span></text:p>
      <text:p text:style-name="P1174"><text:span text:style-name="T1174_1">2.<text:s/>To<text:s/>ακίνητο<text:s/>(οικόπεδο<text:s/>ή<text:s/>γήπεδο)<text:s/>του<text:s/>πρατηρίου<text:s/>να<text:s/>έχει<text:s/>τις<text:s/>απαιτούμενες<text:s/>διαστάσεις<text:s/>και<text:s/>ειδικότερα<text:s/>το<text:s/>απαιτούμενο<text:s/>μήκος<text:s/>πρόσοψης<text:s/>σε<text:s/>σχέση<text:s/>με<text:s/>το<text:s/>πλάτος<text:s/>του<text:s/>προ<text:s/>αυτού<text:s/>πεζοδρομίου.</text:span></text:p>
      <text:p text:style-name="P1175"><text:span text:style-name="T1175_1">3.<text:s/>Η<text:s/>έμπροσθεν<text:s/>του<text:s/>ακινήτου<text:s/>οδός<text:s/>(ή<text:s/>οδοί<text:s/>στη<text:s/>περίπτωση<text:s/>γωνιακού<text:s/>οικοπέδου<text:s/>ή<text:s/>γηπέδου)<text:s/>να<text:s/>έχει<text:s/>(έχουν)<text:s/>το<text:s/>απαιτούμενο<text:s/>πλάτος<text:s/>οδοστρώματος</text:span></text:p>
      <text:p text:style-name="P1176"><text:span text:style-name="T1176_1">4.<text:s/>Να<text:s/>έχει<text:s/>υπαχθεί<text:s/>στις<text:s/>Πρότυπες<text:s/>Περιβαλλοντικές<text:s/>Δεσμεύσεις<text:s/>(Π.Π.Δ.),<text:s/>σύμφωνα<text:s/>με<text:s/>τα<text:s/>οριζόμενα<text:s/>στην<text:s/>υπ’<text:s/>αριθμ.<text:s/>46537/2013<text:s/>K.Y.A.<text:s/>(Β’<text:s/>2036).</text:span></text:p>
      <text:p text:style-name="P1177"><text:span text:style-name="T1177_1">5.<text:s/>Να<text:s/>πληρούνται<text:s/>οι<text:s/>όροι<text:s/>και<text:s/>οι<text:s/>προϋποθέσεις<text:s/>της<text:s/>υπ’<text:s/>αριθμ.<text:s/>οικ.<text:s/>13935/930/18-3-2014<text:s/>Y.A.<text:s/>(ΦΕΚΒ’<text:s/>674).</text:span></text:p>
      <text:p text:style-name="P1178"><text:span text:style-name="T1178_1">6.<text:s/>0<text:s/>ενδιαφερόμενος<text:s/>υποψήφιος<text:s/>εκμεταλλευτής<text:s/>(φυσικό<text:s/>πρόσωπο<text:s/>ή<text:s/>μέλη<text:s/>-<text:s/>μέτοχοι<text:s/>νομικού<text:s/>προσώπου)<text:s/>για<text:s/>την<text:s/>ίδρυση<text:s/>πρατηρίου<text:s/>CNG<text:s/>αμιγούς<text:s/>ή<text:s/>μικτού<text:s/>θα<text:s/>πρέπει:</text:span></text:p>
      <text:p text:style-name="P1179"><text:span text:style-name="T1179_1">α.<text:s/>Να<text:s/>είναι<text:s/>είτε<text:s/>έλληνας<text:s/>υπήκοος,<text:s/>είτε<text:s/>πολίτης<text:s/>κράτους<text:s/>-<text:s/>μέλους<text:s/>της<text:s/>Ευρωπαϊκής<text:s/>Ένωσης,<text:s/>είτε<text:s/>του<text:s/>Ευρωπαϊκού<text:s/>Οικονομικού<text:s/>Χώρου<text:s/>(Ε.Ο.Χ.).<text:s/>Κατ’<text:s/>εξαίρεση<text:s/>επιτρέπεται,<text:s/>η<text:s/>χορήγηση<text:s/>άδειας<text:s/>ίδρυσης<text:s/>και<text:s/>λειτουργίας<text:s/>πρατηρίου<text:s/>CNG,<text:s/>αμιγούς<text:s/>ή<text:s/>μικτού,<text:s/>σε<text:s/>ομογενείς<text:s/>από<text:s/>τη<text:s/>Ρωσία,<text:s/>Β.<text:s/>Ήπειρο,<text:s/>Τουρκία<text:s/>και<text:s/>Αίγυπτο,<text:s/>καθώς<text:s/>και<text:s/>τα<text:s/>παιδιά<text:s/>τα<text:s/>οποία<text:s/>έχουν<text:s/>γεννηθεί<text:s/>από<text:s/>αυτά<text:s/>τα<text:s/>πρόσωπα.<text:s/>Οι<text:s/>ομογενείς<text:s/>της<text:s/>Τουρκίας<text:s/>κατά<text:s/>την<text:s/>υποβολή<text:s/>των<text:s/>δικαιολογητικών<text:s/>επιδεικνύουν<text:s/>ακόμα<text:s/>και<text:s/>το<text:s/>σε<text:s/>ισχύ<text:s/>δελτίο<text:s/>παραμονής<text:s/>του<text:s/>Κέντρου<text:s/>Αλλοδαπών,<text:s/>αφού<text:s/>αναγραφεί<text:s/>στην<text:s/>αίτηση<text:s/>ο<text:s/>αριθμός<text:s/>μητρώου<text:s/>του<text:s/>δελτίου<text:s/>αυτού.<text:s/>Για<text:s/>ανώνυμες<text:s/>εταιρείες<text:s/>που<text:s/>έχουν<text:s/>την<text:s/>έδρα<text:s/>τους<text:s/>στη<text:s/>χώρα,<text:s/>δεν<text:s/>εξετάζεται<text:s/>η<text:s/>υπηκοότητα<text:s/>των<text:s/>μετόχων.</text:span></text:p>
      <text:p text:style-name="P1180"><text:span text:style-name="T1180_1">γ.<text:s/>Να<text:s/>έχει<text:s/>συμπληρώσει<text:s/>το<text:s/>όριο<text:s/>ενηλικίωσης,<text:s/>όπως<text:s/>αυτό<text:s/>προβλέπεται<text:s/>από<text:s/>την<text:s/>εκάστοτε<text:s/>ισχύουσα<text:s/>εκλογική<text:s/>νομοθεσία.</text:span></text:p>
      <text:p text:style-name="P1181"><text:span text:style-name="T1181_1">δ.<text:s/>Να<text:s/>μην<text:s/>έχει<text:s/>καταδικαστεί<text:s/>την<text:s/>τελευταία<text:s/>οκταετία<text:s/>για<text:s/>νοθεία<text:s/>καυσίμων<text:s/>και<text:s/>να<text:s/>μην<text:s/>έχει<text:s/>καταδικαστεί<text:s/>αμετάκλητα<text:s/>για<text:s/>ανυποταξία<text:s/>ή<text:s/>λιποταξία<text:s/>(άρθρο<text:s/>53<text:s/>του<text:s/>ν.<text:s/>3421/2005).</text:span></text:p>
      <text:p text:style-name="P1182"><text:span text:style-name="T1182_1">ε.<text:s/>Να<text:s/>έχει<text:s/>το<text:s/>νόμιμο<text:s/>δικαίωμα<text:s/>χρήσης<text:s/>του<text:s/>ακινήτου<text:s/>για<text:s/>την<text:s/>ίδρυση<text:s/>πρατηρίου<text:s/>CNG,<text:s/>αμιγούς<text:s/>ή<text:s/>μικτού<text:s/>και<text:s/>να<text:s/>είναι<text:s/>είτε<text:s/>ιδιοκτήτης,<text:s/>είτε<text:s/>μισθωτής<text:s/>αυτού,<text:s/>όπως<text:s/>αυτό<text:s/>αποδεικνύεται<text:s/>είτε<text:s/>από<text:s/>το<text:s/>συμβόλαιο<text:s/>ιδιοκτησίας,<text:s/>είτε<text:s/>από<text:s/>το<text:s/>μισθωτήριο<text:s/>συμβόλαιο,<text:s/>αντίστοιχα.</text:span></text:p>
      <text:p text:style-name="P1183"><text:span text:style-name="T1183_1">ΑΔΕΙΑ<text:s/>ΔΕΙΤΟΥΡΓΙΑΣ</text:span></text:p>
      <text:p text:style-name="P1184"><text:span text:style-name="T1184_1">1.<text:s/>0<text:s/>ενδιαφερόμενος<text:s/>πρέπει<text:s/>να<text:s/>μην<text:s/>έχει<text:s/>καταδικαστεί<text:s/>την<text:s/>τελευταία<text:s/>οκταετία<text:s/>για<text:s/>νοθεία<text:s/>καυσίμων<text:s/>και<text:s/>να<text:s/>μην<text:s/>έχει<text:s/>καταδικαστεί<text:s/>αμετάκλητα<text:s/>για<text:s/>ανυποταξία<text:s/>ή<text:s/>λιποταξία<text:s/>(άρθρο<text:s/>53<text:s/>του<text:s/>ν.<text:s/>3421/2005).</text:span></text:p>
      <text:p text:style-name="P1185"><text:span text:style-name="T1185_1">2.<text:s/>Να<text:s/>έχει<text:s/>χορηγηθεί<text:s/>Βεβαίωση<text:s/>της<text:s/>αρμόδιας<text:s/>(κατά<text:s/>περίπτωση),<text:s/>για<text:s/>την<text:s/>συντήρηση<text:s/>της<text:s/>οδού<text:s/>έμπροσθεν<text:s/>του<text:s/>πρατηρίου,<text:s/>Υπηρεσίας<text:s/>ότι<text:s/>η<text:s/>εγκεκριμένη<text:s/>κυκλοφοριακή<text:s/>σύνδεση<text:s/>ή<text:s/>η<text:s/>βεβαίωση<text:s/>απότμησης<text:s/>πεζοδρομίου<text:s/>του<text:s/>πρατηρίου<text:s/>με<text:s/>την<text:s/>οδό<text:s/>εκτελέστηκε<text:s/>καλώς<text:s/>και<text:s/>ότι,<text:s/>όλες<text:s/>οι<text:s/>εγκαταστάσεις<text:s/>του<text:s/>πρατηρίου<text:s/>εκτελέστηκαν<text:s/>σύμφωνα<text:s/>με<text:s/>τα<text:s/>εγκεκριμένα<text:s/>σχεδιαγράμματα<text:s/>και<text:s/>ότι<text:s/>τηρήθηκαν<text:s/>οι<text:s/>όροι<text:s/>της<text:s/>άδειας<text:s/>ίδρυσης<text:s/>του<text:s/>πρατηρίου<text:s/>και<text:s/>οι<text:s/>προϋποθέσεις<text:s/>της<text:s/>υπ’<text:s/>αριθμ.<text:s/>οικ.<text:s/>13935/930/18-3-2014<text:s/>Υ.Α.<text:s/>(ΦΕΚΒ’<text:s/>674).</text:span></text:p>
      <text:p text:style-name="P1186"><text:span text:style-name="T1186_1">2.<text:s/>ΣΧΕΤΙΚΕΣ<text:s/>ΔΙΑΤΑΞΕΙΣ</text:span></text:p>
      <text:p text:style-name="P1187"><text:span text:style-name="T1187_1">Ηυπ’<text:s/>αριθμ.<text:s/>οικ.<text:s/>13935/930/18-3-2014<text:s/>Υ.Α.<text:s/>(ΦΕΚΒ’<text:s/>674).</text:span></text:p>
      <text:p text:style-name="P1188"><text:span text:style-name="T1188_1">Στη<text:s/>περίπτωση<text:s/>που<text:s/>ο<text:s/>εκμεταλλευτής<text:s/>του<text:s/>πρατηρίου<text:s/>αμιγώς<text:s/>πεπιεσμένου<text:s/>φυσικού<text:s/>αερίου<text:s/>αιτηθεί<text:s/>στην<text:s/>αδειοδοτούσα<text:s/>υπηρεσία<text:s/>την<text:s/>εξ’<text:s/>αρχής<text:s/>χορήγηση<text:s/>άδειας<text:s/>ίδρυσης<text:s/>και<text:s/>άδειας<text:s/>λειτουργίας<text:s/>μικτού<text:s/>πρατηρίου,<text:s/>είτε<text:s/>υγρών<text:s/>καυσίμων,<text:s/>υγραερίου<text:s/>και<text:s/>πεπιεσμένου<text:s/>φυσικού<text:s/>αερίου,<text:s/>είτε<text:s/>υγραερίου<text:s/>και<text:s/>πεπιεσμένου<text:s/>φυσικού<text:s/>αερίου<text:s/>(σύμφωνα<text:s/>με<text:s/>την<text:s/>υπ’<text:s/>αριθμ.<text:s/>οικ.<text:s/>13935/930/2014<text:s/>Υ.Α.<text:s/>-<text:s/>ΦΕΚ<text:s/>Β’<text:s/>674),<text:s/>είτε<text:s/>πεπιεσμένου<text:s/>φυσικού<text:s/>αερίου<text:s/>και<text:s/>υγρών<text:s/>καυσίμων<text:s/>(σύμφωνα<text:s/>με<text:s/>την<text:s/>υπ’<text:s/>αριθμ.<text:s/>οικ.<text:s/>13935/930/2014<text:s/>Υ.Α.<text:s/>-<text:s/>ΦΕΚ<text:s/>Β’<text:s/>674),<text:s/>είτε<text:s/>οποιουδήποτε<text:s/>συνδυασμού<text:s/>αυτών,<text:s/>υποβάλλει<text:s/>επιπροσθέτως<text:s/>τα<text:s/>αντίστοιχα,<text:s/>κατά<text:s/>περίπτωση,<text:s/>δικαιολογητικά<text:s/>(τεχνικές<text:s/>εκθέσεις,<text:s/>σχεδιαγράμματα<text:s/>κ.λ.π.)<text:s/>που<text:s/>προβλέπονται<text:s/>από<text:s/>τις<text:s/>διατάξεις<text:s/>του<text:s/>1224/1981<text:s/>Π.Δ.<text:s/>ή<text:s/>του<text:s/>465/1970<text:s/>Β.Δ.<text:s/>(για<text:s/>τις<text:s/>εγκαταστάσεις<text:s/>λιανικής<text:s/>διάθεσης<text:s/>υγρών<text:s/>καυσίμων<text:s/>είτε<text:s/>σε<text:s/>εντός<text:s/>είτε<text:s/>σε<text:s/>εκτός<text:s/>σχεδίου<text:s/>περιοχές<text:s/>αντίστοιχα),<text:s/>όπως<text:s/>ισχύουν,<text:s/>ή/και<text:s/>του<text:s/>595/1984<text:s/>Π.Δ.,<text:s/>όπως<text:s/>ισχύει<text:s/>για<text:s/>τις<text:s/>εγκαταστάσεις<text:s/>λιανικής<text:s/>διάθεσης<text:s/>υγραερίου.</text:span></text:p>
      <text:p text:style-name="P1189"><text:span text:style-name="T1189_1">Διάρκεια<text:s/>τήρησης<text:s/>αρχείου<text:s/>βεβαιοοσεοον<text:s/>και<text:s/>πιστοποιητικών<text:s/>:<text:s/>Έξι<text:s/>(6)<text:s/>μήνες<text:s/>(άρθρο<text:s/>13<text:s/>Ν.<text:s/>3491/2006,<text:s/>ΦΕΚ<text:s/>207/A/2-10-2006)</text:span></text:p>
      <text:p text:style-name="P1190"><text:span text:style-name="T1190_1">Με<text:s/>ατομική<text:s/>μου<text:s/>ευθύνη<text:s/>και<text:s/>γνωρίζοντας<text:s/>τις<text:s/>κυρώσεις<text:s/></text:span><text:span text:style-name="T1190_2">(4)</text:span><text:span text:style-name="T1190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text:s/></text:span><text:span text:style-name="T1190_4">(5)</text:span><text:span text:style-name="T1190_5">:</text:span></text:p>
      <text:p text:style-name="P1191"><text:span text:style-name="T1191_1">1)<text:s/></text:span></text:p>
      <text:p text:style-name="P1192"><text:span text:style-name="T1192_1">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a</text:span></text:p>
      <text:p text:style-name="P1193"><text:span text:style-name="T1193_1">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•■■a<text:s/>a<text:s/>a<text:s/>a<text:s/>a<text:s/>a<text:s/>a<text:s/>a<text:s/>a<text:s/>a<text:s/>a<text:s/>a<text:s/>a<text:s/>a<text:s/>a<text:s/>a<text:s/>a<text:s/>a<text:s/>a<text:s/>a<text:s/>a<text:s/>a<text:s/>a<text:s/>a<text:s/>a<text:s/>a<text:s/>a<text:s/>a<text:s/>a<text:s/>a<text:s/>a<text:s/>a<text:s/>aa<text:s/>a<text:s/>aaaaaaaaaaaaaaaaaaaaaaaaaaaaaaaaaaa<text:s/>aaaaaa<text:s/>aaaaaaaaaaaaaaaaaaaaaaaaaaaaaaaaaaaaaaaaaaaaaaaaaaaaaaaaaaaaaaaaaaaaaaaaaaa<text:s/>a<text:s/>a<text:s/>a<text:s/>a<text:s/>a<text:s/>a<text:s/>a<text:s/>a<text:s/>a<text:s/>a<text:s/>a<text:s/>a<text:s/>a<text:s/>a<text:s/>a<text:s/>a<text:s/>aaaaaaaaaaaaaaaaaaaaaaaaaaaaaaaaaaaaaaaaaaaaaaaaaaaaaaaaaaaaaaaaaaaaaaaaaaaaaaaaaaaaaaaaa<text:s/>..</text:span></text:p>
      <text:p text:style-name="P1194"><text:span text:style-name="T1194_1">2)Δεν<text:s/>έχω<text:s/>καταδικαστεί<text:s/>για<text:s/>νοθεία<text:s/>καυσίμων<text:s/>την<text:s/>τελευταία<text:s/>οκταετία<text:s/>και<text:s/>δεν<text:s/>έχω<text:s/>καταδικαστεί<text:s/>αμετάκλητα<text:s/>για<text:s/>ανυποταξία<text:s/>ή<text:s/>λιποταξία<text:s/>(άρθρο<text:s/>53<text:s/>του<text:s/>ν.<text:s/>3421/2005)<text:s/></text:span><text:span text:style-name="T1194_2">(6)</text:span></text:p>
      <text:p text:style-name="P1195"><text:span text:style-name="T1195_1">(Υπογραφή)</text:span></text:p>
      <text:p text:style-name="P1196"><text:span text:style-name="T1196_1">(Ι)Αναγράφεται<text:s/>ολογράφως<text:s/>και<text:s/>κατόπιν<text:s/>αριθμητικά,<text:s/>ως<text:s/>πλήρης<text:s/>εξαψήφιος<text:s/>αριθμός<text:s/>η<text:s/>ημερομηνία<text:s/>γέννησης:<text:s/>π.χ.<text:s/>η<text:s/>7</text:span></text:p>
      <text:p text:style-name="P1197"><text:span text:style-name="T1197_1">Φεβρουαρίου<text:s/>1969<text:s/>γράφεται<text:s/>αριθμητικά:</text:span></text:p>
      <text:p text:style-name="P1198"><text:span text:style-name="T1198_1">(2)Εξουσιοδοτώ<text:s/>τον/την<text:s/>πιο<text:s/>πάνω<text:s/>αναφερόμενο/<text:s/>η<text:s/>να<text:s/>καταθέσει<text:s/>την<text:s/>αίτηση<text:s/>ή/και<text:s/>να<text:s/>παραλάβει<text:s/>την<text:s/>τελική<text:s/>πράξη.<text:s/>(Διαγράφεται<text:s/>όταν<text:s/>δεν<text:s/>ορίζεται<text:s/>εκπρόσωπος)</text:span></text:p>
      <text:p text:style-name="P1199"><text:span text:style-name="T1199_1">(3)<text:s/>Εξουσιοδοτώ<text:s/>το<text:s/>ΚΕΠ<text:s/>(άρθρο<text:s/>31<text:s/>Ν.<text:s/>3013/2002)<text:s/>να<text:s/>προβεί<text:s/>σε<text:s/>όλες<text:s/>τις<text:s/>απαραίτητες<text:s/>ενέργειες<text:s/>(αναζήτηση<text:s/>δικαιολογητικών<text:s/>κλπ)<text:s/>για<text:s/>τη<text:s/>διεκπεραίωση<text:s/>της<text:s/>υπόθεσής<text:s/>μου.</text:span></text:p>
      <text:p text:style-name="P1200"><text:span text:style-name="T1200_1">(4)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
      <text:p text:style-name="P1201"><text:span text:style-name="T1201_1">(5)<text:s/>Συμπληρώνεται<text:s/>κατά<text:s/>περίπτωση<text:s/>από<text:s/>τον<text:s/>ιδιοκτήτη<text:s/>ή<text:s/>μισθωτή<text:s/>του<text:s/>ακινήτου<text:s/>ένα<text:s/>από<text:s/>τα<text:s/>ακόλουθα<text:s/>κείμενα:</text:span></text:p>
      <text:p text:style-name="P1202"><text:span text:style-name="T1202_1">Α)<text:s/></text:span><text:span text:style-name="T1202_2">Εάν<text:s/>ο<text:s/>ενδιαφερόμενος<text:s/>είναι<text:s/>ο<text:s/>ιδιοκτήτης<text:s/>του<text:s/>ακινήτου<text:s/>συμπληρώνει<text:s/>το<text:s/>ακόλουθο<text:s/>κείμενο:</text:span></text:p>
      <text:p text:style-name="P1203"><text:span text:style-name="T1203_1">«</text:span><text:span text:style-name="T1203_2">Έχω<text:s/>το<text:s/>νόμιμο<text:s/>δικαίωμα<text:s/>χρήσεως<text:s/>του<text:s/>ιδιόκτητου<text:s/>ακινήτου,<text:s/>όπως<text:s/>αυτό<text:s/>περιγράφεται<text:s/>στο<text:s/>συνυποβαλλόμενο<text:s/>υπ’<text:s/>αριθμ<text:s/>συμβόλαιο<text:s/>Ιδιοκτησίας,<text:s/>για<text:s/>ίδρυση<text:s/>πρατηρίου<text:s/>υγρών<text:s/>καυσίμων</text:span><text:span text:style-name="T1203_3"><text:s/>»</text:span></text:p>
      <text:p text:style-name="P1204"><text:span text:style-name="T1204_1">Β)<text:s/></text:span><text:span text:style-name="T1204_2">Εάν<text:s/>ο<text:s/>ενδιαφερόμενος<text:s/>είναι<text:s/>ο<text:s/>μισθωτής<text:s/>του<text:s/>ακινήτου<text:s/>συμπληρώνει<text:s/>το<text:s/>ακόλουθο<text:s/>κείμενο:</text:span></text:p>
      <text:p text:style-name="P1205"><text:span text:style-name="T1205_1">«</text:span><text:span text:style-name="T1205_2">Έχω<text:s/>το<text:s/>νόμιμο<text:s/>δικαίωμα<text:s/>χρήσεως<text:s/>του<text:s/>μισθωμένου<text:s/>ακινήτου,<text:s/>για<text:s/>ίδρυση<text:s/>πρατηρίου<text:s/>υγρών<text:s/>καυσίμων.»</text:span></text:p>
      <text:p text:style-name="P1206"><text:span text:style-name="T1206_1">6)<text:s/></text:span><text:span text:style-name="T1206_2">Σε<text:s/>περίπτωση<text:s/>Α.Ε.<text:s/>και<text:s/>Ε.Π.Ε.<text:s/>στην<text:s/>Υπεύθυνη<text:s/>Δήλωση<text:s/>θα<text:s/>πρέπει<text:s/>να<text:s/>αναγράφεται<text:s/>ότι<text:s/>ο<text:s/>νόμιμος<text:s/>εκπρόσωπος<text:s/>της<text:s/>εταιρείας<text:s/>δεν<text:s/>έχει<text:s/>καταδικαστεί<text:s/>για<text:s/>νοθεία<text:s/>καυσίμων<text:s/></text:span><text:span text:style-name="T1206_3">την<text:s/>τελευταία<text:s/>οκταετία<text:s/>και<text:s/>δεν<text:s/>έχει<text:s/>καταδικαστεί<text:s/>αμετάκλητα<text:s/>για<text:s/>ανυποταξία<text:s/>ή<text:s/>λιποταξία<text:s/>(άρθρο<text:s/>53<text:s/>του<text:s/>ν.<text:s/>3421/2005).</text:span></text:p>
      <text:p text:style-name="P1207"><text:span text:style-name="T1207_1">ΒΕΒΑΙΩΣΗ<text:s/>ΥΠΟΒΟΛΗΣ<text:s/>ΑΙΤΗΜΑΤΟΣ<text:s/>ΓΙΑ<text:s/>ΧΟΡΗΓΗΣΗ<text:s/>ΑΔΕΙΑΣ<text:s/>ΙΔΡΥΣΗΣ<text:s/>ΠΡΑΤΗΡΙΟΥ<text:s/>ΔΙΑΝΟΜΗΣ<text:s/>ΠΕΠΙΕΣΜΕΝΟΥ<text:s/>ΦΥΣΙΚΟΥ<text:s/>ΑΕΡΙΟΥ<text:s/>(CNG)</text:span></text:p>
      <table:table table:style-name="Table37">
        <table:table-column table:style-name="Column245"/>
        <table:table-column table:style-name="Column246"/>
        <table:table-column table:style-name="Column247"/>
        <table:table-column table:style-name="Column248"/>
        <table:table-column table:style-name="Column249"/>
        <table:table-column table:style-name="Column250"/>
        <table:table-column table:style-name="Column251"/>
        <table:table-column table:style-name="Column252"/>
        <table:table-row table:style-name="Row233">
          <table:table-cell table:style-name="Cell892">
            <text:p text:style-name="P1208"><text:span text:style-name="T1208_1">Αίτημα:</text:span></text:p>
          </table:table-cell>
          <table:table-cell table:style-name="Cell893" table:number-columns-spanned="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4">
          <table:table-cell table:style-name="Cell894" table:number-columns-spanned="2">
            <text:p text:style-name="P1210"><text:span text:style-name="T1210_1">Υπηρεσία<text:s/>Υποβολής:</text:span></text:p>
          </table:table-cell>
          <table:covered-table-cell/>
          <table:table-cell table:style-name="Cell895" table:number-columns-spanned="6">
            <text:p text:style-name="P1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5">
          <table:table-cell table:style-name="Cell896" table:number-columns-spanned="2">
            <text:p text:style-name="P1212"><text:span text:style-name="T1212_1">Αριθμ.<text:s/>Πρωτοκόλλου:</text:span></text:p>
          </table:table-cell>
          <table:covered-table-cell/>
          <table:table-cell table:style-name="Cell897" table:number-columns-spanned="2">
            <text:p text:style-name="P1213"/>
          </table:table-cell>
          <table:covered-table-cell/>
          <table:table-cell table:style-name="Cell898" table:number-columns-spanned="3">
            <text:p text:style-name="P1214"><text:span text:style-name="T1214_1">Ημ/νια<text:s/>αιτήματος:</text:span></text:p>
          </table:table-cell>
          <table:covered-table-cell/>
          <table:covered-table-cell/>
          <table:table-cell table:style-name="Cell899">
            <text:p text:style-name="P1215"/>
          </table:table-cell>
        </table:table-row>
        <table:table-row table:style-name="Row236">
          <table:table-cell table:style-name="Cell900" table:number-columns-spanned="2">
            <text:p text:style-name="P1216"><text:span text:style-name="T1216_1">Αρμόδιος<text:s/>Υπάλληλος:</text:span></text:p>
          </table:table-cell>
          <table:covered-table-cell/>
          <table:table-cell table:style-name="Cell901">
            <text:p text:style-name="P1217"><text:span text:style-name="T1217_1">Όνομα:</text:span></text:p>
          </table:table-cell>
          <table:table-cell table:style-name="Cell902" table:number-columns-spanned="2">
            <text:p text:style-name="P1218"/>
          </table:table-cell>
          <table:covered-table-cell/>
          <table:table-cell table:style-name="Cell903">
            <text:p text:style-name="P1219"><text:span text:style-name="T1219_1">Επώνυμο:</text:span></text:p>
          </table:table-cell>
          <table:table-cell table:style-name="Cell904" table:number-columns-spanned="2">
            <text:p text:style-name="P1220"/>
          </table:table-cell>
          <table:covered-table-cell/>
        </table:table-row>
        <table:table-row table:style-name="Row237">
          <table:table-cell table:style-name="Cell905" table:number-columns-spanned="2">
            <text:p text:style-name="P1221"><text:span text:style-name="T1221_1">Αιτών:</text:span></text:p>
          </table:table-cell>
          <table:covered-table-cell/>
          <table:table-cell table:style-name="Cell906">
            <text:p text:style-name="P1222"><text:span text:style-name="T1222_1">Όνομα:</text:span></text:p>
          </table:table-cell>
          <table:table-cell table:style-name="Cell907" table:number-columns-spanned="2">
            <text:p text:style-name="P1223"/>
          </table:table-cell>
          <table:covered-table-cell/>
          <table:table-cell table:style-name="Cell908">
            <text:p text:style-name="P1224"><text:span text:style-name="T1224_1">Επώνυμο:</text:span></text:p>
          </table:table-cell>
          <table:table-cell table:style-name="Cell909" table:number-columns-spanned="2">
            <text:p text:style-name="P1225"/>
          </table:table-cell>
          <table:covered-table-cell/>
        </table:table-row>
      </table:table>
      <text:p text:style-name="P1226"><text:span text:style-name="T1226_1">Ο</text:span></text:p>
      <text:p text:style-name="P1227"><text:span text:style-name="T1227_1">Υπάλληλος(υπογραφή)</text:span></text:p>
      <text:p text:style-name="P1228"><text:span text:style-name="T1228_1">ΤΡΟΠΟΣ<text:s/>ΠΑΡΑΛΑΒΗΣ<text:s/>ΠΟΥ<text:s/>ΕΠΕΛΕΓΗ:</text:span></text:p>
      <text:p text:style-name="P1229"><text:span text:style-name="T1229_1">ΒΕΒΑΙΩΣΗ<text:s/>ΥΠΟΒΟΛΗΣ<text:s/>ΑΙΤΗΜΑΤΟΣ<text:s/>ΓΙΑ<text:s/>ΧΟΡΗΓΗΣΗ<text:s/>ΑΔΕΙΑΣ<text:s/>ΛΕΙΤΟΥΡΓΙΑΣ<text:s/>ΠΡΑΤΗΡΙΟΥ<text:s/>ΔΙΑΝΟΜΗΣ<text:s/>ΠΕΠΙΕΣΜΕΝΟΥ<text:s/>ΦΥΣΙΚΟΥ<text:s/>ΑΕΡΙΟΥ<text:s/>(CNG)</text:span></text:p>
      <table:table table:style-name="Table38">
        <table:table-column table:style-name="Column253"/>
        <table:table-column table:style-name="Column254"/>
        <table:table-column table:style-name="Column255"/>
        <table:table-column table:style-name="Column256"/>
        <table:table-column table:style-name="Column257"/>
        <table:table-column table:style-name="Column258"/>
        <table:table-column table:style-name="Column259"/>
        <table:table-column table:style-name="Column260"/>
        <table:table-row table:style-name="Row238">
          <table:table-cell table:style-name="Cell910">
            <text:p text:style-name="P1230"><text:span text:style-name="T1230_1">Αίτημα:</text:span></text:p>
          </table:table-cell>
          <table:table-cell table:style-name="Cell911" table:number-columns-spanned="7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9">
          <table:table-cell table:style-name="Cell912" table:number-columns-spanned="2">
            <text:p text:style-name="P1232"><text:span text:style-name="T1232_1">Υπηρεσία<text:s/>Υποβολής:</text:span></text:p>
          </table:table-cell>
          <table:covered-table-cell/>
          <table:table-cell table:style-name="Cell913" table:number-columns-spanned="6">
            <text:p text:style-name="P1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0">
          <table:table-cell table:style-name="Cell914" table:number-columns-spanned="2">
            <text:p text:style-name="P1234"><text:span text:style-name="T1234_1">Αριθμ.<text:s/>Πρωτοκόλλου:</text:span></text:p>
          </table:table-cell>
          <table:covered-table-cell/>
          <table:table-cell table:style-name="Cell915" table:number-columns-spanned="2">
            <text:p text:style-name="P1235"/>
          </table:table-cell>
          <table:covered-table-cell/>
          <table:table-cell table:style-name="Cell916" table:number-columns-spanned="3">
            <text:p text:style-name="P1236"><text:span text:style-name="T1236_1">Ημ/νια<text:s/>αιτήματος:</text:span></text:p>
          </table:table-cell>
          <table:covered-table-cell/>
          <table:covered-table-cell/>
          <table:table-cell table:style-name="Cell917">
            <text:p text:style-name="P1237"/>
          </table:table-cell>
        </table:table-row>
        <table:table-row table:style-name="Row241">
          <table:table-cell table:style-name="Cell918" table:number-columns-spanned="2">
            <text:p text:style-name="P1238"><text:span text:style-name="T1238_1">Αρμόδιος<text:s/>Υπάλληλος:</text:span></text:p>
          </table:table-cell>
          <table:covered-table-cell/>
          <table:table-cell table:style-name="Cell919">
            <text:p text:style-name="P1239"><text:span text:style-name="T1239_1">Όνομα:</text:span></text:p>
          </table:table-cell>
          <table:table-cell table:style-name="Cell920" table:number-columns-spanned="2">
            <text:p text:style-name="P1240"/>
          </table:table-cell>
          <table:covered-table-cell/>
          <table:table-cell table:style-name="Cell921">
            <text:p text:style-name="P1241"><text:span text:style-name="T1241_1">Επώνυμο:</text:span></text:p>
          </table:table-cell>
          <table:table-cell table:style-name="Cell922" table:number-columns-spanned="2">
            <text:p text:style-name="P1242"/>
          </table:table-cell>
          <table:covered-table-cell/>
        </table:table-row>
        <table:table-row table:style-name="Row242">
          <table:table-cell table:style-name="Cell923" table:number-columns-spanned="2">
            <text:p text:style-name="P1243"><text:span text:style-name="T1243_1">Αιτών:</text:span></text:p>
          </table:table-cell>
          <table:covered-table-cell/>
          <table:table-cell table:style-name="Cell924">
            <text:p text:style-name="P1244"><text:span text:style-name="T1244_1">Όνομα:</text:span></text:p>
          </table:table-cell>
          <table:table-cell table:style-name="Cell925" table:number-columns-spanned="2">
            <text:p text:style-name="P1245"/>
          </table:table-cell>
          <table:covered-table-cell/>
          <table:table-cell table:style-name="Cell926">
            <text:p text:style-name="P1246"><text:span text:style-name="T1246_1">Επώνυμο:</text:span></text:p>
          </table:table-cell>
          <table:table-cell table:style-name="Cell927" table:number-columns-spanned="2">
            <text:p text:style-name="P1247"/>
          </table:table-cell>
          <table:covered-table-cell/>
        </table:table-row>
      </table:table>
      <text:p text:style-name="P1248"><text:span text:style-name="T1248_1">Ο</text:span></text:p>
      <text:p text:style-name="P1249"><text:span text:style-name="T1249_1">Υπάλληλος</text:span></text:p>
      <text:p text:style-name="P1250"><text:span text:style-name="T1250_1">(υπογραφή)</text:span></text:p>
      <text:p text:style-name="P1251"><text:span text:style-name="T1251_1">Η<text:s/>απόφαση<text:s/>αυτή<text:s/>να<text:s/>δημοσιευθεί<text:s/>στην<text:s/>Εφημερίδα<text:s/>της<text:s/>Κυβερνήσεως.</text:span></text:p>
      <text:p text:style-name="P1252"><text:span text:style-name="T1252_1">Αθήνα,<text:s/>28<text:s/>Δεκεμβρίου<text:s/>2015</text:span></text:p>
      <text:p text:style-name="P1253"><text:span text:style-name="T1253_1">Με<text:s/>εντολή<text:s/>Αναπληρωτή<text:s/>ΥπουργούΕσωτερικών</text:span></text:p>
      <text:p text:style-name="P1254"><text:span text:style-name="T1254_1">και<text:s/>Διοικητικής<text:s/>Ανασυγκρότησης</text:span></text:p>
      <text:p text:style-name="P1255"><text:span text:style-name="T1255_1">Ο<text:s/>Αναπληρωτής</text:span></text:p>
      <text:p text:style-name="P1256"><text:span text:style-name="T1256_1">Γενικός<text:s/>Γραμματέας</text:span></text:p>
      <text:p text:style-name="P1257"><text:span text:style-name="T1257_1">Δ.<text:s/>ΤΣΟΥΚΑΛΑΣ</text:span></text:p>
      <text:p text:style-name="P1258"><text:span text:style-name="T1258_1">Με<text:s/>εντολή<text:s/>ΥπουργούΟικονομικών</text:span></text:p>
      <text:p text:style-name="P1259"><text:span text:style-name="T1259_1">Ο<text:s/>Γενικός<text:s/>ΓραμματέαςΠληροφοριακών<text:s/>Συστημάτωνκαι<text:s/>Διοικητικής<text:s/>Υποστήριξης</text:span></text:p>
      <text:p text:style-name="P1260"><text:span text:style-name="T1260_1">Π.<text:s/>ΤΡΙΑΡΧΗΣ</text:span></text:p>
      <text:p text:style-name="P1261"><text:span text:style-name="T1261_1">Με<text:s/>εντολή<text:s/>ΥπουργούΥποδομών,<text:s/>Μεταφορών<text:s/>και<text:s/>Δικτύων</text:span></text:p>
      <text:p text:style-name="P1262"><text:span text:style-name="T1262_1">Η<text:s/>Γενική<text:s/>ΓραμματέαςΘ.<text:s/>ΠΕΡ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